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8pt" style:font-size-asian="8pt" style:font-size-complex="8pt" fo:language="en" fo:country="US"/>
    </style:style>
    <style:style style:name="P13" style:parent-style-name="Normal" style:family="paragraph">
      <style:paragraph-properties fo:text-align="center"/>
      <style:text-properties fo:font-weight="bold" style:font-weight-asian="bold" style:font-size-complex="12pt" fo:language="en" fo:country="AU"/>
    </style:style>
    <style:style style:name="P14" style:parent-style-name="Normal" style:family="paragraph">
      <style:paragraph-properties fo:text-align="center"/>
      <style:text-properties fo:font-weight="bold" style:font-weight-asian="bold" style:font-size-complex="12pt" fo:language="en" fo:country="AU"/>
    </style:style>
    <style:style style:name="P15" style:parent-style-name="Normal" style:family="paragraph">
      <style:paragraph-properties fo:text-align="center"/>
      <style:text-properties fo:font-weight="bold" style:font-weight-asian="bold" fo:language="en" fo:country="AU"/>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AU"/>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fo:language="en" fo:country="AU"/>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master-page-name="MPF1" style:family="paragraph">
      <style:paragraph-properties fo:break-before="page" fo:margin-left="3in" fo:text-indent="0.5in" style:page-number="1">
        <style:tab-stops/>
      </style:paragraph-properties>
    </style:style>
    <style:style style:name="P41" style:parent-style-name="Normal" style:family="paragraph">
      <style:paragraph-properties fo:keep-with-next="always" fo:text-indent="3.5in"/>
    </style:style>
    <style:style style:name="P42" style:parent-style-name="Normal" style:family="paragraph">
      <style:paragraph-properties fo:text-indent="3.5in"/>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size="10pt" style:font-size-asian="10pt"/>
    </style:style>
    <style:style style:name="P52" style:parent-style-name="Normal" style:family="paragraph">
      <style:text-properties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FF0000"/>
    </style:style>
    <style:style style:name="T55" style:parent-style-name="DefaultParagraphFont" style:family="text">
      <style:text-properties fo:color="#FF0000"/>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FF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color="#FF0000"/>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5in"/>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style>
    <style:style style:name="P118" style:parent-style-name="Normal" style:family="paragraph">
      <style:paragraph-properties style:punctuation-wrap="simple"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fo:text-indent="0.4923in"/>
    </style:style>
    <style:style style:name="P126" style:parent-style-name="Normal" style:family="paragraph">
      <style:paragraph-properties style:punctuation-wrap="simple" fo:text-align="center" fo:text-indent="0.492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style:punctuation-wrap="simple" fo:text-align="center" fo:text-indent="0.4923in"/>
      <style:text-properties style:font-size-complex="12pt" style:language-asian="lt" style:country-asian="LT"/>
    </style:style>
    <style:style style:name="TableColumn130" style:family="table-column">
      <style:table-column-properties style:column-width="0.4687in"/>
    </style:style>
    <style:style style:name="TableColumn131" style:family="table-column">
      <style:table-column-properties style:column-width="4.5277in"/>
    </style:style>
    <style:style style:name="TableColumn132" style:family="table-column">
      <style:table-column-properties style:column-width="0.7611in"/>
    </style:style>
    <style:style style:name="TableColumn133" style:family="table-column">
      <style:table-column-properties style:column-width="1.0854in"/>
    </style:style>
    <style:style style:name="Table129" style:family="table">
      <style:table-properties style:width="6.843in" fo:margin-left="0in" table:align="left"/>
    </style:style>
    <style:style style:name="TableRow134" style:family="table-row">
      <style:table-row-properties style:min-row-height="0.218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text-properties style:font-size-complex="12pt" style:language-asian="lt" style:country-asian="LT"/>
    </style:style>
    <style:style style:name="TableRow141" style:family="table-row">
      <style:table-row-properties style:min-row-height="0.2187in"/>
    </style:style>
    <style:style style:name="P142" style:parent-style-name="Normal" style:family="paragraph">
      <style:paragraph-properties style:punctuation-wrap="simple"/>
      <style:text-properties style:font-size-complex="12pt" style:language-asian="lt" style:country-asian="LT"/>
    </style:style>
    <style:style style:name="P143" style:parent-style-name="Normal" style:family="paragraph">
      <style:paragraph-properties style:punctuation-wrap="simple" fo:text-align="center"/>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text-properties style:font-size-complex="12pt" style:language-asian="lt" style:country-asian="LT"/>
    </style:style>
    <style:style style:name="TableRow148" style:family="table-row">
      <style:table-row-properties style:min-row-height="0.0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text-properties fo:font-size="8pt" style:font-size-asian="8pt" style:font-size-complex="8pt" style:language-asian="lt" style:country-asian="LT"/>
    </style:style>
    <style:style style:name="TableRow157" style:family="table-row">
      <style:table-row-properties style:min-row-height="0.218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text-properties style:font-size-complex="12pt" style:language-asian="lt" style:country-asian="LT"/>
    </style:style>
    <style:style style:name="TableRow164" style:family="table-row">
      <style:table-row-properties style:min-row-height="0.218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text-properties style:font-size-complex="12pt" style:language-asian="lt" style:country-asian="LT"/>
    </style:style>
    <style:style style:name="TableRow177" style:family="table-row">
      <style:table-row-properties style:min-row-height="0.218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text-properties style:font-size-complex="12pt" style:language-asian="lt" style:country-asian="LT"/>
    </style:style>
    <style:style style:name="TableRow186" style:family="table-row">
      <style:table-row-properties style:min-row-height="0.218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text-properties style:font-size-complex="12pt" style:language-asian="lt" style:country-asian="LT"/>
    </style:style>
    <style:style style:name="TableRow195" style:family="table-row">
      <style:table-row-properties style:min-row-height="0.2187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text-properties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text-properties style:font-size-complex="12pt" style:language-asian="lt" style:country-asian="LT"/>
    </style:style>
    <style:style style:name="TableRow213" style:family="table-row">
      <style:table-row-properties style:min-row-height="0.2187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text-properties style:font-size-complex="12pt" style:language-asian="lt" style:country-asian="LT"/>
    </style:style>
    <style:style style:name="TableRow222" style:family="table-row">
      <style:table-row-properties style:min-row-height="0.2187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text-properties style:font-size-complex="12pt" style:language-asian="lt" style:country-asian="LT"/>
    </style:style>
    <style:style style:name="P231" style:parent-style-name="Normal" style:family="paragraph">
      <style:text-properties style:font-size-complex="12pt" fo:language="en" fo:country="AU"/>
    </style:style>
    <style:style style:name="TableColumn233" style:family="table-column">
      <style:table-column-properties style:column-width="0.4687in"/>
    </style:style>
    <style:style style:name="TableColumn234" style:family="table-column">
      <style:table-column-properties style:column-width="4.5277in"/>
    </style:style>
    <style:style style:name="TableColumn235" style:family="table-column">
      <style:table-column-properties style:column-width="0.7611in"/>
    </style:style>
    <style:style style:name="TableColumn236" style:family="table-column">
      <style:table-column-properties style:column-width="1.0854in"/>
    </style:style>
    <style:style style:name="Table232" style:family="table">
      <style:table-properties style:width="6.843in" fo:margin-left="0in" table:align="left"/>
    </style:style>
    <style:style style:name="TableRow237" style:family="table-row">
      <style:table-row-properties style:min-row-height="0.0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text-properties fo:font-size="8pt" style:font-size-asian="8pt" style:font-size-complex="8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text-properties fo:font-size="8pt" style:font-size-asian="8pt" style:font-size-complex="8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text-properties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text-properties style:font-size-complex="12pt" style:language-asian="lt" style:country-asian="LT"/>
    </style:style>
    <style:style style:name="TableRow264" style:family="table-row">
      <style:table-row-properties style:min-row-height="0.218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text-properties style:font-size-complex="12pt" style:language-asian="lt" style:country-asian="LT"/>
    </style:style>
    <style:style style:name="P273" style:parent-style-name="Normal" style:family="paragraph">
      <style:paragraph-properties style:punctuation-wrap="simple" fo:text-align="justify" fo:text-indent="0.4923in"/>
      <style:text-properties fo:font-size="8pt" style:font-size-asian="8pt" style:font-size-complex="8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fo:text-indent="0.5in"/>
      <style:text-properties fo:font-weight="bold" style:font-weight-asian="bold" style:font-weight-complex="bold"/>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margin-right="-0.0708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fo:text-indent="0.5in"/>
      <style:text-properties fo:font-weight="bold" style:font-weight-asian="bold"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color="#FF0000"/>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color="#FF0000"/>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color="#FF0000"/>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ableColumn415" style:family="table-column">
      <style:table-column-properties style:column-width="1.7104in"/>
    </style:style>
    <style:style style:name="TableColumn416" style:family="table-column">
      <style:table-column-properties style:column-width="1.7104in"/>
    </style:style>
    <style:style style:name="TableColumn417" style:family="table-column">
      <style:table-column-properties style:column-width="1.7111in"/>
    </style:style>
    <style:style style:name="TableColumn418" style:family="table-column">
      <style:table-column-properties style:column-width="1.7111in"/>
    </style:style>
    <style:style style:name="Table414" style:family="table">
      <style:table-properties style:width="6.843in" fo:margin-left="0in" table:align="lef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text-properties fo:font-weight="bold" style:font-weight-asian="bold"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text-properties style:font-weight-complex="bold" fo:font-size="4pt" style:font-size-asian="4pt" style:font-size-complex="4pt"/>
    </style:style>
    <style:style style:name="TableColumn507" style:family="table-column">
      <style:table-column-properties style:column-width="1.559in"/>
    </style:style>
    <style:style style:name="TableColumn508" style:family="table-column">
      <style:table-column-properties style:column-width="1.4694in"/>
    </style:style>
    <style:style style:name="TableColumn509" style:family="table-column">
      <style:table-column-properties style:column-width="1.3777in"/>
    </style:style>
    <style:style style:name="TableColumn510" style:family="table-column">
      <style:table-column-properties style:column-width="2.1659in"/>
    </style:style>
    <style:style style:name="Table506" style:family="table">
      <style:table-properties style:width="6.5722in" fo:margin-left="0in" table:align="left"/>
    </style:style>
    <style:style style:name="TableRow511" style:family="table-row">
      <style:table-row-properties style:min-row-height="0.19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style>
    <style:style style:name="TableRow516" style:family="table-row">
      <style:table-row-properties style:min-row-height="0.192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style>
    <style:style style:name="P523" style:parent-style-name="Normal" style:family="paragraph">
      <style:paragraph-properties fo:text-align="center" fo:text-indent="0.043in"/>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P526" style:parent-style-name="Normal" style:family="paragraph">
      <style:paragraph-properties fo:text-align="center"/>
      <style:text-properties style:font-weight-complex="bold"/>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center"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ext-properties fo:font-weight="bold" style:font-weight-asian="bold"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Palemonas" style:font-size-complex="12pt" style:language-asian="ar" style:country-asian="SA"/>
    </style:style>
    <style:style style:name="T593" style:parent-style-name="DefaultParagraphFont" style:family="text">
      <style:text-properties style:font-name="Palemonas" style:font-size-complex="12pt" style:language-asian="ar" style:country-asian="SA"/>
    </style:style>
    <style:style style:name="P594" style:parent-style-name="Normal" style:family="paragraph">
      <style:paragraph-properties fo:text-align="justify" fo:line-height="115%" fo:text-indent="0.5in"/>
      <style:text-properties fo:hyphenate="false"/>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11-15</text:span></text:p>
      <text:p text:style-name="P6"/>
      <text:p text:style-name="P7"><text:span text:style-name="T8">Sprendimas paskelbtas: TAR 2018-02-22, i. k. 2018-02747</text:span></text:p>
      <text:p text:style-name="P9"/>
      <text:p text:style-name="P10"/>
      <text:p text:style-name="P11"><text:span text:style-name="T12"><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text:span text:style-name="T17">DĖL ŠIAULIŲ<text:s/></text:span><text:span text:style-name="T18">RAJONO SAVIVALDYBĖS 2018 METŲ UŽIMTUMO DIDINIMO PROGRAMOS PATVIRTINIMO</text:span></text:p>
      <text:p text:style-name="P19"/>
      <text:p text:style-name="P20">2018 m. vasario 20 d. Nr.<text:s/>T-39</text:p>
      <text:p text:style-name="P21">Šiauliai</text:p>
      <text:p text:style-name="P22"/>
      <text:p text:style-name="P23"/>
      <text:p text:style-name="P24"><text:span text:style-name="T25">Vadovaudamasi Lietuvos Respublikos vietos savivaldos įstatymo 7 straipsnio 18 punktu, 16 straipsnio 4 dalimi, Lietuvos Respublikos biudžeto sandaros įstatymo 23 straipsniu, Lietuvos Respublikos užimtumo įstatymo 17 ir 48 straipsniais, Užimt</text:span><text:span text:style-name="T26">umo didinimo programų rengimo ir jų finansavimo tvarkos aprašo, patvirtinto Lietuvos Respublikos socialinės apsaugos ir darbo ministro 2017 m. gegužės 23 d. įsakymu Nr. A1-257 „Dėl Užimtumo didinimo programų rengimo ir jų finansavimo tvarkos aprašo patvirt</text:span><text:span text:style-name="T27">inimo“, 2 punktu, Lietuvos Respublikos Socialinės apsaugos ir darbo ministro 2017 m. gruodžio 21 d. įsakymu Nr. A1-636 „Dėl Valstybės biudžeto specialių tikslinių dotacijų savivaldybių biudžetams 2018 metais paskirstymo savivaldybių administracijoms patvir</text:span><text:span text:style-name="T28">tinimo“ ir atsižvelgdama į Šiaulių teritorinės darbo biržos 2017 m. rugsėjo 26 d. raštą Nr. (1.10)SD-7446 „Dėl informacijos pateikimo“, Šiaulių teritorinės darbo biržos 2017 m. spalio 24 d. raštą Nr. (9.3)SD-8358 „Dėl 2018 m. užimtumo didinimo programos pr</text:span><text:span text:style-name="T29">ojekto“, Šiaulių rajono savivaldybės taryba<text:s/></text:span><text:span text:style-name="T30">nusprendži</text:span><text:span text:style-name="T31">a:</text:span></text:p>
      <text:p text:style-name="P32">Patvirtinti Šiaulių rajono savivaldybės 2018 metų užimtumo didinimo programą (pridedama).<text:s/></text:p>
      <text:p text:style-name="P33">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soft-page-break/>
      <text:p text:style-name="P34">PATVIRTINTA</text:p>
      <text:p text:style-name="P41">Šiaulių rajono<text:s/>savivaldybės tarybos</text:p>
      <text:p text:style-name="P42">2018 m. vasario 20 d. sprendimu Nr. T-39</text:p>
      <text:p text:style-name="Normal"/>
      <text:p text:style-name="P43"><text:span text:style-name="T44">ŠIAULIŲ RAJONO SAVIVALDYBĖS 2018 METŲ UŽIMTUMO DIDINIMO PROGRAMA<text:s/></text:span></text:p>
      <text:p text:style-name="P45"/>
      <text:p text:style-name="P46"><text:span text:style-name="T47">I</text:span><text:span text:style-name="T48"><text:s/>SKYRIUS</text:span></text:p>
      <text:p text:style-name="P49"><text:span text:style-name="T50">ĮVADAS</text:span></text:p>
      <text:p text:style-name="P51"/>
      <text:p text:style-name="P52"/>
      <text:p text:style-name="P53">1. Šiaulių rajono savivaldybės 2018 metų užimtumo didinimo programa (toliau –<text:span text:style-name="T54"><text:s/></text:span>programa) parengta<text:s/>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55"><text:s/></text:span>A1-257 „Dėl Užimtumo didinimo programų rengimo ir jų finansavimo tvarkos aprašo patvirtinimo“.</text:p>
      <text:p text:style-name="P56"><text:span text:style-name="T57">2</text:span><text:span text:style-name="T58">. Programa skirta šioms tikslinėms bedarbių grupėms:</text:span></text:p>
      <text:p text:style-name="P59"><text:span text:style-name="T60">2.1</text:span><text:span text:style-name="T61">. rūpintiniams, kuriems iki pilnametystės buvo nustatyta rūpyba, kol jiems su</text:span><text:span text:style-name="T62">kaks 25 metai;</text:span></text:p>
      <text:p text:style-name="P63"><text:span text:style-name="T64">2.2</text:span><text:span text:style-name="T65">. nėščioms moterims, vaiko motinai (įmotei) arba tėvui (įtėviui), vaiko globėjui, rūpintojui ir asmenims, faktiškai auginantiems vaiką (įvaikį) iki 8 metų arba neįgalų vaiką (įvaikį) iki 18 metų (iki 2005 m. liepos 1 d. pripažintą vai</text:span><text:span text:style-name="T66">ku invalidu), ir asmenims, prižiūrintiems sergančius ar neįgalius šeimos narius, kuriems Neįgalumo ir darbingumo nustatymo tarnybos prie Socialinės apsaugos ir darbo ministerijos sprendimu nustatyta nuolatinė slauga ar priežiūra;<text:s/></text:span></text:p>
      <text:p text:style-name="P67"><text:span text:style-name="T68">2.3</text:span><text:span text:style-name="T69">. grįžusiems iš la</text:span><text:span text:style-name="T70">isvės atėmimo vietų, kai laisvės atėmimo laikotarpis buvo ilgesnis kaip 6 mėnesiai, jeigu jie kreipiasi į teritorinę darbo biržą ne vėliau kaip per 6 mėnesius nuo grįžimo iš laisvės atėmimo vietų;</text:span></text:p>
      <text:p text:style-name="P71"><text:span text:style-name="T72">2.4</text:span><text:span text:style-name="T73">. piniginės socialinės paramos gavėjams;</text:span></text:p>
      <text:p text:style-name="P74"><text:span text:style-name="T75">2.5</text:span><text:span text:style-name="T76">. pr</text:span><text:span text:style-name="T77">iklausomiems nuo narkotinių, psichotropinių ir kitų psichiką veikiančių medžiagų, baigusiems psichologinės socialinės ir (ar) profesinės reabilitacijos programas, jeigu jie kreipiasi į teritorinę darbo biržą ne vėliau kaip per 6 mėnesius nuo psichologinės<text:s/></text:span><text:span text:style-name="T78">socialinės ir (ar) profesinės reabilitacijos programos baigimo;</text:span></text:p>
      <text:p text:style-name="P79"><text:span text:style-name="T80">2.6</text:span><text:span text:style-name="T81">. prekybos žmonėmis aukoms, baigusioms psichologinės socialinės ir (ar) profesinės reabilitacijos programas, jeigu jos kreipiasi į teritorinę darbo biržą ne vėliau kaip per 6 mėnesius nuo psichologinės socialinės ir (ar) profesinės <text:s/>reabilitacijos programo</text:span><text:span text:style-name="T82">s baigimo;</text:span></text:p>
      <text:p text:style-name="P83"><text:span text:style-name="T84">2.7</text:span><text:span text:style-name="T85">. grįžusiems į Lietuvą nuolat gyventi politiniams kaliniams ir tremtiniams bei jų šeimų nariams (sutuoktiniui, vaikams (įvaikiams) iki 18 metų), jeigu jie kreipiasi į teritorinę darbo biržą ne vėliau kaip per 6 mėnesius nuo grįžimo į Liet</text:span><text:span text:style-name="T86">uvą nuolat gyventi dienos;</text:span></text:p>
      <text:p text:style-name="P87"><text:span text:style-name="T88">2.8</text:span><text:span text:style-name="T89">. turintiems pabėgėlio statusą ar kuriems yra suteikta papildoma ir laikinoji apsauga;</text:span></text:p>
      <text:p text:style-name="P90"><text:span text:style-name="T91">2.9</text:span><text:span text:style-name="T92">. asmenims, patiriantiems socialinę riziką;</text:span></text:p>
      <text:p text:style-name="P93"><text:span text:style-name="T94">2.10</text:span><text:span text:style-name="T95">. vyresniems kaip 40 metų.</text:span></text:p>
      <text:p text:style-name="P96">3. Programos dalyviai – Šiaulių rajono savivaldybės administracija<text:span text:style-name="T97"><text:s/></text:span>(toliau – Savivaldybės administracija), Šiaulių teritorinė darbo birža, dalyvauti programoje atrinkti bedarbiai, Šiaulių rajono savivaldybės teritorijoje vykdančios veiklą atrankos būdu parinktos įmonės, įstaigos ir organizacijos.</text:p>
      <text:p text:style-name="P98">4. Programos tikslai:</text:p>
      <text:p text:style-name="P99">4.1. užtikrinti valstybinės (valstybės perduotos savivaldybėms) funkcijos (dalyvavimas rengiant ir įgyvendinant darbo rinkos politikos priemones ir gyventojų užimtumo programas) vykdymą;</text:p>
      <text:p text:style-name="P100"/>
      <text:p text:style-name="P101">4.2. siekti kuo didesnio gyventojų užimtumo, kad jie turėtų galimybę ugdyti darbo įgūdžius ir dirbti kvalifikaciją atitinkantį darbą;</text:p>
      <text:p text:style-name="P102">4.3. sudaryti galimybes programos 2 punkte išvardintiems ieškantiems darbo asmenims greičiau integruotis į darbo rinką ir užsidirbti pragyvenimui būtinų lėšų<text:span text:style-name="T103">;</text:span><text:s/></text:p>
      <text:p text:style-name="P104"><text:span text:style-name="T105">4.4</text:span><text:span text:style-name="T106">. sumažinti nedarbo lygį Šiaulių rajono savivaldybėje.</text:span></text:p>
      <text:p text:style-name="P107"/>
      <text:p text:style-name="P108"><text:span text:style-name="T109">II</text:span><text:span text:style-name="T110"><text:s/>SKYRIUS</text:span></text:p>
      <text:p text:style-name="P111"><text:span text:style-name="T112">BŪKLĖS ANALIZĖ</text:span></text:p>
      <text:p text:style-name="P113"/>
      <text:p text:style-name="P114"><text:span text:style-name="T115">5</text:span><text:span text:style-name="T116">.<text:s/></text:span><text:span text:style-name="T117">Oficialiosios statistikos duomenimis, Šiaulių rajono savivaldybėje 2017 m. sausio 1 d. gyveno 41 584 gyventojai.<text:s/></text:span></text:p>
      <text:p text:style-name="P118"><text:span text:style-name="T119">6</text:span><text:span text:style-name="T120">. Šiaulių teritorinės darbo biržos duomenimis, 2017 m. rugsėjo <text:s/>25 d. buvo įregistruoti 1 738 Šiaulių rajono savivaldybėje gyvenantys bedarbiai.</text:span></text:p>
      <text:p text:style-name="P121"><text:span text:style-name="T122">7</text:span><text:span text:style-name="T123">. Lentelėje pateikiami duomenys apie programos 2 punkte išvardintų tikslinių grupių bedarbių skaičių ir jų</text:span><text:span text:style-name="T124"><text:s/>kvalifikaciją:</text:span></text:p>
      <text:p text:style-name="P125"/>
      <text:p text:style-name="P126"><text:span text:style-name="T127">Šiaulių rajono tikslinių grupių bedarbių skaičius ir jų kvalifikacija</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rows-spanned="2">
            <text:p text:style-name="P138">Tikslinės bedarbių grupės</text:p>
          </table:table-cell>
          <table:table-cell table:style-name="TableCell139" table:number-columns-spanned="2">
            <text:p text:style-name="P140">Bedarbių skaičius</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Iš viso</text:p>
          </table:table-cell>
          <table:table-cell table:style-name="TableCell146">
            <text:p text:style-name="P147">Iš jų nekvalifikuoti</text:p>
          </table: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row>
        <table:table-row table:style-name="TableRow157">
          <table:table-cell table:style-name="TableCell158" table:number-columns-spanned="2">
            <text:p text:style-name="P159">Iš viso bedarbių, iš jų:</text:p>
          </table:table-cell>
          <table:covered-table-cell/>
          <table:table-cell table:style-name="TableCell160">
            <text:p text:style-name="P161">1 738</text:p>
          </table:table-cell>
          <table:table-cell table:style-name="TableCell162">
            <text:p text:style-name="P163">719</text:p>
          </table:table-cell>
        </table:table-row>
        <table:table-row table:style-name="TableRow164">
          <table:table-cell table:style-name="TableCell165">
            <text:p text:style-name="P166">1.</text:p>
          </table:table-cell>
          <table:table-cell table:style-name="TableCell167">
            <text:p text:style-name="P168"><text:span text:style-name="T169">rūpintiniai, kuriems iki<text:s/></text:span><text:span text:style-name="T170">pilnametystės buvo nustatyta rūpyba,</text:span><text:span text:style-name="T171"><text:s/></text:span><text:span text:style-name="T172">kol jiems sukaks 25 metai</text:span></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2.</text:p>
          </table:table-cell>
          <table:table-cell table:style-name="TableCell180">
            <text:p text:style-name="P181">nėščios moterys, vaiko motina (įmotė) arba tėvas (įtėvis), vaiko globėjas, rūpintojas ir asmenys, faktiškai auginantys vaiką (įvaikį) iki 8 metų arba neįgalų vaiką (įvaikį) iki 18 metų<text:s/>(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182">
            <text:p text:style-name="P183">115</text:p>
          </table:table-cell>
          <table:table-cell table:style-name="TableCell184">
            <text:p text:style-name="P185">37</text:p>
          </table:table-cell>
        </table:table-row>
        <table:table-row table:style-name="TableRow186">
          <table:table-cell table:style-name="TableCell187">
            <text:p text:style-name="P188">3.</text:p>
          </table:table-cell>
          <table:table-cell table:style-name="TableCell189">
            <text:p text:style-name="P190">grįžę iš laisvės atėmimo vietų, kai laisvės atėmimo laikotarpis buvo ilgesnis kaip 6 mėnesiai, jeigu jie kreipiasi į teritorinę darbo biržą ne vėliau kaip per 6 mėnesius nuo grįžimo iš laisvės atėmimo vietų<text:s/></text:p>
          </table:table-cell>
          <table:table-cell table:style-name="TableCell191">
            <text:p text:style-name="P192">6</text:p>
          </table:table-cell>
          <table:table-cell table:style-name="TableCell193">
            <text:p text:style-name="P194">3</text:p>
          </table:table-cell>
        </table:table-row>
        <table:table-row table:style-name="TableRow195">
          <table:table-cell table:style-name="TableCell196">
            <text:p text:style-name="P197">4.</text:p>
          </table:table-cell>
          <table:table-cell table:style-name="TableCell198">
            <text:p text:style-name="P199">piniginės socialinės paramos gavėjai iš jų:<text:s/></text:p>
          </table:table-cell>
          <table:table-cell table:style-name="TableCell200">
            <text:p text:style-name="P201">530<text:s/></text:p>
          </table:table-cell>
          <table:table-cell table:style-name="TableCell202">
            <text:p text:style-name="P203">280</text:p>
          </table:table-cell>
        </table:table-row>
        <table:table-row table:style-name="TableRow204">
          <table:table-cell table:style-name="TableCell205">
            <text:p text:style-name="P206">4.1.</text:p>
          </table:table-cell>
          <table:table-cell table:style-name="TableCell207">
            <text:p text:style-name="P208">asmenys, patiriantys socialinę riziką</text:p>
          </table:table-cell>
          <table:table-cell table:style-name="TableCell209">
            <text:p text:style-name="P210">38</text:p>
          </table:table-cell>
          <table:table-cell table:style-name="TableCell211">
            <text:p text:style-name="P212">2</text:p>
          </table:table-cell>
        </table:table-row>
        <table:table-row table:style-name="TableRow213">
          <table:table-cell table:style-name="TableCell214">
            <text:p text:style-name="P215">5.</text:p>
          </table:table-cell>
          <table:table-cell table:style-name="TableCell216">
            <text:p text:style-name="P217">priklausomi nuo narkotinių, psichotropinių ir kitų psichiką veikiančių medžiagų, baigę psichologinės socialinės ir (ar) profesinės reabilitacijos<text:s/>programas, jeigu jie kreipiasi į teritorinę darbo biržą ne vėliau kaip per 6 mėnesius nuo psichologinės socialinės ir (ar) profesinės reabilitacijos programos baigimo</text:p>
          </table:table-cell>
          <table:table-cell table:style-name="TableCell218">
            <text:p text:style-name="P219">0</text:p>
          </table:table-cell>
          <table:table-cell table:style-name="TableCell220">
            <text:p text:style-name="P221">0</text:p>
          </table:table-cell>
        </table:table-row>
        <table:table-row table:style-name="TableRow222">
          <table:table-cell table:style-name="TableCell223">
            <text:p text:style-name="P224">6.</text:p>
          </table:table-cell>
          <table:table-cell table:style-name="TableCell225">
            <text:p text:style-name="P226">prekybos žmonėmis aukos, baigusios psichologinės socialinės ir (ar) profesinės reabilitacijos programas, jeigu jos kreipiasi į teritorinę darbo biržą ne vėliau kaip per 6 mėnesius nuo psichologinės socialinės ir (ar) profesinės reabilitacijos programos baigimo</text:p>
          </table:table-cell>
          <table:table-cell table:style-name="TableCell227">
            <text:p text:style-name="P228">0</text:p>
          </table:table-cell>
          <table:table-cell table:style-name="TableCell229">
            <text:p text:style-name="P230">0</text:p>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row>
        <table:table-row table:style-name="TableRow246">
          <table:table-cell table:style-name="TableCell247">
            <text:p text:style-name="P248">7.</text:p>
          </table:table-cell>
          <table:table-cell table:style-name="TableCell249">
            <text:p text:style-name="P250">grįžę į Lietuvą nuolat gyventi politiniai kaliniai ir<text:s/>tremtiniai bei jų šeimų nariai (sutuoktinis, vaikai (įvaikiai) iki 18 metų), jeigu jie kreipiasi į teritorinę darbo biržą ne vėliau kaip per 6 mėnesius<text:s/><text:soft-page-break/>nuo grįžimo į Lietuvą nuolat gyventi dienos</text:p>
          </table:table-cell>
          <table:table-cell table:style-name="TableCell251">
            <text:p text:style-name="P252">0</text:p>
          </table:table-cell>
          <table:table-cell table:style-name="TableCell253">
            <text:p text:style-name="P254">0</text:p>
          </table:table-cell>
        </table:table-row>
        <text:soft-page-break/>
        <table:table-row table:style-name="TableRow255">
          <table:table-cell table:style-name="TableCell256">
            <text:p text:style-name="P257">8.</text:p>
          </table:table-cell>
          <table:table-cell table:style-name="TableCell258">
            <text:p text:style-name="P259">turintys pabėgėlio statusą ar kuriems yra suteikta<text:s/>papildoma ir laikinoji apsauga</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ext:p text:style-name="P266">9.</text:p>
          </table:table-cell>
          <table:table-cell table:style-name="TableCell267">
            <text:p text:style-name="P268">vyresni kaip 40 metų</text:p>
          </table:table-cell>
          <table:table-cell table:style-name="TableCell269">
            <text:p text:style-name="P270">1 230</text:p>
          </table:table-cell>
          <table:table-cell table:style-name="TableCell271">
            <text:p text:style-name="P272">539</text:p>
          </table:table-cell>
        </table:table-row>
      </table:table>
      <text:p text:style-name="P273"/>
      <text:p text:style-name="P274"><text:span text:style-name="T275">8</text:span><text:span text:style-name="T276">. Atlikus analizę nustatyta, kad apie 50 procentų tikslinių grupių bedarbių yra nekvalifikuoti. Atsižvelgiant į seniūnų pasiūlymus, pasitarus su seniūnijų bendruomenių atstovais ir socialiniais darbuotojais, įvertinus tikslinių grupių bedarbių integravimos</text:span><text:span text:style-name="T277">i į darbo rinką galimybes, darytina išvada, kad viena iš priimtiniausių Užimtumo didinimo programos priemonių yra laikinieji darbai.<text:s/></text:span></text:p>
      <text:p text:style-name="P278">9. Įvertinus tikslinės dotacijos lėšas, skirtas Lietuvos Respublikos socialinės apsaugos ir darbo ministro 2017 m. gruodžio 21 d. įsakymu Nr. A1-636 „Dėl Valstybės biudžeto specialių tikslinių dotacijų savivaldybių biudžetams 2018 metais paskirstymo savivaldybių administracijoms patvirtinimo“, į laikinuosius darbus numatoma įdarbinti 70 asmenų, pasirinkta laikinųjų darbų trukmė 2 mėnesiai.<text:s/></text:p>
      <text:p text:style-name="P279">Punkto pakeitimai:</text:p>
      <text:p text:style-name="P280"><text:span text:style-name="T281">Nr.<text:s/></text:span><text:a xlink:href="https://www.e-tar.lt/portal/legalAct.html?documentId=203f1960b0dc11e88f64a5ecc703f89b" office:target-frame-name="_top" xlink:show="replace"><text:span text:style-name="T282">T-257</text:span></text:a><text:span text:style-name="T283">, 2018-09-04, paskelbta TAR 2018-09-05, i. k. 2018-14023</text:span></text:p>
      <text:p text:style-name="Normal"/>
      <text:p text:style-name="P284"><text:span text:style-name="T285">10</text:span><text:span text:style-name="T286">. Siekiant suaktyvinti darbo ieškančių asmenų, turinčių kvalifikaciją, integravimąsi į darbo rinką, programoje numatoma profesinių įgūdžių atnaujinimo priemonė, kuriai numatoma skirti n</text:span><text:span text:style-name="T287">uo pagrindinės programos priemonės – laikinųjų darbų – likusią dalį numatytų programos lėšų.</text:span></text:p>
      <text:p text:style-name="P288"/>
      <text:p text:style-name="P289"><text:span text:style-name="T290">III</text:span><text:span text:style-name="T291"><text:s/>SKYRIUS</text:span></text:p>
      <text:p text:style-name="P292"><text:span text:style-name="T293">PASLAUGŲ IR PRIEMONIŲ PLANAS</text:span></text:p>
      <text:p text:style-name="P294"/>
      <text:p text:style-name="P295"><text:span text:style-name="T296">11</text:span><text:span text:style-name="T297">. Programos tikslams pasiekti numatomos šios priemonės:</text:span></text:p>
      <text:p text:style-name="P298"><text:span text:style-name="T299">11.1</text:span><text:span text:style-name="T300">. laikinieji darbai;</text:span></text:p>
      <text:p text:style-name="P301"><text:span text:style-name="T302">11.2</text:span><text:span text:style-name="T303">. profesinių įg</text:span><text:span text:style-name="T304">ūdžių atnaujinimas.</text:span></text:p>
      <text:p text:style-name="P305"><text:span text:style-name="T306">12</text:span><text:span text:style-name="T307">. Įgyvendinant laikinųjų darbų priemonę numatoma organizuoti tokius laikino pobūdžio darbus:</text:span></text:p>
      <text:p text:style-name="P308"><text:span text:style-name="T309">12.</text:span>1. valstybinės reikšmės parkų, istorijos, archeologijos ir kultūros objektų teritorijų šienavimo, vejos pjovimo, gėlynų sodinimo,<text:s/>ravėjimo, krūmų retinimo, medžių genėjimo, lapų ir kitų augalinių atliekų sutvarkymo, šiukšlių surinkimo ir kiti laikino pobūdžio su želdinių priežiūra susiję darbai;</text:p>
      <text:p text:style-name="P310">12.2. sniego kasimas, ledo nuvalymas nuo takų, smėlio barstymas, sniego šlavimas ir kiti laikino pobūdžio su sniego pašalinimu susiję darbai valstybinės reikšmės parkų, istorijos, archeologijos ir kultūros objektų teritorijose;</text:p>
      <text:p text:style-name="P311"><text:span text:style-name="T312">12.3</text:span><text:span text:style-name="T313">. gatvių, kelių, pakelių, pėsčiųjų ir dviračių takų, istorijos ir kultūros paveldo, parkų, muziejų,<text:s/></text:span><text:span text:style-name="T314">kapinių, turizmo objektų, kitų saugomų bei turinčių išliekamąją vertę objektų bei kitų visuomeninės paskirties rajono teritorijų, esančių valstybinėje žemėje, aplinkos tvarkymo darbai;</text:span></text:p>
      <text:p text:style-name="P315">12.4. savivaldybei priskirtų patikėjimo teise valdyti kelio statinių ir kitų viešo naudojimo objektų smulkaus remonto ir teritorijų šienavimo, šiukšlių surinkimo po žiemos ir kiti laikino pobūdžio darbai;</text:p>
      <text:p text:style-name="P316">12.5. valstybei nuosavybės teise priklausančių melioracijos ir hidrotechnikos statinių laikino pobūdžio smulkaus remonto, priežiūros ir aplinkos tvarkymo darbai.</text:p>
      <text:p text:style-name="P317">13. Vykdant laikinuosius darbus numatoma įdarbinti 70 nekvalifikuotų bedarbių.<text:s/></text:p>
      <text:p text:style-name="P318">Punkto pakeitimai:</text:p>
      <text:p text:style-name="P319"><text:span text:style-name="T320">Nr.<text:s/></text:span><text:a xlink:href="https://www.e-tar.lt/portal/legalAct.html?documentId=203f1960b0dc11e88f64a5ecc703f89b" office:target-frame-name="_top" xlink:show="replace"><text:span text:style-name="T321">T-257</text:span></text:a><text:span text:style-name="T322">, 2018-09-04, paskelbta TAR 2018-09-05, i. k. 2018-14023</text:span></text:p>
      <text:p text:style-name="Normal"/>
      <text:p text:style-name="P323"><text:span text:style-name="T324">14</text:span><text:span text:style-name="T325">. Vidutinė numatoma vieno programos dalyvio darbų trukmė 2 mėnesiai.<text:s/></text:span></text:p>
      <text:p text:style-name="P326"><text:span text:style-name="T327">15</text:span><text:span text:style-name="T328">. Numatomi laikinųjų darbų <text:s/>įgyvendinimo rezultatai:</text:span></text:p>
      <text:p text:style-name="P329">15.1. suteikta galimybė 70 Šiaulių rajono bedarbių laikinai įsidarbinti ir užsidirbti pragyvenimui būtinų lėšų;<text:s/></text:p>
      <text:soft-page-break/>
      <text:p text:style-name="P330">Papunkčio pakeitimai:</text:p>
      <text:p text:style-name="P331"><text:span text:style-name="T332">Nr.<text:s/></text:span><text:a xlink:href="https://www.e-tar.lt/portal/legalAct.html?documentId=203f1960b0dc11e88f64a5ecc703f89b" office:target-frame-name="_top" xlink:show="replace"><text:span text:style-name="T333">T-257</text:span></text:a><text:span text:style-name="T334">, 2018-09-04, paskelbta TAR 2018-09-05, i. k. 2018-14023</text:span></text:p>
      <text:p text:style-name="Normal"/>
      <text:p text:style-name="P335"><text:span text:style-name="T336">15.2</text:span><text:span text:style-name="T337">. su</text:span><text:span text:style-name="T338">mažėjęs nedarbo lygis Šiaulių rajone.</text:span></text:p>
      <text:p text:style-name="P339"><text:span text:style-name="T340">16</text:span><text:span text:style-name="T341">. Profesinių įgūdžių atnaujinimo priemonė skirta kvalifikuotiems (baigusiems profesinio mokymo, aukštesniąją arba aukštąją mokyklą) 2 programos punkte išvardintų tikslinių grupių bedarbiams.<text:s/></text:span></text:p>
      <text:p text:style-name="P342"><text:span text:style-name="T343">17</text:span><text:span text:style-name="T344">. Bedarbių p</text:span><text:span text:style-name="T345">rofesiniams įgūdžiams atnaujinti atrankos būdu parinkti darbdaviai įdarbina bedarbius pagal jų įgytą kvalifikaciją, padeda atnaujinti gebėjimus dirbti numatytą darbą.</text:span></text:p>
      <text:p text:style-name="P346"><text:span text:style-name="T347">18</text:span><text:span text:style-name="T348">. Asmens profesinių ir darbinių įgūdžių atnaujinimo remiamas laikotarpis – 6 mėnesi</text:span><text:span text:style-name="T349">ai.</text:span></text:p>
      <text:p text:style-name="P350"><text:span text:style-name="T351">19</text:span><text:span text:style-name="T352">. Įgūdžių atnaujinimo remiamam laikotarpiui pasibaigus, darbdavys privalo įdarbinti ne trumpesniam kaip 6 mėnesių laikotarpiui ne mažiau kaip 50 procentų priemonėje dalyvavusių asmenų.<text:s/></text:span></text:p>
      <text:p text:style-name="P353">20. Vykdant profesinių įgūdžių atnaujinimo priemonę numatoma įdarbinti 4 kvalifikuotus bedarbius.<text:s/></text:p>
      <text:p text:style-name="P354">Punkto pakeitimai:</text:p>
      <text:p text:style-name="P355"><text:span text:style-name="T356">Nr.<text:s/></text:span><text:a xlink:href="https://www.e-tar.lt/portal/legalAct.html?documentId=203f1960b0dc11e88f64a5ecc703f89b" office:target-frame-name="_top" xlink:show="replace"><text:span text:style-name="T357">T-257</text:span></text:a><text:span text:style-name="T358">, 2018-09-04, paskelbta TAR 2018-</text:span><text:span text:style-name="T359">09-05, i. k. 2018-14023</text:span></text:p>
      <text:p text:style-name="Normal"/>
      <text:p text:style-name="P360"><text:span text:style-name="T361">21</text:span><text:span text:style-name="T362">. Numatomi profesinių įgūdžių atnaujinimo įgyvendinimo rezultatai:</text:span></text:p>
      <text:p text:style-name="P363"><text:span text:style-name="T364">21.1</text:span><text:span text:style-name="T365">. suteikta galimybė įsidarbinti ir atnaujinti profesinius įgūdžius ne mažiau kaip 4 asmenims 6 mėnesių laikotarpiui, iš jų ne mažiau kaip 2 asmenis po r</text:span><text:span text:style-name="T366">emiamo laikotarpio <text:s/>numatoma įdarbinti papildomai ne trumpesniam kaip 6 mėnesių laikotarpiui;</text:span><text:s/></text:p>
      <text:p text:style-name="P367">Papunkčio pakeitimai:</text:p>
      <text:p text:style-name="P368"><text:span text:style-name="T369">Nr.<text:s/></text:span><text:a xlink:href="https://www.e-tar.lt/portal/legalAct.html?documentId=203f1960b0dc11e88f64a5ecc703f89b" office:target-frame-name="_top" xlink:show="replace"><text:span text:style-name="T370">T-257</text:span></text:a><text:span text:style-name="T371">, 2018-09-04, paskelbta TAR 2018</text:span><text:span text:style-name="T372">-09-05, i. k. 2018-14023</text:span></text:p>
      <text:p text:style-name="Normal"/>
      <text:p text:style-name="P373"><text:span text:style-name="T374">21.2</text:span><text:span text:style-name="T375">. <text:s/>sumažėjęs nedarbo lygis Šiaulių rajone.</text:span></text:p>
      <text:p text:style-name="P376">22. Programos vykdytojai – Savivaldybės administracija, Šiaulių teritorinė darbo birža, Šiaulių rajono savivaldybės teritorijoje vykdančios veiklą atrankos būdu parinktos įmonės, įstaigos ir organizacijos.</text:p>
      <text:p text:style-name="P377"><text:span text:style-name="T378">23</text:span><text:span text:style-name="T379">. Programoje numatytų dalyvauti bedarbių atranką vykdo Šiaulių teritorinė darbo birža.</text:span></text:p>
      <text:p text:style-name="P380"><text:span text:style-name="T381">24</text:span><text:span text:style-name="T382">. Darbdavių, pageidaujančių įgyvendinti užimtumo programą, atranką vykdo Savivaldybės administracijos direktoriaus įsakymu<text:s/></text:span><text:span text:style-name="T383">sudaryta komisija administracijos direktoriaus įsakymu nustatyta tvarka.</text:span></text:p>
      <text:p text:style-name="P384"/>
      <text:p text:style-name="P385"><text:span text:style-name="T386">IV</text:span><text:span text:style-name="T387"><text:s/>SKYRIUS</text:span></text:p>
      <text:p text:style-name="P388"><text:span text:style-name="T389">PROGRAMOS FINANSAVIMAS</text:span></text:p>
      <text:p text:style-name="P390"/>
      <text:p text:style-name="P391"><text:span text:style-name="T392">25</text:span><text:span text:style-name="T393">.<text:s/></text:span>Programos finansavimo šaltinis yra v<text:span text:style-name="T394">alstybės biudžeto speciali tikslinė dotacija savivaldybės biudžetui, skirta valstybinei funkcijai</text:span><text:span text:style-name="T395"><text:s/>– dalyvauti rengiant ir įgyvendinant darbo rinkos politikos priemones ir gyventojų užimtumo programas.</text:span></text:p>
      <text:p text:style-name="P396">26. Laikinųjų darbų finansavimo tvarka:</text:p>
      <text:p text:style-name="P397">26.1. darbdaviams, įdarbinusiems Šiaulių teritorinės darbo biržos siųstus asmenis pagal darbo sutartį laikiniesiems darbams atlikti, už kiekvieną įdarbintą asmenį mokamos šios subsidijos darbo užmokesčiui, skirtos iš dalies ar visiškai apmokėti šias išlaidas:</text:p>
      <text:p text:style-name="P398">26.1.1. darbo užmokesčio už įdarbinto asmens faktiškai dirbtą laiką, apskaičiuoto pagal tą mėnesį galiojantį Vyriausybės patvirtintą minimalų valandinį atlygį;</text:p>
      <text:p text:style-name="P399">26.1.2. draudėjo privalomojo valstybinio socialinio draudimo įmokoms, apskaičiuotoms nuo 26.1.1<text:span text:style-name="T400"><text:s/></text:span>papunktyje nurodyto darbo užmokesčio;</text:p>
      <text:p text:style-name="P401">26.1.3. piniginei kompensacijai už nepanaudotas atostogas (įskaitant draudėjo privalomojo valstybinio socialinio draudimo įmokų sumą).</text:p>
      <text:p text:style-name="P402">27. Profesinių įgūdžių atnaujinimo finansavimo tvarka:</text:p>
      <text:p text:style-name="P403">27.1. darbdaviams, įdarbinusiems asmenis profesiniams įgūdžiams atnaujinti, už kiekvieną įdarbintą asmenį savivaldybė moka:</text:p>
      <text:p text:style-name="P404">27.1.1. tą mėnesį galiojančios Vyriausybės patvirtintos minimalios mėnesinės algos dydžio subsidiją darbo užmokesčiui, skirtą iš dalies apmokėti įdarbinto asmens darbo užmokestį;</text:p>
      <text:p text:style-name="P405">27.1.2. subsidiją draudėjo privalomojo valstybinio socialinio draudimo įmokoms, apskaičiuotoms nuo Vyriausybės patvirtintos minimalios mėnesinės algos pagal tai įmonei nustatytą įmokų tarifą;<text:span text:style-name="T406"><text:s/></text:span></text:p>
      <text:p text:style-name="P407">27.2. jeigu įdarbintas asmuo dirbo ne visą mėnesio darbo laiką, subsidija mokama už faktiškai dirbtą laiką;</text:p>
      <text:p text:style-name="P408">27.3. darbdavys įsipareigoja prisidėti savo lėšomis, mokėdamas darbo sutartyje numatyto dydžio darbo užmokestį, atitinkantį įdarbinto asmens kvalifikaciją bei kitas įstatymais numatytas išmokas bei mokesčius. Atrankos metu pirmenybė teikiama tam darbdaviui,<text:s/>kuris įsipareigoja mokėti didesnį darbo užmokestį. Pasibaigus remiamajam laikotarpiui, darbdavys, įdarbinęs asmenį ne trumpesniam kaip 6 mėnesių laikotarpiui,<text:span text:style-name="T409"><text:s/></text:span>iš savo lėšų moka visą darbo užmokestį ne mažesnį kaip remiamuoju laikotarpiu ir visas su to asmens įdarbinimu susijusias įstatymų numatytas išmokas bei mokesčius.<text:s/></text:p>
      <text:p text:style-name="P410">28. Programos 26.1 ir 27.1 papunkčiuose nurodytas subsidijas darbo užmokesčiui darbdaviams moka bei programos lėšų apskaitą tvarko Savivaldybės administracijos Buhalterinės apskaitos<text:s/>skyrius.</text:p>
      <text:p text:style-name="P411">29. Vadovaujantis Lietuvos Respublikos užimtumo įstatymo 48 straipsnio 4 dalimi, programos administravimui skiriami 4 procentai programos įgyvendinimo lėšų.</text:p>
      <text:p text:style-name="P412">30. Šiaulių rajono savivaldybės 2018 m. užimtumo didinimo programos lėšo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Programos priemonės</text:p>
          </table:table-cell>
          <table:table-cell table:style-name="TableCell422">
            <text:p text:style-name="P423">Programos lėšos, Eur</text:p>
          </table:table-cell>
          <table:table-cell table:style-name="TableCell424">
            <text:p text:style-name="P425">Vidutinė priemonės kaina 1 asmeniui, Eur</text:p>
          </table:table-cell>
          <table:table-cell table:style-name="TableCell426">
            <text:p text:style-name="P427">Numatomas asmenų, kurie galės pasinaudoti priemone, skaičius</text:p>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row>
        <table:table-row table:style-name="TableRow437">
          <table:table-cell table:style-name="TableCell438">
            <text:p text:style-name="P439">Laikinieji darbai</text:p>
          </table:table-cell>
          <table:table-cell table:style-name="TableCell440">
            <text:p text:style-name="P441">83 084,00</text:p>
          </table:table-cell>
          <table:table-cell table:style-name="TableCell442">
            <text:p text:style-name="P443">1 187,00</text:p>
          </table:table-cell>
          <table:table-cell table:style-name="TableCell444">
            <text:p text:style-name="P445">70</text:p>
          </table:table-cell>
        </table:table-row>
        <table:table-row table:style-name="TableRow446">
          <table:table-cell table:style-name="TableCell447">
            <text:p text:style-name="Normal">Profesinių įgūdžių atnaujinimas</text:p>
          </table:table-cell>
          <table:table-cell table:style-name="TableCell448">
            <text:p text:style-name="P449">10 900,00</text:p>
          </table:table-cell>
          <table:table-cell table:style-name="TableCell450">
            <text:p text:style-name="P451">2 725,00</text:p>
          </table:table-cell>
          <table:table-cell table:style-name="TableCell452">
            <text:p text:style-name="P453">4</text:p>
          </table:table-cell>
        </table:table-row>
        <table:table-row table:style-name="TableRow454">
          <table:table-cell table:style-name="TableCell455">
            <text:p text:style-name="P456">Programos<text:s/>administravimas</text:p>
          </table:table-cell>
          <table:table-cell table:style-name="TableCell457">
            <text:p text:style-name="P458">3 916,00</text:p>
          </table:table-cell>
          <table:table-cell table:style-name="TableCell459">
            <text:p text:style-name="P460">-</text:p>
          </table:table-cell>
          <table:table-cell table:style-name="TableCell461">
            <text:p text:style-name="P462">-</text:p>
          </table:table-cell>
        </table:table-row>
        <table:table-row table:style-name="TableRow463">
          <table:table-cell table:style-name="TableCell464">
            <text:p text:style-name="P465">Iš viso:</text:p>
          </table:table-cell>
          <table:table-cell table:style-name="TableCell466">
            <text:p text:style-name="P467">97 900,00</text:p>
          </table:table-cell>
          <table:table-cell table:style-name="TableCell468">
            <text:p text:style-name="P469"><text:span text:style-name="T470">1 270,00</text:span></text:p>
          </table:table-cell>
          <table:table-cell table:style-name="TableCell471">
            <text:p text:style-name="P472"><text:span text:style-name="T473">74</text:span></text:p>
          </table:table-cell>
        </table:table-row>
      </table:table>
      <text:p text:style-name="P474"/>
      <text:p text:style-name="P475">Punkto pakeitimai:</text:p>
      <text:p text:style-name="P476"><text:span text:style-name="T477">Nr.<text:s/></text:span><text:a xlink:href="https://www.e-tar.lt/portal/legalAct.html?documentId=203f1960b0dc11e88f64a5ecc703f89b" office:target-frame-name="_top" xlink:show="replace"><text:span text:style-name="T478">T-257</text:span></text:a><text:span text:style-name="T479">, 2018-09-04, paskelbta TAR 2018-09-05, i. k. 2018-14023</text:span></text:p>
      <text:p text:style-name="P480"><text:span text:style-name="T481">Nr.<text:s/></text:span><text:a xlink:href="https://www.e-tar.lt/portal/legalAct.html?documentId=4cbf3400e81011e88dd9e201dd8ee4f2" office:target-frame-name="_top" xlink:show="replace"><text:span text:style-name="T482">T-335</text:span></text:a><text:span text:style-name="T483">, 2018-11-13, paskelbta TAR 2018-11-14, i. k. 2018-18428</text:span></text:p>
      <text:p text:style-name="Normal"/>
      <text:p text:style-name="P484"><text:span text:style-name="T485">31</text:span><text:span text:style-name="T486">. Siekiant kuo efektyviau įsisavinti lėšas, programa gali būti tikslinama vienos programos<text:s/></text:span><text:span text:style-name="T487">priemonės neįsisavintą lėšų likutį skiriant kitai programos priemonei finansuoti.<text:s/></text:span></text:p>
      <text:p text:style-name="P488"/>
      <text:p text:style-name="P489"><text:span text:style-name="T490">V</text:span><text:span text:style-name="T491"><text:s/>SKYRIUS</text:span></text:p>
      <text:p text:style-name="P492"><text:span text:style-name="T493">PROGRAMOS TĘSTINUMO ANALIZĖ IR PROGNOZĖ</text:span></text:p>
      <text:p text:style-name="P494"/>
      <text:p text:style-name="P495"><text:span text:style-name="T496">32</text:span><text:span text:style-name="T497">. Savivaldybės administracija iki einamųjų metų spalio 1 dienos parengia ateinančių metų</text:span></text:p>
      <text:p text:style-name="P498"><text:span text:style-name="T499">programos projektą<text:s/></text:span><text:span text:style-name="T500">ir pateikia svarstyti Trišalei tarybai prie Šiaulių teritorinės darbo biržos. Apsvarstytą ir prireikus patikslintą projektą tvirtina Šiaulių rajono savivaldybės taryba. Tvirtinant programos projektą numatomos ir ateinančių metų prognozės.</text:span></text:p>
      <text:p text:style-name="P501"><text:span text:style-name="T502">33</text:span><text:span text:style-name="T503">. Vadovauja</text:span><text:span text:style-name="T504">ntis gyventojų užimtumą reglamentuojančiais teisės aktais, Socialinės apsaugos ir darbo ministerijos rekomendacijomis ir atsižvelgiant į Šiaulių teritorinės darbo biržos pateiktus duomenis, numatomos tokios 2019–2020 metų programos prognozė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2019 metai</text:p>
          </table:table-cell>
          <table:covered-table-cell/>
          <table:table-cell table:style-name="TableCell514" table:number-columns-spanned="2">
            <text:p text:style-name="P515">2020 metai</text:p>
          </table:table-cell>
          <table:covered-table-cell/>
        </table:table-row>
        <table:table-row table:style-name="TableRow516">
          <table:table-cell table:style-name="TableCell517">
            <text:p text:style-name="P518">Lėšos, tūkst. Eur</text:p>
          </table:table-cell>
          <table:table-cell table:style-name="TableCell519">
            <text:p text:style-name="P520">Numatoma įdarbinti bedarbių</text:p>
          </table:table-cell>
          <table:table-cell table:style-name="TableCell521">
            <text:p text:style-name="P522">Lėšos,</text:p>
            <text:p text:style-name="P523">tūkst. Eur</text:p>
          </table:table-cell>
          <table:table-cell table:style-name="TableCell524">
            <text:p text:style-name="P525">Numatoma<text:s/></text:p>
            <text:p text:style-name="P526">įdarbinti bedarbių,<text:s/></text:p>
          </table:table-cell>
        </table:table-row>
        <text:soft-page-break/>
        <table:table-row table:style-name="TableRow527">
          <table:table-cell table:style-name="TableCell528">
            <text:p text:style-name="P529">201,1</text:p>
          </table:table-cell>
          <table:table-cell table:style-name="TableCell530">
            <text:p text:style-name="P531">95</text:p>
          </table:table-cell>
          <table:table-cell table:style-name="TableCell532">
            <text:p text:style-name="P533">201,1</text:p>
          </table:table-cell>
          <table:table-cell table:style-name="TableCell534">
            <text:p text:style-name="P535">87</text:p>
          </table:table-cell>
        </table:table-row>
      </table:table>
      <text:p text:style-name="Normal"/>
      <text:p text:style-name="P536"><text:span text:style-name="T537">34</text:span><text:span text:style-name="T538">. Prognozės yra apytikslės ir gali keistis. Konkrečios programos įgyvendinimo priemonės bus numatytos tvirtinant atitinkamų metų Užimtumo didinimo programas.<text:s/></text:span></text:p>
      <text:p text:style-name="P539"/>
      <text:p text:style-name="P540"><text:span text:style-name="T541">VI</text:span><text:span text:style-name="T542"><text:s/>SKYRIUS</text:span></text:p>
      <text:p text:style-name="P543"><text:span text:style-name="T544">PROGRAMOS ĮGYVENDINIMO PRIEŽIŪRA IR ĮVERTINIMAS</text:span></text:p>
      <text:p text:style-name="P545"/>
      <text:p text:style-name="P546"><text:span text:style-name="T547">35</text:span><text:span text:style-name="T548">. Programos vertinimo kr</text:span><text:span text:style-name="T549">iterijai:</text:span></text:p>
      <text:p text:style-name="P550"><text:span text:style-name="T551">35.1</text:span><text:span text:style-name="T552">. įsisavintos lėšos pinigine ir procentine išraiška;</text:span></text:p>
      <text:p text:style-name="P553"><text:span text:style-name="T554">35.2</text:span><text:span text:style-name="T555">. programos įgyvendinimo laikotarpiu įdarbintų asmenų skaičius;</text:span></text:p>
      <text:p text:style-name="P556"><text:span text:style-name="T557">35.3</text:span><text:span text:style-name="T558">. programai pasibaigus įdarbintų programos dalyvių skaičius.</text:span></text:p>
      <text:p text:style-name="P559"><text:span text:style-name="T560">36</text:span><text:span text:style-name="T561">. Programai įgyvendinti, darbdaviams atrinkti ir lėšoms paskirstyti Savivaldybės administracijos direktoriaus įsakymu <text:s/>sudaroma komisija.<text:s/></text:span></text:p>
      <text:p text:style-name="P562"><text:span text:style-name="T563">37</text:span><text:span text:style-name="T564">. Įdarbinamų asmenų skaičius ir lėšos darbdaviams paskirstomos Savivaldybės administracijos direktoriaus įsakym</text:span><text:span text:style-name="T565">u, atsižvelgiant į atrankos rezultatus.</text:span></text:p>
      <text:p text:style-name="P566"><text:span text:style-name="T567">38</text:span><text:span text:style-name="T568">. Už Šiaulių teritorinės darbo biržos siunčiamų bedarbių įdarbinimą, darbų saugą, kokybišką paskirtų darbų atlikimą, paskirtų lėšų tinkamą įsisavinimą ir pateikiamų dokumentų teisingumą tiesiogiai atsako darbda</text:span><text:span text:style-name="T569">viai. Seniūnijose darbdavių funkcijas vykdo seniūnai.</text:span></text:p>
      <text:p text:style-name="P570"><text:span text:style-name="T571">39</text:span><text:span text:style-name="T572">. Programos įgyvendinimą koordinuoja Savivaldybės administracijos Turto valdymo skyrius.</text:span></text:p>
      <text:p text:style-name="P573"><text:span text:style-name="T574">40</text:span><text:span text:style-name="T575">. Programos lėšų apskaitą tvarko Savivaldybės administracijos Buhalterinės apskaitos skyrius.</text:span></text:p>
      <text:p text:style-name="P576"><text:span text:style-name="T577">41</text:span><text:span text:style-name="T578">.</text:span><text:span text:style-name="T579"><text:s/>Programos įgyvendinimą, lėšų programai įgyvendinti panaudojimą kontroliuoja Savivaldybės administracijos Centralizuota vidaus audito tarnyba.</text:span></text:p>
      <text:p text:style-name="P580"/>
      <text:p text:style-name="P581"><text:span text:style-name="T582">VII</text:span><text:span text:style-name="T583"><text:s/>SKYRIUS</text:span></text:p>
      <text:p text:style-name="P584"><text:span text:style-name="T585">PROGRAMOS VIEŠINIMAS</text:span></text:p>
      <text:p text:style-name="P586"/>
      <text:p text:style-name="P587"><text:span text:style-name="T588">42</text:span><text:span text:style-name="T589">. Informacija apie programą ir jos įgyvendinimo metu pasiektus rez</text:span><text:span text:style-name="T590">ultatus bus skelbiama Šiaulių rajono savivaldybės interneto svetainėje.</text:span></text:p>
      <text:p text:style-name="P591"><text:span text:style-name="T592">43</text:span><text:span text:style-name="T593">. Informacija apie programos įgyvendinimo metu vykdomas priemones bus skelbiama <text:s/>Šiaulių rajono spaudoje ir Šiaulių rajono savivaldybės interneto svetainėje.</text:span></text:p>
      <text:p text:style-name="P594"/>
      <text:p text:style-name="P595"><text:span text:style-name="T596">_______________</text:span><text:span text:style-name="T597">__</text:span></text:p>
      <text:p text:style-name="P598"/>
      <text:p text:style-name="P599"/>
      <text:p text:style-name="P600"><text:span text:style-name="T601">Pakeitimai:</text:span></text:p>
      <text:p text:style-name="P602"/>
      <text:p text:style-name="P603"><text:span text:style-name="T604">1.</text:span></text:p>
      <text:p text:style-name="P605"><text:span text:style-name="T606">Šiaulių rajono savivaldybės taryba, Sprendimas</text:span></text:p>
      <text:p text:style-name="P607"><text:span text:style-name="T608">Nr.<text:s/></text:span><text:a xlink:href="https://www.e-tar.lt/portal/legalAct.html?documentId=203f1960b0dc11e88f64a5ecc703f89b" office:target-frame-name="_top" xlink:show="replace"><text:span text:style-name="T609">T-257</text:span></text:a><text:span text:style-name="T610">, 2018-09-04, paskelbta TAR 2018-09-05, i. k. 2018-14023</text:span></text:p>
      <text:p text:style-name="P611"><text:span text:style-name="T612">Dėl Šiaulių rajono<text:s/></text:span><text:span text:style-name="T613">savivaldybės tarybos 2018 m. vasario 20 d. sprendimo Nr. T-39 „Dėl Šiaulių rajono savivaldybės 2018 metų užimtumo didinimo programos patvirtinimo“ pakeitimo</text:span></text:p>
      <text:p text:style-name="P614"/>
      <text:p text:style-name="P615"><text:span text:style-name="T616">2.</text:span></text:p>
      <text:p text:style-name="P617"><text:span text:style-name="T618">Šiaulių rajono savivaldybės taryba, Sprendimas</text:span></text:p>
      <text:p text:style-name="P619"><text:span text:style-name="T620">Nr.<text:s/></text:span><text:a xlink:href="https://www.e-tar.lt/portal/legalAct.html?documentId=4cbf3400e81011e88dd9e201dd8ee4f2" office:target-frame-name="_top" xlink:show="replace"><text:span text:style-name="T621">T-335</text:span></text:a><text:span text:style-name="T622">, 2018-11-13, paskelbta TAR 2018-11-14, i. k. 2018-18428</text:span></text:p>
      <text:p text:style-name="P623"><text:span text:style-name="T624">Dėl Šiaulių rajono savivaldybės tarybos 2018 m. vasario 20 d. sprendimo Nr. T-39 „Dėl Šiaulių rajono savivaldybės 2018 metų užimtumo didinim</text:span><text:span text:style-name="T625">o programos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8-11-16T11:12:00Z</meta:creation-date>
    <dc:date>2018-11-16T11:12:00Z</dc:date>
    <meta:print-date>2018-02-21T13:36:00Z</meta:print-date>
    <meta:template xlink:href="Normal.dotm" xlink:type="simple"/>
    <meta:editing-cycles>2</meta:editing-cycles>
    <meta:editing-duration>PT0S</meta:editing-duration>
    <meta:document-statistic meta:page-count="7" meta:paragraph-count="314" meta:word-count="2737" meta:character-count="19807" meta:row-count="620" meta:non-whitespace-character-count="17384"/>
  </office:meta>
</office:document-meta>
</file>