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style:font-size-complex="12pt" fo:language="en" fo:country="US"/>
    </style:style>
    <style:style style:name="P18" style:parent-style-name="Normal" style:family="paragraph">
      <style:text-properties style:font-size-complex="12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margin-left="-0.1972in" fo:margin-right="0.3937in" fo:text-indent="0.394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1972in" fo:margin-right="0.3937in" fo:text-indent="0.3944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1972in" fo:margin-right="0.3937in" fo:text-indent="0.3944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1972in" fo:margin-right="0.3937in" fo:text-indent="0.3944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P58"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1972in" fo:margin-right="0.3937in" fo:text-indent="0.3944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margin-left="0.6437in" fo:margin-right="0.3937in" fo:text-indent="-0.4465in">
        <style:tab-stops>
          <style:tab-stop style:type="left" style:position="-0.25in"/>
          <style:tab-stop style:type="left" style:position="-0.15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text-properties style:font-size-complex="12pt"/>
    </style:style>
    <style:style style:name="P99"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3"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margin-left="4.2055in">
        <style:tab-stops/>
      </style:paragraph-properties>
      <style:text-properties style:font-size-complex="12pt"/>
    </style:style>
    <style:style style:name="P114" style:parent-style-name="Normal" style:family="paragraph">
      <style:paragraph-properties fo:margin-left="4.2055in">
        <style:tab-stops/>
      </style:paragraph-properties>
      <style:text-properties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margin-left="2.2131in" fo:margin-right="2.1631in">
        <style:tab-stops/>
      </style:paragraph-properties>
      <style:text-properties style:font-size-complex="12pt"/>
    </style:style>
    <style:style style:name="P120" style:parent-style-name="Normal" style:family="paragraph">
      <style:paragraph-properties fo:text-align="center" fo:margin-left="1.6736in" fo:margin-right="2.1618in" fo:text-indent="0.3937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margin-left="1.6736in" fo:margin-right="2.1618in" fo:text-indent="0.3937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margin-left="1.6736in" fo:margin-right="2.1618in" fo:text-indent="0.3937in">
        <style:tab-stops/>
      </style:paragraph-properties>
      <style:text-properties fo:font-weight="bold" style:font-weight-asian="bold" style:font-weight-complex="bold"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 style:type="left" style:position="0.811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44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3937in"/>
          <style:tab-stop style:type="left" style:position="0.811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10pt" style:font-size-asian="10pt" style:language-asian="lt" style:country-asian="LT"/>
    </style:style>
    <style:style style:name="T173" style:parent-style-name="DefaultParagraphFont" style:family="text">
      <style:text-properties fo:font-weight="bold" style:font-weight-asian="bold" style:font-weight-complex="bold" fo:font-size="10pt" style:font-size-asian="10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10pt" style:font-size-asian="10pt" style:language-asian="lt" style:country-asian="LT"/>
    </style:style>
    <style:style style:name="P176" style:parent-style-name="Normal" style:family="paragraph">
      <style:paragraph-properties fo:text-align="justify" fo:text-indent="0.3937in">
        <style:tab-stops>
          <style:tab-stop style:type="left" style:position="0.856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ab-stops>
          <style:tab-stop style:type="left" style:position="0.8916in"/>
        </style:tab-stops>
      </style:paragraph-properties>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justify" fo:text-indent="0.3937in">
        <style:tab-stops>
          <style:tab-stop style:type="left" style:position="0.888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888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3937in">
        <style:tab-stops>
          <style:tab-stop style:type="left" style:position="-0.3937in"/>
          <style:tab-stop style:type="left" style:position="0.638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44in">
        <style:tab-stops>
          <style:tab-stop style:type="left" style:position="0.3937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margin-right="-0.0993in" fo:text-indent="0.3937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993in" fo:text-indent="0.3937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993in" fo:text-indent="0.3937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993in" fo:text-indent="0.3937in">
        <style:tab-stops>
          <style:tab-stop style:type="left" style:position="0.689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993in" fo:text-indent="0.3937in">
        <style:tab-stops>
          <style:tab-stop style:type="left" style:position="0.689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993in" fo:text-indent="0.3937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993in" fo:text-indent="0.3937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993in" fo:text-indent="0.3937in">
        <style:tab-stops>
          <style:tab-stop style:type="left" style:position="0.689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993in" fo:text-indent="0.3937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993in"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993in"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993in" fo:text-indent="0.3937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993in" fo:text-indent="0.3937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margin-left="1.6458in" fo:margin-right="1.6576in">
        <style:tab-stops/>
      </style:paragraph-properties>
    </style:style>
    <style:style style:name="T317" style:parent-style-name="DefaultParagraphFont" style:family="text">
      <style:text-properties fo:font-weight="bold" style:font-weight-asian="bold" style:font-weight-complex="bold" fo:font-size="10pt" style:font-size-asian="10pt" style:language-asian="lt" style:country-asian="LT"/>
    </style:style>
    <style:style style:name="T318" style:parent-style-name="DefaultParagraphFont" style:family="text">
      <style:text-properties fo:font-weight="bold" style:font-weight-asian="bold" style:font-weight-complex="bold" fo:font-size="10pt" style:font-size-asian="10pt" style:language-asian="lt" style:country-asian="LT"/>
    </style:style>
    <style:style style:name="T319" style:parent-style-name="DefaultParagraphFont" style:family="text">
      <style:text-properties fo:font-weight="bold" style:font-weight-asian="bold" style:font-weight-complex="bold" fo:font-size="10pt" style:font-size-asian="10pt" style:language-asian="lt" style:country-asian="LT"/>
    </style:style>
    <style:style style:name="P320" style:parent-style-name="Normal" style:family="paragraph">
      <style:paragraph-properties fo:text-align="center" fo:margin-left="1.6458in" fo:margin-right="1.6576in">
        <style:tab-stops/>
      </style:paragraph-properties>
    </style:style>
    <style:style style:name="T321" style:parent-style-name="DefaultParagraphFont" style:family="text">
      <style:text-properties fo:font-weight="bold" style:font-weight-asian="bold" style:font-weight-complex="bold" fo:font-size="10pt" style:font-size-asian="10pt" style:language-asian="lt" style:country-asian="LT"/>
    </style:style>
    <style:style style:name="P322" style:parent-style-name="Normal" style:family="paragraph">
      <style:paragraph-properties fo:text-align="justify" fo:margin-right="-0.0993in" fo:text-indent="0.3937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312in" fo:text-indent="0.3944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312in" fo:text-indent="0.3944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44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44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44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44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44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2951in" fo:text-indent="0.3944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2951in" fo:text-indent="0.3937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44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44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44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44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44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44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44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44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44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44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44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44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44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44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44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44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44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44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44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44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4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44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44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44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44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44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44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44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44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44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margin-right="0.2951in" fo:text-indent="0.3944in">
        <style:tab-stops>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margin-right="0.2951in" fo:text-indent="0.3944in">
        <style:tab-stops>
          <style:tab-stop style:type="left" style:position="0.5909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margin-right="0.2951in" fo:text-indent="0.3944in">
        <style:tab-stops>
          <style:tab-stop style:type="left" style:position="0.3937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language="en" fo:country="U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2.7402in">
        <style:tab-stops/>
      </style:paragraph-properties>
    </style:style>
    <style:style style:name="T513" style:parent-style-name="DefaultParagraphFont" style:family="text">
      <style:text-properties fo:font-weight="bold" style:font-weight-asian="bold" style:font-weight-complex="bold" fo:font-size="10pt" style:font-size-asian="10pt" style:language-asian="lt" style:country-asian="LT"/>
    </style:style>
    <style:style style:name="T514" style:parent-style-name="DefaultParagraphFont" style:family="text">
      <style:text-properties fo:font-weight="bold" style:font-weight-asian="bold" style:font-weight-complex="bold" fo:font-size="10pt" style:font-size-asian="10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font-size="10pt" style:font-size-asian="10pt" style:language-asian="lt" style:country-asian="LT"/>
    </style:style>
    <style:style style:name="P517" style:parent-style-name="Normal" style:family="paragraph">
      <style:paragraph-properties fo:text-align="justify" fo:text-indent="0.3937in">
        <style:tab-stops>
          <style:tab-stop style:type="left" style:position="0.873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44in">
        <style:tab-stops>
          <style:tab-stop style:type="left" style:position="0.393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873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873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873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873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873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873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873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873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44in">
        <style:tab-stops>
          <style:tab-stop style:type="left" style:position="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873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873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44in">
        <style:tab-stops>
          <style:tab-stop style:type="left" style:position="0.393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left" style:position="0.873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873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44in">
        <style:tab-stops>
          <style:tab-stop style:type="left" style:position="0.39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ize="10pt" style:font-size-asian="10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44in">
        <style:tab-stops>
          <style:tab-stop style:type="left" style:position="0.39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fo:margin-left="1.9256in" fo:margin-right="1.9256in">
        <style:tab-stops/>
      </style:paragraph-properties>
    </style:style>
    <style:style style:name="T663" style:parent-style-name="DefaultParagraphFont" style:family="text">
      <style:text-properties fo:font-weight="bold" style:font-weight-asian="bold" style:font-weight-complex="bold" fo:font-size="10pt" style:font-size-asian="10pt" style:language-asian="lt" style:country-asian="LT"/>
    </style:style>
    <style:style style:name="T664" style:parent-style-name="DefaultParagraphFont" style:family="text">
      <style:text-properties fo:font-weight="bold" style:font-weight-asian="bold" style:font-weight-complex="bold" fo:font-size="10pt" style:font-size-asian="10pt" style:language-asian="lt" style:country-asian="LT"/>
    </style:style>
    <style:style style:name="P665" style:parent-style-name="Normal" style:family="paragraph">
      <style:paragraph-properties fo:text-align="center" fo:margin-left="1.9256in" fo:margin-right="1.5034in">
        <style:tab-stops/>
      </style:paragraph-properties>
    </style:style>
    <style:style style:name="T666" style:parent-style-name="DefaultParagraphFont" style:family="text">
      <style:text-properties fo:font-weight="bold" style:font-weight-asian="bold" style:font-weight-complex="bold" fo:font-size="10pt" style:font-size-asian="10pt" style:language-asian="lt" style:country-asian="LT"/>
    </style:style>
    <style:style style:name="P667" style:parent-style-name="Normal" style:family="paragraph">
      <style:paragraph-properties fo:text-align="justify" fo:margin-right="0.0312in" fo:text-indent="0.3937in">
        <style:tab-stops>
          <style:tab-stop style:type="left" style:position="0.873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0312in" fo:text-indent="0.3937in">
        <style:tab-stops>
          <style:tab-stop style:type="left" style:position="0.873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312in" fo:text-indent="0.3937in">
        <style:tab-stops>
          <style:tab-stop style:type="left" style:position="0.873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312in" fo:text-indent="0.3937in">
        <style:tab-stops>
          <style:tab-stop style:type="left" style:position="0.873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margin-right="0.0312in" fo:text-indent="0.3937in">
        <style:tab-stops>
          <style:tab-stop style:type="left" style:position="0.873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0312in" fo:text-indent="0.3937in">
        <style:tab-stops>
          <style:tab-stop style:type="left" style:position="0.873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312in" fo:text-indent="0.3937in">
        <style:tab-stops>
          <style:tab-stop style:type="left" style:position="0.873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fo:margin-right="0.0083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margin-right="0.0083in"/>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text-indent="0.3944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44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44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44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44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44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44in"/>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margin-right="0.0083in"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333in"/>
    </style:style>
    <style:style style:name="P779" style:parent-style-name="Normal" style:family="paragraph">
      <style:paragraph-properties fo:text-align="center" fo:margin-right="0.0333in"/>
    </style:style>
    <style:style style:name="T780" style:parent-style-name="DefaultParagraphFont" style:family="text">
      <style:text-properties fo:font-weight="bold" style:font-weight-asian="bold" style:font-weight-complex="bold" fo:font-size="10pt" style:font-size-asian="10pt" style:language-asian="lt" style:country-asian="LT"/>
    </style:style>
    <style:style style:name="T781" style:parent-style-name="DefaultParagraphFont" style:family="text">
      <style:text-properties fo:font-weight="bold" style:font-weight-asian="bold" style:font-weight-complex="bold" fo:font-size="10pt" style:font-size-asian="10pt" style:language-asian="lt" style:country-asian="LT"/>
    </style:style>
    <style:style style:name="P782" style:parent-style-name="Normal" style:family="paragraph">
      <style:paragraph-properties fo:text-align="center" fo:margin-right="0.0368in"/>
    </style:style>
    <style:style style:name="T783" style:parent-style-name="DefaultParagraphFont" style:family="text">
      <style:text-properties fo:font-weight="bold" style:font-weight-asian="bold" style:font-weight-complex="bold" fo:font-size="10pt" style:font-size-asian="10pt" style:language-asian="lt" style:country-asian="LT"/>
    </style:style>
    <style:style style:name="P784" style:parent-style-name="Normal" style:family="paragraph">
      <style:paragraph-properties fo:text-align="justify" fo:margin-right="0.0451in" fo:text-indent="0.3937in">
        <style:tab-stops>
          <style:tab-stop style:type="left" style:position="0.861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center" fo:margin-left="2.0791in" fo:margin-right="0.4215in" fo:text-indent="-1.2916in">
        <style:tab-stops/>
      </style:paragraph-properties>
    </style:style>
    <style:style style:name="T905" style:parent-style-name="DefaultParagraphFont" style:family="text">
      <style:text-properties fo:font-weight="bold" style:font-weight-asian="bold" style:font-weight-complex="bold" fo:font-size="10pt" style:font-size-asian="10pt" style:language-asian="lt" style:country-asian="LT"/>
    </style:style>
    <style:style style:name="T906" style:parent-style-name="DefaultParagraphFont" style:family="text">
      <style:text-properties fo:font-weight="bold" style:font-weight-asian="bold" style:font-weight-complex="bold" fo:font-size="10pt" style:font-size-asian="10pt" style:language-asian="lt" style:country-asian="LT"/>
    </style:style>
    <style:style style:name="P907" style:parent-style-name="Normal" style:family="paragraph">
      <style:paragraph-properties fo:text-align="center" fo:margin-left="2.0791in" fo:margin-right="0.4215in" fo:text-indent="-1.2916in">
        <style:tab-stops/>
      </style:paragraph-properties>
    </style:style>
    <style:style style:name="T908" style:parent-style-name="DefaultParagraphFont" style:family="text">
      <style:text-properties fo:font-weight="bold" style:font-weight-asian="bold" style:font-weight-complex="bold" fo:font-size="10pt" style:font-size-asian="10pt" style:language-asian="lt" style:country-asian="LT"/>
    </style:style>
    <style:style style:name="T909" style:parent-style-name="DefaultParagraphFont" style:family="text">
      <style:text-properties fo:font-weight="bold" style:font-weight-asian="bold" style:font-weight-complex="bold" fo:font-size="10pt" style:font-size-asian="10pt" style:language-asian="lt" style:country-asian="LT"/>
    </style:style>
    <style:style style:name="P910" style:parent-style-name="Normal" style:family="paragraph">
      <style:paragraph-properties fo:text-align="justify" fo:text-indent="0.5in">
        <style:tab-stops>
          <style:tab-stop style:type="left" style:position="0.8861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3937in"/>
          <style:tab-stop style:type="left" style:position="5.9062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tab-stops>
          <style:tab-stop style:type="left" style:position="0.8861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center" fo:margin-left="2.1895in" fo:margin-right="0.6173in" fo:text-indent="-1.3034in">
        <style:tab-stops/>
      </style:paragraph-properties>
    </style:style>
    <style:style style:name="T972" style:parent-style-name="DefaultParagraphFont" style:family="text">
      <style:text-properties fo:font-weight="bold" style:font-weight-asian="bold" style:font-weight-complex="bold" fo:font-size="10pt" style:font-size-asian="10pt" style:language-asian="lt" style:country-asian="LT"/>
    </style:style>
    <style:style style:name="T973" style:parent-style-name="DefaultParagraphFont" style:family="text">
      <style:text-properties fo:font-weight="bold" style:font-weight-asian="bold" style:font-weight-complex="bold" fo:font-size="10pt" style:font-size-asian="10pt" style:language-asian="lt" style:country-asian="LT"/>
    </style:style>
    <style:style style:name="P974" style:parent-style-name="Normal" style:family="paragraph">
      <style:paragraph-properties fo:text-align="center" fo:margin-left="1.1812in" fo:margin-right="0.6173in" fo:text-indent="-0.0979in">
        <style:tab-stops/>
      </style:paragraph-properties>
    </style:style>
    <style:style style:name="T975" style:parent-style-name="DefaultParagraphFont" style:family="text">
      <style:text-properties fo:font-weight="bold" style:font-weight-asian="bold" style:font-weight-complex="bold" fo:font-size="10pt" style:font-size-asian="10pt" style:language-asian="lt" style:country-asian="LT"/>
    </style:style>
    <style:style style:name="P976" style:parent-style-name="Normal" style:family="paragraph">
      <style:text-properties fo:font-size="6pt" style:font-size-asian="6pt" style:font-size-complex="6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center" fo:margin-left="0.35in">
        <style:tab-stops/>
      </style:paragraph-properties>
      <style:text-properties style:font-size-complex="12pt" style:language-asian="lt" style:country-asian="LT"/>
    </style:style>
    <style:style style:name="P982" style:parent-style-name="Normal" style:family="paragraph">
      <style:paragraph-properties fo:text-align="center" fo:margin-left="0.35in">
        <style:tab-stops/>
      </style:paragraph-properties>
    </style:style>
    <style:style style:name="P983" style:parent-style-name="Normal" style:family="paragraph">
      <style:paragraph-properties fo:text-align="center" fo:margin-left="0.35in">
        <style:tab-stops/>
      </style:paragraph-properties>
    </style:style>
    <style:style style:name="T984" style:parent-style-name="DefaultParagraphFont" style:family="text">
      <style:text-properties fo:font-weight="bold" style:font-weight-asian="bold" style:font-weight-complex="bold" fo:font-size="10pt" style:font-size-asian="10pt" style:language-asian="lt" style:country-asian="LT"/>
    </style:style>
    <style:style style:name="T985" style:parent-style-name="DefaultParagraphFont" style:family="text">
      <style:text-properties fo:font-weight="bold" style:font-weight-asian="bold" style:font-weight-complex="bold" fo:font-size="10pt" style:font-size-asian="10pt" style:language-asian="lt" style:country-asian="LT"/>
    </style:style>
    <style:style style:name="P986" style:parent-style-name="Normal" style:family="paragraph">
      <style:paragraph-properties fo:text-align="justify" fo:margin-left="1.3847in">
        <style:tab-stops/>
      </style:paragraph-properties>
    </style:style>
    <style:style style:name="T987" style:parent-style-name="DefaultParagraphFont" style:family="text">
      <style:text-properties fo:font-weight="bold" style:font-weight-asian="bold" style:font-weight-complex="bold" fo:font-size="10pt" style:font-size-asian="10pt" style:language-asian="lt" style:country-asian="LT"/>
    </style:style>
    <style:style style:name="T988" style:parent-style-name="DefaultParagraphFont" style:family="text">
      <style:text-properties fo:font-weight="bold" style:font-weight-asian="bold" style:font-weight-complex="bold" fo:font-size="10pt" style:font-size-asian="10pt" style:language-asian="lt" style:country-asian="LT"/>
    </style:style>
    <style:style style:name="P989" style:parent-style-name="Normal" style:family="paragraph">
      <style:paragraph-properties fo:text-align="justify" fo:margin-right="0.0076in" fo:text-indent="0.3937in">
        <style:tab-stops>
          <style:tab-stop style:type="left" style:position="0.878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margin-right="0.0076in" fo:text-indent="0.3937in">
        <style:tab-stops>
          <style:tab-stop style:type="left" style:position="0.8784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center"/>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25 iki 2022-12-31</text:span></text:p>
      <text:p text:style-name="P10"/>
      <text:p text:style-name="P11"><text:span text:style-name="T12">Nutarimas paskelbtas: TAR 2020-10-27, i. k. 2020-22262</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text:s/></text:span><text:span text:style-name="T25">PATVIRTINTŲ PAŠARŲ ŪKIO SUBJEKTŲ REGISTRO REORGANIZAVIMO IR LIETUVOS RESPUBLIKOS PAŠARŲ ŪKIO SUBJEKTŲ REGISTRO NUOSTATŲ PATVIRTINIMO</text:span></text:p>
      <text:p text:style-name="P26"/>
      <text:p text:style-name="P27">2020 m. spalio 21 d. Nr. 1178</text:p>
      <text:p text:style-name="P28">Vilnius</text:p>
      <text:p text:style-name="P29"/>
      <text:p text:style-name="P30"><text:span text:style-name="T31">Vadovaudamasi Lietuvos Respublikos pašarų įstatymo 5 straipsnio 1 dalimi, Lietuvos<text:s/></text:span><text:span text:style-name="T32">Respublikos valstybės informacinių išteklių valdymo įstatymo 18 straipsnio 2 dalimi ir 20 straipsniu, Lietuvos Respublikos Vyriausybė n u t a r i a:</text:span></text:p>
      <text:p text:style-name="P33"><text:span text:style-name="T34">1</text:span><text:span text:style-name="T35">.</text:span><text:span text:style-name="T36"><text:tab/>Reorganizuoti Lietuvos Respublikos patvirtintų pašarų ūkio subjektų registrą į Lietuvos Respublikos<text:s/></text:span><text:span text:style-name="T37">pašarų ūkio subjektų registrą, papildant nauju registro tvarkytoju valstybės įmone Žemės ūkio informacijos ir kaimo verslo centru.</text:span></text:p>
      <text:p text:style-name="P38"><text:span text:style-name="T39">2</text:span><text:span text:style-name="T40">.</text:span><text:span text:style-name="T41"><text:tab/>Patvirtinti Lietuvos Respublikos pašarų ūkio subjektų registro nuostatus (pridedama).</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Li</text:span><text:span text:style-name="T50">etuvos Respublikos patvirtintų pašarų ūkio subjektų registro reorganizavimo pabaiga – 2020 m. gruodžio 31 d.;<text:s/></text:span></text:p>
      <text:p text:style-name="P51"><text:span text:style-name="T52">3.2</text:span><text:span text:style-name="T53">.</text:span><text:span text:style-name="T54"><text:tab/>reorganizuoto Lietuvos Respublikos pašarų ūkio subjektų registro veiklos pradžia –<text:s/></text:span><text:span text:style-name="T55">2021 m.<text:s/></text:span><text:span text:style-name="T56">sausio<text:s/></text:span><text:span text:style-name="T57">1 d.;<text:s/></text:span></text:p>
      <text:p text:style-name="P58"><text:span text:style-name="T59">3.3</text:span><text:span text:style-name="T60">.</text:span><text:span text:style-name="T61"><text:tab/>reorganizavimo<text:s/></text:span><text:span text:style-name="T62">laikotarpiu Lietuvos Respublikos patvirtintų pašarų ūkio subjektų registro valdytojo ir tvarkytojo teisės ir pareigos nesikeičia;</text:span></text:p>
      <text:p text:style-name="P63"><text:span text:style-name="T64">3.4</text:span><text:span text:style-name="T65">.</text:span><text:span text:style-name="T66"><text:tab/>iki<text:s/></text:span><text:span text:style-name="T67">Lietuvos Respublikos patvirtintų pašarų ūkio subjektų registro</text:span><text:span text:style-name="T68"><text:s/>reorganizavimo pabaigos<text:s/></text:span><text:span text:style-name="T69">Lietuvos Respublikos patvi</text:span><text:span text:style-name="T70">rtintų pašarų ūkio subjektų registro<text:s/></text:span><text:span text:style-name="T71">išduoti dokumentai ir (arba) jų kopijos galioja ir reorganizavus šį registrą, kol pasibaigia jų galiojimo terminas;</text:span></text:p>
      <text:p text:style-name="P72"><text:span text:style-name="T73">3.5</text:span><text:span text:style-name="T74">.</text:span><text:span text:style-name="T75"><text:tab/>iki<text:s/></text:span><text:span text:style-name="T76">Lietuvos Respublikos patvirtintų pašarų ūkio subjektų registro</text:span><text:span text:style-name="T77"><text:s/>reorganizavimo pabaigos vis</text:span><text:span text:style-name="T78">i jame įregistruoti duomenys laikomi teisingais ir išsamiais, kol jie nenuginčyti įstatymų nustatyta tvarka.</text:span></text:p>
      <text:p text:style-name="P79"><text:span text:style-name="T80">4</text:span><text:span text:style-name="T81">.</text:span><text:span text:style-name="T82"><text:tab/>Pavesti Valstybinei maisto ir veterinarijos tarnybai ir valstybės įmonei Žemės ūkio informacijos ir kaimo verslo centrui paskelbti informa</text:span><text:span text:style-name="T83">ciją apie<text:s/></text:span><text:span text:style-name="T84">Lietuvos Respublikos patvirtintų pašarų ūkio subjektų registro<text:s/></text:span><text:span text:style-name="T85">reorganizavimą savo interneto svetainėse.</text:span></text:p>
      <text:p text:style-name="P86"><text:span text:style-name="T87">5</text:span><text:span text:style-name="T88">.</text:span><text:span text:style-name="T89"><text:tab/>Pripažinti netekusiu galios Lietuvos Respublikos Vyriausybės 2005 m. gruodžio 20 d. nutarimą Nr. 1361 „Dėl Lietuvos Respublikos patvir</text:span><text:span text:style-name="T90">tintų pašarų ūkio subjektų registro įsteigimo ir Lietuvos Respublikos patvirtintų pašarų ūkio subjektų registro nuostatų patvirtinimo“ su visais pakeitimais ir papildymais</text:span><text:span text:style-name="T91">.</text:span></text:p>
      <text:p text:style-name="P92"><text:span text:style-name="T93">6</text:span><text:span text:style-name="T94">.</text:span><text:span text:style-name="T95"><text:tab/></text:span><text:span text:style-name="T96">Šis nutarimas, išskyrus 1, 3 ir 4 punktus, įsigalioja 2021 m. sausio 1 d.</text:span></text:p>
      <text:p text:style-name="P97"/>
      <text:p text:style-name="P98"/>
      <text:soft-page-break/>
      <text:p text:style-name="P99">Ministras Pirmininkas<text:tab/><text:s text:c="8"/>Saulius Skvernelis</text:p>
      <text:p text:style-name="P100"/>
      <text:p text:style-name="P101"/>
      <text:p text:style-name="P102"/>
      <text:p text:style-name="P103"><text:span text:style-name="T104">Žemės ūkio ministras</text:span><text:span text:style-name="T105"><text:tab/><text:s text:c="10"/>Andrius Palionis</text:span></text:p>
      <text:soft-page-break/>
      <text:p text:style-name="P106">PATVIRTINTA</text:p>
      <text:p text:style-name="P114">Lietuvos Respublikos Vyriausybės 2020 m. spalio 21 d. nutarimu Nr. 1178</text:p>
      <text:p text:style-name="P115"/>
      <text:p text:style-name="P116"><text:span text:style-name="T117">LIETUVOS<text:s/></text:span><text:span text:style-name="T118">RESPUBLIKOS PAŠARŲ ŪKIO SUBJEKTŲ REGISTRO NUOSTATAI</text:span></text:p>
      <text:p text:style-name="P119"/>
      <text:p text:style-name="P120"><text:span text:style-name="T121">I</text:span><text:span text:style-name="T122"><text:s/>SKYRIUS<text:s/></text:span></text:p>
      <text:p text:style-name="P123"><text:span text:style-name="T124">BENDROSIOS NUOSTATOS</text:span></text:p>
      <text:p text:style-name="P125"/>
      <text:p text:style-name="P126"><text:span text:style-name="T127">1</text:span><text:span text:style-name="T128">.</text:span><text:span text:style-name="T129"><text:tab/>Lietuvos Respublikos pašarų ūkio subjektų registro nuostatai (toliau – Nuostatai) reglamentuoja Lietuvos Respublikos pašarų ūkio subjektų registro (toliau –<text:s/></text:span><text:span text:style-name="T130">Registras) paskirtį, Registro valdytoją ir tvarkytojus, jų teises, pareigas, Registro objektus bei jų duomenis, Registro objektų registravimą, Registro duomenų taisymą, Registro sąveiką su kitais registrais, Registro duomenų, informacijos ir dokumentų (tol</text:span><text:span text:style-name="T131">iau – Registro duomenys) teikimą ir naudojimą, Registro duomenų ir dokumentų saugą, Registro finansavimą, reorganizavimą ir likvidavimą.</text:span></text:p>
      <text:p text:style-name="P132"><text:span text:style-name="T133">2</text:span><text:span text:style-name="T134">.</text:span><text:span text:style-name="T135"><text:tab/>Registro paskirtis – registruoti Nuostatų 13 punkte nurodytus Registro objektus, rinkti, kaupti, apdoroti, siste</text:span><text:span text:style-name="T136">minti, saugoti ir teikti fiziniams ir juridiniams asmenims Registro duomenis, atlikti kitus Registro duomenų tvarkymo darbus.</text:span></text:p>
      <text:p text:style-name="P137"><text:span text:style-name="T138">3</text:span><text:span text:style-name="T139">.</text:span><text:span text:style-name="T140"><text:tab/></text:span><text:span text:style-name="T141">Asmens duomenys tvarkomi siekiant identifikuoti <text:s/>Registro objektus, juos registruoti ir patvirtinti, sutikrinti duomenis su</text:span><text:span text:style-name="T142"><text:s/>kitų registrų duomenimis, užtikrinti asmens duomenų sąsają su konkrečiais duomenų subjektais, teikti tikslius ir teisingus duomenis duomenų gavėjams, vykdyti kitas Nuostatuose numatytas funkcijas. Asmens duomenys Registre tvarkomi vadovaujantis 2016 m. ba</text:span><text:span text:style-name="T143">landžio 27 d. Europos Parlamento ir Tarybos reglamentu (ES) 2016/679 dėl fizinių asmenų apsaugos tvarkant asmens duomenis ir dėl laisvo tokių duomenų judėjimo ir kuriuo panaikinama<text:s/></text:span><text:soft-page-break/><text:span text:style-name="T144">Direktyva 95/46/EB (Bendrasis duomenų apsaugos reglamentas) ir Lietuvos Res</text:span><text:span text:style-name="T145">publikos asmens duomenų teisinės apsaugos įstatymu ir kitais teisės aktais.</text:span></text:p>
      <text:p text:style-name="P146"><text:span text:style-name="T147">4</text:span><text:span text:style-name="T148">.</text:span><text:span text:style-name="T149"><text:tab/>Registras yra valstybės registras. Registro duomenys, Registro informacija bei Registro dokumentai kaupiami vienoje Registro duomenų bazėje.</text:span></text:p>
      <text:p text:style-name="P150"><text:span text:style-name="T151">5</text:span><text:span text:style-name="T152">. Registras tvarkomas vadov</text:span><text:span text:style-name="T153">aujantis Reglamentu (ES) 2016/679, Lietuvos Respublikos valstybės informacinių išteklių valdymo įstatymu, Asmens duomenų teisinės apsaugos įstatymu, Lietuvos Respublikos pašarų įstatymu, Lietuvos Respublikos teisės gauti informaciją ir duomenų pakartotinio</text:span><text:span text:style-name="T154"><text:s/>naudojimo įstatymu, Lietuvos Respublikos kibernetinio saugumo įstatymu, Registrų steigimo, kūrimo, reorganizavimo ir likvidavimo tvarkos aprašu, patvirtintu Lietuvos Respublikos Vyriausybės 2012 m. liepos 18 d. nutarimu Nr. 881 „Dėl Registrų steigimo, kūr</text:span><text:span text:style-name="T155">imo, reorganizavimo ir likvidavimo tvarkos aprašo patvirtinimo“ (toliau – Registrų steigimo, kūrimo, reorganizavimo ir likvidavimo tvarkos aprašas), Bendrųjų elektroninės informacijos saugos reikalavimų aprašu, patvirtintu Lietuvos Respublikos Vyriausybės<text:s/></text:span><text:span text:style-name="T156">2013 m. liepos 24 d. nutarimu Nr. 716 „Dėl Bendrųjų elektroninės informacijos saugos reikalavimų aprašo, Saugos dokumentų turinio gairių aprašo ir Elektroninės informacijos, sudarančios valstybės informacinius išteklius, svarbos įvertinimo ir valstybės inf</text:span><text:span text:style-name="T157">ormacinių sistemų, registrų ir kitų informacinių sistemų klasifikavimo gairių aprašo patvirtinimo“ (toliau – Bendrųjų elektroninės informacijos saugos reikalavimų aprašas), Organizacinių ir techninių kibernetinio saugumo reikalavimų, taikomų kibernetinio s</text:span><text:span text:style-name="T158">augumo subjektams, aprašu, patvirtintu Lietuvos Respublikos Vyriausybės 2018 m. rugpjūčio 13 d. nutarimu Nr. 818 „Dėl Lietuvos Respublikos kibernetinio saugumo įstatymo įgyvendinimo“ (toliau – Organizacinių ir techninių kibernetinio saugumo reikalavimų, ta</text:span><text:span text:style-name="T159">ikomų kibernetinio saugumo subjektams, aprašas), Nuostatais ir kitais teisės aktais, reglamentuojančiais registrų veiklą.</text:span><text:span text:style-name="T160"><text:s/></text:span></text:p>
      <text:p text:style-name="P161">Punkto pakeitimai:</text:p>
      <text:p text:style-name="P162"><text:span text:style-name="T163">Nr.<text:s/></text:span><text:a xlink:href="https://www.e-tar.lt/portal/legalAct.html?documentId=ece46e806bcb11edbc04912defe897d1" office:target-frame-name="_top" xlink:show="replace"><text:span text:style-name="T164">1145</text:span></text:a><text:span text:style-name="T165">, 2022-1</text:span><text:span text:style-name="T166">1-23, paskelbta TAR 2022-11-24, i. k. 2022-23643</text:span></text:p>
      <text:p text:style-name="Normal"/>
      <text:p text:style-name="P167"><text:span text:style-name="T168">6</text:span><text:span text:style-name="T169">.</text:span><text:span text:style-name="T170"><text:tab/>Nuostatuose vartojamos sąvokos apibrėžtos Nuostatų 5 punkte nurodytuose teisės aktuose.</text:span></text:p>
      <text:p text:style-name="P171"><text:span text:style-name="T172">II</text:span><text:span text:style-name="T173"><text:s/>SKYRIUS</text:span></text:p>
      <text:p text:style-name="P174"><text:span text:style-name="T175">REGISTRO VALDYTOJA IR TVARKYTOJAI, JŲ TEISĖS IR PAREIGOS</text:span></text:p>
      <text:p text:style-name="P176"><text:span text:style-name="T177">7</text:span><text:span text:style-name="T178">. Registro valdytoja ir Registre</text:span><text:span text:style-name="T179"><text:s/>tvarkomų asmens duomenų valdytoja yra Lietuvos Respublikos žemės ūkio ministerija (toliau – Registro valdytoja).</text:span></text:p>
      <text:p text:style-name="P180"><text:span text:style-name="T181">8</text:span><text:span text:style-name="T182">. Registro tvarkytojai ir Registre tvarkomų asmens duomenų tvarkytojai yra: valstybės įmonė Žemės ūkio informacijos ir kaimo verslo centr</text:span><text:span text:style-name="T183">as (toliau – Centras) ir Valstybinė maisto ir veterinarijos tarnyba (toliau – VMVT).</text:span></text:p>
      <text:p text:style-name="P184"><text:span text:style-name="T185">9</text:span><text:span text:style-name="T186">. Registro valdytoja atlieka Reglamente (ES) 2016/679 nustatytas asmens duomenų valdytojo pareigas, taip pat Valstybės informacinių išteklių valdymo įstatymo ir Asmen</text:span><text:span text:style-name="T187">s duomenų teisinės apsaugos įstatymo nustatytas funkcijas, turi teises ir vykdo pareigas, nustatytas šiuose įstatymuose.</text:span></text:p>
      <text:p text:style-name="P188"><text:span text:style-name="T189">10</text:span><text:span text:style-name="T190">. Registro tvarkytojai atlieka Valstybės informacinių išteklių valdymo įstatyme nustatytas funkcijas, turi šiame įstatyme nurodytas teises ir pareigas. Reglamento (ES) 2016/679 28 straipsnio, 32–36 straipsnių, 33 straipsnio 3 dalies ir III skyriaus nuostat</text:span><text:span text:style-name="T191">oms įgyvendinti tarp Registro valdytojos ir Registro tvarkytojų sudaroma duomenų tvarkymo sutartis.<text:s/></text:span></text:p>
      <text:p text:style-name="P192"><text:span text:style-name="T193">11</text:span><text:span text:style-name="T194">. Centras atlieka šias funkcijas:</text:span></text:p>
      <text:p text:style-name="P195"><text:span text:style-name="T196">11.1</text:span><text:span text:style-name="T197">. tvarko Registro duomenų bazę, kurioje kaupiami, atnaujinami ir saugomi Registro duomenys;</text:span></text:p>
      <text:p text:style-name="P198"><text:span text:style-name="T199">11.2</text:span><text:span text:style-name="T200">. užtikri</text:span><text:span text:style-name="T201">na tinkamą Registro veikimą ir Registro duomenų saugą;</text:span></text:p>
      <text:p text:style-name="P202"><text:span text:style-name="T203">11.3</text:span><text:span text:style-name="T204">. sudaro Registro duomenų (įskaitant ir asmens duomenų) teikimo sutartis, taip pat bendradarbiavimo ir kitas sutartis, susijusias su Registro duomenų teikimu ir kitokiu Registro duomenų tvarkym</text:span><text:span text:style-name="T205">u;</text:span></text:p>
      <text:p text:style-name="P206"><text:span text:style-name="T207">11.4</text:span><text:span text:style-name="T208">. užtikrina Registro sąveiką su kitais susijusiais registrais;</text:span></text:p>
      <text:p text:style-name="P209"><text:span text:style-name="T210">11.5</text:span><text:span text:style-name="T211">. užtikrina Registro techninės ir programinės įrangos įdiegimą ir funkcionavimą;</text:span></text:p>
      <text:p text:style-name="P212"><text:span text:style-name="T213">11.6</text:span><text:span text:style-name="T214">. užtikrina, kad Registro duomenų gavėjams, kuriems pateikti neteisingi, netikslūs, n</text:span><text:span text:style-name="T215">eišsamūs Registro duomenys, būtų pranešta apie ištaisytus netikslumus;</text:span></text:p>
      <text:p text:style-name="P216"><text:span text:style-name="T217">11.7</text:span><text:span text:style-name="T218">. analizuoja teisines, technines, technologines, metodologines ir organizacines Registro tvarkymo problemas, teikia Registro valdytojai pasiūlymus dėl Registro funkcionavimo tob</text:span><text:span text:style-name="T219">ulinimo;</text:span></text:p>
      <text:p text:style-name="P220"><text:span text:style-name="T221">11.8</text:span><text:span text:style-name="T222">. teikia Registro duomenis Registro duomenų gavėjams teisės aktų, Nuostatų ir sutarčių, nurodytų Nuostatų 11.3 papunktyje, nustatyta tvarka, išduoda pažymas ir išrašus apie Registro objektą;</text:span></text:p>
      <text:p text:style-name="P223"><text:span text:style-name="T224">11.9</text:span><text:span text:style-name="T225">. administruoja asmenis, turinčius teisę</text:span><text:span text:style-name="T226"><text:s/>naudotis Registro duomenimis, suteikia jiems prieigos teises, naudotojo vardus ir slaptažodžius;</text:span></text:p>
      <text:p text:style-name="P227"><text:span text:style-name="T228">11.10</text:span><text:span text:style-name="T229">. atlieka asmenų, turinčių teisę naudotis Registro duomenimis, peržiūros kontrolę;</text:span></text:p>
      <text:p text:style-name="P230"><text:span text:style-name="T231">11.11</text:span><text:span text:style-name="T232">. organizuoja ir koordinuoja darbuotojų, dalyvaujančių tvarkant Registro duomenis, mokymą ir konsultavimą;<text:s/></text:span></text:p>
      <text:p text:style-name="P233"><text:span text:style-name="T234">11.12</text:span><text:span text:style-name="T235">. rengia ir tvarko Registro klasifikatorius;</text:span></text:p>
      <text:p text:style-name="P236"><text:span text:style-name="T237">11.13</text:span><text:span text:style-name="T238">. nagrinėja ir raštu teikia atsakymus į raštu gautus prašymus dėl <text:s/>Registro duomenų t</text:span><text:span text:style-name="T239">varkymo;</text:span></text:p>
      <text:p text:style-name="P240"><text:span text:style-name="T241">11.14</text:span><text:span text:style-name="T242">. Nuostatuose nustatyta tvarka atlieka Registro duomenų taisymą;</text:span></text:p>
      <text:p text:style-name="P243"><text:span text:style-name="T244">11.15</text:span><text:span text:style-name="T245">. vykdo Registro valdytojos nurodymus, susijusius su Registro duomenų tvarkymu;</text:span></text:p>
      <text:p text:style-name="P246"><text:span text:style-name="T247">11.16</text:span><text:span text:style-name="T248">.</text:span><text:span text:style-name="T249"><text:s/>Registro valdytojai nusprendus,</text:span><text:span text:style-name="T250"><text:s/>inventorizuoja Registro duomenis ir sudar</text:span><text:span text:style-name="T251">o Registro duomenų rinkinius, kaip tai apibrėžta Teisės gauti informaciją ir duomenų pakartotinio naudojimo įstatyme, taip pat užtikrina, kad sudaryti Registro duomenų rinkiniai būtų pateikti skelbti Lietuvos atvirų duomenų portale naudojantis Valstybės du</text:span><text:span text:style-name="T252">omenų valdysenos informacine sistema Lietuvos statistikos departamento nustatyta tvarka;</text:span><text:s/></text:p>
      <text:p text:style-name="P253">Papildyta papunkčiu:</text:p>
      <text:p text:style-name="P254"><text:span text:style-name="T255">Nr.<text:s/></text:span><text:a xlink:href="https://www.e-tar.lt/portal/legalAct.html?documentId=ece46e806bcb11edbc04912defe897d1" office:target-frame-name="_top" xlink:show="replace"><text:span text:style-name="T256">1145</text:span></text:a><text:span text:style-name="T257">, 2022-11-23, paskelbta TAR 2022-11-24,</text:span><text:span text:style-name="T258"><text:s/>i. k. 2022-23643</text:span></text:p>
      <text:p text:style-name="Normal"/>
      <text:p text:style-name="P259"><text:span text:style-name="T260">11.17</text:span><text:span text:style-name="T261">. atlieka kitus Nuostatuose nustatytus veiksmus.</text:span></text:p>
      <text:p text:style-name="P262">Papunkčio numeracijos pakeitimas:</text:p>
      <text:soft-page-break/>
      <text:p text:style-name="P263"><text:span text:style-name="T264">Nr.<text:s/></text:span><text:a xlink:href="https://www.e-tar.lt/portal/legalAct.html?documentId=ece46e806bcb11edbc04912defe897d1" office:target-frame-name="_top" xlink:show="replace"><text:span text:style-name="T265">1145</text:span></text:a><text:span text:style-name="T266">, 2022-11-23, paskelbta TAR 2022-11-24,</text:span><text:span text:style-name="T267"><text:s/>i. k. 2022-23643</text:span></text:p>
      <text:p text:style-name="Normal"/>
      <text:p text:style-name="P268"><text:span text:style-name="T269">12</text:span><text:span text:style-name="T270">. VMVT atlieka šias funkcijas:</text:span></text:p>
      <text:p text:style-name="P271"><text:span text:style-name="T272">12.1</text:span><text:span text:style-name="T273">. priima iš Registro duomenų teikėjų Registro objektui įregistruoti arba išregistruoti, Registro duomenims atnaujinti, ištaisyti arba papildyti reikalingus prašymus ir dokumentus;</text:span></text:p>
      <text:p text:style-name="P274"><text:span text:style-name="T275">12.2</text:span><text:span text:style-name="T276">.<text:s/></text:span><text:span text:style-name="T277">įvertina Registro duomenų teikėjų tiesiogiai VMVT, raštu arba registruotu paštu pateiktus duomenis ir dokumentus ir priima sprendimą įregistruoti arba išregistruoti Registro objektą, atnaujinti, ištaisyti arba papildyti Registro duomenis arba atmeta prašym</text:span><text:span text:style-name="T278">ą, nurodydama priežastis raštu;</text:span></text:p>
      <text:p text:style-name="P279"><text:span text:style-name="T280">12.3</text:span><text:span text:style-name="T281">. tvarko, saugo ir archyvuoja Registro duomenų teikėjų Registro objektui registruoti, išregistruoti, Registro duomenims atnaujinti, ištaisyti arba papildyti pateiktus dokumentus;</text:span></text:p>
      <text:p text:style-name="P282"><text:span text:style-name="T283">12.4</text:span><text:span text:style-name="T284">. konsultuoja Registro duomen</text:span><text:span text:style-name="T285">ų teikėjus ir kitus asmenis įregistravimo, išregistravimo, atnaujinimo, ištaisymo arba papildymo į Registrą klausimais;</text:span></text:p>
      <text:p text:style-name="P286"><text:span text:style-name="T287">12.5</text:span><text:span text:style-name="T288">. užtikrina, kad registravimo procedūra vyktų Nuostatų nustatyta tvarka;</text:span></text:p>
      <text:p text:style-name="P289"><text:span text:style-name="T290">12.6</text:span><text:span text:style-name="T291">. teikia Registro valdytojai pasiūlymus dėl Reg</text:span><text:span text:style-name="T292">istro funkcionavimo tobulinimo;</text:span></text:p>
      <text:p text:style-name="P293"><text:span text:style-name="T294">12.7</text:span><text:span text:style-name="T295">. užtikrina, kad į Registrą įvedami duomenys atitiktų pateiktuose dokumentuose nurodytus duomenis;<text:s/></text:span></text:p>
      <text:p text:style-name="P296"><text:span text:style-name="T297">12.8</text:span><text:span text:style-name="T298">. vykdydama patvirtintų ir registruotų pašarų ūkio subjektų kontrolę, užtikrina kontrolės metu nustatytų net</text:span><text:span text:style-name="T299">eisingų, netikslių, neišsamių Registro duomenų arba Registro duomenų pasikeitimų ištaisymą, atnaujinimą arba papildymą;</text:span></text:p>
      <text:p text:style-name="P300"><text:span text:style-name="T301">12.9</text:span><text:span text:style-name="T302">. prireikus reikalauja iš Registro duomenų teikėjų, kad Registro objektui registruoti pateikti duomenys būtų tinkamai pateikti i</text:span><text:span text:style-name="T303">r atitiktų susijusių registrų duomenis;</text:span></text:p>
      <text:p text:style-name="P304"><text:span text:style-name="T305">12.10</text:span><text:span text:style-name="T306">. skiria Registro duomenų teikėjui terminą trūkumams pašalinti, jeigu nustatoma, kad Registro objektui registruoti pateikti duomenys netikslūs arba dokumentai neatitinka teisės aktų nustatytų reikalavimų;</text:span></text:p>
      <text:p text:style-name="P307"><text:span text:style-name="T308">12.11</text:span><text:span text:style-name="T309">. atsako už Centro nustatytų saugumo reikalavimų laikymąsi įrašant duomenis į Registro duomenų bazę;</text:span></text:p>
      <text:p text:style-name="P310"><text:span text:style-name="T311">12.12</text:span><text:span text:style-name="T312">. Nuostatuose nustatyta tvarka atlieka Registro duomenų taisymą;</text:span></text:p>
      <text:p text:style-name="P313"><text:span text:style-name="T314">12.13</text:span><text:span text:style-name="T315">. atlieka kitus Nuostatuose nustatytus veiksmus.</text:span></text:p>
      <text:p text:style-name="P316"><text:span text:style-name="T317">III</text:span><text:span text:style-name="T318"><text:s/>SKYR</text:span><text:span text:style-name="T319">IUS<text:s/></text:span></text:p>
      <text:p text:style-name="P320"><text:span text:style-name="T321">REGISTRO OBJEKTAI, JŲ DUOMENYS</text:span></text:p>
      <text:p text:style-name="P322"><text:span text:style-name="T323">13</text:span><text:span text:style-name="T324">. Registro objektai – patvirtinti ir registruoti pašarų ūkio subjektai, kaip nurodyta Pašarų įstatymo 6 straipsnio 1 ir 2 dalyse.</text:span></text:p>
      <text:p text:style-name="P325"><text:span text:style-name="T326">14</text:span><text:span text:style-name="T327">. Registro duomenų bazėje kaupiami šie Registro objektų duomenys:</text:span></text:p>
      <text:p text:style-name="P328"><text:span text:style-name="T329">14.1</text:span><text:span text:style-name="T330">.<text:s/></text:span><text:span text:style-name="T331">atpažinties numeris, kuris susideda iš ženklų (raidžių ir skaitmenų);</text:span></text:p>
      <text:p text:style-name="P332"><text:span text:style-name="T333">14.2</text:span><text:span text:style-name="T334">. pašarų ūkio subjekto duomenys:</text:span></text:p>
      <text:p text:style-name="P335"><text:span text:style-name="T336">14.2.1</text:span><text:span text:style-name="T337">. fizinio asmens kodas;</text:span></text:p>
      <text:p text:style-name="P338"><text:span text:style-name="T339">14.2.2</text:span><text:span text:style-name="T340">. juridinio asmens kodas;</text:span></text:p>
      <text:p text:style-name="P341"><text:span text:style-name="T342">14.2.3</text:span><text:span text:style-name="T343">. fizinio asmens vardas (vardai) ir pavardė (pavardės);<text:s/></text:span></text:p>
      <text:p text:style-name="P344"><text:span text:style-name="T345">14.2.4</text:span><text:span text:style-name="T346">. juridinio asmens pavadinimas;</text:span></text:p>
      <text:p text:style-name="P347"><text:span text:style-name="T348">14.2.5</text:span><text:span text:style-name="T349">. juridinio asmens teisinė forma;</text:span></text:p>
      <text:p text:style-name="P350"><text:span text:style-name="T351">14.2.6</text:span><text:span text:style-name="T352">. juridinio asmens buveinė (adresas);</text:span></text:p>
      <text:p text:style-name="P353"><text:span text:style-name="T354">14.2.7</text:span><text:span text:style-name="T355">. gyvenamosios vietos adresas;</text:span></text:p>
      <text:p text:style-name="P356"><text:span text:style-name="T357">14.2.8</text:span><text:span text:style-name="T358">. telekomunikacijų rekvizitai: telefono ryšio</text:span><text:span text:style-name="T359"><text:s/></text:span><text:span text:style-name="T360">numeris, elektroninio pašto adresas</text:span><text:span text:style-name="T361">, jeigu juos turi;</text:span></text:p>
      <text:p text:style-name="P362"><text:span text:style-name="T363">14.2.9</text:span><text:span text:style-name="T364">. valdos kodas;</text:span></text:p>
      <text:p text:style-name="P365"><text:span text:style-name="T366">14.2.10</text:span><text:span text:style-name="T367">. pašarų ūkio subjekto įregistravimo data;</text:span></text:p>
      <text:p text:style-name="P368"><text:span text:style-name="T369">14.2.11</text:span><text:span text:style-name="T370">. pašarų ūkio subjekto išregistravimo data;</text:span></text:p>
      <text:p text:style-name="P371"><text:span text:style-name="T372">14.2.12</text:span><text:span text:style-name="T373">. fizinio asmens mirties data;</text:span></text:p>
      <text:p text:style-name="P374"><text:span text:style-name="T375">14.2.13</text:span><text:span text:style-name="T376">. juridinio asmens išregistravimo data;</text:span></text:p>
      <text:p text:style-name="P377"><text:span text:style-name="T378">14.2.14</text:span><text:span text:style-name="T379">. pašarų ūkio subjekto tikrinimo data;</text:span></text:p>
      <text:p text:style-name="P380"><text:span text:style-name="T381">14.3</text:span><text:span text:style-name="T382">. pašarų ūkio subjektų veiklos vietos duomenys:</text:span></text:p>
      <text:p text:style-name="P383"><text:span text:style-name="T384">14.3.1</text:span><text:span text:style-name="T385">. veiklos vietos tipas;</text:span></text:p>
      <text:p text:style-name="P386"><text:span text:style-name="T387">14.3.2</text:span><text:span text:style-name="T388">. adresas (savivaldybė, seniūnija, vietovė, pašto kodas);</text:span></text:p>
      <text:p text:style-name="P389"><text:span text:style-name="T390">14.4</text:span><text:span text:style-name="T391">. pašarų ūkio subjektų veiklos duomenys:</text:span></text:p>
      <text:p text:style-name="P392"><text:span text:style-name="T393">14.4.1</text:span><text:span text:style-name="T394">. veiklos rūšis;<text:s/></text:span></text:p>
      <text:p text:style-name="P395"><text:span text:style-name="T396">14.4.2</text:span><text:span text:style-name="T397">. veiklos tipas;</text:span></text:p>
      <text:p text:style-name="P398"><text:span text:style-name="T399">14.4.3</text:span><text:span text:style-name="T400">. veiklos potipis;</text:span></text:p>
      <text:p text:style-name="P401"><text:span text:style-name="T402">14.4.4</text:span><text:span text:style-name="T403">. veiklos kodas ir pavadinimas;</text:span></text:p>
      <text:p text:style-name="P404"><text:span text:style-name="T405">14.4.5</text:span><text:span text:style-name="T406">. prekybos tipo kodas ir pavadinimas;</text:span></text:p>
      <text:p text:style-name="P407"><text:span text:style-name="T408">14.4.6</text:span><text:span text:style-name="T409">. pašarų eksporto ir (ar) importo veiklos tipas;</text:span></text:p>
      <text:p text:style-name="P410"><text:span text:style-name="T411">14.4.7</text:span><text:span text:style-name="T412">. veiklos būsena;</text:span></text:p>
      <text:p text:style-name="P413"><text:span text:style-name="T414">1</text:span><text:span text:style-name="T415">4.4.8</text:span><text:span text:style-name="T416">. veiklos įregistravimo data;</text:span></text:p>
      <text:p text:style-name="P417"><text:span text:style-name="T418">14.4.9</text:span><text:span text:style-name="T419">. veiklos išregistravimo data;</text:span></text:p>
      <text:p text:style-name="P420"><text:span text:style-name="T421">14.5</text:span><text:span text:style-name="T422">. teikiamų ir išduodamų dokumentų duomenys:</text:span></text:p>
      <text:p text:style-name="P423"><text:span text:style-name="T424">14.5.1</text:span><text:span text:style-name="T425">. dokumento tipas;</text:span></text:p>
      <text:p text:style-name="P426"><text:span text:style-name="T427">14.5.2</text:span><text:span text:style-name="T428">. dokumento rūšis;</text:span></text:p>
      <text:p text:style-name="P429"><text:span text:style-name="T430">14.5.3</text:span><text:span text:style-name="T431">. dokumento būsena;</text:span></text:p>
      <text:p text:style-name="P432"><text:span text:style-name="T433">14.5.4</text:span><text:span text:style-name="T434">. dokumento numeris;</text:span></text:p>
      <text:p text:style-name="P435"><text:span text:style-name="T436">14.5.</text:span><text:span text:style-name="T437">5</text:span><text:span text:style-name="T438">. dokumento data;</text:span></text:p>
      <text:p text:style-name="P439"><text:span text:style-name="T440">14.5.6</text:span><text:span text:style-name="T441">. dokumento įvedimo data;</text:span></text:p>
      <text:p text:style-name="P442"><text:span text:style-name="T443">14.5.7</text:span><text:span text:style-name="T444">. dokumento komentaras;</text:span></text:p>
      <text:p text:style-name="P445"><text:span text:style-name="T446">14.6</text:span><text:span text:style-name="T447">. duomenų įrašymo į Registro duomenų bazę tikslas: įregistravimas į Registrą arba išregistravimas iš jo, duomenų atnaujinimas, ištaisymas, papildymas.<text:s/></text:span><text:span text:style-name="T448">Jeigu duomenys atnaujinami, ištaisomi, papildomi, naujas atpažinties numeris nesuteikiamas;</text:span></text:p>
      <text:p text:style-name="P449"><text:span text:style-name="T450">14.7</text:span><text:span text:style-name="T451">.<text:s/></text:span><text:span text:style-name="T452">darbuotojo, įrašiusio duomenis į Registro duomenų bazę, vardas, pavardė;</text:span></text:p>
      <text:p text:style-name="P453"><text:span text:style-name="T454">14.8</text:span><text:span text:style-name="T455">.<text:s/></text:span><text:span text:style-name="T456">ūkio identifikavimo kodas;</text:span></text:p>
      <text:p text:style-name="P457"><text:span text:style-name="T458">14.9</text:span><text:span text:style-name="T459">. mokesčių mokėtojo individualios<text:s/></text:span><text:span text:style-name="T460">veiklos pažymos išdavimo duomenys (išdavimo data ir numeris);</text:span></text:p>
      <text:p text:style-name="P461"><text:span text:style-name="T462">14.10</text:span><text:span text:style-name="T463">. <text:s/>Lietuvos gyventojo</text:span><text:span text:style-name="T464"><text:s/></text:span><text:span text:style-name="T465">verslo liudijimo numeris.</text:span><text:s/></text:p>
      <text:p text:style-name="P466">Punkto pakeitimai:</text:p>
      <text:p text:style-name="P467"><text:span text:style-name="T468">Nr.<text:s/></text:span><text:a xlink:href="https://www.e-tar.lt/portal/legalAct.html?documentId=ece46e806bcb11edbc04912defe897d1" office:target-frame-name="_top" xlink:show="replace"><text:span text:style-name="T469">1145</text:span></text:a><text:span text:style-name="T470">, 2022-11</text:span><text:span text:style-name="T471">-23, paskelbta TAR 2022-11-24, i. k. 2022-23643</text:span></text:p>
      <text:p text:style-name="Normal"/>
      <text:p text:style-name="P472"><text:span text:style-name="T473">15</text:span><text:span text:style-name="T474">. Registre naudojami ir tvarkomi šie klasifikatoriai:</text:span></text:p>
      <text:p text:style-name="P475"><text:span text:style-name="T476">15.1</text:span><text:span text:style-name="T477">. veiklos tipų;</text:span></text:p>
      <text:p text:style-name="P478"><text:span text:style-name="T479">15.2</text:span><text:span text:style-name="T480">. veiklos potipių;</text:span></text:p>
      <text:p text:style-name="P481"><text:span text:style-name="T482">15.3</text:span><text:span text:style-name="T483">. veiklos rūšių;</text:span></text:p>
      <text:p text:style-name="P484"><text:span text:style-name="T485">15.4</text:span><text:span text:style-name="T486">. veiklos kodų;</text:span></text:p>
      <text:p text:style-name="P487"><text:span text:style-name="T488">15.5</text:span><text:span text:style-name="T489">. veiklos būsenų;</text:span></text:p>
      <text:p text:style-name="P490"><text:span text:style-name="T491">15.6</text:span><text:span text:style-name="T492">. prekybos<text:s/></text:span><text:span text:style-name="T493">tipų;</text:span></text:p>
      <text:p text:style-name="P494"><text:span text:style-name="T495">15.7</text:span><text:span text:style-name="T496">. patikrinimo būsenų;</text:span></text:p>
      <text:p text:style-name="P497"><text:span text:style-name="T498">15.8</text:span><text:span text:style-name="T499">. dokumentų tipų;</text:span></text:p>
      <text:p text:style-name="P500"><text:span text:style-name="T501">15.9</text:span><text:span text:style-name="T502">. dokumentų rūšių;</text:span></text:p>
      <text:p text:style-name="P503"><text:span text:style-name="T504">15.10</text:span><text:span text:style-name="T505">. dokumentų būsenų;</text:span></text:p>
      <text:p text:style-name="P506"><text:span text:style-name="T507">15.11</text:span><text:span text:style-name="T508">. įmonių tipų;</text:span></text:p>
      <text:p text:style-name="P509"><text:span text:style-name="T510">15.12</text:span><text:span text:style-name="T511">. vietų tipų.</text:span></text:p>
      <text:p text:style-name="P512"><text:span text:style-name="T513">IV</text:span><text:span text:style-name="T514"><text:s/>SKYRIUS</text:span></text:p>
      <text:p text:style-name="P515"><text:span text:style-name="T516">REGISTRO OBJEKTŲ REGISTRAVIMAS</text:span></text:p>
      <text:p text:style-name="P517"><text:span text:style-name="T518">16</text:span><text:span text:style-name="T519">. Registro duomenų teikėjai –<text:s/></text:span><text:span text:style-name="T520">pašarų ūkio subjektai, kurie turi būti patvirtinti ir (arba) registruoti, vadovaujantis Pašarų įstatymo 6 straipsniu. Registro duomenys imami iš pašarų ūkio subjekto pateiktų VMVT patvirtinimui ir registravimui gauti reikalingų dokumentų.</text:span></text:p>
      <text:p text:style-name="P521"><text:span text:style-name="T522">17</text:span><text:span text:style-name="T523">. Registro<text:s/></text:span><text:span text:style-name="T524">duomenų teikėjai Registrui teikia duomenis, nurodytus Nuostatų 14.2.1–14.2.9, 14.3 ir 14.4 papunkčiuose.</text:span><text:s/></text:p>
      <text:p text:style-name="P525">Punkto pakeitimai:</text:p>
      <text:p text:style-name="P526"><text:span text:style-name="T527">Nr.<text:s/></text:span><text:a xlink:href="https://www.e-tar.lt/portal/legalAct.html?documentId=ece46e806bcb11edbc04912defe897d1" office:target-frame-name="_top" xlink:show="replace"><text:span text:style-name="T528">1145</text:span></text:a><text:span text:style-name="T529">, 2022-11-23, paskelbta<text:s/></text:span><text:span text:style-name="T530">TAR 2022-11-24, i. k. 2022-23643</text:span></text:p>
      <text:p text:style-name="Normal"/>
      <text:p text:style-name="P531"><text:span text:style-name="T532">18</text:span><text:span text:style-name="T533">. Registro objektai įregistruojami į Registrą, išregistruojami iš jo, duomenys atnaujinami, ištaisomi arba papildomi Nuostatų ir Registro valdytojos nustatyta tvarka.</text:span></text:p>
      <text:p text:style-name="P534"><text:span text:style-name="T535">19</text:span><text:span text:style-name="T536">. Registro duomenų teikėjai privalo:</text:span></text:p>
      <text:p text:style-name="P537"><text:span text:style-name="T538">19.1</text:span><text:span text:style-name="T539">. teikti duomenis Registro tvarkytojams Nuostatų ir Registro valdytojos nustatyta tvarka;</text:span></text:p>
      <text:p text:style-name="P540"><text:span text:style-name="T541">19.2</text:span><text:span text:style-name="T542">. užtikrinti, kad jų teikiami duomenys būtų teisingi, tikslūs, išsamūs, atitiktų susijusių registrų duomenis ir informaciją, ir būtų pateikti laiku.</text:span></text:p>
      <text:p text:style-name="P543"><text:span text:style-name="T544">20</text:span><text:span text:style-name="T545">.</text:span><text:span text:style-name="T546"><text:s/>Registro duomenų teikėjai turi teisę reikalauti, kad būtų <text:s/>ištaisyti neteisingi ir netikslūs arba papildyti neišsamūs ir atnaujinti pasenę Registro duomenys, pašalinti nereikalingi arba neteisėtai surinkti Registro duomenys.</text:span></text:p>
      <text:p text:style-name="P547"><text:span text:style-name="T548">21</text:span><text:span text:style-name="T549">. Registro duomenys atna</text:span><text:span text:style-name="T550">ujinami, kai:</text:span></text:p>
      <text:p text:style-name="P551"><text:span text:style-name="T552">21.1</text:span><text:span text:style-name="T553">. pasikeičia Registrui pateikti Registro duomenų teikėjų duomenys, vykdoma veikla;</text:span></text:p>
      <text:p text:style-name="P554"><text:span text:style-name="T555">21.2</text:span><text:span text:style-name="T556">. gaunamas Registro duomenų teikėjo prašymas atnaujinti ar patikslinti pašarų ūkio subjekto duomenis.</text:span></text:p>
      <text:p text:style-name="P557"><text:span text:style-name="T558">22</text:span><text:span text:style-name="T559">. Registro duomenų teikėjai pateiki</text:span><text:span text:style-name="T560">a tiesiogiai VMVT raštu, registruotu paštu arba per informacinių išteklių sąveikumo platformos paslaugų portalą užpildytą prašymą įregistruoti Registro objektą į Registrą, kurio formą tvirtina Registro valdytoja, ir Registro duomenų teikėjo tapatybę patvir</text:span><text:span text:style-name="T561">tinančio dokumento kopiją (teikiamas tik tuo atveju, jei Registro duomenų teikėjas kreipiasi į VMVT tiesiogiai, raštu ar registruotu paštu) bei registro duomenų teikėjai, kurių veikla patvirtinta, pateikia dokumentus ir duomenis, susijusius su numatoma vyk</text:span><text:span text:style-name="T562">dyti veikla. Registro duomenų teikėjo tapatybę patvirtinančio dokumento kopijos VMVT nesaugomos, po Registro objekto įregistravimo per 10 darbo dienų kopijos sunaikinamos.</text:span><text:s/></text:p>
      <text:p text:style-name="P563">Punkto pakeitimai:</text:p>
      <text:p text:style-name="P564"><text:span text:style-name="T565">Nr.<text:s/></text:span><text:a xlink:href="https://www.e-tar.lt/portal/legalAct.html?documentId=ece46e806bcb11edbc04912defe897d1" office:target-frame-name="_top" xlink:show="replace"><text:span text:style-name="T566">1145</text:span></text:a><text:span text:style-name="T567">, 2022-11-23, paskelbta TAR 2022-11-24, i. k. 2022-23643</text:span></text:p>
      <text:p text:style-name="Normal"/>
      <text:p text:style-name="P568"><text:span text:style-name="T569">23</text:span><text:span text:style-name="T570">. Registro objekto registravimo tvarka nustatoma Registro valdytojos tvirtinamame tvarkos apraše.</text:span></text:p>
      <text:p text:style-name="P571"><text:span text:style-name="T572">24</text:span><text:span text:style-name="T573">. Registro objektas laikomas įregistruotu, kai</text:span><text:span text:style-name="T574"><text:s/>Registro tvarkytojai įrašo Registro duomenis į Registro duomenų bazę ir Registro objektui suteikiamas atpažinties numeris. Registro objektui atpažinties numeris suteikiamas automatiniu būdu įrašant Registro duomenis į Registro duomenų bazę. Registro</text:span><text:span text:style-name="T575"><text:s/></text:span><text:span text:style-name="T576">duome</text:span><text:span text:style-name="T577">nų teikėjas per 3 darbo dienas raštu elektroninių ryšių priemonėmis informuojamas apie Registro</text:span><text:span text:style-name="T578"><text:s/></text:span><text:span text:style-name="T579">objekto įregistravimą.</text:span></text:p>
      <text:p text:style-name="P580"><text:span text:style-name="T581">25</text:span><text:span text:style-name="T582">. Registro tvarkytojai, nustatę, kad gauti iš susijusių registrų duomenys skiriasi nuo Registro duomenų teikėjo pateiktų duomenų,<text:s/></text:span><text:span text:style-name="T583">sustabdo registravimo procedūrą, kol duomenys patikslinami, ir nedelsdami, bet ne vėliau kaip per 24 valandas, raštu ar</text:span><text:span text:style-name="T584"><text:s/></text:span><text:span text:style-name="T585">elektroninių ryšių priemonėmis neatlygintinai informuoja susijusio registro tvarkytoją apie pastebėtus duomenų netikslumus.</text:span><text:s/></text:p>
      <text:p text:style-name="P586">Punkto pakeitimai:</text:p>
      <text:p text:style-name="P587"><text:span text:style-name="T588">Nr.<text:s/></text:span><text:a xlink:href="https://www.e-tar.lt/portal/legalAct.html?documentId=ece46e806bcb11edbc04912defe897d1" office:target-frame-name="_top" xlink:show="replace"><text:span text:style-name="T589">1145</text:span></text:a><text:span text:style-name="T590">, 2022-11-23, paskelbta TAR 2022-11-24, i. k. 2022-23643</text:span></text:p>
      <text:p text:style-name="Normal"/>
      <text:p text:style-name="P591"><text:span text:style-name="T592">26</text:span><text:span text:style-name="T593">. Jeigu Registro duomenų teikėjas pateikė netikslius duomenis ir (ar) dokument</text:span><text:span text:style-name="T594">us, bei nepateikė visų reikalaujamų dokumentų arba dokumentai neatitinka reikalavimų, arba duomenys neatitinka susijusio registro tvarkytojo sąveikos būdu perduotų duomenų, VMVT apie tai ne vėliau kaip per 3 darbo dienas raštu praneša Registro duomenų teik</text:span><text:span text:style-name="T595">ėjui ir pareikalauja ne vėliau kaip per 5 darbo dienas nuo pranešimo gavimo ištaisyti netikslumus ir pateikti patikslintus duomenis. Per nustatytą terminą Registro duomenų teikėjui trūkumų nepašalinus, Registro objektas neįregistruojamas, o Registro duomen</text:span><text:span text:style-name="T596">ų teikėjas per 3 darbo dienas nuo VMVT nustatyto termino trūkumams pašalinti pabaigos informuojamas raštu apie atsisakymą registruoti Registro objektą ir šio atsisakymo priežastis.</text:span></text:p>
      <text:p text:style-name="P597"><text:span text:style-name="T598">27</text:span><text:span text:style-name="T599">. Registro objektai išregistruojami, jeigu:</text:span></text:p>
      <text:p text:style-name="P600"><text:span text:style-name="T601">27.1</text:span><text:span text:style-name="T602">. patvirtintas ir<text:s/></text:span><text:span text:style-name="T603">(ar) registruotas pašarų ūkio subjektas nutraukia veiklą</text:span><text:span text:style-name="T604"><text:s/>arba pašarų ūkio subjektas (fizinis asmuo) miršta;<text:s/></text:span></text:p>
      <text:p text:style-name="P605"><text:span text:style-name="T606">27.2</text:span><text:span text:style-name="T607">. patvirtintas ir (ar) registruotas pašarų ūkio subjektas nevykdo veiklos ilgiau kaip vienus metus,<text:s/></text:span><text:span text:style-name="T608">jei tai nesusiję su rekonstrukcija, rem</text:span><text:span text:style-name="T609">ontu ar sezoniškumu;</text:span></text:p>
      <text:p text:style-name="P610"><text:span text:style-name="T611">27.3</text:span><text:span text:style-name="T612">.<text:s/></text:span><text:span text:style-name="T613">pašarų ūkio subjektas per nustatytą laiką nepašalino VMVT teritorinio padalinio nustatytų trūkumų;</text:span></text:p>
      <text:p text:style-name="P614"><text:span text:style-name="T615">27.4</text:span><text:span text:style-name="T616">. nustatoma, kad pasibaigė<text:s/></text:span><text:span text:style-name="T617">patalpų, teritorijos, kuriose vykdoma<text:s/></text:span><text:span text:style-name="T618">registruota pašarų<text:s/></text:span><text:span text:style-name="T619">veikla, teisėto naudojimo<text:s/></text:span><text:span text:style-name="T620">pagrindas;</text:span></text:p>
      <text:p text:style-name="P621"><text:span text:style-name="T622">27.5</text:span><text:span text:style-name="T623">. nustatoma, kad patvirtintas ir (ar) registruotas pašarų ūkio subjektas vykdo pašarų veiklą po to, kai buvo sustabdytas jo patvirtinimas ir (ar) registravimas;</text:span></text:p>
      <text:p text:style-name="P624"><text:span text:style-name="T625">27.6</text:span><text:span text:style-name="T626">.<text:s/></text:span><text:span text:style-name="T627">nustatomi pažeidimai, kurie gali kelti grėsmę žmonių ar gyvūnų sve</text:span><text:span text:style-name="T628">ikatai.</text:span></text:p>
      <text:p text:style-name="P629"><text:span text:style-name="T630">28</text:span><text:span text:style-name="T631">. Registro objektas laikomas išregistruotu, kai VMVT teritorinio padalinio vadovas priima sprendimą dėl pašarų ūkio subjekto patvirtinimo ar registravimo panaikinimo ir Registrų tvarkytojai įrašo išregistravimo žymą ir išregistravimo datą į</text:span><text:span text:style-name="T632"><text:s/>Registro duomenų bazę. VMVT teritorinio padalinio vadovo priimtas sprendimas paskelbiamas VMVT interneto svetainėje ir<text:s/></text:span><text:span text:style-name="T633">per 3 darbo dienas<text:s/></text:span><text:span text:style-name="T634">apie priimtą sprendimą<text:s/></text:span><text:span text:style-name="T635">raštu informuojamas Registro duomenų teikėjas.<text:s/></text:span><text:span text:style-name="T636">Išregistravus Registro objektą, tas pats atpaži</text:span><text:span text:style-name="T637">nties numeris negali būti panaudotas kitiems Registro objektams įregistruoti. Išregistruoto Registro objekto duomenys po metų iš Registro duomenų bazės perkeliami į Registro duomenų bazės archyvą ir saugomi neterminuotai, išskyrus asmens duomenis. Asmens d</text:span><text:span text:style-name="T638">uomenys Registro duomenų bazės archyve saugomi 3 metus</text:span><text:span text:style-name="T639">.</text:span><text:s/></text:p>
      <text:p text:style-name="P640">Punkto pakeitimai:</text:p>
      <text:p text:style-name="P641"><text:span text:style-name="T642">Nr.<text:s/></text:span><text:a xlink:href="https://www.e-tar.lt/portal/legalAct.html?documentId=ece46e806bcb11edbc04912defe897d1" office:target-frame-name="_top" xlink:show="replace"><text:span text:style-name="T643">1145</text:span></text:a><text:span text:style-name="T644">, 2022-11-23, paskelbta TAR 2022-11-24, i. k. 2022-23643</text:span></text:p>
      <text:p text:style-name="Normal"/>
      <text:p text:style-name="P645"><text:span text:style-name="T646">29</text:span><text:span text:style-name="T647">. Registro</text:span><text:span text:style-name="T648"><text:s/>duomenų teikėjai Lietuvos Respublikos įstatymų ir kitų teisės aktų nustatyta tvarka atsako už duomenų pateikimą laiku, informacijos apie duomenų pasikeitimą pateikimą, suklastotų duomenų pateikimą ar kitokį Nuostatų reikalavimų pažeidimą.</text:span></text:p>
      <text:p text:style-name="P649"><text:span text:style-name="T650">30</text:span><text:span text:style-name="T651">.<text:s/></text:span><text:span text:style-name="T652">Pasikeitus Registro duomenų bazės objekto duomenims, Registro duomenų teikėjas teikia pasikeitusius duomenis ir juos patvirtinančius dokumentus ir (arba) jų kopijas VMVT raštu (paštu arba elektroninių ryšių priemonėmis) arba per informacinių išteklių sąvei</text:span><text:span text:style-name="T653">kumo platformos paslaugų portalą</text:span><text:span text:style-name="T654"><text:s/></text:span><text:span text:style-name="T655">Registro valdytojos nustatytais terminais ir tvarka. Registro duomenų pakeitimai Registre atliekami Registro valdytojos nustatytais terminais ir tvarka. Duomenys apie duomenų pakeitimą saugomi Registro duomenų bazėje kartu<text:s/></text:span><text:span text:style-name="T656">su visais Registro objekto duomenimis. Duomenų pasikeitimai perkeliami į Registro archyvą tokia pat tvarka kaip kiti Registro objekto duomenys.</text:span><text:s/></text:p>
      <text:p text:style-name="P657">Punkto pakeitimai:</text:p>
      <text:p text:style-name="P658"><text:span text:style-name="T659">Nr.<text:s/></text:span><text:a xlink:href="https://www.e-tar.lt/portal/legalAct.html?documentId=ece46e806bcb11edbc04912defe897d1" office:target-frame-name="_top" xlink:show="replace"><text:span text:style-name="T660">1145</text:span></text:a><text:span text:style-name="T661">, 2022-11-23, paskelbta TAR 2022-11-24, i. k. 2022-23643</text:span></text:p>
      <text:p text:style-name="Normal"/>
      <text:p text:style-name="P662"><text:span text:style-name="T663">V</text:span><text:span text:style-name="T664"><text:s/>SKYRIUS<text:s/></text:span></text:p>
      <text:p text:style-name="P665"><text:span text:style-name="T666">REGISTRO DUOMENŲ TAISYMAS</text:span></text:p>
      <text:p text:style-name="P667"><text:span text:style-name="T668">31</text:span><text:span text:style-name="T669">. Registro duomenys ištaisomi, pakeičiami, papildomi:</text:span></text:p>
      <text:p text:style-name="P670"><text:span text:style-name="T671">31.1</text:span><text:span text:style-name="T672">. Registrų tvarkytojų iniciatyva;</text:span></text:p>
      <text:p text:style-name="P673"><text:span text:style-name="T674">31.2</text:span><text:span text:style-name="T675">. gavus rašytinį suinteresuoto<text:s/></text:span><text:span text:style-name="T676">asmens (Registro duomenų gavėjo, susijusio registro tvarkytojo, Registro duomenų teikėjo) prašymą ir jo pagrindimo dokumentus.</text:span></text:p>
      <text:p text:style-name="P677"><text:span text:style-name="T678">32</text:span><text:span text:style-name="T679">. Registro tvarkytojai, nustatę Registro duomenų teikėjų Registro objektui registruoti pateiktų duomenų ir (ar) dokumentų</text:span><text:span text:style-name="T680"><text:s/>arba susijusio registro tvarkytojo sąveikos būdu perduotų duomenų netikslumų, ne vėliau kaip per 3 darbo dienas nuo šio sužinojimo apie tai raštu praneša Registro duomenų teikėjui arba susijusio registro tvarkytojui, pareikalauja ištaisyti netikslumus ir<text:s/></text:span><text:span text:style-name="T681">pateikti patikslintus duomenis, o šis, gavęs tokį prašymą, privalo pateikti patikslintus duomenis arba motyvuotą atsisakymą juos tikslinti ne vėliau kaip per 5 darbo dienas nuo gauto Registro tvarkytojo kreipimosi.<text:s/></text:span><text:span text:style-name="T682">Jeigu Registro duomenų teikėjas per nusta</text:span><text:span text:style-name="T683">tytą terminą nepatikslina duomenų ir (ar) dokumentų, Registro tvarkytojas turi teisę išregistruoti Registro objektą ir per 3 darbo dienas nuo Registro objekto išregistravimo raštu informuoti Registro duomenų teikėją apie Registro objekto išregistravimą.<text:s/></text:span></text:p>
      <text:p text:style-name="P684"><text:span text:style-name="T685">33</text:span><text:span text:style-name="T686">. Jeigu nustatoma, kad į Registro duomenų bazę dėl VMVT kaltės įrašyti neteisingi, netikslūs ar neišsamūs duomenys, VMVT privalo nedelsdama, bet ne vėliau kaip per 24 valandas nuo netikslumų nustatymo, juos ištaisyti ir neatlygintinai apie tai informu</text:span><text:span text:style-name="T687">oti Registro duomenų gavėjus, susijusių registrų tvarkytojus, kuriems perduoti netikslūs duomenys, ir Registro duomenų teikėją. Jeigu VMVT per nustatytą terminą neištaiso, nepapildo ar nepakeičia neteisingų, netikslių ar neišsamių Registro duomenų, Centras</text:span><text:span text:style-name="T688"><text:s/>per 5 darbo dienas gali kreiptis oficialiu raštu į VMVT ir išsiaiškinti, dėl kokių priežasčių ji nepataisė, nepapildė ar nepakeitė duomenų, ir inicijuoti duomenų pataisymą, papildymą ar pakeitimą.</text:span></text:p>
      <text:p text:style-name="P689"><text:span text:style-name="T690">34</text:span><text:span text:style-name="T691">. Kiekvienas asmuo, kurio duomenys įrašyti Registre,</text:span><text:span text:style-name="T692"><text:s/>turi teisę:</text:span></text:p>
      <text:p text:style-name="P693"><text:span text:style-name="T694">34.1</text:span><text:span text:style-name="T695">. susipažinti su Registre tvarkomais savo duomenimis;</text:span></text:p>
      <text:p text:style-name="P696"><text:span text:style-name="T697">34.2</text:span><text:span text:style-name="T698">.<text:s/></text:span><text:span text:style-name="T699">reikalauti iš Registro tvarkytojų ištaisyti, pakeisti, papildyti į Registrą įrašytus neteisingus, netikslius ar neišsamius jo duomenis. Šiuo tikslu prie rašytinio laisvos<text:s/></text:span><text:span text:style-name="T700">formos prašymo pridedami dokumentai, kuriuose patvirtinami prašomi ištaisyti, pakeisti, papildyti duomenys.</text:span></text:p>
      <text:p text:style-name="P701"><text:span text:style-name="T702">35</text:span><text:span text:style-name="T703">. VMVT</text:span><text:span text:style-name="T704"><text:s/></text:span><text:span text:style-name="T705">per 5 darbo dienas nuo asmens, kurio duomenys įrašyti Registre, reikalavimo ištaisyti, pakeisti, papildyti į Registrą įrašytus neteis</text:span><text:span text:style-name="T706">ingus, netikslius ar neišsamius jo duomenis ir nurodytų faktų patvirtinimo dokumentų gavimo, pasitvirtinus netikslumams, privalo nurodytus netikslumus ištaisyti, pakeisti, papildyti ir apie tai per 3 darbo dienas nuo ištaisymo, pakeitimo ar papildymo prane</text:span><text:span text:style-name="T707">šti to reikalavusiam asmeniui, o ištaisytus, pakeistus, papildytus Registro duomenis neatlygintinai perduoti Registro duomenų gavėjams, susijusių registrų tvarkytojams pagal duomenų teikimo sutartyse nustatytas sąlygas.</text:span></text:p>
      <text:p text:style-name="P708"><text:span text:style-name="T709">36</text:span><text:span text:style-name="T710">. Registro tvarkytojai, gavę</text:span><text:span text:style-name="T711"><text:s/></text:span><text:span text:style-name="T712">i</text:span><text:span text:style-name="T713">š susijusio registro informaciją apie nustatytus jiems perduotų duomenų netikslumus, privalo per 5 darbo dienas nuo šios informacijos gavimo pateiktą informaciją patikrinti ir, jai pasitvirtinus, ištaisyti netikslumus. Jeigu dėl netikslumų ištaisymo Regist</text:span><text:span text:style-name="T714">ro tvarkytojai turi kreiptis į Registro duomenų teikėją, šis terminas gali būti pratęstas. Ištaisę Registro duomenų netikslumus, Registro tvarkytojai</text:span><text:span text:style-name="T715"><text:s/></text:span><text:span text:style-name="T716">apie tai nedelsdami, bet ne vėliau kaip per 24 valandas nuo duomenų ištaisymo, praneša Registro duomenų ga</text:span><text:span text:style-name="T717">vėjams, kuriems perduoti neteisingi, netikslūs ar neišsamūs duomenys, susijusio registro tvarkytojui ir Registro duomenų teikėjui.</text:span></text:p>
      <text:p text:style-name="P718"><text:span text:style-name="T719">37</text:span><text:span text:style-name="T720">. Registro duomenų gavėjai, susijusių registrų tvarkytojai bei Registro duomenų teikėjai pastebėję jiems perduotų duome</text:span><text:span text:style-name="T721">nų netikslumų, apie tai nedelsdami praneša VMVT. VMVT</text:span><text:span text:style-name="T722"><text:s/></text:span><text:span text:style-name="T723">privalo per 5 darbo dienas nuo informacijos apie Registro duomenų netikslumus gavimo patikrinti pateiktą informaciją ir, jai pasitvirtinus, nedelsdama neatlygintinai ištaisyti netikslumus ir per 3 darbo</text:span><text:span text:style-name="T724"><text:s/>dienas raštu pranešti apie tai Registro duomenų gavėjui, susijusių registrų tvarkytojams ir Registro duomenų teikėjams, o informacijai nepasitvirtinus, – raštu pranešti ją pateikusiam Registro duomenų gavėjui, susijusio registro tvarkytojui ar Registro du</text:span><text:span text:style-name="T725">omenų teikėjui apie atsisakymą ištaisyti netikslumus.</text:span></text:p>
      <text:p text:style-name="P726"><text:span text:style-name="T727">38</text:span><text:span text:style-name="T728">. Tvarka, kuria Registro duomenų gavėjas, susijusio registro tvarkytojas ir Registro duomenų teikėjas turi informuoti Registro tvarkytoją apie pastebėtus jam pateiktų Registro duomenų netikslumus<text:s/></text:span><text:span text:style-name="T729">ir kuria Registro tvarkytojas informuoja Registro duomenų gavėją, susijusio registro tvarkytoją ir Registro duomenų teikėją apie netikslumų ištaisymą, gali būti nustatyta duomenų teikimo sutartyje.</text:span></text:p>
      <text:p text:style-name="P730"><text:span text:style-name="T731">VI</text:span><text:span text:style-name="T732"><text:s/>SKYRIUS</text:span></text:p>
      <text:p text:style-name="P733"><text:span text:style-name="T734">REGISTRO SĄVEIKA SU KITAIS REGISTRAIS</text:span></text:p>
      <text:p text:style-name="P735"/>
      <text:p text:style-name="P736"><text:span text:style-name="T737">39</text:span><text:span text:style-name="T738">. Registro funkcionavimui užtikrinti naudojami kitų registrų duomenys, kurie Registrui turi būti perduodami automatiniu būdu. Naudojami šių susijusių registrų duomenys:</text:span></text:p>
      <text:p text:style-name="P739"><text:span text:style-name="T740">39.1</text:span><text:span text:style-name="T741">. Juridinių asmenų registro – juridinio asmens duomenys, nurodyti Nuostatų 14</text:span><text:span text:style-name="T742">.2.2, 14.2.4, 14.2.5, 14.2.6,</text:span><text:span text:style-name="T743"><text:s/></text:span><text:span text:style-name="T744">14.2.13 papunkčiuose;</text:span></text:p>
      <text:p text:style-name="P745"><text:span text:style-name="T746">39.2</text:span><text:span text:style-name="T747">. Lietuvos Respublikos gyventojų registro – fizinio asmens duomenys, nurodyti Nuostatų 14.2.1 ir<text:s/></text:span><text:span text:style-name="T748">14.2.7<text:s/></text:span><text:span text:style-name="T749">papunkčiuose;</text:span></text:p>
      <text:p text:style-name="P750"><text:span text:style-name="T751">39.3</text:span><text:span text:style-name="T752">. Lietuvos Respublikos žemės ūkio ir kaimo verslo registro – duomenys,</text:span><text:span text:style-name="T753"><text:s/>nurodyti Nuostatų 14.2.9 papunktyje;</text:span></text:p>
      <text:p text:style-name="P754"><text:span text:style-name="T755">39.4</text:span><text:span text:style-name="T756">. V</text:span><text:span text:style-name="T757">alstybės informacinių išteklių sąveikumo platformos<text:s/></text:span><text:span text:style-name="T758">– Registro duomenų teikėjo, prisijungusio e. būdu, asmens tapatybei nustatyti, asmens kodas, vardas (vardai), pavardė (pavardės);</text:span></text:p>
      <text:p text:style-name="P759"><text:span text:style-name="T760">39.5</text:span><text:span text:style-name="T761">. Ūkininkų ūkių registro – duomenys, nurodyti Nuostatų<text:s/></text:span><text:span text:style-name="T762">14.8<text:s/></text:span><text:span text:style-name="T763">papunktyje;</text:span></text:p>
      <text:p text:style-name="P764"><text:span text:style-name="T765">39.6</text:span><text:span text:style-name="T766">.<text:s/></text:span><text:span text:style-name="T767">Mokesčių mokėtojų registro – duomenys, nurodyti Nuostatų</text:span><text:span text:style-name="T768"><text:s/>14.9 ir 14.10<text:s/></text:span><text:span text:style-name="T769">papunkčiuose.</text:span><text:s/></text:p>
      <text:p text:style-name="P770">Punkto pakeitimai:</text:p>
      <text:p text:style-name="P771"><text:span text:style-name="T772">Nr.<text:s/></text:span><text:a xlink:href="https://www.e-tar.lt/portal/legalAct.html?documentId=ece46e806bcb11edbc04912defe897d1" office:target-frame-name="_top" xlink:show="replace"><text:span text:style-name="T773">1145</text:span></text:a><text:span text:style-name="T774">, 2022-11-23, paskelbta TAR 2022-11-24, i. k. 2022-23643</text:span></text:p>
      <text:p text:style-name="Normal"/>
      <text:p text:style-name="P775"><text:span text:style-name="T776">40</text:span><text:span text:style-name="T777">. Registro sąveika su susijusiais registrais nustatoma duomenų teikimo sutartimis.</text:span></text:p>
      <text:p text:style-name="P778"/>
      <text:p text:style-name="P779"><text:span text:style-name="T780">VII</text:span><text:span text:style-name="T781"><text:s/>SKYRIUS</text:span></text:p>
      <text:p text:style-name="P782"><text:span text:style-name="T783">REGISTRO DUOMENŲ, INFORMACIJOS IR DOKUMENTŲ TEIKIMAS IR NAUDOJIMAS</text:span></text:p>
      <text:p text:style-name="P784"><text:span text:style-name="T785">41</text:span><text:span text:style-name="T786">. Registro duomenys, išskyrus Registre tvarkomus asmens duomenis, yra vieši.</text:span></text:p>
      <text:p text:style-name="P787"><text:span text:style-name="T788">42</text:span><text:span text:style-name="T789">. Registro duomenys teikiami ir naudojami vadovaujantis Valstybės informacinių išteklių valdymo įstatymu ir Nuostatais.<text:s/></text:span></text:p>
      <text:p text:style-name="P790"><text:span text:style-name="T791">43</text:span><text:span text:style-name="T792">.<text:s/></text:span><text:span text:style-name="T793">Asmens duomenys, kurie susiję su Registro objektu, teikiami ir naudojami vadovaujantis<text:s/></text:span><text:span text:style-name="T794">Reglamentu (ES) 2016/679</text:span><text:span text:style-name="T795">, Asmens duomenų</text:span><text:span text:style-name="T796"><text:s/>teisinės apsaugos įstatymu ir Nuostatų nustatyta tvarka.<text:s/></text:span></text:p>
      <text:p text:style-name="P797"><text:span text:style-name="T798">44</text:span><text:span text:style-name="T799">. Registro duomenys (įskaitant ir asmens duomenis,</text:span><text:span text:style-name="T800"><text:s/>kurie susiję su Registro objektu</text:span><text:span text:style-name="T801">) Registro duomenų gavėjams, Lietuvos Respublikos įstatymuose ir (arba) kituose teisės aktuose nustatyta tva</text:span><text:span text:style-name="T802">rka turintiems teisę juos gauti, teikiami pagal Centro ir Registro duomenų gavėjo sudarytas duomenų teikimo sutartis (daugkartinio teikimo atveju) arba pagal Registro duomenų gavėjų prašymus (vienkartinio teikimo atveju).</text:span></text:p>
      <text:p text:style-name="P803"><text:span text:style-name="T804">45</text:span><text:span text:style-name="T805">. Registro duomenų (išskyrus</text:span><text:span text:style-name="T806"><text:s/>asmens duomenis) gavėjo prašyme (vienkartinio teikimo atveju) turi būti nurodytas duomenų naudojimo tikslas, prašomų pateikti duomenų apimtis, jų teikimo būdas bei gavimo būdai.</text:span></text:p>
      <text:p text:style-name="P807"><text:span text:style-name="T808">46</text:span><text:span text:style-name="T809">. Prašyme gauti asmens duomenis,</text:span><text:span text:style-name="T810"><text:s/>kurie susiję su Registro objektu</text:span><text:span text:style-name="T811"><text:s/>(vien</text:span><text:span text:style-name="T812">kartinio teikimo atveju), turi būti nurodytas asmens duomenų naudojimo tikslas, asmens duomenų teikimo ir gavimo teisinis pagrindas ir prašomų pateikti asmens duomenų apimtis.<text:s/></text:span></text:p>
      <text:p text:style-name="P813"><text:span text:style-name="T814">47</text:span><text:span text:style-name="T815">. Duomenų teikimo sutartyje (daugkartinio teikimo atveju) (išskyrus asmen</text:span><text:span text:style-name="T816">s duomenų teikimo sutartį) turi būti nurodytas duomenų naudojimo tikslas, duomenų teikimo ir gavimo sąlygos, tvarka ir teikiamų duomenų apimtis.</text:span></text:p>
      <text:p text:style-name="P817"><text:span text:style-name="T818">48</text:span><text:span text:style-name="T819">. Asmens duomenų,<text:s/></text:span><text:span text:style-name="T820">kurie susiję su Registro objektu,</text:span><text:span text:style-name="T821"><text:s/>teikimo sutartyje (daugkartinio teikimo atveju) turi<text:s/></text:span><text:span text:style-name="T822">būti nurodytas asmens duomenų,<text:s/></text:span><text:span text:style-name="T823">kurie susiję su Registro objektu,</text:span><text:span text:style-name="T824"><text:s/>naudojimo tikslas, teikimo ir gavimo teisinis pagrindas, sąlygos, tvarka ir teikiamų asmens duomenų apimtis.<text:s/></text:span></text:p>
      <text:p text:style-name="P825"><text:span text:style-name="T826">49</text:span><text:span text:style-name="T827">. Registro duomenų gavėjai užtikrina gautų asmens duomenų apsaugą savo lėšo</text:span><text:span text:style-name="T828">mis ir priemonėmis, vadovaudamiesi Reglamento (ES) 2016/679 ir Asmens duomenų teisinės apsaugos įstatymo reikalavimais.</text:span></text:p>
      <text:p text:style-name="P829"><text:span text:style-name="T830">50</text:span><text:span text:style-name="T831">. Registro tvarkytojas – Centras – gali:</text:span></text:p>
      <text:p text:style-name="P832"><text:span text:style-name="T833">50.1</text:span><text:span text:style-name="T834">. teikti Registro ir Registro duomenų bazės išrašus, apimančius visus Registro duom</text:span><text:span text:style-name="T835">enų bazėje saugomus Registro duomenis arba jų dalį, Registro duomenų pasikeitimus;</text:span></text:p>
      <text:p text:style-name="P836"><text:span text:style-name="T837">50.2</text:span><text:span text:style-name="T838">. teikti pagal Registro duomenis parengtas pažymas, kuriose patvirtinami juridiniai faktai, ir kitus dokumentus;</text:span></text:p>
      <text:p text:style-name="P839"><text:span text:style-name="T840">50.3</text:span><text:span text:style-name="T841">. teikti pagal Registro duomenis parengtą,<text:s/></text:span><text:span text:style-name="T842">apibendrintą, susistemintą ar kitaip apdorotą informaciją.</text:span></text:p>
      <text:p text:style-name="P843"><text:span text:style-name="T844">51</text:span><text:span text:style-name="T845">. Registro tvarkytojas – VMVT – gali teikti Registro duomenų teikėjo pateiktus dokumentus ir (arba) jų kopijas.</text:span></text:p>
      <text:p text:style-name="P846"><text:span text:style-name="T847">52</text:span><text:span text:style-name="T848">. Registro tvarkytojas – Centras – gali teikti Registro išrašus ir Regi</text:span><text:span text:style-name="T849">stro duomenų bazės išrašus, pažymas, kitus dokumentus ir (arba) dokumentų kopijas:</text:span></text:p>
      <text:p text:style-name="P850"><text:span text:style-name="T851">52.1</text:span><text:span text:style-name="T852">. pateikdamas peržiūrai leidžiamosios kreipties būdu internetu arba kitais elektroninių ryšių tinklais;</text:span></text:p>
      <text:p text:style-name="P853"><text:span text:style-name="T854">52.2</text:span><text:span text:style-name="T855">. perduodamas automatiniu būdu elektroninių ryšių<text:s/></text:span><text:span text:style-name="T856">tinklais;</text:span></text:p>
      <text:p text:style-name="P857"><text:span text:style-name="T858">52.3</text:span><text:span text:style-name="T859">. pateikdamas raštu, žodžiu ir (arba) elektroninėmis priemonėmis.<text:s/></text:span></text:p>
      <text:p text:style-name="P860"><text:span text:style-name="T861">53</text:span><text:span text:style-name="T862">. Registro duomenų gavėjai gautus Registro duomenis (įskaitant ir asmens duomenis) privalo naudoti (taip pat ir pakartotinai) tik tokiam tikslui, tokia apimtimi ir</text:span><text:span text:style-name="T863"><text:s/>tokiu būdu, kokie nurodyti juos gaunant. Gautus Registro duomenis Registro duomenų gavėjai tretiesiems asmenims gali teikti tik su jais sudarytų duomenų (įskaitant ir asmens duomenis) teikimo sutarčių nustatyta tvarka. Ši nuostata netaikoma, kai fiziniai<text:s/></text:span><text:span text:style-name="T864">ir juridiniai asmenys naudoja iš Registro gautus Registro duomenis apie save.</text:span></text:p>
      <text:p text:style-name="P865"><text:span text:style-name="T866">54</text:span><text:span text:style-name="T867">. Registro duomenų gavėjas negali keisti iš Registro gautų duomenų ir juos naudodamas privalo nurodyti duomenų šaltinį.</text:span></text:p>
      <text:p text:style-name="P868"><text:span text:style-name="T869">55</text:span><text:span text:style-name="T870">.<text:s/></text:span><text:span text:style-name="T871">Registro duomenys, Registro informacija, Reg</text:span><text:span text:style-name="T872">istrui pateikti dokumentai ir (arba) jų kopijos teikiami neatlygintinai.</text:span></text:p>
      <text:p text:style-name="P873"><text:span text:style-name="T874">56</text:span><text:span text:style-name="T875">. Kai atsisakoma teikti Registro duomenis, asmeniui, pateikusiam prašymą juos gauti, raštu</text:span><text:span text:style-name="T876"><text:s/></text:span><text:span text:style-name="T877">arba elektroninėmis priemonėmis Centras per 5 darbo dienas nuo prašymo gavimo praneša<text:s/></text:span><text:span text:style-name="T878">apie priimtą motyvuotą sprendimą atsisakyti tenkinti jo prašymą ir suteikia informaciją apie tokio sprendimo apskundimo tvarką. Sprendimas atsisakyti teikti Registro duomenis gali būti skundžiamas Lietuvos Respublikos administracinių bylų teisenos įstatymo</text:span><text:span text:style-name="T879"><text:s/>nustatyta tvarka ir terminais.</text:span><text:s/></text:p>
      <text:p text:style-name="P880">Punkto pakeitimai:</text:p>
      <text:p text:style-name="P881"><text:span text:style-name="T882">Nr.<text:s/></text:span><text:a xlink:href="https://www.e-tar.lt/portal/legalAct.html?documentId=ece46e806bcb11edbc04912defe897d1" office:target-frame-name="_top" xlink:show="replace"><text:span text:style-name="T883">1145</text:span></text:a><text:span text:style-name="T884">, 2022-11-23, paskelbta TAR 2022-11-24, i. k. 2022-23643</text:span></text:p>
      <text:p text:style-name="Normal"/>
      <text:p text:style-name="P885"><text:span text:style-name="T886">57</text:span><text:span text:style-name="T887">. Fiziniams asmenims duomenys nete</text:span><text:span text:style-name="T888">ikiami, jeigu tai ne jo asmens duomenys.</text:span><text:s/></text:p>
      <text:p text:style-name="P889">Punkto pakeitimai:</text:p>
      <text:p text:style-name="P890"><text:span text:style-name="T891">Nr.<text:s/></text:span><text:a xlink:href="https://www.e-tar.lt/portal/legalAct.html?documentId=ece46e806bcb11edbc04912defe897d1" office:target-frame-name="_top" xlink:show="replace"><text:span text:style-name="T892">1145</text:span></text:a><text:span text:style-name="T893">, 2022-11-23, paskelbta TAR 2022-11-24, i. k. 2022-23643</text:span></text:p>
      <text:p text:style-name="Normal"/>
      <text:p text:style-name="P894"><text:span text:style-name="T895">58</text:span><text:span text:style-name="T896">. Centro interneto<text:s/></text:span><text:span text:style-name="T897">svetainėje skelbiama informacija apie Registro tikslus, tvarkymą, teikiamus dokumentus, Registro duomenų teikėjų ir gavėjų teises. Taip pat skelbiami statistiniai, suvestiniai ar kitaip apdoroti apibendrinti Registro duomenys, pateikiama informacija apie R</text:span><text:span text:style-name="T898">egistro objektus (atpažinties numeris, pašarų ūkio subjekto pavadinimas, pašarų gamybos, laikymo ir (ar) tiekimo į apyvartą adresas), Registro duomenų tvarkymo tikslus, Registro valdytoją ir tvarkytojus. Statistinė informacija skelbiama apie patvirtintus i</text:span><text:span text:style-name="T899">r registruotus pašarų ūkio subjektus, kurie sugrupuoti pagal savivaldybes, veiklos kodą arba prekybos tipą.</text:span></text:p>
      <text:p text:style-name="P900"><text:span text:style-name="T901">59</text:span><text:span text:style-name="T902">. Europos Sąjungos valstybių narių ir (arba) Europos ekonominės erdvės valstybių, trečiųjų šalių fiziniams ir juridiniams asmenims, juridinio<text:s/></text:span><text:span text:style-name="T903">asmens statuso neturintiems subjektams, jų filialams ir atstovybėms Registro duomenys ir informacija teikiami Reglamento (ES) 2016/679 ir Valstybės informacinių išteklių valdymo įstatymo nustatyta tvarka.</text:span></text:p>
      <text:p text:style-name="P904"><text:span text:style-name="T905">VIII</text:span><text:span text:style-name="T906"><text:s/>SKYRIUS<text:s/></text:span></text:p>
      <text:p text:style-name="P907"><text:span text:style-name="T908">REGISTRO DUOMENŲ IR DOKUMENTŲ S</text:span><text:span text:style-name="T909">AUGA</text:span></text:p>
      <text:p text:style-name="P910"><text:span text:style-name="T911">60</text:span><text:span text:style-name="T912">. Už Registro elektroninės informacijos saugą atsako Registro valdytoja ir Registro tvarkytojai įstatymų nustatyta tvarka.</text:span></text:p>
      <text:p text:style-name="P913"><text:span text:style-name="T914">61</text:span><text:span text:style-name="T915">. Registro duomenų sauga užtikrinama vadovaujantis:</text:span></text:p>
      <text:p text:style-name="P916"><text:span text:style-name="T917">61.1</text:span><text:span text:style-name="T918">. Valstybės informacinių išteklių valdymo įstatymu;</text:span></text:p>
      <text:p text:style-name="P919"><text:span text:style-name="T920">61.2</text:span><text:span text:style-name="T921">. Kibernetinio saugumo įstatymu;</text:span></text:p>
      <text:p text:style-name="P922"><text:span text:style-name="T923">61.3</text:span><text:span text:style-name="T924">. Bendrųjų elektroninės informacijos saugos reikalavimų aprašu;</text:span></text:p>
      <text:p text:style-name="P925"><text:span text:style-name="T926">61.4</text:span><text:span text:style-name="T927">.<text:s/></text:span><text:span text:style-name="T928">Organizacinių ir techninių kibernetinio saugumo reikalavimų, taikomų kibernetinio saugumo subjektams, aprašu;</text:span></text:p>
      <text:p text:style-name="P929"><text:span text:style-name="T930">61.5</text:span><text:span text:style-name="T931">.<text:s/></text:span><text:span text:style-name="T932">Registro valdytojos</text:span><text:span text:style-name="T933"><text:s/>tvirtinamais Registro duomenų saugos nuostatais, kurie rengiami, derinami ir tvirtinami Saugos dokumentų turinio gairių aprašo, patvirtinto Lietuvos Respublikos Vyriausybės 2013 m. liepos 24 d. nutarimu Nr. 716 „Dėl Bendrųjų elektroninės informacijos saug</text:span><text:span text:style-name="T934">os reikalavimų aprašo, Saugos dokumentų turinio gairių aprašo ir Elektroninės informacijos, sudarančios valstybės informacinius išteklius, svarbos įvertinimo ir valstybės informacinių sistemų, registrų ir kitų informacinių sistemų klasifikavimo gairių apra</text:span><text:span text:style-name="T935">šo patvirtinimo“, nustatyta tvarka;</text:span><text:s/></text:p>
      <text:p text:style-name="P936">Papunkčio pakeitimai:</text:p>
      <text:p text:style-name="P937"><text:span text:style-name="T938">Nr.<text:s/></text:span><text:a xlink:href="https://www.e-tar.lt/portal/legalAct.html?documentId=ece46e806bcb11edbc04912defe897d1" office:target-frame-name="_top" xlink:show="replace"><text:span text:style-name="T939">1145</text:span></text:a><text:span text:style-name="T940">, 2022-11-23, paskelbta TAR 2022-11-24, i. k. 2022-23643</text:span></text:p>
      <text:p text:style-name="Normal"/>
      <text:p text:style-name="P941"><text:span text:style-name="T942">61.6</text:span><text:span text:style-name="T943">.</text:span><text:span text:style-name="T944"><text:s/></text:span><text:span text:style-name="T945">Centro patvirtinta<text:s/></text:span><text:span text:style-name="T946">informacijos saugumo politika;</text:span><text:s/></text:p>
      <text:p text:style-name="P947">Papunkčio pakeitimai:</text:p>
      <text:p text:style-name="P948"><text:span text:style-name="T949">Nr.<text:s/></text:span><text:a xlink:href="https://www.e-tar.lt/portal/legalAct.html?documentId=ece46e806bcb11edbc04912defe897d1" office:target-frame-name="_top" xlink:show="replace"><text:span text:style-name="T950">1145</text:span></text:a><text:span text:style-name="T951">, 2022-11-23, paskelbta TAR 2022-11-24, i. k. 2022-23643</text:span></text:p>
      <text:p text:style-name="Normal"/>
      <text:p text:style-name="P952"><text:span text:style-name="T953">61.7</text:span><text:span text:style-name="T954">. Lietuvos standartais LST EN<text:s/></text:span><text:span text:style-name="T955">ISO/IEC 27001, LST EN ISO/IEC 27002 ir kitais Lietuvos ir tarptautiniais standartais, reglamentuojančiais informacijos saugumą.</text:span></text:p>
      <text:p text:style-name="P956"><text:span text:style-name="T957">62</text:span><text:span text:style-name="T958">. Registro tvarkomų asmens duomenų saugumas užtikrinamas<text:s/></text:span><text:span text:style-name="T959">Reglamento (ES) 2016/679<text:s/></text:span><text:span text:style-name="T960">nustatyta tvarka.</text:span></text:p>
      <text:p text:style-name="P961"><text:span text:style-name="T962">63</text:span><text:span text:style-name="T963">. Asmenys, kur</text:span><text:span text:style-name="T964">ie tvarko <text:s/>asmens duomenis, privalo saugoti asmens<text:s/></text:span><text:span text:style-name="T965">duomenų paslaptį, jei šie asmens duomenys neskirti skelbti viešai. Ši pareiga galioja nutraukus su Registro duomenų tvarkymu susijusią veiklą, taip pat pasitraukus iš valstybės tarnybos, perėjus dirbti į k</text:span><text:span text:style-name="T966">itas pareigas arba pasibaigus darbo, sutartiniams ar kitiems santykiams.</text:span></text:p>
      <text:p text:style-name="P967"><text:span text:style-name="T968">64</text:span><text:span text:style-name="T969">. Teisinėmis, administracinėmis, organizacinėmis, techninėmis ir kitomis priemonėmis Registro tvarkytojai užtikrina, kad tvarkant Registrą būtų įrašyti teisingi, tikslūs ir išsa</text:span><text:span text:style-name="T970">mūs duomenys, kad Registro duomenys atitiktų pateiktus registruoti dokumentų duomenis.</text:span></text:p>
      <text:p text:style-name="P971"><text:span text:style-name="T972">IX</text:span><text:span text:style-name="T973"><text:s/>SKYRIUS<text:s/></text:span></text:p>
      <text:p text:style-name="P974"><text:span text:style-name="T975">REGISTRO FINANSAVIMAS</text:span></text:p>
      <text:p text:style-name="P976"/>
      <text:p text:style-name="P977"><text:span text:style-name="T978">65</text:span><text:span text:style-name="T979">.<text:s/></text:span><text:span text:style-name="T980">Registras finansuojamas iš Lietuvos Respublikos valstybės biudžeto asignavimų.</text:span></text:p>
      <text:p text:style-name="P981"/>
      <text:p text:style-name="P982"/>
      <text:p text:style-name="P983"><text:span text:style-name="T984">X</text:span><text:span text:style-name="T985"><text:s/>SKYRIUS</text:span></text:p>
      <text:p text:style-name="P986"><text:span text:style-name="T987">REGISTRO<text:s/></text:span><text:span text:style-name="T988">REORGANIZAVIMAS IR LIKVIDAVIMAS</text:span></text:p>
      <text:p text:style-name="P989"><text:span text:style-name="T990">66</text:span><text:span text:style-name="T991">.<text:s/></text:span><text:span text:style-name="T992">Registras reorganizuojamas ir likviduojamas Valstybės informacinių išteklių valdymo įstatymo ir<text:s/></text:span><text:span text:style-name="T993">Registrų steigimo, kūrimo, reorganizavimo ir likvidavimo tvarkos aprašo<text:s/></text:span><text:span text:style-name="T994">nustatyta tvarka.<text:s/></text:span></text:p>
      <text:p text:style-name="P995"><text:span text:style-name="T996">67</text:span><text:span text:style-name="T997">. Likviduojamo Registro</text:span><text:span text:style-name="T998"><text:s/>duomenys perduodami kitam registrui, sunaikinami arba perduodami valstybės archyvams Lietuvos Respublikos dokumentų ir archyvų įstatymo nustatyta tvarka.<text:s/></text:span></text:p>
      <text:p text:style-name="P999">––––––––––––––––</text:p>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Vyriausybė, Nutarimas</text:span></text:p>
      <text:p text:style-name="P1009"><text:span text:style-name="T1010">Nr.<text:s/></text:span><text:a xlink:href="https://www.e-tar.lt/portal/legalAct.html?documentId=ece46e806bcb11edbc04912defe897d1" office:target-frame-name="_top" xlink:show="replace"><text:span text:style-name="T1011">1145</text:span></text:a><text:span text:style-name="T1012">, 2022-11-23, paskelbta TAR 2022-11-24, i. k. 2022-23643</text:span></text:p>
      <text:p text:style-name="P1013"><text:span text:style-name="T1014">Dėl Lietuvos Respublikos Vyriausybės 2020 m. spalio 21 d. nutarimo Nr. 1178 „Dėl Lietuvos Respublik</text:span><text:span text:style-name="T1015">os patvirtintų pašarų ūkio subjektų registro reorganizavimo ir Lietuvos Respublikos pašarų ūkio subjektų registro nuostatų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5</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1-25T12:04:00Z</meta:creation-date>
    <dc:date>2022-11-25T12:04:00Z</dc:date>
    <meta:print-date>2017-06-01T05:28:00Z</meta:print-date>
    <meta:template xlink:href="Normal.dotm" xlink:type="simple"/>
    <meta:editing-cycles>2</meta:editing-cycles>
    <meta:editing-duration>PT0S</meta:editing-duration>
    <meta:document-statistic meta:page-count="11" meta:paragraph-count="249" meta:word-count="4930" meta:character-count="37468" meta:row-count="1092" meta:non-whitespace-character-count="32787"/>
  </office:meta>
</office:document-meta>
</file>