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909in">
        <style:tab-stops>
          <style:tab-stop style:type="center" style:position="2.293in"/>
          <style:tab-stop style:type="right" style:position="5.1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style:tab-stops>
          <style:tab-stop style:type="left" style:position="0.4923in"/>
        </style:tab-stops>
      </style:paragraph-properties>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492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text-position="super 66.6%"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text:span><text:span text:style-name="T16"><text:s/>GRUODŽIO  25</text:span><text:span text:style-name="T17"> <text:s/></text:span><text:span text:style-name="T18">D. SPRENDIMO NR. V-3008 „</text:span><text:span text:style-name="T19">DĖL NEFORMALIOJO SUAUGUSIŲJŲ ŠVIETIMO IR NEFORMALIOJO PROFESINIO MOKYMO VYKDYMO BŪTINŲ SĄLYGŲ</text:span><text:span text:style-name="T20">“ PAKEITIMO</text:span></text:p>
      <text:p text:style-name="P21"/>
      <text:p text:style-name="P22">2021 m. gegužės 31 d. Nr. V-1263</text:p>
      <text:p text:style-name="P23">Vilnius</text:p>
      <text:p text:style-name="P24"/>
      <text:p text:style-name="P25"><text:span text:style-name="T26">P a k e i č i u</text:span><text:span text:style-name="T27"><text:s/>Lietuvos Respublikos sveikatos apsaugos ministro, valstybės lygio ekstremaliosios situacijos valstybės operacijų vadovo 2020 m. gruodžio 25 d. sprendimą Nr. V-3008 „Dėl neformaliojo suaugusiųjų švietimo ir neformaliojo pr</text:span><text:span text:style-name="T28">ofesinio mokymo vykdymo būtinų sąlygų“:</text:span></text:p>
      <text:p text:style-name="P29"><text:span text:style-name="T30">1</text:span><text:span text:style-name="T31">.<text:s/></text:span><text:span text:style-name="T32">Pakeičiu preambulę ir ją išdėstau taip:</text:span></text:p>
      <text:p text:style-name="P33">„<text:span text:style-name="T34">Vadovaudamasis Lietuvos Respublikos civilinės saugos įstatymo 15 straipsnio 2 dalies 1 ir 4 punktais, Lietuvos Respublikos žmonių užkrečiamųjų ligų profilaktikos ir kon</text:span><text:span text:style-name="T35">trolės įstatymo 37 straipsnio 2 dalies 1 punktu, Lietuvos Respublikos Vyriausybės 2020 m. vasario 26 d. nutarimu Nr. 152 „Dėl valstybės lygio ekstremaliosios situacijos paskelbimo“, Valstybiniu ekstremaliųjų<text:s/></text:span><text:soft-page-break/><text:span text:style-name="T36">situacijų valdymo planu, patvirtintu Lietuvos Re</text:span><text:span text:style-name="T37">spublikos Vyriausybės 2010 m. spalio 20 d. nutarimu Nr. 1503 „Dėl Valstybinio ekstremaliųjų situacijų valdymo plano patvirtinimo“, Lietuvos Respublikos Vyriausybės 2020 m. gruodžio 16 d. nutarimu Nr. 1419 „Dėl valstybės lygio ekstremaliosios situacijos val</text:span><text:span text:style-name="T38">stybės operacijų vadovo paskyrimo“, Lietuvos Respublikos Vyriausybės 2020 m. lapkričio 4 d. nutarimo Nr. 1226 „Dėl karantino Lietuvos Respublikos teritorijoje paskelbimo“ (toliau – Nutarimas)<text:s/></text:span><text:span text:style-name="T39">13.12 papunkčiu,</text:span><text:span text:style-name="T40"><text:s/>bei siekdamas užtikrinti COVID-19 ligos (korona</text:span><text:span text:style-name="T41">viruso infekcijos) plitimo prevenciją, n u s p r e n d ž i u</text:span>:“<text:span text:style-name="T42">.</text:span></text:p>
      <text:p text:style-name="P43"><text:span text:style-name="T44">2</text:span><text:span text:style-name="T45">.</text:span><text:span text:style-name="T46"><text:s/>Pakeičiu 1.3. papunktį ir jį išdėstau taip:</text:span></text:p>
      <text:p text:style-name="P47"><text:span text:style-name="T48">„</text:span><text:span text:style-name="T49">1.3</text:span><text:span text:style-name="T50">. Užtikrinti, kad:</text:span></text:p>
      <text:p text:style-name="P51"><text:span text:style-name="T52">1.3.1</text:span><text:span text:style-name="T53">. </text:span><text:span text:style-name="T54">egzaminuose, praktiniuose mokymuose ar užsiėmimuose, organizuojamuose uždarose erdvėse, dalyvautų ne<text:s/></text:span><text:span text:style-name="T55">daugiau kaip 10 asmenų;</text:span></text:p>
      <text:p text:style-name="P56"><text:span text:style-name="T57">1.3.2</text:span><text:span text:style-name="T58">. užsiėmimuose, organizuojamuose atvirose erdvėse, dalyvautų viena neformaliojo suaugusiųjų švietimo grupė, bet ne daugiau kaip 25 asmenys;</text:span></text:p>
      <text:p text:style-name="P59"><text:span text:style-name="T60">1.3.3</text:span><text:span text:style-name="T61">. </text:span><text:span text:style-name="T62">egzaminuose, praktiniuose mokymuose, uždaroje erdvėje organizuojamuose u</text:span><text:span text:style-name="T63">žsiėmimuose </text:span><text:span text:style-name="T64">vienam asmeniui būtų užtikrinamas ne mažesnis nei 10 m</text:span><text:span text:style-name="T65">2</text:span><text:span text:style-name="T66"> plotas arba </text:span><text:span text:style-name="T67">neformaliojo suaugusiųjų švietimo ar neformaliojo profesinio mokymo </text:span><text:span text:style-name="T68">užsiėmime dalyvautų ne daugiau kaip 1 asmuo;</text:span></text:p>
      <text:p text:style-name="P69"><text:span text:style-name="T70">1.3.4</text:span><text:span text:style-name="T71">. </text:span><text:span text:style-name="T72">jei užsiėmime dalyvauja tik asmenys, </text:span><text:span text:style-name="T73">atitinkantys Nu</text:span><text:span text:style-name="T74">tarimo 18 punkte nurodytus kriterijus,</text:span><text:span text:style-name="T75"> neformaliojo suaugusiųjų švietimo užsiėmimams šio sprendimo </text:span><text:span text:style-name="T76">1.3.1–1.3.3 papunkčiuose nustatyti reikalavimai nėra taikomi.“</text:span></text:p>
      <text:p text:style-name="Normal"/>
      <text:p text:style-name="Normal"/>
      <text:p text:style-name="Normal"/>
      <text:p text:style-name="Normal"><text:span text:style-name="T77">Sveikatos apsaugos ministras,<text:s/></text:span><text:span text:style-name="T78">valstybės lygio</text:span></text:p>
      <text:p text:style-name="Normal"><text:span text:style-name="T79">ekstremaliosios situacijos valstybės<text:s/></text:span><text:span text:style-name="T80">operacijų vadovas<text:s/></text:span><text:span text:style-name="T81"><text:tab/></text:span><text:span text:style-name="T82"><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6:26:00Z</meta:creation-date>
    <dc:date>2022-05-17T16:2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0" meta:word-count="365" meta:character-count="2770" meta:row-count="97" meta:non-whitespace-character-count="2435"/>
  </office:meta>
</office:document-meta>
</file>