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7" style:parent-style-name="Normal" style:family="paragraph">
      <style:paragraph-properties fo:text-align="center" fo:text-indent="0.0368in"/>
    </style:style>
    <style:style style:name="T28" style:parent-style-name="DefaultParagraphFont" style:family="text">
      <style:text-properties style:font-name="TimesLT" fo:font-size="10pt" style:font-size-asian="10pt" fo:language="en" fo:country="US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fo:background-color="#FFFFFF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 fo:background-color="#FFFFFF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P98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line-height-at-least="0.25in"/>
    </style:style>
    <style:style style:name="P116" style:parent-style-name="Normal" style:family="paragraph">
      <style:paragraph-properties fo:text-align="justify" style:line-height-at-least="0.25in"/>
    </style:style>
    <style:style style:name="P117" style:parent-style-name="Normal" style:family="paragraph">
      <style:paragraph-properties fo:text-align="justify" style:line-height-at-least="0.25in"/>
    </style:style>
    <style:style style:name="P118" style:parent-style-name="Normal" style:family="paragraph">
      <style:paragraph-properties fo:text-align="justify" style:line-height-at-least="0.25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master-page-name="MPF1" style:family="paragraph">
      <style:paragraph-properties fo:widows="0" fo:orphans="0" fo:break-before="page" fo:text-indent="3.543in" style:page-number="1"/>
      <style:text-properties fo:color="#000000" fo:font-size="11pt" style:font-size-asian="11pt" style:font-size-complex="11pt"/>
    </style:style>
    <style:style style:name="P130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31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32" style:parent-style-name="Normal" style:family="paragraph">
      <style:paragraph-properties fo:widows="0" fo:orphans="0" fo:text-indent="3.543in"/>
      <style:text-properties fo:color="#000000" fo:font-size="11pt" style:font-size-asian="11pt" style:font-size-complex="11pt"/>
    </style:style>
    <style:style style:name="P133" style:parent-style-name="Normal" style:family="paragraph">
      <style:paragraph-properties fo:widows="0" fo:orphans="0" fo:text-indent="3.543in"/>
    </style:style>
    <style:style style:name="T134" style:parent-style-name="DefaultParagraphFont" style:family="text">
      <style:text-properties fo:color="#000000" fo:font-size="11pt" style:font-size-asian="11pt" style:font-size-complex="11pt"/>
    </style:style>
    <style:style style:name="T135" style:parent-style-name="DefaultParagraphFont" style:family="text">
      <style:text-properties fo:color="#000000" fo:font-size="11pt" style:font-size-asian="11pt" style:font-size-complex="11pt"/>
    </style:style>
    <style:style style:name="P1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68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1" style:parent-style-name="DefaultParagraphFont" style:family="text">
      <style:text-properties style:font-size-complex="12pt" fo:background-color="#FFFFFF" style:language-asian="lt" style:country-asian="LT"/>
    </style:style>
    <style:style style:name="T1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74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fo:background-color="#FFFFFF" style:language-asian="lt" style:country-asian="LT"/>
    </style:style>
    <style:style style:name="T18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font-style="italic" style:font-style-asian="italic" style:font-style-complex="italic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1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211" style:parent-style-name="Normal" style:family="paragraph">
      <style:paragraph-properties fo:text-align="center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master-page-name="MPF2" style:family="paragraph">
      <style:paragraph-properties fo:widows="0" fo:orphans="0" fo:break-before="page" fo:text-indent="2.9534in" style:page-number="1"/>
      <style:text-properties fo:color="#000000" style:font-size-complex="12pt"/>
    </style:style>
    <style:style style:name="P220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1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2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3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4" style:parent-style-name="Normal" style:family="paragraph">
      <style:paragraph-properties fo:widows="0" fo:orphans="0" fo:text-indent="2.9534in"/>
      <style:text-properties fo:color="#000000" style:font-size-complex="12pt"/>
    </style:style>
    <style:style style:name="P225" style:parent-style-name="Normal" style:family="paragraph">
      <style:paragraph-properties fo:widows="0" fo:orphans="0" fo:text-indent="2.9534in"/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fo:text-indent="3.543in"/>
      <style:text-properties fo:font-weight="bold" style:font-weight-asian="bold" style:font-weight-complex="bold" fo:color="#000000" fo:font-size="11pt" style:font-size-asian="11pt" style:font-size-complex="11pt"/>
    </style:style>
    <style:style style:name="P229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widows="0" fo:orphans="0" fo:text-align="center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P23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5" style:parent-style-name="Normal" style:family="paragraph">
      <style:paragraph-properties fo:text-align="justify" fo:text-indent="0.5in"/>
    </style:style>
    <style:style style:name="T26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2-04:</text:span></text:p>
      <text:p text:style-name="P9"><text:span text:style-name="T10">Lietuvos Respublikos sveikatos apsaugos ministerija, Įsakymas</text:span></text:p>
      <text:p text:style-name="P11"><text:span text:style-name="T12">Nr.<text:s/></text:span><text:a xlink:href="https://www.e-tar.lt/portal/legalAct.html?documentId=8aa250b184f511ecbd43a994b3e2e1cb" office:target-frame-name="_top" xlink:show="replace"><text:span text:style-name="T13">V-225</text:span></text:a><text:span text:style-name="T14">, 2022-02-03, paskelbta TAR 2022-02-03, i. k. 2022-01939</text:span></text:p>
      <text:p text:style-name="P15"><text:span text:style-name="T16">Dėl Lietuvos Respublikos sveikatos apsaugos ministro 2021 m. lapkričio 29 d. įsakymo Nr. V-2701 „D</text:span><text:span text:style-name="T17">ėl darbuotojų, kurie privalo pasitikrinti, ar neserga COVID-19 liga (koronaviruso infekcija), dėl kurios yra paskelbta valstybės lygio ekstremalioji situacija ir (ar) karantinas, sveikatos patikrinimų reikalavimų“ pripažinimo netekusiu galios</text:span></text:p>
      <text:p text:style-name="P18"/>
      <text:p text:style-name="P19"><text:span text:style-name="T20">Suvestinė re</text:span><text:span text:style-name="T21">dakcija nuo 2022-01-10 iki 2022-02-03</text:span></text:p>
      <text:p text:style-name="P22"/>
      <text:p text:style-name="P23"><text:span text:style-name="T24">Įsakymas paskelbtas: TAR 2021-11-29, i. k. 2021-24617</text:span></text:p>
      <text:p text:style-name="P25"/>
      <text:p text:style-name="P26"/>
      <text:p text:style-name="P27"><text:span text:style-name="T2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9"/>
      <text:p text:style-name="P30">LIETUVOS RESPUBLIKOS SVEIKATOS APSAUGOS MINISTRAS</text:p>
      <text:p text:style-name="P31"/>
      <text:p text:style-name="P32"><text:span text:style-name="T33">ĮSAKYMAS</text:span></text:p>
      <text:p text:style-name="P34"><text:span text:style-name="T35">DĖL DARBUOTOJŲ, KURIE PRIVALO PASITIKRINTI, AR NESERGA COVID-19 LIGA<text:s/></text:span><text:span text:style-name="T36">(KORONAVIRUSO INFEKCIJA), DĖL KURIOS YRA PASKELBTA VALSTYBĖS LYGIO EKSTREMALIOJI SITUACIJA IR (AR) KARANTINAS, SVEIKATOS PATIKRINIMŲ REIKALAVIMŲ</text:span></text:p>
      <text:p text:style-name="P37"/>
      <text:p text:style-name="P38"/>
      <text:p text:style-name="P39">2021 m. lapkričio 29 d. <text:s/>Nr. V-2701</text:p>
      <text:p text:style-name="P40">Vilnius</text:p>
      <text:p text:style-name="P41"/>
      <text:p text:style-name="P42"/>
      <text:p text:style-name="P43"><text:span text:style-name="T44">Vadovaudamasis Lietuvos Respublikos<text:s/></text:span><text:span text:style-name="T45">žmonių užkrečiamųjų ligų profilaktikos ir kontrolės įstatymo 18 straipsnio 7 ir 8 dalimis,<text:s/></text:span><text:span text:style-name="T46">Darbuotojų, kuriems leidžiama dirbti pasitikrinusiems ir (ar) periodiškai besitikrinantiems, ar neserga užkrečiamąja liga, dėl kurios yra paskelbta valstybės lygio e</text:span><text:span text:style-name="T47">kstremalioji situacija ir (ar) karantinas, sveikatos tikrinimosi tvarkos, patvirtintos Lietuvos Respublikos Vyriausybės 1999 m. gegužės 7 d. nutarimu Nr. 544 „Dėl Darbų ir veiklos sričių, kuriose leidžiama dirbti darbuotojams, tik iš anksto pasitikrinusiem</text:span><text:span text:style-name="T48">s ir vėliau periodiškai besitikrinantiems, ar neserga užkrečiamosiomis ligomis, sąrašo, Darbų ir veiklos sričių, kuriose leidžiama dirbti darbuotojams, pasitikrinusiems ir (ar) periodiškai besitikrinantiems, ar neserga užkrečiamąja liga, dėl kurios yra pas</text:span><text:span text:style-name="T49">kelbta valstybės lygio ekstremalioji situacija ir (ar) karantinas, sąrašo ir šių darbuotojų sveikatos tikrinimosi tvarkos patvirtinimo“ (toliau – sveikatos tikrinimosi tvarka), 6 ir 7 punktais</text:span><text:span text:style-name="T50"><text:s/>bei Lietuvos Respublikos Vyriausybės 2020 m. vasario 26 d. nuta</text:span><text:span text:style-name="T51">rimo Nr. 152 „Dėl valstybės lygio ekstremaliosios situacijos paskelbimo“ (</text:span><text:span text:style-name="T52">toliau – Nutarimas Nr. 152)<text:s/></text:span><text:span text:style-name="T53">8 punktu:</text:span></text:p>
      <text:p text:style-name="P54"><text:span text:style-name="T55">1</text:span><text:span text:style-name="T56">.<text:s/></text:span><text:span text:style-name="T57">T v i r t i n u:</text:span></text:p>
      <text:p text:style-name="P58"><text:span text:style-name="T59">1.1</text:span><text:span text:style-name="T60">. Dokumentų, patvirtinančių, kad<text:s/></text:span><text:span text:style-name="T61">darbuotojas pasitikrino, ar neserga<text:s/></text:span><text:span text:style-name="T62">COVID-19 liga (koronaviruso infekcija)</text:span><text:span text:style-name="T63">, yra paskiepytas vakcina nuo<text:s/></text:span><text:span text:style-name="T64">COVID-19 ligos (koronaviruso infekcijos)</text:span><text:span text:style-name="T65">, negali pasiskiepyti nuo<text:s/></text:span><text:span text:style-name="T66">COVID-19 ligos (koronaviruso infekcijos)<text:s/></text:span><text:span text:style-name="T67">dėl medicininių kontraindikacijų, yra persirgęs<text:s/></text:span><text:span text:style-name="T68">COVID-19 liga (koronaviruso infekcija)</text:span><text:span text:style-name="T69">, sąrašą (1 priedas);</text:span></text:p>
      <text:p text:style-name="P70"><text:span text:style-name="T71">1.2</text:span><text:span text:style-name="T72">. K</text:span><text:span text:style-name="T73">r</text:span><text:span text:style-name="T74">iterijų, kuriais vadovaujantis darbuotojams neatliekami sveikatos patikrinimai, ar neserga COVID-19 liga (koronaviruso infekcija), sąrašą<text:s/></text:span><text:span text:style-name="T75">(2 priedas).</text:span></text:p>
      <text:p text:style-name="P76"><text:span text:style-name="T77">2</text:span><text:span text:style-name="T78">. N u s t a t a u, kad:</text:span></text:p>
      <text:p text:style-name="P79"><text:span text:style-name="T80">2.1</text:span><text:span text:style-name="T81">. darbuotojų, kurie pagal<text:s/></text:span><text:span text:style-name="T82">sveikatos tikrinimosi tvarką</text:span><text:span text:style-name="T83"><text:s/>privalo pasiti</text:span><text:span text:style-name="T84">krinti, ar</text:span><text:span text:style-name="T85"><text:s/>neserga COVID-19 liga (koronaviruso infekcija),<text:s/></text:span><text:span text:style-name="T86">sveikatos patikrinimai, atsižvelgiant į<text:s/></text:span><text:span text:style-name="T87">COVID-19 ligos (koronaviruso infekcijos)<text:s/></text:span><text:span text:style-name="T88">epidemiologinius ypatumus, vykdomi<text:s/></text:span><text:span text:style-name="T89">atliekant SARS-CoV-2 (2019-</text:span><text:soft-page-break/><text:span text:style-name="T90">nCoV) RNR nustatymo tikralaikės PGR metodu (toliau –<text:s/></text:span><text:span text:style-name="T91">S</text:span><text:span text:style-name="T92">ARS-CoV-2<text:s/></text:span><text:span text:style-name="T93">PGR tyrimas) arba</text:span><text:span text:style-name="T94"><text:s/></text:span><text:span text:style-name="T95">greitąjį SARS-CoV-2 antigeno testą ar laboratorijoje atliekamą antigeno tyrimą (toliau – antigeno testas) COVID-19 ligai (koronaviruso infekcijai) nustatyti,<text:s/></text:span><text:span text:style-name="T96">vadovaujantis COVID-19 ligos (koronaviruso infekcijos) tyrimų atlikimo</text:span><text:span text:style-name="T97"><text:s/>tvarkos aprašu, patvirtintu Lietuvos Respublikos sveikatos apsaugos ministro 2020 m. gruodžio 4 d. įsakymu Nr. V-2797 „Dėl COVID-19 ligos (koronaviruso infekcijos) tyrimų atlikimo tvarkos aprašo patvirtinimo“;<text:s/></text:span></text:p>
      <text:p text:style-name="P98"><text:span text:style-name="T99">2.2</text:span><text:span text:style-name="T100">. medicininėmis kontraindikacijomis,<text:s/></text:span><text:span text:style-name="T101">dėl kurių darbuotojai negali skiepytis Nutarimo Nr. 152 8 punkte nurodyta vakcina nuo COVID-19 ligos (koronaviruso infekcijos), laikomos:</text:span></text:p>
      <text:p text:style-name="P102"><text:span text:style-name="T103">2.2.1</text:span><text:span text:style-name="T104">. kontraindikacijos, nurodytos vakcinos nuo COVID-19 ligos (koronaviruso infekcijos)<text:s/></text:span><text:span text:style-name="T105">charakteristikų santraukoj</text:span><text:span text:style-name="T106">e;</text:span></text:p>
      <text:p text:style-name="P107"><text:span text:style-name="T108">2.2.2</text:span><text:span text:style-name="T109">. laikina darbuotojo sveikatos būklė, kai dėl taikomo gydymo (chemoterapijos, radioterapijos ar kt.) gydytojo sprendimu skiepijimas<text:s/></text:span><text:span text:style-name="T110">nuo COVID-19 ligos (koronaviruso infekcijos) atidedamas gydytojo nustatytam laikotarpiui;</text:span></text:p>
      <text:p text:style-name="P111"><text:span text:style-name="T112">2.3</text:span><text:span text:style-name="T113">. šis<text:s/></text:span><text:span text:style-name="T114">įsakymas įsigalioja 2021 m. gruodžio 1 d.</text:span></text:p>
      <text:p text:style-name="P115"/>
      <text:p text:style-name="P116"/>
      <text:p text:style-name="P117"/>
      <text:p text:style-name="P118"><text:span text:style-name="T119">Sveikatos apsaugos ministras</text:span><text:span text:style-name="T120"><text:tab/></text:span><text:span text:style-name="T121"><text:tab/></text:span><text:span text:style-name="T122"><text:tab/><text:s text:c="28"/>Arūnas Dulkys</text:span></text:p>
      <text:soft-page-break/>
      <text:p text:style-name="P123">PATVIRTINTA</text:p>
      <text:p text:style-name="P130">Lietuvos Respublikos sveikatos apsaugos<text:s/></text:p>
      <text:p text:style-name="P131">ministro 2021 m.<text:s/>lapkričio 29 d.</text:p>
      <text:p text:style-name="P132">įsakymu Nr. V-2701</text:p>
      <text:p text:style-name="P133"><text:span text:style-name="T134">1</text:span><text:span text:style-name="T135"><text:s/>priedas</text:span></text:p>
      <text:p text:style-name="P136"/>
      <text:p text:style-name="P137"><text:span text:style-name="T138">DOKUMENTŲ, PATVIRTINANČIŲ, KAD<text:s/></text:span><text:span text:style-name="T139">DARBUOTOJAS PASITIKRINO, AR NESERGA<text:s/></text:span><text:span text:style-name="T140">COVID-19 LIGA (KORONAVIRUSO INFEKCIJA)</text:span><text:span text:style-name="T141">, YRA PASKIEPYTAS VAKCINA NUO<text:s/></text:span><text:span text:style-name="T142">COVID-19 LIGOS (KORONAVIRUSO INFEKCIJOS)</text:span><text:span text:style-name="T143">, NEGALI PASISKIEPYTI NUO<text:s/></text:span><text:span text:style-name="T144">COVID-19 LIGOS (KORONAVIRUSO INFEKCIJOS)<text:s/></text:span><text:span text:style-name="T145">DĖL MEDICININIŲ KONTRAINDIKACIJŲ, YRA PERSIRGĘS<text:s/></text:span><text:span text:style-name="T146">COVID-19 LIGA (KORONAVIRUSO INFEKCIJA)</text:span><text:span text:style-name="T147">, <text:s/>SĄRAŠAS</text:span></text:p>
      <text:p text:style-name="P148"/>
      <text:p text:style-name="P149"><text:span text:style-name="T150">1</text:span><text:span text:style-name="T151">. Faktą, kad darbuotojas pasitikrino, ar neserga COVID-19 liga (koronaviruso infekcija), patvirtina:</text:span></text:p>
      <text:p text:style-name="P152"><text:span text:style-name="T153">1.1</text:span><text:span text:style-name="T154"><text:s/></text:span><text:span text:style-name="T155">Labor</text:span><text:span text:style-name="T156">atorinio tyrimo rezultatų (duomenų) protokolas E200-a, nurodytas Elektroninės sveikatos paslaugų ir bendradarbiavimo infrastruktūros informacinės sistemos naudojimo tvarkos aprašo, patvirtinto Lietuvos Respublikos sveikatos apsaugos ministro 2015 m. gegužė</text:span><text:span text:style-name="T157">s 26 d. įsakymu Nr. V-657 „Dėl Elektroninės sveikatos paslaugų ir bendradarbiavimo infrastruktūros informacinės sistemos naudojimo tvarkos aprašo patvirtinimo“, priedo 8 punkte (toliau – forma E-200-a), kuriame įrašytas šio įsakymo 2.1 papunktyje nurodyta<text:s/></text:span><text:span text:style-name="T158">tvarka atlikto tyrimo neigiamas rezultatas.</text:span></text:p>
      <text:p text:style-name="P159"><text:span text:style-name="T160">2</text:span><text:span text:style-name="T161">. Faktą, kad darbuotojas yra paskiepytas vakcina nuo<text:s/></text:span><text:span text:style-name="T162">COVID</text:span><text:span text:style-name="T163">-19 ligos (koronaviruso infekcijos)</text:span><text:span text:style-name="T164"><text:s/>arba yra persirgęs<text:s/></text:span><text:span text:style-name="T165">COVID-19 liga (koronaviruso infekcija) ir jam neprivalo būti atliekami s</text:span><text:span text:style-name="T166">veikatos patikrinima</text:span><text:span text:style-name="T167">i, ar neserga COVID-19 liga (koronaviruso infekcija), patvirtina:</text:span></text:p>
      <text:p text:style-name="P168"><text:span text:style-name="T169">2.1</text:span><text:span text:style-name="T170">.<text:s/></text:span><text:span text:style-name="T171">Europos Sąjungos skaitmeninis COVID pažymėjimas, kuriame nurodytas vakcinos pavadinimas, skiepijimo data, dozių skaičius ar susirgimo data atitinka šio<text:s/></text:span><text:span text:style-name="T172">įsakymo 2 priede nurodytus krit</text:span><text:span text:style-name="T173">erijus;</text:span></text:p>
      <text:p text:style-name="P174"><text:span text:style-name="T175">2.2</text:span><text:span text:style-name="T176">. v</text:span><text:span text:style-name="T177">akcinacijos įrašas (-ai)<text:s/></text:span><text:span text:style-name="T178">Elektroninės sveikatos paslaugų ir bendradarbiavimo infrastruktūros informacinėje sistemoje (toliau –<text:s/></text:span><text:span text:style-name="T179">ESPBI IS), įrodantis, kad<text:s/></text:span><text:span text:style-name="T180">vakcinos pavadinimas, skiepijimo data ir dozių skaičius atitinka šio<text:s/></text:span><text:span text:style-name="T181">įsakymo 2 priedo</text:span><text:span text:style-name="T182"><text:s/>1 punkte nurodytus kriterijus;</text:span></text:p>
      <text:p text:style-name="P183"><text:span text:style-name="T184">2.3</text:span><text:span text:style-name="T185">. forma<text:s/></text:span><text:span text:style-name="T186">E200-a, kurioje nurodytas<text:s/></text:span><text:span text:style-name="T187">teigiamo laboratorinio tyrimo (SARS-CoV-2 PGR tyrimo ar antigeno testo<text:s/></text:span><text:span text:style-name="T188">COVID-19 ligai (koronaviruso infekcijai) nustatyti</text:span><text:span text:style-name="T189"><text:s/>arba kiekybinio ar pusiau kiekybinio serologinio imunologinio</text:span><text:span text:style-name="T190"><text:s/>tyrimo (kai nustatomi anti-S, anti-S1 arba anti-RBD IgG antikūnai prieš SARS-CoV-2) rezultatas, atitinkantis šio įsakymo 2</text:span><text:span text:style-name="T191"><text:s/>priedo 2 punkte nurodytus kriterijus.</text:span></text:p>
      <text:p text:style-name="P192"><text:span text:style-name="T193">3</text:span><text:span text:style-name="T194">. Faktą, kad darbuotojas negali pasiskiepyti nuo COVID-19 ligos (koronaviruso infekcijo</text:span><text:span text:style-name="T195">s) dėl medicininių kontraindikacijų ir turi teisę atlikti sveikatos patikrinimus šio įsakymo 2.1 papunktyje nurodyta tvarka valstybės biudžeto lėšomis, patvirtina g</text:span><text:span text:style-name="T196">ydytojo įrašas<text:s/></text:span><text:span text:style-name="T197">ESPBI IS</text:span><text:span text:style-name="T198">,<text:s/></text:span><text:span text:style-name="T199">kuriame, nustačius šio įsakymo 2.2 papunktyje nurodytas kontraindik</text:span><text:span text:style-name="T200">acijas, nurodytas ligos<text:s/></text:span><text:span text:style-name="T201">kodas Z88.</text:span><text:span text:style-name="T202">7<text:s/></text:span><text:span text:style-name="T203">arba Z28.0 (pagal<text:s/></text:span><text:span text:style-name="T204">T</text:span><text:span text:style-name="T205">arptautinės statistinės ligų ir sveikatos sutrikimų klasifikacijos dešimtąjį pataisytą ir papildytą leidimą „Sisteminis ligų sąrašas“ (Australijos modifikacija, TLK-10-AM)</text:span><text:span text:style-name="T206">. Tais atvejais, kai darbuotoj</text:span><text:span text:style-name="T207">as negali pasiskiepyti dėl laikinos sveikatos būklės, gydytojas<text:s/></text:span><text:span text:style-name="T208">ESPBI IS</text:span><text:span text:style-name="T209"><text:s/>turi nurodyti laikotarpį, kuriam atidedamas darbuotojo skiepijimas nuo COVID-19 ligos (koronaviruso infekcijos).</text:span></text:p>
      <text:p text:style-name="P210"/>
      <text:p text:style-name="P211"><text:span text:style-name="T212">–––––––––––––––––––––––––</text:span></text:p>
      <text:soft-page-break/>
      <text:p text:style-name="P213">PATVIRTINTA</text:p>
      <text:p text:style-name="P220">Lietuvos Respublikos sveikatos apsaugos<text:s/></text:p>
      <text:p text:style-name="P221">ministro 2021 m. lapkričio 29 d.<text:s/></text:p>
      <text:p text:style-name="P222">įsakymu Nr. V-2701</text:p>
      <text:p text:style-name="P223">(Lietuvos Respublikos sveikatos apsaugos ministro</text:p>
      <text:p text:style-name="P224">2021 m. gruodžio 14 d. įsakymo Nr. V-2841 redakcija)</text:p>
      <text:p text:style-name="P225"><text:span text:style-name="T226">2</text:span><text:span text:style-name="T227"><text:s/>priedas</text:span></text:p>
      <text:p text:style-name="P228"/>
      <text:p text:style-name="P229"/>
      <text:p text:style-name="P230"><text:span text:style-name="T231">K</text:span><text:span text:style-name="T232">RITERIJŲ, KURIAIS VADOVAUJANTIS DARBUOTOJAMS NEATLIEKAMI SVEIKATOS PATIKRINIMAI, AR NESERGA COVID-19 LIGA (KORONAVIRUSO INFEKCIJA), SĄRAŠAS</text:span></text:p>
      <text:p text:style-name="P233"/>
      <text:p text:style-name="P234"><text:span text:style-name="T235">Sveikatos patikrinimai, ar neserga COVID-19 liga (koronaviruso infekcija), neatliekami darbuotojams, kurie atitin</text:span><text:span text:style-name="T236">ka bent vieną iš šių kriterijų:</text:span></text:p>
      <text:p text:style-name="P237"><text:span text:style-name="T238">1</text:span><text:span text:style-name="T239">. asmuo yra pasiskiepijęs viena iš šių COVID-19 ligos (koronaviruso infekcijos) vakcinų:</text:span></text:p>
      <text:p text:style-name="P240"><text:span text:style-name="T241">1.1</text:span><text:span text:style-name="T242">. praėjus vienai savaitei, bet ne daugiau kaip 210 dienų, nuo „Comirnaty“ ar „Spikevax“ vakcinos antrosios dozės suleidimo pa</text:span><text:span text:style-name="T243">gal skiepijimo schemą, išskyrus </text:span><text:span text:style-name="T244">šio priedo<text:s/></text:span><text:span text:style-name="T245">1.5 papunktyje nurodytą atvejį (210 dienų terminas netaikomas asmenims iki 18 metų ir asmenims, kurie persirgo COVID-19 liga (koronaviruso infekcija) ir diagnozė buvo patvirtinta remiantis teigiamu SARS-CoV-2 PGR<text:s/></text:span><text:span text:style-name="T246">tyrimo rezultatu);</text:span></text:p>
      <text:p text:style-name="P247"><text:span text:style-name="T248">1.2</text:span><text:span text:style-name="T249">. praėjus 2 savaitėms, bet ne daugiau kaip 210 dienų, nuo „COVID-19 Vaccine Janssen“ vakcinos dozės suleidimo (210 dienų terminas netaikomas asmenims, kurie persirgo COVID-19 liga (koronaviruso infekcija) ir diagnozė buvo patvirti</text:span><text:span text:style-name="T250">nta remiantis teigiamu SARS-CoV-2 PGR tyrimo rezultatu);</text:span></text:p>
      <text:p text:style-name="P251"><text:span text:style-name="T252">1.3</text:span><text:span text:style-name="T253">. praėjus 4 savaitėms, bet ne daugiau kaip 13 savaičių, nuo pirmos „Vaxzevria“ vakcinos dozės suleidimo, išskyrus </text:span><text:span text:style-name="T254"><text:s/>šio priedo<text:s/></text:span><text:span text:style-name="T255">1.5 papunktyje nurodytą atvejį;</text:span></text:p>
      <text:p text:style-name="P256"><text:span text:style-name="T257">1.4</text:span><text:span text:style-name="T258">. po antros „Vaxzevria“<text:s/></text:span><text:span text:style-name="T259">vakcinos dozės suleidimo pagal skiepijimo schemą praėjus ne daugiau kaip 210 dienų (210 dienų terminas netaikomas asmenims, kurie persirgo COVID-19 liga (koronaviruso infekcija) ir diagnozė buvo patvirtinta remiantis teigiamu SARS-CoV-2 PGR tyrimo rezultat</text:span><text:span text:style-name="T260">u);</text:span></text:p>
      <text:p text:style-name="P261"><text:span text:style-name="T262">1.5</text:span><text:span text:style-name="T263">. praėjus 2 savaitėms, bet ne daugiau kaip 210 dienų, nuo „Comirnaty“, „Spikevax“ ar „Vaxzevria“ vakcinos vienos dozės suleidimo asmeniui, kuris persirgo COVID-19 liga (koronaviruso infekcija) ir diagnozė buvo patvirtinta remiantis teigiamu SARS</text:span><text:span text:style-name="T264">-CoV-2 PGR tyrimo rezultatu (210 dienų terminas netaikomas asmenims iki 18 metų);</text:span></text:p>
      <text:p text:style-name="P265"><text:span text:style-name="T266">1.6</text:span><text:span text:style-name="T267">. praėjus vienai savaitei, bet ne daugiau kaip 210 dienų, nuo „Comirnaty“ ar „Vaxzevria“ vakcinos antrosios dozės suleidimo, jei pirmajai skiepo dozei buvo naudojama<text:s/></text:span><text:span text:style-name="T268">„Vaxzevria“ vakcina, o antrajai – „Comirnaty“ vakcina arba atvirkščiai (210 dienų terminas netaikomas asmenims, kurie persirgo COVID-19 liga (koronaviruso infekcija) ir diagnozė buvo patvirtinta remiantis teigiamu SARS-CoV-2 PGR tyrimo rezultatu);</text:span></text:p>
      <text:p text:style-name="P269"><text:span text:style-name="T270">1.7</text:span><text:span text:style-name="T271">.</text:span><text:span text:style-name="T272"> po sustiprinančiosios „Comirnaty“, „Spikevax“ ar „</text:span><text:span text:style-name="T273">COVID-19 Vaccine Janssen</text:span><text:span text:style-name="T274">“ vakcinos dozės;</text:span></text:p>
      <text:p text:style-name="P275"><text:span text:style-name="T276">1.8.</text:span><text:span text:style-name="T277"><text:s/>Neteko galios nuo 2022-01-10</text:span></text:p>
      <text:p text:style-name="P278">Papunkčio naikinimas:</text:p>
      <text:p text:style-name="P279"><text:span text:style-name="T280">Nr.<text:s/></text:span><text:a xlink:href="https://www.e-tar.lt/portal/legalAct.html?documentId=89afed606e2b11ec993ff5ca6e8ba60c" office:target-frame-name="_top" xlink:show="replace"><text:span text:style-name="T281">V-7</text:span></text:a><text:span text:style-name="T282">, 2022-01-05, paskelbta TAR 2022-01-05, i. k. 2022-00129</text:span></text:p>
      <text:p text:style-name="Normal"/>
      <text:p text:style-name="P283"><text:span text:style-name="T284">2</text:span><text:span text:style-name="T285">. asmuo persirgo COVID-19 liga (koronaviruso infekcija) ir:</text:span></text:p>
      <text:p text:style-name="P286"><text:span text:style-name="T287">2.1</text:span><text:span text:style-name="T288">. diagnozė buvo patvirtinta remiantis teigiamu SARS-CoV-2 PGR tyrimo ar antigeno testo rezultatu, o nuo teigiamo tyrimo rezult</text:span><text:span text:style-name="T289">ato praėjo ne daugiau kaip 210 dienų (bet ne anksčiau, nei asmeniui baigėsi paskirtos izoliacijos terminas), arba</text:span></text:p>
      <text:p text:style-name="P290"><text:span text:style-name="T291">2.2</text:span><text:span text:style-name="T292">. asmuo prieš mažiau nei 60 dienų yra gavęs teigiamą (kai nustatomi anti-S, anti-S1 arba anti-RBD IgG antikūnai prieš SARS-CoV-2) kieky</text:span><text:span text:style-name="T293">binio ar pusiau kiekybinio serologinio imunologinio tyrimo atsakymą,<text:s/></text:span><text:span text:style-name="T294">išskyrus atvejus, kai serologinis tyrimas atliekamas po skiepijimo COVID-19 ligos (koronaviruso infekcijos) vakcina</text:span><text:span text:style-name="T295">.</text:span><text:s/></text:p>
      <text:p text:style-name="P296">Papunkčio pakeitimai:</text:p>
      <text:p text:style-name="P297"><text:span text:style-name="T298">Nr.<text:s/></text:span><text:a xlink:href="https://www.e-tar.lt/portal/legalAct.html?documentId=89afed606e2b11ec993ff5ca6e8ba60c" office:target-frame-name="_top" xlink:show="replace"><text:span text:style-name="T299">V-7</text:span></text:a><text:span text:style-name="T300">, 2022-01-05, paskelbta TAR 2022-01-05, i. k. 2022-00129</text:span></text:p>
      <text:p text:style-name="Normal"/>
      <text:p text:style-name="P301"><text:span text:style-name="T302">–––––––––––––––––––––––––</text:span></text:p>
      <text:p text:style-name="P303">Priedo pakeitimai:</text:p>
      <text:p text:style-name="P304"><text:span text:style-name="T305">Nr.<text:s/></text:span><text:a xlink:href="https://www.e-tar.lt/portal/legalAct.html?documentId=541efbb0520a11ec862fdcbc8b3e3e05" office:target-frame-name="_top" xlink:show="replace"><text:span text:style-name="T306">V-2727</text:span></text:a><text:span text:style-name="T307">, 2021-11-30, paskelbta TAR 2021-11-30, i. k. 2021-24796</text:span></text:p>
      <text:p text:style-name="P308"><text:span text:style-name="T309">Nr.<text:s/></text:span><text:a xlink:href="https://www.e-tar.lt/portal/legalAct.html?documentId=85f2be205cef11eca9ac839120d251c4" office:target-frame-name="_top" xlink:show="replace"><text:span text:style-name="T310">V-2841</text:span></text:a><text:span text:style-name="T311">, 2021-12-14, paskelbta TAR 2021-12-15, i. k. 2021-25798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sveikatos apsaugos ministerija, Įsakymas</text:span></text:p>
      <text:p text:style-name="P321"><text:span text:style-name="T322">Nr.<text:s/></text:span><text:a xlink:href="https://www.e-tar.lt/portal/legalAct.html?documentId=541efbb0520a11ec862fdcbc8b3e3e05" office:target-frame-name="_top" xlink:show="replace"><text:span text:style-name="T323">V-2727</text:span></text:a><text:span text:style-name="T324">, 2021-11-30, paskelbta TAR 2021-11-30, i. k. 2021-24796</text:span></text:p>
      <text:p text:style-name="P325"><text:span text:style-name="T326">Dėl Lietuvos Respublikos sveikatos apsaugos ministro 2021 m. lapkričio 29 d. įsakymo Nr. V-2701 „Dėl darbuotojų, kurie privalo pasitikrinti, ar neserga COVID-19 liga (koronaviruso infekcija), d</text:span><text:span text:style-name="T327">ėl kurios yra paskelbta valstybės lygio ekstremalioji situacija ir (ar) karantinas, sveikatos patikrinimų reikalavimų“ pakeitimo</text:span></text:p>
      <text:p text:style-name="P328"/>
      <text:p text:style-name="P329"><text:span text:style-name="T330">2.</text:span></text:p>
      <text:p text:style-name="P331"><text:span text:style-name="T332">Lietuvos Respublikos sveikatos apsaugos ministerija, Įsakymas</text:span></text:p>
      <text:p text:style-name="P333"><text:span text:style-name="T334">Nr.<text:s/></text:span><text:a xlink:href="https://www.e-tar.lt/portal/legalAct.html?documentId=85f2be205cef11eca9ac839120d251c4" office:target-frame-name="_top" xlink:show="replace"><text:span text:style-name="T335">V-2841</text:span></text:a><text:span text:style-name="T336">, 2021-12-14, paskelbta TAR 2021-12-15, i. k. 2021-25798</text:span></text:p>
      <text:p text:style-name="P337"><text:span text:style-name="T338">Dėl Lietuvos Respublikos sveikatos apsaugos ministro 2021 m. lapkričio 29 d. įsakymo Nr. V-2701 „</text:span><text:span text:style-name="T339">Dėl darbuotojų, kurie privalo pasitikrinti, ar neserga COVID-19 liga (koronaviruso infekcija), dėl kurios yra paskelbta valstybės lygio ekstremalioji situacija ir (ar) karantinas, sveikatos patikrinimų reikalavimų“ pakeitimo</text:span></text:p>
      <text:p text:style-name="P340"/>
      <text:p text:style-name="P341"><text:span text:style-name="T342">3.</text:span></text:p>
      <text:p text:style-name="P343"><text:span text:style-name="T344">Lietuvos Respublikos sveika</text:span><text:span text:style-name="T345">tos apsaugos ministerija, Įsakymas</text:span></text:p>
      <text:p text:style-name="P346"><text:span text:style-name="T347">Nr.<text:s/></text:span><text:a xlink:href="https://www.e-tar.lt/portal/legalAct.html?documentId=89afed606e2b11ec993ff5ca6e8ba60c" office:target-frame-name="_top" xlink:show="replace"><text:span text:style-name="T348">V-7</text:span></text:a><text:span text:style-name="T349">, 2022-01-05, paskelbta TAR 2022-01-05, i. k. 2022-00129</text:span></text:p>
      <text:p text:style-name="P350"><text:span text:style-name="T351">Dėl Lietuvos Respublikos sveikatos apsaugos ministro 2021 m</text:span><text:span text:style-name="T352">. lapkričio 29 d. įsakymo Nr. V-2701 „Dėl darbuotojų, kurie privalo pasitikrinti, ar neserga COVID-19 liga (koronaviruso infekcija), dėl kurios yra paskelbta valstybės lygio ekstremalioji situacija ir (ar) karantinas, sveikatos patikrinimų reikalavimų“ pak</text:span><text:span text:style-name="T353">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7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12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2">
      <style:page-layout-properties fo:page-width="8.268in" fo:page-height="11.693in" style:print-orientation="portrait" fo:margin-top="0.871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1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2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24"><text:span text:style-name="T125"><text:page-number text:fixed="false">2</text:page-number></text:span></text:p>
        <text:p text:style-name="P126"/>
      </style:header>
      <style:footer>
        <text:p text:style-name="P127"/>
      </style:footer>
    </style:master-page>
    <style:master-page style:next-style-name="MP1" style:name="MPF1" style:page-layout-name="PL1">
      <style:header>
        <text:p text:style-name="P128"/>
      </style:header>
      <style:footer>
        <text:p text:style-name="P129"/>
      </style:footer>
    </style:master-page>
    <style:master-page style:name="MP2" style:page-layout-name="PL2">
      <style:header>
        <text:p text:style-name="P214"><text:span text:style-name="T215"><text:page-number text:fixed="false">2</text:page-number></text:span></text:p>
        <text:p text:style-name="P216"/>
      </style:header>
      <style:footer>
        <text:p text:style-name="P217"/>
      </style:footer>
    </style:master-page>
    <style:master-page style:next-style-name="MP2" style:name="MPF2" style:page-layout-name="PL2">
      <style:header>
        <text:p text:style-name="P218"/>
      </style:header>
      <style:footer>
        <text:p text:style-name="P2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5 M. GRUODŽIO 5 D. ĮSAKYMO NR. V-943 ,,DĖL PIRMINĖS AMBULATORINĖS ASMENS SVEIKATOS PRIEŽIŪROS PASLAUGŲ ORGANIZAVIMO IR APMOKĖJIMO TVARKOS APRAŠO BEI PIRMINĖS AMBULATORINĖS ASMENS SVEIKATOS PRIEŽIŪROS</dc:title>
    <meta:initial-creator>Oksana Burokienė</meta:initial-creator>
    <dc:creator>adlibuser</dc:creator>
    <meta:creation-date>2022-02-04T06:56:00Z</meta:creation-date>
    <dc:date>2022-02-04T06:56:00Z</dc:date>
    <meta:print-date>2019-02-22T07:52:00Z</meta:print-date>
    <meta:template xlink:href="Normal.dotm" xlink:type="simple"/>
    <meta:editing-cycles>2</meta:editing-cycles>
    <meta:editing-duration>PT0S</meta:editing-duration>
    <meta:user-defined meta:name="ContentTypeId">0x010100D76F90AF19434866994CD715ED8FEE4200686DA73B51BDAE499A8C5C19CB59598B</meta:user-defined>
    <meta:user-defined meta:name="TaxCatchAll"/>
    <meta:document-statistic meta:page-count="9" meta:paragraph-count="77" meta:word-count="1540" meta:character-count="13021" meta:row-count="180" meta:non-whitespace-character-count="11558"/>
  </office:meta>
</office:document-meta>
</file>