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4" style:parent-style-name="Normal" style:family="paragraph">
      <style:paragraph-properties fo:text-align="center" fo:text-indent="0.0368in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P101" style:parent-style-name="Normal" style:family="paragraph">
      <style:paragraph-properties fo:text-align="justify" style:line-height-at-least="0.25in"/>
    </style:style>
    <style:style style:name="P102" style:parent-style-name="Normal" style:family="paragraph">
      <style:paragraph-properties fo:text-align="justify" style:line-height-at-least="0.2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widows="0" fo:orphans="0" fo:text-indent="3.543in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center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master-page-name="MPF2" style:family="paragraph">
      <style:paragraph-properties fo:widows="0" fo:orphans="0" fo:break-before="page" fo:text-indent="3.15in" style:page-number="1"/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widows="0" fo:orphans="0" fo:text-indent="3.15in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left="0.55in">
        <style:tab-stops/>
      </style:paragraph-properties>
    </style:style>
    <style:style style:name="P285" style:parent-style-name="Normal" style:family="paragraph">
      <style:paragraph-properties fo:text-align="center" fo:margin-left="0.55in">
        <style:tab-stops/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01 iki 2021-12-27</text:span></text:p>
      <text:p text:style-name="P9"/>
      <text:p text:style-name="P10"><text:span text:style-name="T11">Įsakymas paskelbtas: TAR 2021-11-29, i. k. 2021-2461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<text:span text:style-name="T22">DĖL DARBUOTOJŲ, KURIE PRIVALO PASITIKRINTI, AR NESERGA COVID-19 LIGA (KORONAVIRUSO INFEKCIJA), DĖL KURIOS YRA PASKELBTA VALSTYBĖS LYGIO EKSTREMALIOJI SITUACIJA IR (AR) KARANTINAS, SVEIKATOS PATIKRINIMŲ REIKALAVIMŲ</text:span></text:p>
      <text:p text:style-name="P23"/>
      <text:p text:style-name="P24"/>
      <text:p text:style-name="P25">2021 m. lapkričio 29 d. <text:s/>Nr. V-2701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žmonių užkrečiamųjų ligų profilaktikos ir kontrolės įstatymo 18 straipsnio 7 ir 8 dalimis,<text:s/></text:span><text:span text:style-name="T32">Darbuotojų, kuriems leidžiama dirbti pasitikrinusiems ir (ar) periodiškai besitikri</text:span><text:span text:style-name="T33">nantiems, ar neserga užkrečiamąja liga, dėl kurios yra paskelbta valstybės lygio ekstremalioji situacija ir (ar) karantinas, sveikatos tikrinimosi tvarkos, patvirtintos Lietuvos Respublikos Vyriausybės 1999 m. gegužės 7 d. nutarimu Nr. 544 „Dėl Darbų ir ve</text:span><text:span text:style-name="T34">iklos sričių,<text:s/></text:span><text:soft-page-break/><text:span text:style-name="T35">kuriose leidžiama dirbti darbuotojams, tik iš anksto pasitikrinusiems ir vėliau periodiškai besitikrinantiems, ar neserga užkrečiamosiomis ligomis, sąrašo, Darbų ir veiklos sričių, kuriose leidžiama dirbti darbuotojams, pasitikrinusiems ir (a</text:span><text:span text:style-name="T36">r) periodiškai besitikrinantiems, ar neserga užkrečiamąja liga, dėl kurios yra paskelbta valstybės lygio ekstremalioji situacija ir (ar) karantinas, sąrašo ir šių darbuotojų sveikatos tikrinimosi tvarkos patvirtinimo“ (toliau – sveikatos tikrinimosi tvarka</text:span><text:span text:style-name="T37">), 6 ir 7 punktais</text:span><text:span text:style-name="T38"><text:s/>bei Lietuvos Respublikos Vyriausybės 2020 m. vasario 26 d. nutarimo Nr. 152 „Dėl valstybės lygio ekstremaliosios situacijos paskelbimo“ (</text:span><text:span text:style-name="T39">toliau – Nutarimas Nr. 152)<text:s/></text:span><text:span text:style-name="T40">8 punktu:</text:span></text:p>
      <text:p text:style-name="P41"><text:span text:style-name="T42">1</text:span><text:span text:style-name="T43">.<text:s/></text:span><text:span text:style-name="T44">T v i r t i n u:</text:span></text:p>
      <text:p text:style-name="P45"><text:span text:style-name="T46">1.1</text:span><text:span text:style-name="T47">. Dokumentų, patvirtinančių, kad<text:s/></text:span><text:span text:style-name="T48">darbuotojas pasitikrino, ar neserga<text:s/></text:span><text:span text:style-name="T49">COVID-19 liga (koronaviruso infekcija)</text:span><text:span text:style-name="T50">, yra paskiepytas vakcina nuo<text:s/></text:span><text:span text:style-name="T51">COVID-19 ligos (koronaviruso infekcijos)</text:span><text:span text:style-name="T52">, negali pasiskiepyti nuo<text:s/></text:span><text:span text:style-name="T53">COVID-19 ligos (koronaviruso infekcijos)<text:s/></text:span><text:span text:style-name="T54">dėl medicininių kontraindikacijų, yra persirg</text:span><text:span text:style-name="T55">ęs<text:s/></text:span><text:span text:style-name="T56">COVID-19 liga (koronaviruso infekcija)</text:span><text:span text:style-name="T57">, sąrašą (1 priedas);</text:span></text:p>
      <text:p text:style-name="P58"><text:span text:style-name="T59">1.2</text:span><text:span text:style-name="T60">. K</text:span><text:span text:style-name="T61">riterijų, kuriais vadovaujantis darbuotojams neatliekami sveikatos patikrinimai, ar neserga COVID-19 liga (koronaviruso infekcija), sąrašą<text:s/></text:span><text:span text:style-name="T62">(2 priedas).</text:span></text:p>
      <text:p text:style-name="P63"><text:span text:style-name="T64">2</text:span><text:span text:style-name="T65">. N u s t a t a u, kad:</text:span></text:p>
      <text:p text:style-name="P66"><text:span text:style-name="T67">2.1</text:span><text:span text:style-name="T68">. darbuotojų, kurie pagal<text:s/></text:span><text:span text:style-name="T69">sveikatos tikrinimosi tvarką</text:span><text:span text:style-name="T70"><text:s/>privalo pasitikrinti, ar</text:span><text:span text:style-name="T71"><text:s/>neserga COVID-19 liga (koronaviruso infekcija),<text:s/></text:span><text:span text:style-name="T72">sveikatos patikrinimai, atsižvelgiant į<text:s/></text:span><text:span text:style-name="T73">COVID-19 ligos (koronaviruso infekcijos)<text:s/></text:span><text:span text:style-name="T74">epidemiologinius ypatumus, vykdomi<text:s/></text:span><text:span text:style-name="T75">atliekant SARS-CoV-2 (2019-nCoV) RNR nustatymo tikralaikės PGR metodu (toliau –<text:s/></text:span><text:span text:style-name="T76">SARS-CoV-2<text:s/></text:span><text:span text:style-name="T77">PGR tyrimas) arba</text:span><text:span text:style-name="T78"><text:s/></text:span><text:span text:style-name="T79">greitąjį SARS-CoV-2 antigeno testą ar laboratorijoje atliekamą antigeno tyrimą (toliau – antigeno testas) COVID-19 ligai (koronaviruso infekcijai)<text:s/></text:span><text:span text:style-name="T80">nustatyti,<text:s/></text:span><text:span text:style-name="T81">vadovaujantis COVID-19 ligos (koronaviruso infekcijos) tyrimų atlikimo tvarkos aprašu, patvirtintu Lietuvos Respublikos sveikatos apsaugos ministro 2020 m. gruodžio 4 d. įsakymu Nr. V-2797 „Dėl COVID-19 ligos (koronaviruso infekcijos) tyrimų atl</text:span><text:span text:style-name="T82">ikimo tvarkos aprašo patvirtinimo“;<text:s/></text:span></text:p>
      <text:p text:style-name="P83"><text:span text:style-name="T84">2.2</text:span><text:span text:style-name="T85">. medicininėmis kontraindikacijomis, dėl kurių darbuotojai negali skiepytis Nutarimo Nr. 152 8 punkte nurodyta vakcina nuo COVID-19 ligos (koronaviruso infekcijos), laikomos:</text:span></text:p>
      <text:p text:style-name="P86"><text:span text:style-name="T87">2.2.1</text:span><text:span text:style-name="T88">. kontraindikacijos, nurodytos</text:span><text:span text:style-name="T89"><text:s/>vakcinos nuo COVID-19 ligos (koronaviruso infekcijos)<text:s/></text:span><text:span text:style-name="T90">charakteristikų santraukoje;</text:span></text:p>
      <text:p text:style-name="P91"><text:span text:style-name="T92">2.2.2</text:span><text:span text:style-name="T93">. laikina darbuotojo sveikatos būklė, kai dėl taikomo gydymo (chemoterapijos, radioterapijos ar kt.) gydytojo sprendimu skiepijimas<text:s/></text:span><text:span text:style-name="T94">nuo COVID-19 ligos (koronavirus</text:span><text:span text:style-name="T95">o infekcijos) atidedamas gydytojo nustatytam laikotarpiui;</text:span></text:p>
      <text:p text:style-name="P96"><text:span text:style-name="T97">2.3</text:span><text:span text:style-name="T98">. šis įsakymas įsigalioja 2021 m. gruodžio 1 d.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</text:span><text:span text:style-name="T105"><text:tab/></text:span><text:span text:style-name="T106"><text:tab/><text:s text:c="28"/>Arūnas Dulkys</text:span></text:p>
      <text:soft-page-break/>
      <text:p text:style-name="P107">PATVIRTINTA</text:p>
      <text:p text:style-name="P114">Lietuvos Respublikos sveikatos apsaugos<text:s/></text:p>
      <text:p text:style-name="P115">ministro 2021 m. lapkričio 29 d.</text:p>
      <text:p text:style-name="P116">įsakymu Nr. V-2701</text:p>
      <text:p text:style-name="P117"><text:span text:style-name="T118">1</text:span><text:span text:style-name="T119"><text:s/>priedas</text:span></text:p>
      <text:p text:style-name="P120"/>
      <text:p text:style-name="P121"><text:span text:style-name="T122">DOKUMENTŲ, PATVIRTINANČIŲ, KAD<text:s/></text:span><text:span text:style-name="T123">DARBUOTOJAS PASITIKRINO, AR NESERGA<text:s/></text:span><text:span text:style-name="T124">COVID-19 LIGA (KORONAVIRUSO INFEKCIJA)</text:span><text:span text:style-name="T125">, YRA PASKIEPYTAS VAKCINA NUO<text:s/></text:span><text:span text:style-name="T126">COVID-19 LIGOS (KORONAVIRUSO INFEKCIJOS)</text:span><text:span text:style-name="T127">, NEGALI PASISKIEPYTI NUO<text:s/></text:span><text:span text:style-name="T128">COVID-19 LIGOS (KORONAVIRUSO INFEKCIJOS)<text:s/></text:span><text:span text:style-name="T129">DĖL MEDICININIŲ KONTRAINDIKACIJŲ, YRA PERSIRGĘS<text:s/></text:span><text:span text:style-name="T130">COVID-19 LIGA (KORONAVIRUSO INFEKCIJA)</text:span><text:span text:style-name="T131">, <text:s/>SĄRAŠAS</text:span></text:p>
      <text:p text:style-name="P132"/>
      <text:p text:style-name="P133"><text:span text:style-name="T134">1</text:span><text:span text:style-name="T135">. Faktą, kad darbuotojas pasitikrino, ar<text:s/></text:span><text:span text:style-name="T136">neserga COVID-19 liga (koronaviruso infekcija), patvirtina:</text:span></text:p>
      <text:p text:style-name="P137"><text:span text:style-name="T138">1.1</text:span><text:span text:style-name="T139"><text:s/></text:span><text:span text:style-name="T140">Laboratorinio tyrimo rezultatų (duomenų) protokolas E200-a, nurodytas Elektroninės sveikatos paslaugų ir bendradarbiavimo infrastruktūros informacinės sistemos naudojimo tvarkos aprašo, patv</text:span><text:span text:style-name="T141">irtinto Lietuvos Respublikos sveikatos apsaugos ministro 2015 m. gegužės 26 d. įsakymu Nr. V-657 „Dėl Elektroninės sveikatos paslaugų ir bendradarbiavimo infrastruktūros informacinės sistemos naudojimo tvarkos aprašo patvirtinimo“, priedo 8 punkte (toliau<text:s/></text:span><text:span text:style-name="T142">– forma E-200-a), kuriame įrašytas šio įsakymo 2.1 papunktyje nurodyta tvarka atlikto tyrimo neigiamas rezultatas.</text:span></text:p>
      <text:p text:style-name="P143"><text:span text:style-name="T144">2</text:span><text:span text:style-name="T145">. Faktą, kad darbuotojas yra paskiepytas vakcina nuo<text:s/></text:span><text:span text:style-name="T146">COVID</text:span><text:span text:style-name="T147">-19 ligos (koronaviruso infekcijos)</text:span><text:span text:style-name="T148"><text:s/>arba yra persirgęs<text:s/></text:span><text:span text:style-name="T149">COVID-19 liga<text:s/></text:span><text:span text:style-name="T150">(koronaviruso infekcija) ir jam neprivalo būti atliekami s</text:span><text:span text:style-name="T151">veikatos patikrinimai, ar neserga COVID-19 liga (koronaviruso infekcija), patvirtina:</text:span></text:p>
      <text:p text:style-name="P152"><text:span text:style-name="T153">2.1</text:span><text:span text:style-name="T154">.<text:s/></text:span><text:span text:style-name="T155">Europos Sąjungos skaitmeninis COVID pažymėjimas, kuriame nurodytas vakcinos pavadinimas, skiepijimo data,</text:span><text:span text:style-name="T156"><text:s/>dozių skaičius ar susirgimo data atitinka šio<text:s/></text:span><text:span text:style-name="T157">įsakymo 2 priede nurodytus kriterijus;</text:span></text:p>
      <text:p text:style-name="P158"><text:span text:style-name="T159">2.2</text:span><text:span text:style-name="T160">. v</text:span><text:span text:style-name="T161">akcinacijos įrašas (-ai)<text:s/></text:span><text:span text:style-name="T162">Elektroninės sveikatos paslaugų ir bendradarbiavimo infrastruktūros informacinėje sistemoje (toliau –<text:s/></text:span><text:span text:style-name="T163">ESPBI IS), įrodantis, kad<text:s/></text:span><text:span text:style-name="T164">vakcino</text:span><text:span text:style-name="T165">s pavadinimas, skiepijimo data ir dozių skaičius atitinka šio<text:s/></text:span><text:span text:style-name="T166">įsakymo 2 priedo 1 punkte nurodytus kriterijus;</text:span></text:p>
      <text:p text:style-name="P167"><text:span text:style-name="T168">2.3</text:span><text:span text:style-name="T169">. forma<text:s/></text:span><text:span text:style-name="T170">E200-a, kurioje nurodytas<text:s/></text:span><text:span text:style-name="T171">teigiamo laboratorinio tyrimo (SARS-CoV-2 PGR tyrimo ar antigeno testo<text:s/></text:span><text:span text:style-name="T172">COVID-19 ligai (koronaviruso infek</text:span><text:span text:style-name="T173">cijai) nustatyti</text:span><text:span text:style-name="T174"><text:s/>arba kiekybinio ar pusiau kiekybinio serologinio imunologinio tyrimo (kai nustatomi anti-S, anti-S1 arba anti-RBD IgG antikūnai prieš SARS-CoV-2) rezultatas, atitinkantis šio įsakymo 2</text:span><text:span text:style-name="T175"><text:s/>priedo 2 punkte nurodytus kriterijus.</text:span></text:p>
      <text:p text:style-name="P176"><text:span text:style-name="T177">3</text:span><text:span text:style-name="T178">. Faktą,<text:s/></text:span><text:span text:style-name="T179">kad darbuotojas negali pasiskiepyti nuo COVID-19 ligos (koronaviruso infekcijos) dėl medicininių kontraindikacijų ir turi teisę atlikti sveikatos patikrinimus šio įsakymo 2.1 papunktyje nurodyta tvarka valstybės biudžeto lėšomis, patvirtina g</text:span><text:span text:style-name="T180">ydytojo įrašas</text:span><text:span text:style-name="T181"><text:s/></text:span><text:span text:style-name="T182">ESPBI IS</text:span><text:span text:style-name="T183">,<text:s/></text:span><text:span text:style-name="T184">kuriame, nustačius šio įsakymo 2.2 papunktyje nurodytas kontraindikacijas, nurodytas ligos<text:s/></text:span><text:span text:style-name="T185">kodas Z88.</text:span><text:span text:style-name="T186">7<text:s/></text:span><text:span text:style-name="T187">arba Z28.0 (pagal<text:s/></text:span><text:span text:style-name="T188">T</text:span><text:span text:style-name="T189">arptautinės statistinės ligų ir sveikatos sutrikimų klasifikacijos dešimtąjį pataisytą ir papildytą leidimą „Sisteminis lig</text:span><text:span text:style-name="T190">ų sąrašas“ (Australijos modifikacija, TLK-10-AM)</text:span><text:span text:style-name="T191">. Tais atvejais, kai darbuotojas negali pasiskiepyti dėl laikinos sveikatos būklės, gydytojas<text:s/></text:span><text:span text:style-name="T192">ESPBI IS</text:span><text:span text:style-name="T193"><text:s/>turi nurodyti laikotarpį, kuriam atidedamas darbuotojo skiepijimas nuo COVID-19 ligos (koronaviruso infek</text:span><text:span text:style-name="T194">cijos).</text:span></text:p>
      <text:p text:style-name="P195"/>
      <text:p text:style-name="P196"><text:span text:style-name="T197">–––––––––––––––––––––––––</text:span></text:p>
      <text:soft-page-break/>
      <text:p text:style-name="P198">PATVIRTINTA</text:p>
      <text:p text:style-name="P205">Lietuvos Respublikos sveikatos apsaugos<text:s/></text:p>
      <text:p text:style-name="P206">ministro 2021 m. lapkričio 29 d.<text:s/></text:p>
      <text:p text:style-name="P207">įsakymu Nr. V-2701</text:p>
      <text:p text:style-name="P208">(Lietuvos Respublikos sveikatos apsaugos ministro</text:p>
      <text:p text:style-name="P209">2021 m. lapkričio 30 d. įsakymo Nr. V-2727 redakcija)</text:p>
      <text:p text:style-name="P210"><text:span text:style-name="T211">2</text:span><text:span text:style-name="T212"><text:s/>priedas</text:span></text:p>
      <text:p text:style-name="P213"/>
      <text:p text:style-name="P214"/>
      <text:p text:style-name="P215"><text:span text:style-name="T216">K</text:span><text:span text:style-name="T217">RITERIJŲ, KURIAIS VADOVAUJANTIS DARBUOTOJAMS NEATLIEKAMI SVEIKATOS PATIKRINIMAI, AR NESERGA COVID-19 LIGA (KORONAVIRUSO INFEKCIJA), SĄRAŠAS</text:span></text:p>
      <text:p text:style-name="P218"/>
      <text:p text:style-name="P219">Sveikatos patikrinimai, ar neserga COVID-19<text:s/>liga (koronaviruso infekcija), neatliekami darbuotojams, kurie atitinka bent vieną iš šių kriterijų:</text:p>
      <text:p text:style-name="P220"><text:span text:style-name="T221">1</text:span><text:span text:style-name="T222">.</text:span><text:span text:style-name="T223"><text:tab/></text:span><text:span text:style-name="T224">asmuo yra pasiskiepijęs viena iš šių COVID-19 ligos (koronaviruso infekcijos) vakcinų:</text:span></text:p>
      <text:p text:style-name="P225"><text:span text:style-name="T226">1.1</text:span><text:span text:style-name="T227">.</text:span><text:span text:style-name="T228"><text:tab/></text:span><text:span text:style-name="T229">praėjus vienai savaitei nuo „Comirnaty“ ar „Spikevax“ vakcinos antrosios dozės suleidimo pagal skiepijimo schemą, išskyrus<text:s/></text:span><text:span text:style-name="T230">Lietuvos Respublikos Vyriausybės 2020 m. vasario 26 d. nutarimo Nr. 152 „Dėl valstybės lygio ekstremaliosios situacijos paskelbimo“ (</text:span><text:span text:style-name="T231">toliau – Nutarimas Nr. 152)<text:s/></text:span><text:span text:style-name="T232">3.1.1.1.5 papunktyje nurodytą atvejį;</text:span></text:p>
      <text:p text:style-name="P233"><text:span text:style-name="T234">1.2</text:span><text:span text:style-name="T235">.</text:span><text:span text:style-name="T236"><text:tab/></text:span><text:span text:style-name="T237">praėjus 2 savaitėms nuo „COVID-19 Vaccine Janssen“ vakcinos dozės suleidimo;</text:span></text:p>
      <text:p text:style-name="P238"><text:span text:style-name="T239">1.3</text:span><text:span text:style-name="T240">.</text:span><text:span text:style-name="T241"><text:tab/></text:span><text:span text:style-name="T242">praėjus 4 savaitėms, bet ne daugiau kaip 13 savaičių nuo pirmos „Vaxzevria“ vakcinos dozės sule</text:span><text:span text:style-name="T243">idimo, išskyrus Nutarimo</text:span><text:span text:style-name="T244"><text:s/>Nr. 152</text:span><text:span text:style-name="T245"><text:s/>3.1.1.1.5 papunktyje nurodytą atvejį;</text:span></text:p>
      <text:p text:style-name="P246"><text:span text:style-name="T247">1.4</text:span><text:span text:style-name="T248">.</text:span><text:span text:style-name="T249"><text:tab/></text:span><text:span text:style-name="T250">po antros „Vaxzevria“ vakcinos dozės suleidimo pagal skiepijimo schemą;</text:span></text:p>
      <text:p text:style-name="P251"><text:span text:style-name="T252">1.5</text:span><text:span text:style-name="T253">.</text:span><text:span text:style-name="T254"><text:tab/></text:span><text:span text:style-name="T255">praėjus 2 savaitėms nuo „Comirnaty“, „Spikevax“ ar „Vaxzevria“ vakcinos vienos dozės suleidimo<text:s/></text:span><text:span text:style-name="T256">asmeniui, kuris persirgo COVID-19 liga (koronaviruso infekcija) ir diagnozė buvo patvirtinta remiantis teigiamu SARS-CoV-2 PGR tyrimo rezultatu;</text:span></text:p>
      <text:p text:style-name="P257"><text:span text:style-name="T258">1.6</text:span><text:span text:style-name="T259">.</text:span><text:span text:style-name="T260"><text:tab/></text:span><text:span text:style-name="T261">praėjus vienai savaitei nuo „Comirnaty“ ar „Vaxzevria“ vakcinos antrosios dozės suleidimo, jei pirmaja</text:span><text:span text:style-name="T262">i skiepo dozei buvo naudojama „Vaxzevria“ vakcina, o antrajai – „Comirnaty“ vakcina arba atvirkščiai;</text:span></text:p>
      <text:p text:style-name="P263"><text:span text:style-name="T264">1.7</text:span><text:span text:style-name="T265">.</text:span><text:span text:style-name="T266"><text:tab/>asmuo yra vakcinuotas pagal pilną vakcinacijos schemą ir prieš mažiau nei 60 dienų yra gavęs teigiamą (kai nustatomi anti-S, anti-S1 arba anti-RB</text:span><text:span text:style-name="T267">D IgG antikūnai prieš SARS-CoV-2) kiekybinio ar pusiau kiekybinio serologinio imunologinio tyrimo atsakymą.</text:span></text:p>
      <text:p text:style-name="P268"><text:span text:style-name="T269">2</text:span><text:span text:style-name="T270">.</text:span><text:span text:style-name="T271"><text:tab/></text:span><text:span text:style-name="T272">asmuo persirgo COVID-19 liga (koronaviruso infekcija) ir:</text:span></text:p>
      <text:p text:style-name="P273"><text:span text:style-name="T274">2.1</text:span><text:span text:style-name="T275">.</text:span><text:span text:style-name="T276"><text:tab/></text:span><text:span text:style-name="T277">diagnozė buvo patvirtinta remiantis teigiamu SARS-CoV-2 PGR tyrimo ar anti</text:span><text:span text:style-name="T278">geno testo rezultatu, o nuo teigiamo tyrimo rezultato praėjo ne daugiau kaip 210 dienų (bet ne anksčiau, nei asmeniui baigėsi paskirtos izoliacijos terminas), arba</text:span></text:p>
      <text:p text:style-name="P279"><text:span text:style-name="T280">2.2</text:span><text:span text:style-name="T281">.</text:span><text:span text:style-name="T282"><text:tab/>asmuo prieš mažiau nei 60 dienų yra gavęs teigiamą (kai nustatomi anti-S, anti-S1 a</text:span><text:span text:style-name="T283">rba anti-RBD IgG antikūnai prieš SARS-CoV-2) kiekybinio ar pusiau kiekybinio serologinio imunologinio tyrimo atsakymą.</text:span></text:p>
      <text:p text:style-name="P284"/>
      <text:p text:style-name="P285"><text:span text:style-name="T286">–––––––––––––––––––––––––</text:span></text:p>
      <text:p text:style-name="P287">Priedo pakeitimai:</text:p>
      <text:p text:style-name="P288"><text:span text:style-name="T289">Nr.<text:s/></text:span><text:a xlink:href="https://www.e-tar.lt/portal/legalAct.html?documentId=541efbb0520a11ec862fdcbc8b3e3e05" office:target-frame-name="_top" xlink:show="replace"><text:span text:style-name="T290">V-2727</text:span></text:a><text:span text:style-name="T291">, 2021-11-30, paskelbta TAR 2021-11-30, i. k. 2021-24796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sveikatos apsaugos ministerija, Įsakymas</text:span></text:p>
      <text:soft-page-break/>
      <text:p text:style-name="P301"><text:span text:style-name="T302">Nr.<text:s/></text:span><text:a xlink:href="https://www.e-tar.lt/portal/legalAct.html?documentId=541efbb0520a11ec862fdcbc8b3e3e05" office:target-frame-name="_top" xlink:show="replace"><text:span text:style-name="T303">V-2727</text:span></text:a><text:span text:style-name="T304">, 2021-11-30, paskelbta TAR 2021-11-30, i. k. 2021-24796</text:span></text:p>
      <text:p text:style-name="P305"><text:span text:style-name="T306">Dėl Lietuvos Respublikos sveikatos apsaugos ministro 2021 m. lapkričio 29 d. įsakymo Nr. V-2701 „Dėl darbuo</text:span><text:span text:style-name="T307">tojų, kurie privalo pasitikrinti, ar neserga COVID-19 liga (koronaviruso infekcija), dėl kurios yra paskelbta valstybės lygio ekstremalioji situacija ir (ar) karantinas, sveikatos patikrinimų reikalavimų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0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><text:span text:style-name="T109"><text:page-number text:fixed="false">2</text:page-number></text:span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199"><text:span text:style-name="T200"><text:page-number text:fixed="false">2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1-12-16T09:26:00Z</meta:creation-date>
    <dc:date>2021-12-16T09:2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8" meta:paragraph-count="78" meta:word-count="1341" meta:character-count="10008" meta:row-count="273" meta:non-whitespace-character-count="8745"/>
  </office:meta>
</office:document-meta>
</file>