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text-properties fo:hyphenate="false"/>
    </style:style>
    <style:style style:name="P42" style:parent-style-name="Normal" style:family="paragraph">
      <style:paragraph-properties fo:text-align="justify">
        <style:tab-stops>
          <style:tab-stop style:type="left" style:position="0.7875in"/>
        </style:tab-stops>
      </style:paragraph-properties>
      <style:text-properties fo:hyphenate="false"/>
    </style:style>
    <style:style style:name="P43" style:parent-style-name="Normal" style:family="paragraph">
      <style:paragraph-properties fo:text-align="justify">
        <style:tab-stops>
          <style:tab-stop style:type="left" style:position="0.7875in"/>
        </style:tab-stops>
      </style:paragraph-properties>
      <style:text-properties fo:hyphenate="false"/>
    </style:style>
    <style:style style:name="P44" style:parent-style-name="Normal" style:family="paragraph">
      <style:paragraph-properties fo:text-align="justify">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6%" fo:text-indent="3.9375in"/>
      <style:text-properties fo:hyphenate="false"/>
    </style:style>
    <style:style style:name="P48" style:parent-style-name="Normal" style:family="paragraph">
      <style:paragraph-properties fo:break-before="page"/>
    </style:style>
    <style:style style:name="P49" style:parent-style-name="Normal" style:family="paragraph">
      <style:paragraph-properties fo:line-height="116%" fo:text-indent="3.9375in"/>
      <style:text-properties fo:color="#000000" style:font-size-complex="12pt" fo:hyphenate="false"/>
    </style:style>
    <style:style style:name="P50" style:parent-style-name="Normal" style:family="paragraph">
      <style:paragraph-properties fo:keep-together="always" fo:line-height="116%" fo:margin-left="1.1138in" fo:text-indent="2.8548in">
        <style:tab-stops>
          <style:tab-stop style:type="left" style:position="-0.2083in"/>
          <style:tab-stop style:type="left" style:position="-0.102in"/>
          <style:tab-stop style:type="left" style:position="0in"/>
          <style:tab-stop style:type="left" style:position="0.1062in"/>
        </style:tab-stops>
      </style:paragraph-properties>
      <style:text-properties fo:color="#000000" style:font-size-complex="12pt" fo:hyphenate="false"/>
    </style:style>
    <style:style style:name="P51" style:parent-style-name="Normal" style:family="paragraph">
      <style:paragraph-properties fo:keep-together="always" fo:line-height="116%"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5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font-weight="bold" style:font-weight-asian="bold"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font-weight="bold" style:font-weight-asian="bold" fo:letter-spacing="-0.0041in"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font-weight="bold" style:font-weight-asian="bold" fo:letter-spacing="-0.0041in"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style:font-size-complex="12pt"/>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1-10:</text:span></text:p>
      <text:p text:style-name="P5"><text:span text:style-name="T6">Lietuvos Respublikos aplinkos ministerija, Įsakymas</text:span></text:p>
      <text:p text:style-name="P7"><text:span text:style-name="T8">Nr.<text:s/></text:span><text:a xlink:href="https://www.e-tar.lt/portal/legalAct.html?documentId=0eb2d7e08ff311ed8df094f359a60216" office:target-frame-name="_top" xlink:show="replace"><text:span text:style-name="T9">D1-5</text:span></text:a><text:span text:style-name="T10">, 2023-01-09, paskelbta TAR 2023-01-09, i. k. 2023-00423</text:span></text:p>
      <text:p text:style-name="P11"><text:span text:style-name="T12">Dėl Lietuvos Respublikos aplinkos ministro 2014 m. spalio 3 d. įsakymo Nr. D1-811 „Dėl Transporto p</text:span><text:span text:style-name="T13">riemonių, kurios buvo aplinkos apsaugą reglamentuojančių teisės aktų reikalavimų pažeidimo padarymo priemonės, paėmimo tvarkos aprašo patvirtinimo“ pripažinimo netekusiu galios</text:span></text:p>
      <text:p text:style-name="P14"/>
      <text:p text:style-name="P15"><text:span text:style-name="T16">Suvestinė redakcija nuo 2017-01-05 iki 2023-01-09</text:span></text:p>
      <text:p text:style-name="P17"/>
      <text:p text:style-name="P18"><text:span text:style-name="T19">Įsakymas paskelbtas: TAR 20</text:span><text:span text:style-name="T20">14-10-13, i. k. 2014-14031</text:span></text:p>
      <text:p text:style-name="P21"/>
      <text:p text:style-name="P22"/>
      <text:p text:style-name="P23"><text:span text:style-name="T24"><draw:frame draw:style-name="a0" draw:name="Paveikslėlis 1" text:anchor-type="as-char" svg:x="0in" svg:y="0in" svg:width="0.57153in" svg:height="0.68194in" style:rel-width="scale" style:rel-height="scale"><draw:image xlink:href="media/image1.png" xlink:type="simple" xlink:show="embed" xlink:actuate="onLoad"/><svg:title/><svg:desc>HERB21</svg:desc></draw:frame></text:span></text:p>
      <text:p text:style-name="P25"/>
      <text:p text:style-name="P26">LIETUVOS RESPUBLIKOS APLINKOS MINISTRAS</text:p>
      <text:p text:style-name="P27"/>
      <text:p text:style-name="P28"/>
      <text:p text:style-name="P29">ĮSAKYMAS</text:p>
      <text:p text:style-name="P30">DĖL TRANSPORTO PRIEMONIŲ, KURIOS BUVO APLINKOS APSAUGĄ REGLAMENTUOJANČIŲ TEISĖS AKTŲ REIKALAVIMŲ PAŽEIDIMO PADARYMO PRIEMONĖS, PAĖMIMO TVARKOS APRAŠO PATVIRTINIMO</text:p>
      <text:p text:style-name="P31"/>
      <text:p text:style-name="P32">2014 m.<text:s/>spalio 3 d. Nr. D1-811</text:p>
      <text:p text:style-name="P33">Vilnius</text:p>
      <text:p text:style-name="P34"/>
      <text:p text:style-name="P35"/>
      <text:p text:style-name="P36"><text:span text:style-name="T37">Vadovaudamasis Lietuvos Respublikos aplinkos apsaugos valstybinės kontrolės įstatymo 5 straipsniu,</text:span></text:p>
      <text:p text:style-name="P38"><text:span text:style-name="T39">t v i r t i n u Transporto priemonių, kurios buvo aplinkos apsaugą reglamentuojančių teisės aktų reikalavimų pažeidimo<text:s/></text:span><text:span text:style-name="T40">padarymo priemonės, paėmimo tvarkos aprašą (pridedama).</text:span></text:p>
      <text:p text:style-name="P41"/>
      <text:p text:style-name="P42"/>
      <text:p text:style-name="P43"/>
      <text:p text:style-name="P44"><text:span text:style-name="T45">Aplinkos ministras</text:span><text:s/><text:tab/><text:tab/><text:tab/><text:tab/><text:tab/><text:tab/><text:tab/><text:tab/><text:span text:style-name="T46">Kęstutis Trečiokas</text:span></text:p>
      <text:p text:style-name="P47"/>
      <text:p text:style-name="P48"/>
      <text:soft-page-break/>
      <text:p text:style-name="P49">PATVIRTINTA</text:p>
      <text:p text:style-name="P50">Lietuvos Respublikos aplinkos ministro</text:p>
      <text:p text:style-name="P51">2014 m. spalio 3 d. įsakymu Nr. D1-811</text:p>
      <text:p text:style-name="P52"/>
      <text:p text:style-name="P53"><text:span text:style-name="T54">TRANSPORTO PRIEMONIŲ, KURIOS BUVO APLINKOS APSAUGĄ<text:s/></text:span><text:span text:style-name="T55">REGLAMENTUOJANČIŲ TEISĖS AKTŲ REIKALAVIMŲ PAŽEIDIMO PADARYMO PRIEMONĖS, PAĖMIMO TVARKOS APRAŠAS<text:s/></text:span></text:p>
      <text:p text:style-name="P56"/>
      <text:h text:style-name="P57" text:outline-level="7"><text:span text:style-name="T58">I</text:span><text:span text:style-name="T59">.<text:s/></text:span><text:span text:style-name="T60">SKYRIUS<text:s/></text:span><text:span text:style-name="T61"><text:line-break/>BENDROSIOS NUOSTATOS<text:s/></text:span></text:h>
      <text:p text:style-name="P62"/>
      <text:p text:style-name="P63">Pakeistas skyriaus pavadinimas:</text:p>
      <text:p text:style-name="P64"><text:span text:style-name="T65">Nr.<text:s/></text:span><text:a xlink:href="https://www.e-tar.lt/portal/legalAct.html?documentId=a1fcc840d27a11e68d79c2033f194657" office:target-frame-name="_top" xlink:show="replace"><text:span text:style-name="T66">D1-5</text:span></text:a><text:span text:style-name="T67">, 2017-01-03, paskelbta TAR 2017-01-04, i. k. 2017-00473</text:span></text:p>
      <text:p text:style-name="Normal"/>
      <text:p text:style-name="P68"><text:span text:style-name="T69">1</text:span><text:span text:style-name="T70">. Transporto priemonių, kurios buvo aplinkos apsaugą reglamentuojančių teisės aktų reikalavimų<text:s/></text:span><text:span text:style-name="T71">pažeidimo padarymo priemonės, paėmimo tvarkos aprašas (toliau – Tvarkos aprašas) reglamentuoja šių priemonių paėmimo iš asmenų, pažeidusių aplinkos apsaugą reglamentuojančių teisės aktų reikalavimus, perdavimo saugoti, saugojimo bei grąžinimo tvarką.</text:span></text:p>
      <text:p text:style-name="P72"><text:span text:style-name="T73">2</text:span><text:span text:style-name="T74">. Transporto priemonėmis šiame Tvarkos apraše laikomos: automobiliai, laivai bei kitos vandens, sausumos ir oro transporto priemonės.</text:span></text:p>
      <text:p text:style-name="P75"/>
      <text:p text:style-name="P76"><text:span text:style-name="T77">II</text:span><text:span text:style-name="T78">.<text:s/></text:span><text:span text:style-name="T79">SKYRIUS<text:s/></text:span><text:span text:style-name="T80"><text:line-break/>TRANSPORTO PRIEMONIŲ PAĖMIMAS IR PERDAVIMAS SAUGOTI<text:s/></text:span></text:p>
      <text:p text:style-name="P81"/>
      <text:p text:style-name="P82">Pakeistas skyriaus pavadinimas:</text:p>
      <text:p text:style-name="P83"><text:span text:style-name="T84">Nr.<text:s/></text:span><text:a xlink:href="https://www.e-tar.lt/portal/legalAct.html?documentId=a1fcc840d27a11e68d79c2033f194657" office:target-frame-name="_top" xlink:show="replace"><text:span text:style-name="T85">D1-5</text:span></text:a><text:span text:style-name="T86">, 2017-01-03, paskelbta TAR 2017-01-04, i. k. 2017-00473</text:span></text:p>
      <text:p text:style-name="Normal"/>
      <text:p text:style-name="P87"><text:span text:style-name="T88">3</text:span><text:span text:style-name="T89">. Transporto priemonė, esant pagrindams, nustatytiems Lietuvos Respublikos administracinių nusižengimų</text:span><text:span text:style-name="T90"><text:s/></text:span><text:span text:style-name="T91">kodekse,</text:span><text:span text:style-name="T92"><text:s/></text:span><text:span text:style-name="T93">paimama iš</text:span><text:span text:style-name="T94"><text:s/></text:span><text:span text:style-name="T95">asmens, įtariamo padarius administracinį nusižengimą,<text:s/></text:span><text:span text:style-name="T96">nepaisant to, ar transporto priemonė nuosavybės <text:s/>teise priklauso <text:s/>asmeniui, <text:s/>įtariamam padarius administracinį nusižengimą, <text:s/>ar <text:s/>jis tik ją valdo kitu teisėtu pagrindu (nuomos, panau</text:span><text:span text:style-name="T97">dos, patikėjimo sutarties pagrindais ir pan.).</text:span><text:s/></text:p>
      <text:p text:style-name="P98">Punkto pakeitimai:</text:p>
      <text:p text:style-name="P99"><text:span text:style-name="T100">Nr.<text:s/></text:span><text:a xlink:href="https://www.e-tar.lt/portal/legalAct.html?documentId=a1fcc840d27a11e68d79c2033f194657" office:target-frame-name="_top" xlink:show="replace"><text:span text:style-name="T101">D1-5</text:span></text:a><text:span text:style-name="T102">, 2017-01-03, paskelbta TAR 2017-01-04, i. k. 2017-00473</text:span></text:p>
      <text:p text:style-name="Normal"/>
      <text:p text:style-name="P103">4. Transporto priemones gali paimti tik aplinkos apsaugos valstybinę kontrolę vykdantis pareigūnas (toliau – Pareigūnas).</text:p>
      <text:p text:style-name="P104">5. Jei prie transporto priemonės nėra jos savininko (valdytojo), transporto priemonė paimama ir nustatinėjamas jos savininkas (valdytojas).</text:p>
      <text:p text:style-name="P105">6.<text:s/>Paimdamas transporto priemonę Pareigūnas:</text:p>
      <text:p text:style-name="P106">6.1. organizuoja transporto priemonės nugabenimą į laikymo (saugojimo) vietą. Jeigu transporto priemonės neįmanoma paimti turimomis priemonėmis, priima sprendimą iškviesti įmonės, kuri pagal sutartį privalo paimti transporto priemonę bei ją nugabenti į laikymo (saugojimo) vietą, darbuotoją (toliau – Vilkiko vairuotojas);</text:p>
      <text:p text:style-name="P107">6.2. nuodugniai apžiūri paimamą transporto priemonę, matomą jos įrangą, transporto priemonėje esančius daiktus, transporto priemonės sugadinimus ir visais atvejais išsamiai aprašo Tvarkos aprašo 1 priede nustatytos formos protokole sausumos arba Tvarkos aprašo 2 priede – vandens transporto priemonę;</text:p>
      <text:p text:style-name="P108">6.3. kai transporto priemonės savininkas (valdytojas) nedalyvauja paimant transporto<text:s/>priemonę arba nesutinka su Tvarkos aprašo 1 arba 2 priede nustatytos formos protokole surašyta informacija apie transporto priemonės būklę, Pareigūnas nufilmuoja arba nufotografuoja transporto priemonę (sugadinimus, joje esančius daiktus ir pan.). Kitais atvejais paimamą<text:s/><text:soft-page-break/>transporto priemonę (sugadinimus, joje esančius daiktus ir pan.) taip pat rekomenduojama nufilmuoti arba nufotografuoti.</text:p>
      <text:p text:style-name="P109">7. Transporto priemonėje esantys daiktai, jeigu jie neįeina į transporto priemonės komplektacijos ar įrangos sudėtį ir nėra pažeidimo padarymo įrankiai ar priemonės bei jie neturi reikšmės pažeidimui tirti ir nagrinėti, gali būti grąžinami jų savininkui arba asmeniui, iš kurio paimama transporto priemonė, tų daiktų neįtraukiant į Tvarkos aprašo 1 arba 2 priede nustatytos formos protokolą.</text:p>
      <text:p text:style-name="P110"><text:span text:style-name="T111">8</text:span><text:span text:style-name="T112">. Pareigūnas, surašęs administracinio nusižengimo protokolą bei jame nurodęs apie transporto priemonės paėmimą, neturi teisės be priežiūros palikti paimtos transporto priemonės, kol neatvyks Vilkiko vairuotojas arba Pareigūnas p</text:span><text:span text:style-name="T113">ats nenugabens paimamos transporto <text:s/>priemonės <text:s/>į <text:s/>jos <text:s/>tolimesnio laikymo (saugojimo) vietą.</text:span><text:s/></text:p>
      <text:p text:style-name="P114">Punkto pakeitimai:</text:p>
      <text:p text:style-name="P115"><text:span text:style-name="T116">Nr.<text:s/></text:span><text:a xlink:href="https://www.e-tar.lt/portal/legalAct.html?documentId=a1fcc840d27a11e68d79c2033f194657" office:target-frame-name="_top" xlink:show="replace"><text:span text:style-name="T117">D1-5</text:span></text:a><text:span text:style-name="T118">, 2017-01-03, paskelbta TAR 2017-01-0</text:span><text:span text:style-name="T119">4, i. k. 2017-00473</text:span></text:p>
      <text:p text:style-name="Normal"/>
      <text:p text:style-name="P120"><text:span text:style-name="T121">9</text:span><text:span text:style-name="T122">. Tvarkos aprašo 1 ar 2 priede nustatytos formos protokolai pildomi dviem egzemplioriais, jeigu transporto priemonė paimama iškviečiant Vilkiko vairuotoją - trim egzemplioriais. <text:s/>Pirmasis egzempliorius saugomas administracinio nus</text:span><text:span text:style-name="T123">ižengimo byloje, antrasis egzempliorius įteikiamas paimamos transporto priemonės savininkui <text:s/>(valdytojui), trečiasis - Vilkiko vairuotojui. Tais atvejais, kai paimamos transporto priemonės savininko (valdytojo) vietoje nėra ar jis atsisako paimti nustatyto</text:span><text:span text:style-name="T124">s formos <text:s/>protokolą, jam priklausantis protokolo egzempliorius saugomas administracinio nusižengimo</text:span><text:span text:style-name="T125"><text:s/></text:span><text:span text:style-name="T126">byloje.</text:span><text:s/></text:p>
      <text:p text:style-name="P127">Punkto pakeitimai:</text:p>
      <text:p text:style-name="P128"><text:span text:style-name="T129">Nr.<text:s/></text:span><text:a xlink:href="https://www.e-tar.lt/portal/legalAct.html?documentId=a1fcc840d27a11e68d79c2033f194657" office:target-frame-name="_top" xlink:show="replace"><text:span text:style-name="T130">D1-5</text:span></text:a><text:span text:style-name="T131">, 2017-01-03, paskelbt</text:span><text:span text:style-name="T132">a TAR 2017-01-04, i. k. 2017-00473</text:span></text:p>
      <text:p text:style-name="Normal"/>
      <text:p text:style-name="P133">10. Tvarkos aprašo 1 ar 2 priede nustatytos formos protokole atitinkamose skiltyse pasirašo transporto priemonę paimantis Pareigūnas, paimamos transporto priemonės savininkas (valdytojas), Vilkiko vairuotojas (jeigu<text:s/>kviečiamas) ir kiti reido dalyviai. Jei transporto priemonės<text:s/><text:soft-page-break/>savininkas (valdytojas) nustatytos formos protokole pasirašyti atsisako ar jo nėra vietoje, Pareigūnas tai pažymi protokole.</text:p>
      <text:p text:style-name="P134">11. Jeigu paimant transporto priemonę ir ją nuvežant transporto priemonės savininko (valdytojo) vietoje nebuvo, tačiau jis yra žinomas, apie transporto priemonės paėmimą ne vėliau kaip per 3 darbo dienas, raštu pranešama transporto priemonės savininkui (valdytojui).</text:p>
      <text:p text:style-name="P135">12. Tvarkos aprašo 1 ir 2 priede nustatytos formos<text:s/>protokolus Pareigūnams išduoda institucijos, kurioje jie dirba, vadovo įsakymu paskirtas atsakingas darbuotojas. Darbuotojas protokolus sunumeruoja ir apskaito, ant kiekvieno lapo antroje pusėje nurodo savo vardą, pavardę, pareigas ir pasirašo. Pareigūnas,<text:s/>gavęs protokolus, pasirašo apskaitos žurnale, kuriame nurodomas protokolus išdavusio darbuotojo vardas, pavardė, parašas, protokolo numeris, protokolų išdavimo data, Pareigūno, kuriam išduoti protokolai, vardas, pavardė, parašas, protokolo grąžinimo data,<text:s/>darbuotojo, kuris priėmė grąžinamus protokolus, vardas, pavardė, parašas.</text:p>
      <text:p text:style-name="P136"/>
      <text:p text:style-name="P137"><text:span text:style-name="T138">III</text:span><text:span text:style-name="T139">.<text:s/></text:span><text:span text:style-name="T140">SKYRIUS<text:s/></text:span><text:span text:style-name="T141"><text:line-break/>PAIMTŲ TRANSPORTO PRIEMONIŲ SAUGOJIMAS, GRĄŽINIMAS AR REALIZAVIMAS<text:s/></text:span></text:p>
      <text:p text:style-name="P142"/>
      <text:p text:style-name="P143">Pakeistas skyriaus pavadinimas:</text:p>
      <text:p text:style-name="P144"><text:span text:style-name="T145">Nr.<text:s/></text:span><text:a xlink:href="https://www.e-tar.lt/portal/legalAct.html?documentId=a1fcc840d27a11e68d79c2033f194657" office:target-frame-name="_top" xlink:show="replace"><text:span text:style-name="T146">D1-5</text:span></text:a><text:span text:style-name="T147">, 2017-01-03, paskelbta TAR 2017-01-04, i. k. 2017-00473</text:span></text:p>
      <text:p text:style-name="Normal"/>
      <text:p text:style-name="P148"><text:span text:style-name="T149">13</text:span><text:span text:style-name="T150">. Paimtos transporto priemonės iki nutarimo administracinio nusižengimo byloje ar teismo sprendimo įsiteisėjimo ar galutinio sprendimo dėl tolimesnio transporto priemonės naudojimo (grąžinimo, realizavimo ir pan.) laikomos ir saugomos įmonės, kuri pagal su</text:span><text:span text:style-name="T151">tartį yra įsipareigojusi paimti transporto priemonę bei ją nugabenti į laikymo (saugojimo) vietą, arba įstaigos vadovo, kurios Pareigūnas paėmė transporto priemonę, <text:s/>nustatytose vietose.</text:span><text:s/></text:p>
      <text:p text:style-name="P152">Punkto pakeitimai:</text:p>
      <text:p text:style-name="P153"><text:span text:style-name="T154">Nr.<text:s/></text:span><text:a xlink:href="https://www.e-tar.lt/portal/legalAct.html?documentId=a1fcc840d27a11e68d79c2033f194657" office:target-frame-name="_top" xlink:show="replace"><text:span text:style-name="T155">D1-5</text:span></text:a><text:span text:style-name="T156">, 2017-01-03, paskelbta TAR 2017-01-04, i. k. 2017-00473</text:span></text:p>
      <text:p text:style-name="Normal"/>
      <text:p text:style-name="P157"><text:span text:style-name="T158">14</text:span><text:span text:style-name="T159">. Paimta transporto priemonė grąžinama jos savininkui (valdytojui), jei Pareigūnas ar teismas, išnagrinėjęs bylą, priima nutarimą ar sp</text:span><text:span text:style-name="T160">rendimą grąžinti transporto priemonę jos savininkui (valdytojui).</text:span></text:p>
      <text:p text:style-name="P161"><text:span text:style-name="T162">15</text:span><text:span text:style-name="T163">. Paimtos transporto priemonės savininkas (valdytojas), norėdamas atsiimti transporto priemonę, atvykęs į įstaigą, kurios Pareigūnas paėmė transporto priemonę, pateikia šiuos dokumentu</text:span><text:span text:style-name="T164">s:</text:span></text:p>
      <text:p text:style-name="P165"><text:span text:style-name="T166">15.1</text:span><text:span text:style-name="T167">. galiojantį asmens tapatybę patvirtinantį dokumentą;</text:span></text:p>
      <text:p text:style-name="P168"><text:span text:style-name="T169">15.2</text:span><text:span text:style-name="T170">. transporto priemonės registracijos liudijimą (jeigu toks yra);</text:span></text:p>
      <text:p text:style-name="P171"><text:span text:style-name="T172">15.3</text:span><text:span text:style-name="T173">. įsigaliojusį nutarimą ar teismo sprendimą administracinio nusižengimo byloje grąžinti paimtą transporto priemo</text:span><text:span text:style-name="T174">nę.</text:span><text:s/></text:p>
      <text:p text:style-name="P175">Papunkčio pakeitimai:</text:p>
      <text:p text:style-name="P176"><text:span text:style-name="T177">Nr.<text:s/></text:span><text:a xlink:href="https://www.e-tar.lt/portal/legalAct.html?documentId=a1fcc840d27a11e68d79c2033f194657" office:target-frame-name="_top" xlink:show="replace"><text:span text:style-name="T178">D1-5</text:span></text:a><text:span text:style-name="T179">, 2017-01-03, paskelbta TAR 2017-01-04, i. k. 2017-00473</text:span></text:p>
      <text:p text:style-name="Normal"/>
      <text:p text:style-name="P180"><text:span text:style-name="T181">16</text:span><text:span text:style-name="T182">. Įstaiga, kurios Pareigūnas paėmė transporto priemonę,<text:s/></text:span><text:span text:style-name="T183">grąžindama paimtą transporto priemonę jos savininkui (valdytojui), išduoda Tvarkos aprašo 3 priede nustatytos formos leidimą atsiimti transporto priemonę, jeigu transporto priemonė saugoma įmonės, kuri pagal sutartį yra įsipareigojusi paimti transporto pri</text:span><text:span text:style-name="T184">emonę bei ją nugabenti į laikymo (saugojimo) vietą, nustatytose vietose.</text:span></text:p>
      <text:p text:style-name="P185"><text:span text:style-name="T186">17</text:span><text:span text:style-name="T187">. Leidimas atsiimti paimtą transporto priemonę išduodamas dviem egzemplioriais. Vienas egzempliorius lieka leidimą išdavusioje įstaigoje, kitas įteikiamas transporto priemonės s</text:span><text:span text:style-name="T188">avininkui (valdytojui), kuris leidimą pateikia įmonei, kuri pagal sutartį yra įsipareigojusi paimti transporto priemonę bei ją nugabenti į laikymo (saugojimo) vietą. Leidime atsiimti transporto priemonę pasirašo įstaigos vadovas ar jo įgaliotas asmuo, tran</text:span><text:span text:style-name="T189">sporto priemonės savininkas (valdytojas) ir transporto priemonę grąžinęs asmuo.</text:span></text:p>
      <text:p text:style-name="P190"><text:span text:style-name="T191">18</text:span><text:span text:style-name="T192">. Išduoti Tvarkos aprašo 3 priede nustatytos formos leidimai atsiimti transporto priemonę registruojami juos išduodančios institucijos registravimo žurnale, kuriame turi<text:s/></text:span><text:span text:style-name="T193">būti šios grafos: leidimo numeris, leidimo išdavimo data, transporto priemonės tipas, markė ir valst. Nr. (jeigu yra), transporto priemonės saugojimo vieta, transporto priemonės savininko (valdytojo), kuriam išduotas leidimas vardas, pavardė, gimimo data.</text:span></text:p>
      <text:p text:style-name="P194"><text:span text:style-name="T195">19</text:span><text:span text:style-name="T196">. Paimtą transporto priemonę grąžinus jos savininkui (valdytojui), pastarasis tai patvirtina pasirašydamas leidimo atsiimti paimtą transporto priemonę dalyje, kuri paliekama transporto priemonę grąžinusioje įmonėje.</text:span></text:p>
      <text:p text:style-name="P197"><text:span text:style-name="T198">20</text:span><text:span text:style-name="T199">. Įsigaliojus nutarimui ar t</text:span><text:span text:style-name="T200">eismo nutarčiai administracinio nusižengimo byloje konfiskuoti transporto <text:s/>priemonę, ji realizuojama arba pripažįstama atliekomis Lietuvos Respublikos Vyriausybės 2004 m. gegužės 26 d. nutarimu<text:s/></text:span><text:span text:style-name="T201">Nr. 634</text:span><text:span text:style-name="T202"><text:s/></text:span><text:span text:style-name="T203">„</text:span><text:span text:style-name="T204">Dėl Bešeimininkio, konfiskuoto, valstybės paveldėto,<text:s/></text:span><text:span text:style-name="T205">į valstybės pajamas perduoto turto, daiktinių įrodymų ir radinių perdavimo, apskaitymo, saugojimo, realizavimo, grąžinimo ir pripažinimo atliekomis taisyklių patvirtinimo</text:span><text:span text:style-name="T206">“</text:span><text:span text:style-name="T207"><text:s/>patvirtintų Bešeimininkio, konfiskuoto, valstybės paveldėto, į valstybės pajamas per</text:span><text:span text:style-name="T208">duoto turto, daiktinių įrodymų ir radinių perdavimo, apskaitymo, <text:s/>saugojimo, realizavimo, grąžinimo ir pripažinimo atliekomis taisyklių nustatyta tvarka.</text:span><text:s/></text:p>
      <text:p text:style-name="P209">Punkto pakeitimai:</text:p>
      <text:p text:style-name="P210"><text:span text:style-name="T211">Nr.<text:s/></text:span><text:a xlink:href="https://www.e-tar.lt/portal/legalAct.html?documentId=a1fcc840d27a11e68d79c2033f194657" office:target-frame-name="_top" xlink:show="replace"><text:span text:style-name="T212">D1-5</text:span></text:a><text:span text:style-name="T213">, 2017-01-03, paskelbta TAR 2017-01-04, i. k. 2017-00473</text:span></text:p>
      <text:p text:style-name="Normal"/>
      <text:p text:style-name="P214"><text:span text:style-name="T215">IV</text:span><text:span text:style-name="T216">.<text:s/></text:span><text:span text:style-name="T217">SKYRIUS<text:s/></text:span><text:span text:style-name="T218"><text:line-break/>BAIGIAMOSIOS NUOSTATOS<text:s/></text:span></text:p>
      <text:p text:style-name="P219"/>
      <text:p text:style-name="P220">Pakeistas skyriaus pavadinimas:</text:p>
      <text:p text:style-name="P221"><text:span text:style-name="T222">Nr.<text:s/></text:span><text:a xlink:href="https://www.e-tar.lt/portal/legalAct.html?documentId=a1fcc840d27a11e68d79c2033f194657" office:target-frame-name="_top" xlink:show="replace"><text:span text:style-name="T223">D1-5</text:span></text:a><text:span text:style-name="T224">, 2017-01-03, paskelbta TAR 2017-01-04, i. k. 2017-00473</text:span></text:p>
      <text:p text:style-name="Normal"/>
      <text:p text:style-name="P225"><text:span text:style-name="T226">21</text:span><text:span text:style-name="T227">. Už šiame Tvarkos apraše nustatytų reikalavimų nesilaikymą asmenys atsako teisės aktų nustaty</text:span><text:span text:style-name="T228">ta tvarka.</text:span></text:p>
      <text:p text:style-name="P229"><text:span text:style-name="T230">_________________</text:span></text:p>
      <text:p text:style-name="Normal"/>
      <text:p text:style-name="Normal"/>
      <text:p text:style-name="Normal"/>
      <text:p text:style-name="P231">Priedų pakeitimai:</text:p>
      <text:p text:style-name="Normal"/>
      <text:p text:style-name="P232">D1-811 1 priedas</text:p>
      <text:p text:style-name="P233">Priedo pakeitimai:</text:p>
      <text:p text:style-name="P234"><text:span text:style-name="T235">Nr.<text:s/></text:span><text:a xlink:href="https://www.e-tar.lt/portal/legalAct.html?documentId=a1fcc840d27a11e68d79c2033f194657" office:target-frame-name="_top" xlink:show="replace"><text:span text:style-name="T236">D1-5</text:span></text:a><text:span text:style-name="T237">, 2017-01-03, paskelbta TAR 2017-01-04, i. k. 2017-00473</text:span></text:p>
      <text:p text:style-name="Normal"/>
      <text:p text:style-name="P238">D1-811 2 priedas</text:p>
      <text:p text:style-name="P239">Priedo pakeitimai:</text:p>
      <text:p text:style-name="P240"><text:span text:style-name="T241">Nr.<text:s/></text:span><text:a xlink:href="https://www.e-tar.lt/portal/legalAct.html?documentId=a1fcc840d27a11e68d79c2033f194657" office:target-frame-name="_top" xlink:show="replace"><text:span text:style-name="T242">D1-5</text:span></text:a><text:span text:style-name="T243">, 2017-01-03, paskelbta TAR 2017-01-04, i. k. 2017-00473</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aplinkos<text:s/></text:span><text:span text:style-name="T253">ministerija, Įsakymas</text:span></text:p>
      <text:p text:style-name="P254"><text:span text:style-name="T255">Nr.<text:s/></text:span><text:a xlink:href="https://www.e-tar.lt/portal/legalAct.html?documentId=a1fcc840d27a11e68d79c2033f194657" office:target-frame-name="_top" xlink:show="replace"><text:span text:style-name="T256">D1-5</text:span></text:a><text:span text:style-name="T257">, 2017-01-03, paskelbta TAR 2017-01-04, i. k. 2017-00473</text:span></text:p>
      <text:p text:style-name="P258"><text:span text:style-name="T259">Dėl Lietuvos Respublikos aplinkos ministro 2014 m. spalio 11 d. įsakymo</text:span><text:span text:style-name="T260"><text:s/>Nr. D1-811 „Dėl Transporto priemonių, kurios buvo aplinkos apsaugą reglamentuojančių teisės aktų reikalavimų pažeidimo padarymo priemonės, paėmimo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0T13:43:00Z</meta:creation-date>
    <dc:date>2023-01-10T13:43:00Z</dc:date>
    <meta:template xlink:href="Normal.dotm" xlink:type="simple"/>
    <meta:editing-cycles>1</meta:editing-cycles>
    <meta:editing-duration>PT0S</meta:editing-duration>
    <meta:document-statistic meta:page-count="9" meta:paragraph-count="25" meta:word-count="1941" meta:character-count="12980" meta:row-count="92" meta:non-whitespace-character-count="11064"/>
  </office:meta>
</office:document-meta>
</file>