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875in"/>
        </style:tab-stops>
      </style:paragraph-properties>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fo:line-height="150%">
        <style:tab-stops>
          <style:tab-stop style:type="right" style:position="6.6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4.3312in" style:page-number="1"/>
      <style:text-properties style:font-size-complex="12pt"/>
    </style:style>
    <style:style style:name="P41" style:parent-style-name="Normal" style:family="paragraph">
      <style:paragraph-properties fo:text-align="justify" fo:text-indent="4.3312in"/>
      <style:text-properties style:font-size-complex="12pt"/>
    </style:style>
    <style:style style:name="P42" style:parent-style-name="Normal" style:family="paragraph">
      <style:paragraph-properties fo:text-align="justify" fo:text-indent="4.3312in"/>
      <style:text-properties style:font-size-complex="12pt"/>
    </style:style>
    <style:style style:name="P43" style:parent-style-name="Normal" style:family="paragraph">
      <style:paragraph-properties fo:text-align="justify" fo:text-indent="4.3312in"/>
      <style:text-properties style:font-size-complex="12pt"/>
    </style:style>
    <style:style style:name="P44" style:parent-style-name="Normal" style:family="paragraph">
      <style:paragraph-properties fo:text-align="justify" fo:text-indent="4.3312in"/>
      <style:text-properties style:font-size-complex="12pt"/>
    </style:style>
    <style:style style:name="P45" style:parent-style-name="Normal" style:family="paragraph">
      <style:paragraph-properties fo:keep-with-next="always" fo:text-align="center"/>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with-next="alway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text-align="justify" fo:line-height="150%" fo:text-indent="0.7479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688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line-height="150%" fo:margin-left="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688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75in"/>
      <style:text-properties style:font-size-complex="12pt"/>
    </style:style>
    <style:style style:name="P131" style:parent-style-name="Normal" style:family="paragraph">
      <style:paragraph-properties fo:text-align="justify" fo:line-height="150%" fo:text-indent="0.688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47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688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5in">
        <style:tab-stops>
          <style:tab-stop style:type="left" style:position="0.7875in"/>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479in">
        <style:tab-stops>
          <style:tab-stop style:type="left" style:position="0.9in"/>
          <style:tab-stop style:type="center" style:position="3.3465in"/>
          <style:tab-stop style:type="right" style:position="6.69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line-height="150%" fo:text-indent="0.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0" style:parent-style-name="Normal" style:family="paragraph">
      <style:paragraph-properties fo:text-align="justify" fo:line-height="150%" fo:text-indent="0.7479in">
        <style:tab-stops>
          <style:tab-stop style:type="left" style:position="0.9in"/>
          <style:tab-stop style:type="center" style:position="3.3465in"/>
          <style:tab-stop style:type="right" style:position="6.69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P25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text-properties style:font-size-complex="12pt"/>
    </style:style>
    <style:style style:name="P26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5in"/>
    </style:style>
    <style:style style:name="T336" style:parent-style-name="DefaultParagraphFont" style:family="text">
      <style:text-properties fo:font-weight="bold" style:font-weight-asian="bold"/>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75in"/>
    </style:style>
    <style:style style:name="P3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747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747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7479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75in"/>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7875in">
        <style:tab-stops>
          <style:tab-stop style:type="left" style:position="0.689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787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6" style:parent-style-name="DefaultParagraphFont" style:family="text">
      <style:text-properties style:font-name="TimesLT" style:font-size-complex="12pt" fo:language="en" fo:country="US"/>
    </style:style>
    <style:style style:name="T497" style:parent-style-name="DefaultParagraphFont" style:family="text">
      <style:text-properties style:font-name="TimesLT"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TimesLT" fo:font-size="10pt" style:font-size-asian="10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6888in">
        <style:tab-stops>
          <style:tab-stop style:type="left" style:position="0.689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line-height="150%"/>
    </style:style>
    <style:style style:name="T529" style:parent-style-name="DefaultParagraphFont" style:family="text">
      <style:text-properties style:font-size-complex="12pt"/>
    </style:style>
    <style:style style:name="P530" style:parent-style-name="Normal" style:family="paragraph">
      <style:text-properties style:font-name-asian="MS Mincho" fo:font-weight="bold" style:font-weight-asian="bold"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2-08-08</text:span></text:p>
      <text:p text:style-name="P4"/>
      <text:p text:style-name="P5"><text:span text:style-name="T6">Įsakymas paskelbtas: TAR 2015-07-23, i. k. 2015-11568</text:span></text:p>
      <text:p text:style-name="P7"/>
      <text:p text:style-name="P8">Nauja redakcija nuo 2020-07-01:</text:p>
      <text:p text:style-name="Normal"><text:span text:style-name="T9">Nr.<text:s/></text:span><text:a xlink:href="https://www.e-tar.lt/portal/legalAct.html?documentId=e59e353091cf11ea9515f752ff221ec9" office:target-frame-name="_top" xlink:show="replace"><text:span text:style-name="T10">V-351</text:span></text:a><text:span text:style-name="T11">,<text:s/></text:span><text:span text:style-name="T12">2020-05-06, paskelbta TAR 2020-05-11, i. k. 2020-0999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h text:style-name="P20" text:outline-level="2">DĖL PROFESINĖS KARO TARNYBOS KARIŲ, KARIŲ SAVANORIŲ IR KITŲ SAVANORIŠKOS NENUOLATINĖS KARO TARNYBOS KARIŲ TARNYBOS VERTINIMO TVARKOS APRAŠO<text:s/>PATVIRTINIMO</text:h>
      <text:p text:style-name="P21"/>
      <text:p text:style-name="P22">2015 m. liepos 21 d. Nr. V-738</text:p>
      <text:p text:style-name="P23">Vilnius</text:p>
      <text:p text:style-name="P24"/>
      <text:p text:style-name="P25"/>
      <text:p text:style-name="P26"><text:span text:style-name="T27">Vadovaudamasis Lietuvos Respublikos krašto apsaugos sistemos organizavimo ir karo tarnybos įstatymo 10 straipsnio 3 dalimi, 35 straipsnio 7 dalimi ir 60 straipsnio 9 ir 11 dalimis</text:span><text:span text:style-name="T28">,</text:span></text:p>
      <text:p text:style-name="P29"><text:span text:style-name="T30">t v i r t i n u<text:s/></text:span><text:span text:style-name="T31">Profesinės karo tarnybos karių, karių savanorių ir kitų savanoriškos nenuolatinės karo tarnybos karių tarnybos vertinimo tvarkos aprašą</text:span><text:span text:style-name="T32"><text:s/>(pridedama).</text:span><text:s/></text:p>
      <text:p text:style-name="P33"/>
      <text:p text:style-name="P34"/>
      <text:p text:style-name="P35"/>
      <text:p text:style-name="P36"><text:span text:style-name="T37">Krašto apsaugos ministras</text:span><text:span text:style-name="T38"><text:tab/>Juozas Olekas</text:span></text:p>
      <text:p text:style-name="Normal"/>
      <text:soft-page-break/>
      <text:p text:style-name="P39">PATVIRTINTA</text:p>
      <text:p text:style-name="P41">Lietuvos Respublikos</text:p>
      <text:p text:style-name="P42">krašto apsaugos ministro</text:p>
      <text:p text:style-name="P43">2015 m. liepos <text:s/>21 d.</text:p>
      <text:p text:style-name="P44">įsakymu Nr. V-738<text:s/></text:p>
      <text:p text:style-name="P45"/>
      <text:p text:style-name="P46"/>
      <text:p text:style-name="P47"><text:span text:style-name="T48">PROFESINĖS KARO TARNYBOS KARIŲ, KARIŲ SAVANORIŲ IR KITŲ SAVANORIŠKOS NENUOLATINĖS KARO TARNYBOS KARIŲ TARNYBOS VERTINIMO TVARKOS APRAŠAS<text:s/></text:span></text:p>
      <text:p text:style-name="P49">Pakeistas priedo pavadinimas:</text:p>
      <text:p text:style-name="P50"><text:span text:style-name="T51">Nr.<text:s/></text:span><text:a xlink:href="https://www.e-tar.lt/portal/legalAct.html?documentId=e59e353091cf11ea9515f752ff221ec9" office:target-frame-name="_top" xlink:show="replace"><text:span text:style-name="T52">V-351</text:span></text:a><text:span text:style-name="T53">, 2020-05-06, paskelbta TAR 2020-05-11, i. k. 2020-09998</text:span></text:p>
      <text:p text:style-name="Normal"/>
      <text:h text:style-name="P54" text:outline-level="4"><text:span text:style-name="T55">I</text:span><text:span text:style-name="T56"><text:s/>SKYRIUS</text:span></text:h>
      <text:h text:style-name="P57" text:outline-level="4"><text:span text:style-name="T58">BENDROSIOS NUOSTATOS</text:span></text:h>
      <text:p text:style-name="P59"/>
      <text:p text:style-name="P60"><text:span text:style-name="T61">1</text:span><text:span text:style-name="T62">. Profesinės karo tarnybos karių, karių savanorių ir kitų s</text:span><text:span text:style-name="T63">avanoriškos nenuolatinės karo tarnybos<text:s/></text:span><text:span text:style-name="T64">karių tarnybos vertinimo tvarkos aprašas</text:span><text:span text:style-name="T65"><text:s/>(toliau – Aprašas) nustato krašto apsaugos sistemos (toliau – KAS) profesinės karo tarnybos karių, karių savanorių ir kitų s</text:span><text:span text:style-name="T66">avanoriškos nenuolatinės karo tarnybos<text:s/></text:span><text:span text:style-name="T67">karių (toliau – vertinamasis) tarnybos vertinimo uždavinius, vertinimo organizavimo, kario t</text:span><text:span text:style-name="T68">arnybos vertinimo anketos (toliau – Anketa) pildymo tvarką ir vertinimą atliekančius vadus (viršininkus).</text:span><text:s/></text:p>
      <text:soft-page-break/>
      <text:p text:style-name="P69">Punkto pakeitimai:</text:p>
      <text:p text:style-name="P70"><text:span text:style-name="T71">Nr.<text:s/></text:span><text:a xlink:href="https://www.e-tar.lt/portal/legalAct.html?documentId=e59e353091cf11ea9515f752ff221ec9" office:target-frame-name="_top" xlink:show="replace"><text:span text:style-name="T72">V-351</text:span></text:a><text:span text:style-name="T73">, 2020-05-06, paskelbta</text:span><text:span text:style-name="T74"><text:s/>TAR 2020-05-11, i. k. 2020-09998</text:span></text:p>
      <text:p text:style-name="Normal"/>
      <text:p text:style-name="P75"><text:span text:style-name="T76">2</text:span><text:span text:style-name="T77">. Tarnyba vertinama vadovaujantis šiais principais:</text:span></text:p>
      <text:p text:style-name="P78"><text:span text:style-name="T79">2.1</text:span><text:span text:style-name="T80">. skaidrumo – sprendimai dėl vertinamojo tarnybos įvertinimo priimami laikantis Apraše nustatytų vertinimo principų, vertinimo kriterijų ir bendrųjų reikalavim</text:span><text:span text:style-name="T81">ų;</text:span></text:p>
      <text:p text:style-name="P82"><text:span text:style-name="T83">2.2</text:span><text:span text:style-name="T84">. nešališkumo – sprendimai dėl vertinamojo tarnybos vertinimo privalo būti objektyvūs, pagrįsti nustatytais vertinimo kriterijais ir adekvatūs vertinamojo tarnybos rezultatams;</text:span></text:p>
      <text:p text:style-name="P85"><text:span text:style-name="T86">2.3</text:span><text:span text:style-name="T87">. kompleksiškumo – išvados ir rekomendacijos dėl tarnybos vert</text:span><text:span text:style-name="T88">inimo priimamos kompleksiškai įvertinus vertinamojo tarnybą, kvalifikaciją ir tinkamumą einamoms ar aukštesnėms pareigoms;</text:span></text:p>
      <text:p text:style-name="P89"><text:span text:style-name="T90">2.4</text:span><text:span text:style-name="T91">. veiksmingumo – tarnybos vertinimas turi būti toks, kad gauta informacija sudarytų galimybes vertinamajam gerinti savo tarnyb</text:span><text:span text:style-name="T92">ą, o vadams (viršininkams) priimti tinkamus sprendimus dėl vertinamojo skyrimo į pareigas, priėmimo į profesinę karo tarnybą (toliau – PKT), siuntimo į kursus, PKT karininkų karjeros krypties keitimo, aukštesnio karinio laipsnio suteikimo, apdovanojimo ar<text:s/></text:span><text:span text:style-name="T93">kito skatinimo, tarnybos sutarčių pratęsimo ar <text:s/>nutraukimo prieš terminą;</text:span><text:s/></text:p>
      <text:p text:style-name="P94">Punkto pakeitimai:</text:p>
      <text:p text:style-name="P95"><text:span text:style-name="T96">Nr.<text:s/></text:span><text:a xlink:href="https://www.e-tar.lt/portal/legalAct.html?documentId=faee9770db7f11e89a31865acf012092" office:target-frame-name="_top" xlink:show="replace"><text:span text:style-name="T97">V-1021</text:span></text:a><text:span text:style-name="T98">, 2018-10-26, paskelbta TAR 2018-10-29, i. k. 2018-171</text:span><text:span text:style-name="T99">54</text:span></text:p>
      <text:p text:style-name="Normal"/>
      <text:p text:style-name="P100"><text:span text:style-name="T101">2.5</text:span><text:span text:style-name="T102">. lygiateisiškumo –</text:span><text:span text:style-name="T103"><text:s/>vertinant tarnybą, kiekvienam vertinamajam užtikrinamos vienodos sąlygos, lygios teisės ir galimybės, nepaisant lyties, rasės, tautybės, kalbos, kilmės, socialinės padėties, tikėjimo, įsitikinimų ar pažiūrų, amžiaus, lytinės<text:s/></text:span><text:span text:style-name="T104">orientacijos, negalios, etninės priklausomybės, religijos.</text:span></text:p>
      <text:p text:style-name="P105"><text:span text:style-name="T106">3</text:span><text:span text:style-name="T107">. Apraše vartojamos šios sąvokos:</text:span></text:p>
      <text:p text:style-name="P108"><text:span text:style-name="T109">3.1</text:span><text:span text:style-name="T110">.<text:s/></text:span><text:span text:style-name="T111">kompetencija</text:span><text:span text:style-name="T112"><text:s/>– vertinamojo žinių, įgūdžių ir asmens savybių ir vertybinių nuostatų visuma, reikalinga tarnybai atlikti;</text:span></text:p>
      <text:p text:style-name="P113"><text:span text:style-name="T114">3.2</text:span><text:span text:style-name="T115">.<text:s/></text:span><text:span text:style-name="T116">vertinimo<text:s/></text:span><text:span text:style-name="T117">laikotarpis</text:span><text:span text:style-name="T118"><text:s/>– laikotarpis nuo paskutinio vertinimo pabaigos iki naujo vertinimo pabaigos, išskyrus Lietuvos Respublikos krašto apsaugos sistemos organizavimo ir karo tarnybos įstatymo (toliau – KASOKTĮ) nustatytus laikotarpius, kai tarnyba nevertinama. Kar</text:span><text:span text:style-name="T119">į paskyrus iš laikinojo PKT personalo rezervo į pareigas, jo vertinimo laikotarpis pradedamas skaičiuoti nuo skyrimo į pareigas dienos.</text:span><text:s/></text:p>
      <text:p text:style-name="P120">Punkto pakeitimai:</text:p>
      <text:p text:style-name="P121"><text:span text:style-name="T122">Nr.<text:s/></text:span><text:a xlink:href="https://www.e-tar.lt/portal/legalAct.html?documentId=faee9770db7f11e89a31865acf012092" office:target-frame-name="_top" xlink:show="replace"><text:span text:style-name="T123">V-1021</text:span></text:a><text:span text:style-name="T124">, 2018-10-26, paskelbta TAR 2018-10-29, i. k. 2018-17154</text:span></text:p>
      <text:p text:style-name="Normal"/>
      <text:p text:style-name="P125"><text:span text:style-name="T126">II</text:span><text:span text:style-name="T127"><text:s/>SKYRIUS</text:span></text:p>
      <text:p text:style-name="P128"><text:span text:style-name="T129">TARNYBOS VERTINIMO ORGANIZAVIMAS</text:span></text:p>
      <text:p text:style-name="P130"/>
      <text:p text:style-name="P131"><text:span text:style-name="T132">4</text:span><text:span text:style-name="T133">. Jeigu tarnybą vertinti galima pagal KASOKTĮ 35 straipsnio 5 dalį, KASOKTĮ 35 straipsnio 4 dalyje nustatytais atvejais, išskyrus KA</text:span><text:span text:style-name="T134">SOKTĮ 35 straipsnio 4 dalies 8 punktą, vertinamojo tarnybą vertina jo tiesioginis vadas (viršininkas), kurio pavaldumui vertinamasis priklauso tarnaudamas ir kuris turėjo galimybę karį pažinti ne mažiau kaip 90 kalendorinių dienų, ar kitas vadas (viršinink</text:span><text:span text:style-name="T135">as), nurodytas Aprašo 5 punkte ir turintis teisę vertinti kario tarnybą (toliau kartu – pagrindinis vertintojas), taip pat ne mažiau kaip 90 kalendorinių dienų vertinamojo tarnybą turėjęs galimybę pažinti pagrindinio vertintojo tiesioginis vadas (viršinink</text:span><text:span text:style-name="T136">as) (toliau – papildomas vertintojas).</text:span><text:s/></text:p>
      <text:p text:style-name="P137">Punkto pakeitimai:</text:p>
      <text:p text:style-name="P138"><text:span text:style-name="T139">Nr.<text:s/></text:span><text:a xlink:href="https://www.e-tar.lt/portal/legalAct.html?documentId=d20caea0865811e7a3c4a5eb10f04386" office:target-frame-name="_top" xlink:show="replace"><text:span text:style-name="T140">V-766</text:span></text:a><text:span text:style-name="T141">, 2017-08-21, paskelbta TAR 2017-08-21, i. k. 2017-13513</text:span></text:p>
      <text:p text:style-name="Normal"/>
      <text:p text:style-name="P142"><text:span text:style-name="T143">5</text:span><text:span text:style-name="T144">. Pagrindiniais vertintojai</text:span><text:span text:style-name="T145">s laikomi ir vertinamojo tarnybą vertina ir kiti su vertinamojo tarnyba susiję vadai (viršininkai), ne tiesioginiai vadai (viršininkai):</text:span></text:p>
      <text:p text:style-name="P146"><text:span text:style-name="T147">5.1</text:span><text:span text:style-name="T148">. Pagrindinio karinio parengtumo kursų (mokymų) tiesioginis vadas (viršininkas) ar instruktorius, kurio pavaldumui</text:span><text:span text:style-name="T149"><text:s/>paskiriamas vertinamasis, kai priimant į PKT, savanorių karo tarnybą ir kitą s</text:span><text:span text:style-name="T150">avanorišką nenuolatinę karo<text:s/></text:span><text:span text:style-name="T151">tarnybą vertinamajam nustatomas iki 3 mėnesių bandomasis laikotarpis, kurio metu jis siunčiamas į pagrindinio karinio parengtumo kursus (mokymus);</text:span><text:s/></text:p>
      <text:soft-page-break/>
      <text:p text:style-name="P152">Punkto pakeitimai:</text:p>
      <text:p text:style-name="P153"><text:span text:style-name="T154">Nr.<text:s/></text:span><text:a xlink:href="https://www.e-tar.lt/portal/legalAct.html?documentId=e59e353091cf11ea9515f752ff221ec9" office:target-frame-name="_top" xlink:show="replace"><text:span text:style-name="T155">V-351</text:span></text:a><text:span text:style-name="T156">, 2020-05-06, paskelbta TAR 2020-05-11, i. k. 2020-09998</text:span></text:p>
      <text:p text:style-name="Normal"/>
      <text:p text:style-name="P157"><text:span text:style-name="T158">5.2</text:span><text:span text:style-name="T159">. konkrečios užduoties ar operacijos vadas (viršininkas) ar kitos<text:s/></text:span><text:span text:style-name="T160">KAS institucijos ar jos padalinio vadas (viršininkas), kurio pavaldumui vertinamasis priskiriamas pagal funkcinį pavaldumą;</text:span></text:p>
      <text:p text:style-name="P161"><text:span text:style-name="T162">5.3</text:span><text:span text:style-name="T163">. prieš tai buvęs vertinamojo tiesioginis vadas (viršininkas), jei jo tiesioginis vadas (viršininkas), kurio pavaldumui<text:s/></text:span><text:span text:style-name="T164">vertinamasis priklauso tarnaudamas, neatitinka Aprašo 4 punkte nustatytų reikalavimų.</text:span></text:p>
      <text:p text:style-name="P165"><text:span text:style-name="T166">6</text:span><text:span text:style-name="T167">.<text:s/></text:span><text:span text:style-name="T168">Personalo padalinys, atsiradus pagrindui vertinti kario tarnybą, pagrindinį vertintoją apie prievolę vertinti informuoja laikydamasis šių terminų:</text:span></text:p>
      <text:p text:style-name="P169"><text:span text:style-name="T170">6.1</text:span><text:span text:style-name="T171">. ne vėli</text:span><text:span text:style-name="T172">au kaip likus 10 darbo dienų iki:</text:span></text:p>
      <text:p text:style-name="P173"><text:span text:style-name="T174">6.1.1</text:span><text:span text:style-name="T175">. <text:s/>nustatyto bandomojo laikotarpio pabaigos;</text:span></text:p>
      <text:p text:style-name="P176"><text:span text:style-name="T177">6.1.2</text:span><text:span text:style-name="T178">. KASOKTĮ 57 straipsnyje nustatyto pareigų ėjimo termino pabaigos;</text:span></text:p>
      <text:p text:style-name="P179"><text:span text:style-name="T180">6.2</text:span><text:span text:style-name="T181">. nedelsdamas, bet ne vėliau kaip per 2 darbo dienas nuo šiame papunktyje nurodytų ap</text:span><text:span text:style-name="T182">linkybių įforminimo:</text:span></text:p>
      <text:p text:style-name="P183"><text:span text:style-name="T184">6.2.1</text:span><text:span text:style-name="T185">. kai vertinamasis prašo įvertinti jo tarnybą;<text:s/></text:span></text:p>
      <text:p text:style-name="P186"><text:span text:style-name="T187">6.2.2</text:span><text:span text:style-name="T188">. kai teisės aktų, reglamentuojančių tarnybos sutarčių pratęsimą, nustatyta tvarka<text:s/></text:span><text:soft-page-break/><text:span text:style-name="T189">vertinamasis pateikia personalo padaliniui prašymą pratęsti jo tarnybos sutartį;</text:span><text:s/></text:p>
      <text:p text:style-name="P190">Punkto<text:s/>pakeitimai:</text:p>
      <text:p text:style-name="P191"><text:span text:style-name="T192">Nr.<text:s/></text:span><text:a xlink:href="https://www.e-tar.lt/portal/legalAct.html?documentId=faee9770db7f11e89a31865acf012092" office:target-frame-name="_top" xlink:show="replace"><text:span text:style-name="T193">V-1021</text:span></text:a><text:span text:style-name="T194">, 2018-10-26, paskelbta TAR 2018-10-29, i. k. 2018-17154</text:span></text:p>
      <text:p text:style-name="Normal"/>
      <text:p text:style-name="P195"><text:span text:style-name="T196">6.2.3</text:span><text:span text:style-name="T197">. kai personalo padalinys informuojamas apie preliminarią atrankos a</text:span><text:span text:style-name="T198">ukštesniam PKT karininko laipsniui suteikti patariamosios komisijos posėdžio datą;</text:span></text:p>
      <text:p text:style-name="P199"><text:span text:style-name="T200">6.2.4</text:span><text:span text:style-name="T201">. kai teisės aktų, reglamentuojančių karių skatinimą, apdovanojimą ar aukštesnių karinių laipsnių suteikimą, nustatyta tvarka vadai (viršininkai) ar kiti fiziniai a</text:span><text:span text:style-name="T202">r juridiniai asmenys pateikia personalo padaliniui teikimą (prašymą) dėl vertinamojo valstybės ar krašto apsaugos sistemos apdovanojimo, kitokio skatinimo ar aukštesnio karinio laipsnio suteikimo;<text:s/></text:span></text:p>
      <text:p text:style-name="P203"><text:span text:style-name="T204">6.2.5</text:span><text:span text:style-name="T205">. kai teisės aktų, reglamentuojančių karių skyrim</text:span><text:span text:style-name="T206">ą į pareigas ar perkėlimą į laikinąjį PKT personalo rezervą, nustatyta tvarka rengiamas įsakymas dėl vertinamojo skyrimo į kitas pareigas ar perkėlimo į laikinąjį PKT personalo rezervą KASOKTĮ 42 straipsnio 2 dalies 1, 2, 6, 8 ir 9 punktuose numatytais atv</text:span><text:span text:style-name="T207">ejais;<text:s/></text:span></text:p>
      <text:p text:style-name="P208"><text:span text:style-name="T209">6.2.6</text:span><text:span text:style-name="T210">. kai teisės aktų, reglamentuojančių atranką ir priėmimą į PKT, nustatyta tvarka karys savanoris ir kitas s</text:span><text:span text:style-name="T211">avanoriškos nenuolatinės karo tarnybos</text:span><text:span text:style-name="T212"><text:s/>karys personalo padaliniui pateikia prašymą stoti į PKT;</text:span><text:s/></text:p>
      <text:p text:style-name="P213">Punkto pakeitimai:</text:p>
      <text:p text:style-name="P214"><text:span text:style-name="T215">Nr.<text:s/></text:span><text:a xlink:href="https://www.e-tar.lt/portal/legalAct.html?documentId=e59e353091cf11ea9515f752ff221ec9" office:target-frame-name="_top" xlink:show="replace"><text:span text:style-name="T216">V-351</text:span></text:a><text:span text:style-name="T217">, 2020-05-06, paskelbta TAR 2020-05-11, i. k. 2020-09998</text:span></text:p>
      <text:p text:style-name="Normal"/>
      <text:p text:style-name="P218"><text:span text:style-name="T219">6.2.7</text:span><text:span text:style-name="T220">. kai pagrindinis ar papildomas vertintojai informuoja personalo padalinį apie ketinimą<text:s/></text:span><text:span text:style-name="T221">atlikti tarnybos vertinimą tuo atveju, kai nustatomi esminiai vertinamojo veiklos trūkumai ir dėl to kyla pagrįstų abejonių, ar vertinamasis yra tinkamas eiti pareigas;</text:span></text:p>
      <text:p text:style-name="P222"><text:span text:style-name="T223">6.2.8</text:span><text:span text:style-name="T224">. kai tenkinamas vertinamojo skundas dėl vertinimo ir jo tarnyba vertinama iš<text:s/></text:span><text:span text:style-name="T225">naujo Apraše nustatyta tvarka.</text:span></text:p>
      <text:p text:style-name="P226"><text:span text:style-name="T227">7</text:span><text:span text:style-name="T228">. Pagrindiniam ar papildomam vertintojui pareikalavus, personalo padalinys pateikia vertinamojo anketinius duomenis ir duomenis apie tarnybos eigą iš KAS personalo valdymo informacinės sistemos (toliau – PerVIS) (par</text:span><text:span text:style-name="T229">eigos, išsilavinimas, baigti kursai, ankstesnis tarnybos vertinimas, užsienio kalbų mokėjimas, asmens patikimumas, tarptautinės misijos, karinio fizinio parengtumo testo rezultatas, karinės medicininės ekspertizės komisijos išvada, sutartys, nuobaudos, pas</text:span><text:span text:style-name="T230">katinimai, tarnybos stažas ir tarnybos eiga).</text:span></text:p>
      <text:p text:style-name="P231"/>
      <text:p text:style-name="P232"><text:span text:style-name="T233">III</text:span><text:span text:style-name="T234"><text:s/>SKYRIUS</text:span></text:p>
      <text:p text:style-name="P235"><text:span text:style-name="T236">MOKYMO ĮSTAIGOS, UŽSIENIO VALSTYBĖS IR TARPTAUTINĖS KARINĖS AR GYNYBOS INSTITUCIJOS, LIETUVOS RESPUBLIKOS ATSTOVYBĖS PRIE<text:s/></text:span><text:soft-page-break/><text:span text:style-name="T237">TARPTAUTINĖS ORGANIZACIJOS AR TARPTAUTINIŲ OPERACIJŲ KARINIO VIENETO<text:s/></text:span><text:span text:style-name="T238">VADOVYBĖS ATLIKTAS VERTINIMAS</text:span></text:p>
      <text:p text:style-name="P239"/>
      <text:p text:style-name="P240"><text:span text:style-name="T241">8</text:span><text:span text:style-name="T242">. Mokymo įstaigos, užsienio valstybės ir tarptautinės karinės ar gynybos institucijos, Lietuvos Respublikos atstovybės prie tarptautinės organizacijos ar tarptautinių operacijų karinio vieneto vadovybės atliktas PKT kari</text:span><text:span text:style-name="T243">o, kario savanorio ir kitos s</text:span><text:span text:style-name="T244">avanoriškos nenuolatinės karo tarnybos</text:span><text:span text:style-name="T245"><text:s/>kario tarnybos įvertinimas prilyginamas vadų (viršininkų) atliktam tarnybos vertinimui ir KASOKTĮ 35 straipsnio 4 dalies 1–5 punktuose nurodytais atvejais vertinti galima, kai nuo mokymo į</text:span><text:span text:style-name="T246">staigos, užsienio valstybės ir tarptautinės karinės ar gynybos institucijos, Lietuvos Respublikos atstovybės prie tarptautinės organizacijos ar tarptautinių operacijų karinio vieneto vadovybės vertinimo praėjo daugiau kaip 12 mėnesių.</text:span><text:s/></text:p>
      <text:p text:style-name="P247">Punkto pakeitimai:</text:p>
      <text:p text:style-name="P248"><text:span text:style-name="T249">N</text:span><text:span text:style-name="T250">r.<text:s/></text:span><text:a xlink:href="https://www.e-tar.lt/portal/legalAct.html?documentId=e59e353091cf11ea9515f752ff221ec9" office:target-frame-name="_top" xlink:show="replace"><text:span text:style-name="T251">V-351</text:span></text:a><text:span text:style-name="T252">, 2020-05-06, paskelbta TAR 2020-05-11, i. k. 2020-09998</text:span></text:p>
      <text:p text:style-name="Normal"/>
      <text:p text:style-name="P253"><text:span text:style-name="T254">9</text:span><text:span text:style-name="T255">. Vertinamasis, išvertęs gautą įvertinimo dokumentą į lietuvių kalbą, privalo pateikti<text:s/></text:span><text:span text:style-name="T256">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257"/>
      <text:p text:style-name="P258"><text:span text:style-name="T259">IV</text:span><text:span text:style-name="T260"><text:s/>SKYRIUS</text:span></text:p>
      <text:p text:style-name="P261"><text:span text:style-name="T262">ANKETOS PILDYMAS</text:span></text:p>
      <text:p text:style-name="P263"/>
      <text:p text:style-name="P264"><text:span text:style-name="T265">10</text:span><text:span text:style-name="T266">. Pagrindinis vertintojas, gavęs informaciją iš personalo padalinio apie poreikį atlikti kario vertinimą, ne vėliau kaip per 5 darbo dienas išsikviečia vertinamąjį individualaus pokalbio, kurio metu įvertina jo<text:s/></text:span><text:span text:style-name="T267">tarnybą ir užpildo Anketą (1 priedas). Anketa pildoma atsižvelgiant</text:span><text:span text:style-name="T268"><text:s/></text:span><text:span text:style-name="T269">į<text:s/></text:span><text:span text:style-name="T270">Aprašo 7 punkte nurodytus duomenis apie vertinamąjį,</text:span><text:span text:style-name="T271"><text:s/>vertinamojo tarnybą, vertinamojo pateiktus argumentus ir vadovaujantis vertinimo principais ir Kario tarnybos vertinimo anketos pildy</text:span><text:span text:style-name="T272">mo taisyklėmis (2 priedas).</text:span></text:p>
      <text:p text:style-name="P273"><text:span text:style-name="T274">11</text:span><text:span text:style-name="T275">. Jeigu vertinamasis individualaus pokalbio metu pastebi, kad Anketos I dalyje surašyti duomenys yra netikslūs, ar nesutinka su pagrindinio vertintojo pateiktu jo tarnybos vertinimu, vertinimo išvadomis ar rekomendacijomis</text:span><text:span text:style-name="T276">, o pagrindinis vertintojas sutinka ar iš dalies sutinka su vertinamojo pateiktais argumentais ir pritaria Anketos dalių (dalies) pataisymams, pagrindinis vertintojas iš naujo užpildo Anketą.</text:span></text:p>
      <text:p text:style-name="P277"><text:span text:style-name="T278">12</text:span><text:span text:style-name="T279">. Užpildęs Anketą, pagrindinis vertintojas apibendrina, ko</text:span><text:span text:style-name="T280">kios ir kieno pagalbos vertinamajam reikėtų, kad jis galėtų pagerinti savo tarnybos rezultatus per ateinantį vertinimo laikotarpį, ir pasirašo.</text:span></text:p>
      <text:p text:style-name="P281"><text:span text:style-name="T282">13</text:span><text:span text:style-name="T283">. Jeigu Anketos I dalyje surašyti duomenys yra tikslūs ir vertinamasis sutinka su pagrindinio vertintojo<text:s/></text:span><text:span text:style-name="T284">pateiktu jo tarnybos vertinimu, vertinimo išvadomis ir rekomendacijomis, Anketos IV dalyje jis pasirašo, kad buvo supažindintas, sutinka su tarnybos vertinimu, vertinimo išvadomis ir rekomendacijomis, taip pat kad Anketos I dalyje surašyti duomenys yra tik</text:span><text:span text:style-name="T285">slūs.</text:span></text:p>
      <text:p text:style-name="P286"><text:span text:style-name="T287">14</text:span><text:span text:style-name="T288">. Jeigu vertinamasis nesutinka su pagrindinio vertintojo pateiktu jo tarnybos vertinimu, vertinimo išvadomis ar rekomendacijomis, o pagrindinis vertintojas nesutinka su vertinamojo individualaus pokalbio metu pateiktais argumentais ir nepritari</text:span><text:span text:style-name="T289">a Anketos dalių (dalies) pataisymams, vertinamasis Anketos IV dalyje pasirašo, kad buvo supažindintas su tarnybos vertinimu, vertinimo išvadomis ir rekomendacijomis, tačiau nesutinka ar iš dalies su jomis nesutinka, ir Anketos V dalyje nurodo, dėl kurių An</text:span><text:span text:style-name="T290">ketos dalių (dalies) nesutinka, pateikdamas argumentus.</text:span></text:p>
      <text:p text:style-name="P291"><text:span text:style-name="T292">15</text:span><text:span text:style-name="T293">. Jei vertinamasis atsisako pasirašyti Anketos IV dalyje, pagrindinis vertintojas įrašo atitinkamą pastabą Anketos VI dalyje ir apie tai raštu informuoja<text:s/></text:span><text:span text:style-name="T294">papildomą vertintoją</text:span><text:span text:style-name="T295">.</text:span></text:p>
      <text:p text:style-name="P296"><text:span text:style-name="T297">16</text:span><text:span text:style-name="T298">.<text:s/></text:span><text:span text:style-name="T299">Individual</text:span><text:span text:style-name="T300">aus pokalbio su pagrindiniu vertintoju metu vertinamasis Anketos V dalyje gali pareikšti argumentuotą nuomonę apie savo tarnybos vertinimą, nurodyti ypatingus pasiekimus vertinimo laikotarpiu ir papildomas jam reikšmingas aplinkybes. Taip pat vertinamasis<text:s/></text:span><text:span text:style-name="T301">gali pareikšti pageidavimus dėl tolesnės tarnybos ir mokymosi ir apsvarstyti galimybes sukurti geriausias įmanomas sąlygas kvalifikacijai kelti ar tarnybinei veiklai atlikti.<text:s/></text:span></text:p>
      <text:p text:style-name="P302"><text:span text:style-name="T303">17</text:span><text:span text:style-name="T304">.<text:s/></text:span><text:span text:style-name="T305">Vertinamajam užpildžius Anketos V dalį, pagrindinis vertintojas nedelsda</text:span><text:span text:style-name="T306">mas, bet ne vėliau kaip per 2 darbo dienas nuo Anketos V dalies užpildymo dienos, perduoda Anketą papildomam vertintojui.</text:span></text:p>
      <text:p text:style-name="P307"><text:span text:style-name="T308">18</text:span><text:span text:style-name="T309">. Papildomas vertintojas, gavęs iš pagrindinio vertintojo užpildytą ir pasirašytą Anketą, peržiūri pagrindinio vertintojo tarnyb</text:span><text:span text:style-name="T310">os vertinimo įrašus, vertinimo išvadas ir rekomendacijas, taip pat patikrina, ar tinkamai, vadovaudamasis Aprašo nuostatomis, pagrindinis vertintojas užpildė Anketą. Neteisingai užpildyta Anketa grąžinama pagrindiniam vertintojui užpildyti iš naujo. Pagrin</text:span><text:span text:style-name="T311">dinis vertintojas nedelsdamas, bet ne vėliau kaip per 2 darbo dienas nuo Anketos grąžinimo jam dienos, pateikia papildomam vertintojui iš naujo užpildytą ir vertinamojo pasirašytą Anketą.</text:span></text:p>
      <text:p text:style-name="P312"><text:span text:style-name="T313">19</text:span><text:span text:style-name="T314">. Anketos VI dalį papildomas vertintojas užpildo per 5 darbo d</text:span><text:span text:style-name="T315">ienas nuo jos gavimo. Anketa pildoma vadovaujantis vertinimo principais, Kario tarnybos vertinimo anketos pildymo taisyklėmis ir atsižvelgiant į Aprašo 7 punkte nurodytus duomenis apie vertinamąjį, pagrindinio<text:s/></text:span><text:soft-page-break/><text:span text:style-name="T316">vertintojo pateiktas vertinimo išvadas ir reko</text:span><text:span text:style-name="T317">mendacijas, vertinamojo komentarus ir pageidavimus, jo tarnybą vertinimo laikotarpiu.</text:span></text:p>
      <text:p text:style-name="P318"><text:span text:style-name="T319">20</text:span><text:span text:style-name="T320">. Kai<text:s/></text:span>vertin<text:span text:style-name="T321">amasis nesutinka su pagrindinio vertintojo<text:s/></text:span>pateiktu jo tarnybos vertinimu<text:span text:style-name="T322">, o<text:s/></text:span>papildomas vertintojas<text:span text:style-name="T323"><text:s/>mano, kad<text:s/></text:span>vertin<text:span text:style-name="T324">amojo komentarai yra argumentuoti ir</text:span><text:span text:style-name="T325"><text:s/>gali lemti<text:s/></text:span>tarnybos vertinimą, vertinimo<text:span text:style-name="T326"><text:s/>išvadas ar rekomendacijas, jis turi teisę išsikviesti<text:s/></text:span>vertinamąjį<text:span text:style-name="T327"><text:s/>ir jį<text:s/></text:span>vertin<text:span text:style-name="T328">usį pagrindinį vertintoją pokalbio ir jo metu išsiaiškinti nuomonių skirtumus:</text:span></text:p>
      <text:p text:style-name="P329">20.1.<text:s/><text:span text:style-name="T330">jeigu<text:s/></text:span>pagrindinis vertintojas<text:s/><text:span text:style-name="T331">pritaria<text:s/></text:span>papildomo<text:s/>vertintojo<text:span text:style-name="T332"><text:s/>išsakytiems argumentams, jis<text:s/></text:span>nedelsdamas, bet<text:s/><text:span text:style-name="T333">ne vėliau kaip per 2 darbo dienas nuo pokalbio,<text:s/></text:span>pateikia papildomam vertintojui iš naujo užpildytą ir vertinamojo pasirašytą Anketą, kurioje yra atsižvelgta į<text:s/><text:span text:style-name="T334">išsakytus argumentus;</text:span></text:p>
      <text:p text:style-name="P335">20.2.<text:span text:style-name="T336"><text:s/></text:span><text:span text:style-name="T337">jeigu pa</text:span><text:span text:style-name="T338">grindinis vertintojas nepritaria<text:s/></text:span>papildomo vertintojo<text:span text:style-name="T339"><text:s/>nuomonei ir mano, kad tinkamai į</text:span>vertino<text:span text:style-name="T340"><text:s/>vertinamojo tarnybą,<text:s/></text:span>papildomas vertintojas Anketos VI dalyje įrašo savo vertinimo išvadas ir rekomendacijas.</text:p>
      <text:p text:style-name="P341">21.<text:s/><text:span text:style-name="T342">Užpildęs Anketą,<text:s/></text:span>papildomas vertintojas<text:span text:style-name="T343"><text:s/>pa</text:span><text:span text:style-name="T344">sirašo jos VII dalyje ir perduoda Anketą personalo padaliniui, kuris<text:s/></text:span>nedelsdamas, bet ne vėliau kaip per 2<text:s/><text:span text:style-name="T345">darbo dienas nuo Anketos gavimo dienos, perduoda ją<text:s/></text:span>vertin<text:span text:style-name="T346">amajam susipažinti ir pasirašyti.</text:span><text:s/>Jei vertinamasis atsisako pasirašyti Anketos<text:s/><text:span text:style-name="T347">VII</text:span><text:s/>dalyje,<text:s/>personalo padalinys nedelsdamas, bet ne vėliau kaip per 2 darbo dienas nuo<text:s/><text:soft-page-break/>vertinamojo atsisakymo pasirašyti, informuoja apie tai papildomą vertintoją, kuris kartu su personalo padalinio atstovu įrašo atitinkamas pastabas Anketos VII dalyje.</text:p>
      <text:p text:style-name="P348"><text:span text:style-name="T349">22</text:span><text:span text:style-name="T350">.<text:s/></text:span>Kai vertinamasis sutinka su papildomo vertintojo vertinimo išvadomis ir rekomendacijomis, Anketos<text:s/><text:span text:style-name="T351">VII dalyje</text:span><text:s/>pasirašo, kad buvo supažindintas ir sutinka su vertinimo išvadomis ir rekomendacijomis. Vertinamasis taip pat pasirašo kiekvieno Anketos lapo viršutinės<text:s/>paraštės dešinėje pusėje ir<text:span text:style-name="T352"><text:s/>nedelsdamas,<text:s/></text:span>bet ne vėliau kaip per 2 darbo dienas po pasirašymo,<text:s/><text:span text:style-name="T353">grąžina Anketą personalo padaliniui.</text:span></text:p>
      <text:p text:style-name="P354"><text:span text:style-name="T355">23</text:span><text:span text:style-name="T356">. Kai vertinamasis nesutinka ar iš dalies nesutinka su papildomo vertintojo vertinimo išvadomis ar rekomendacijomis, ji</text:span><text:span text:style-name="T357">s pasirašo Anketos VII dalyje, kad buvo supažindintas su vertinimo išvadomis, tačiau nesutinka ar iš dalies nesutinka su papildomo vertintojo vertinimo išvadomis, komentarų dalyje nurodo, dėl kurios Anketos dalies nesutinka. Vertinamasis taip pat pasirašo<text:s/></text:span><text:span text:style-name="T358">kiekvieno Anketos lapo viršutinės paraštės dešinėje pusėje ir nedelsdamas, bet ne vėliau kaip per 2 darbo dienas po pasirašymo, grąžina Anketą personalo padaliniui. Personalo padalinys nedelsdamas, bet ne vėliau kaip per 2 darbo dienas, informuoja apie tai</text:span><text:span text:style-name="T359"><text:s/>papildomą vertintoją, kuris ne vėliau kaip per 2 darbo dienas gali išsikviesti vertinamąjį pokalbio ir išsiaiškinti nuomonių skirtumus.</text:span></text:p>
      <text:p text:style-name="P360"><text:span text:style-name="T361">24</text:span><text:span text:style-name="T362">. Jeigu po pokalbio su vertinamuoju papildomas vertintojas sutinka pakeisti savo vertinimo išvadas ar rekomendaci</text:span><text:span text:style-name="T363">jas, Anketa užpildoma iš naujo. Pagrindinis vertintojas nedelsdamas, bet ne vėliau kaip per 2 darbo dienas po Anketos užpildymo, pateikia papildomam vertintojui iš naujo užpildytą ir vertinamojo pasirašytą Anketą, kurioje yra atsižvelgta į išsakytus argume</text:span><text:span text:style-name="T364">ntus, o papildomas vertintojas nedelsdamas, bet ne vėliau kaip per 2 darbo dienas, iš naujo užpildo Anketos VI dalį ir Anketa baigiama pildyti Aprašo 21 punkte nustatyta tvarka.</text:span></text:p>
      <text:p text:style-name="P365"><text:span text:style-name="T366">25</text:span><text:span text:style-name="T367">. Jeigu papildomas vertintojas mano, kad tinkamai įvertino vertinamojo t</text:span><text:span text:style-name="T368">arnybą, o vertinamasis nesutinka su jo tarnybos vertinimu, vertinimo išvadomis ar rekomendacijomis, ir (ar) jei Anketa yra užpildyta netinkamai, neatidžiai ar pažeidžiant nustatytą tvarką, jis Drausmės statuto nustatyta tvarka turi teisę pateikti skundą.</text:span></text:p>
      <text:p text:style-name="P369"><text:span text:style-name="T370">26</text:span><text:span text:style-name="T371">. Jeigu vertinamojo skundas yra tenkinamas, Anketa užpildoma iš naujo šio Aprašo nustatyta tvarka.</text:span></text:p>
      <text:p text:style-name="P372"><text:span text:style-name="T373">27</text:span><text:span text:style-name="T374">. Atlikę tarnybos vertinimą, vertintojai nedelsdami, bet ne vėliau kaip per 2 darbo dienas, sunaikina jiems vertinti perduotą Aprašo 7 punkte nuro</text:span><text:span text:style-name="T375">dytą informaciją apie vertinamąjį.</text:span></text:p>
      <text:p text:style-name="P376"/>
      <text:p text:style-name="P377"><text:span text:style-name="T378">V</text:span><text:span text:style-name="T379"><text:s/>SKYRIUS</text:span></text:p>
      <text:p text:style-name="P380"><text:span text:style-name="T381">PIRMŲ KETVERIŲ NEPERTRAUKIAMOS PROFESINĖS KARO TARNYBOS, TARNYBOS PAGAL KARIO SAVANORIO IR KITO SAVANORIŠKOS NENUOLATINĖS KARO TARNYBOS KARIO SUTARTĮ METŲ VERTINIMAS<text:s/></text:span></text:p>
      <text:p text:style-name="P382">Pakeistas skyriaus pavadinimas:</text:p>
      <text:p text:style-name="P383"><text:span text:style-name="T384">Nr.<text:s/></text:span><text:a xlink:href="https://www.e-tar.lt/portal/legalAct.html?documentId=e59e353091cf11ea9515f752ff221ec9" office:target-frame-name="_top" xlink:show="replace"><text:span text:style-name="T385">V-351</text:span></text:a><text:span text:style-name="T386">, 2020-05-06, paskelbta TAR 2020-05-11, i. k. 2020-09998</text:span></text:p>
      <text:p text:style-name="Normal"/>
      <text:p text:style-name="P387"><text:span text:style-name="T388">28</text:span><text:span text:style-name="T389">. KASOKTĮ 35 straipsnio 4 dalies 8 punkte nustatytu atveju vertinamojo tarnybą vertina<text:s/></text:span><text:span text:style-name="T390">iš krašto apsaugos sistemos institucijų atstovų sudarytos komisijos (toliau – komisija).</text:span></text:p>
      <text:p text:style-name="P391"><text:span text:style-name="T392">29</text:span><text:span text:style-name="T393">. Personalo padalinys ne vėliau kaip likus 40 darbo dienų iki PKT<text:s/></text:span><text:span text:style-name="T394">kariams, kariams savanoriams ir kitiems savanoriškos nenuolatinės karo tarnybos kariams</text:span><text:span text:style-name="T395"><text:s/>KASOKTĮ</text:span><text:span text:style-name="T396"><text:s/>60 straipsnio 9, 11 dalyse nustatytos teisės į vienkartinę piniginę išmoką įgijimo teikia komisijai, atsakingai už šių karių vertinimą, duomenis užpildydami 4 priedą. Kartu su 4 priedu komisijai teikiamos ir šių karių užpildytos anketos ar Aprašo 8 punkte</text:span><text:span text:style-name="T397"><text:s/>nurodyto įvertinimo kopijos.</text:span><text:s/></text:p>
      <text:p text:style-name="P398">Punkto pakeitimai:</text:p>
      <text:p text:style-name="P399"><text:span text:style-name="T400">Nr.<text:s/></text:span><text:a xlink:href="https://www.e-tar.lt/portal/legalAct.html?documentId=faee9770db7f11e89a31865acf012092" office:target-frame-name="_top" xlink:show="replace"><text:span text:style-name="T401">V-1021</text:span></text:a><text:span text:style-name="T402">, 2018-10-26, paskelbta TAR 2018-10-29, i. k. 2018-17154</text:span></text:p>
      <text:p text:style-name="P403"><text:span text:style-name="T404">Nr.<text:s/></text:span><text:a xlink:href="https://www.e-tar.lt/portal/legalAct.html?documentId=e59e353091cf11ea9515f752ff221ec9" office:target-frame-name="_top" xlink:show="replace"><text:span text:style-name="T405">V-351</text:span></text:a><text:span text:style-name="T406">, 2020-05-06, paskelbta TAR 2020-05-11, i. k. 2020-09998</text:span></text:p>
      <text:p text:style-name="Normal"/>
      <text:p text:style-name="P407"><text:span text:style-name="T408">30</text:span><text:span text:style-name="T409">. Jeigu PKT</text:span><text:span text:style-name="T410"><text:s/>kariams, kariams savanoriams ir kitiems savanoriškos nenuolatinės karo tarnybos kariams, teiktiems vertinti pagal<text:s/></text:span><text:span text:style-name="T411">Aprašo 30 punktą, buvo<text:s/></text:span><text:span text:style-name="T412">paskirta drausminė nuobauda, arba paaiškėjo, galimas dalykas, padarytas drausmės pažeidimas ar kitos aplinkybės, galinčios turėti įtakos kario vertinimui (pvz., kai nustatomi esminiai kario veiklos trūkumai ir dėl to kyla<text:s/></text:span><text:soft-page-break/><text:span text:style-name="T413">pagrįstų ab</text:span><text:span text:style-name="T414">ejonių, ar jis yra tinkamas eiti pareigas, arba šiuo pagrindu pagrindinis ir papildomas vertintojai atliko kario tarnybos vertinimą), ir vienkartinė piniginė išmoka kariui dar nebuvo išmokėta, personalo padalinys nedelsdamas apie tai informuoja komisijos p</text:span><text:span text:style-name="T415">irmininką ir, suderinęs su darbo užmokestį vertinamajam išmokančia KAS institucija ar jos padaliniu, rengia įsakymo atšaukti vienkartinės piniginės išmokos skyrimą projektą.</text:span><text:s/></text:p>
      <text:p text:style-name="P416">Punkto pakeitimai:</text:p>
      <text:p text:style-name="P417"><text:span text:style-name="T418">Nr.<text:s/></text:span><text:a xlink:href="https://www.e-tar.lt/portal/legalAct.html?documentId=faee9770db7f11e89a31865acf012092" office:target-frame-name="_top" xlink:show="replace"><text:span text:style-name="T419">V-1021</text:span></text:a><text:span text:style-name="T420">, 2018-10-26, paskelbta TAR 2018-10-29, i. k. 2018-17154</text:span></text:p>
      <text:p text:style-name="P421"><text:span text:style-name="T422">Nr.<text:s/></text:span><text:a xlink:href="https://www.e-tar.lt/portal/legalAct.html?documentId=e59e353091cf11ea9515f752ff221ec9" office:target-frame-name="_top" xlink:show="replace"><text:span text:style-name="T423">V-351</text:span></text:a><text:span text:style-name="T424">, 2020-05-06, paskelbta TAR 2020-05-11, i. k.<text:s/></text:span><text:span text:style-name="T425">2020-09998</text:span></text:p>
      <text:p text:style-name="Normal"/>
      <text:p text:style-name="P426"><text:span text:style-name="T427">31</text:span><text:span text:style-name="T428">. Tarnybos vertinimas laikomas baigtu<text:s/></text:span><text:span text:style-name="T429">užregistravus komisijos posėdžio protokolą.</text:span></text:p>
      <text:p text:style-name="P430"><text:span text:style-name="T431">32</text:span><text:span text:style-name="T432">.</text:span><text:span text:style-name="T433"><text:s/>Jeigu vertinamasis nesutinka su jo<text:s/></text:span><text:span text:style-name="T434">pirmų ketverių nepertraukiamos PKT arba tarnybos pagal kario savanorio ar kitos savanoriškos nenuolatinės karo tarnybos kario sutartį<text:s/></text:span><text:span text:style-name="T435">vertinimu, jis Drausmės statuto nustatyta tvarka turi teisę pateikti skundą.</text:span><text:s/></text:p>
      <text:p text:style-name="P436">Punkto pakeitimai:</text:p>
      <text:p text:style-name="P437"><text:span text:style-name="T438">Nr.<text:s/></text:span><text:a xlink:href="https://www.e-tar.lt/portal/legalAct.html?documentId=faee9770db7f11e89a31865acf012092" office:target-frame-name="_top" xlink:show="replace"><text:span text:style-name="T439">V-1021</text:span></text:a><text:span text:style-name="T440">, 2018-10-26, paskelbta TAR 2018-10-29, i. k. 2018-17154</text:span></text:p>
      <text:p text:style-name="P441"><text:span text:style-name="T442">Nr.<text:s/></text:span><text:a xlink:href="https://www.e-tar.lt/portal/legalAct.html?documentId=e59e353091cf11ea9515f752ff221ec9" office:target-frame-name="_top" xlink:show="replace"><text:span text:style-name="T443">V-351</text:span></text:a><text:span text:style-name="T444">, 2020-05</text:span><text:span text:style-name="T445">-06, paskelbta TAR 2020-05-11, i. k. 2020-09998</text:span></text:p>
      <text:p text:style-name="Normal"/>
      <text:p text:style-name="P446">Papildyta skyriumi:</text:p>
      <text:p text:style-name="P447"><text:span text:style-name="T448">Nr.<text:s/></text:span><text:a xlink:href="https://www.e-tar.lt/portal/legalAct.html?documentId=d20caea0865811e7a3c4a5eb10f04386" office:target-frame-name="_top" xlink:show="replace"><text:span text:style-name="T449">V-766</text:span></text:a><text:span text:style-name="T450">, 2017-08-21, paskelbta TAR 2017-08-21, i. k. 2017-13513</text:span></text:p>
      <text:p text:style-name="Normal"/>
      <text:p text:style-name="P451"><text:span text:style-name="T452">VI</text:span><text:span text:style-name="T453"><text:s/>SKYRIUS</text:span></text:p>
      <text:p text:style-name="P454"><text:span text:style-name="T455">BAIGI</text:span><text:span text:style-name="T456">AMOSIOS NUOSTATOS</text:span></text:p>
      <text:p text:style-name="P457"/>
      <text:p text:style-name="P458">Skyriaus numeracijos pakeitimas:</text:p>
      <text:p text:style-name="P459"><text:span text:style-name="T460">Nr.<text:s/></text:span><text:a xlink:href="https://www.e-tar.lt/portal/legalAct.html?documentId=d20caea0865811e7a3c4a5eb10f04386" office:target-frame-name="_top" xlink:show="replace"><text:span text:style-name="T461">V-766</text:span></text:a><text:span text:style-name="T462">, 2017-08-21, paskelbta TAR 2017-08-21, i. k. 2017-13513</text:span></text:p>
      <text:p text:style-name="Normal"/>
      <text:p text:style-name="P463"><text:span text:style-name="T464">33</text:span><text:span text:style-name="T465">. Personalo padalinio<text:s/></text:span><text:span text:style-name="T466">specialistas pasirašo gautos užpildytos Anketos ar Aprašo 8 punkte nurodyto įvertinimo viršutinės paraštės dešinėje pusėje ir nurodo jos gavimo datą. Anketa ar Aprašo 8 punkte nurodytas įvertinimas saugomas vertinamojo asmens byloje. Komisijos posėdžio rez</text:span><text:span text:style-name="T467">ultatų suvestinės, Anketos ar Aprašo 8 punkte nurodyto įvertinimo duomenis personalo padalinys per 5 darbo dienas nuo jų gavimo perkelia į PerVIS.</text:span><text:s/></text:p>
      <text:p text:style-name="P468">Punkto pakeitimai:</text:p>
      <text:p text:style-name="P469"><text:span text:style-name="T470">Nr.<text:s/></text:span><text:a xlink:href="https://www.e-tar.lt/portal/legalAct.html?documentId=d20caea0865811e7a3c4a5eb10f04386" office:target-frame-name="_top" xlink:show="replace"><text:span text:style-name="T471">V-766</text:span></text:a><text:span text:style-name="T472">, 2017-08-21, paskelbta TAR 2017-08-21, i. k. 2017-13513</text:span></text:p>
      <text:p text:style-name="P473">Punkto numeracijos pakeitimas:</text:p>
      <text:p text:style-name="P474"><text:span text:style-name="T475">Nr.<text:s/></text:span><text:a xlink:href="https://www.e-tar.lt/portal/legalAct.html?documentId=d20caea0865811e7a3c4a5eb10f04386" office:target-frame-name="_top" xlink:show="replace"><text:span text:style-name="T476">V-766</text:span></text:a><text:span text:style-name="T477">, 2017-08-21, paskelbta TAR 2017-08-21, i. k. 2017-13513</text:span></text:p>
      <text:p text:style-name="Normal"/>
      <text:p text:style-name="P478"><text:span text:style-name="T479">34</text:span><text:span text:style-name="T480">. Personalo padalinys teisės aktų nustatyta tvarka nedelsdamas, bet ne vėliau kaip per 2 darbo dienas nuo Anketos ar Aprašo 8 punkte nurodyto įvertinimo</text:span><text:span text:style-name="T481"><text:s/>gavimo dienos pasirašo į kitas pareigas skiriamo kario atsiskaitymo lape, kariui atsiskaitant su KAS institucija ar jos padaliniu, iš kurios perkeliamas, įtraukia vertinamąjį į karių, teikiamų aukštesniam kariniam laipsniui suteikti, sąrašą arba iš jo išb</text:span><text:span text:style-name="T482">raukia, teikia teikimą (prašymą) dėl kario apdovanojimo ar kitokio skatinimo, tarnybos sutarties pratęsimo ar rengia įsakymą dėl kario perkėlimo į laikinąjį PKT personalo<text:s/></text:span><text:soft-page-break/><text:span text:style-name="T483">rezervą.</text:span><text:s/></text:p>
      <text:p text:style-name="P484">Punkto pakeitimai:</text:p>
      <text:p text:style-name="P485"><text:span text:style-name="T486">Nr.<text:s/></text:span><text:a xlink:href="https://www.e-tar.lt/portal/legalAct.html?documentId=faee9770db7f11e89a31865acf012092" office:target-frame-name="_top" xlink:show="replace"><text:span text:style-name="T487">V-1021</text:span></text:a><text:span text:style-name="T488">, 2018-10-26, paskelbta TAR 2018-10-29, i. k. 2018-17154</text:span></text:p>
      <text:p text:style-name="P489">Punkto numeracijos pakeitimas:</text:p>
      <text:p text:style-name="P490"><text:span text:style-name="T491">Nr.<text:s/></text:span><text:a xlink:href="https://www.e-tar.lt/portal/legalAct.html?documentId=d20caea0865811e7a3c4a5eb10f04386" office:target-frame-name="_top" xlink:show="replace"><text:span text:style-name="T492">V-766</text:span></text:a><text:span text:style-name="T493">, 2017-08</text:span><text:span text:style-name="T494">-21, paskelbta TAR 2017-08-21, i. k. 2017-13513</text:span></text:p>
      <text:p text:style-name="Normal"/>
      <text:p text:style-name="P495"><text:span text:style-name="T496">35</text:span><text:span text:style-name="T497">.<text:s/></text:span><text:span text:style-name="T498">Personalo padalinys ne vėliau kaip per 10 darbo dienų nuo Anketos ar Aprašo 8 punkte nurodyto įvertinimo gavimo dienos parengia išleidimo į atsargą dokumentus, jeigu bendras kario tarnybos įvertinima</text:span><text:span text:style-name="T499">s yra<text:s/></text:span><text:span text:style-name="T500">„</text:span><text:span text:style-name="T501">Nepatenkinamai“, karys įvertintas kaip netinkamas eiti kario pareigas ir rekomenduojama nutraukti vertinamojo tarnybos sutartį prieš terminą.</text:span></text:p>
      <text:p text:style-name="P502">Punkto numeracijos pakeitimas:</text:p>
      <text:p text:style-name="P503"><text:span text:style-name="T504">Nr.<text:s/></text:span><text:a xlink:href="https://www.e-tar.lt/portal/legalAct.html?documentId=d20caea0865811e7a3c4a5eb10f04386" office:target-frame-name="_top" xlink:show="replace"><text:span text:style-name="T505">V-766</text:span></text:a><text:span text:style-name="T506">, 2017-08-21, paskelbta TAR 2017-08-21, i. k. 2017-13513</text:span></text:p>
      <text:p text:style-name="Normal"/>
      <text:p text:style-name="P507"><text:span text:style-name="T508">36</text:span><text:span text:style-name="T509">. Personalo padalinys, gavęs Komisijos posėdžio rezultatų suvestinę, vadovaudamasis pateiktais įvertinimais ir KASOKTĮ 60 straipsnio 9, 11 dalyse nustatytu<text:s/></text:span><text:span text:style-name="T510">pagrindu ir vienkartinių piniginių išmokų dydžiais, per 5 darbo dienas parengia įsakymo dėl vienkartinės piniginės išmokos kariui skyrimo projektą ir teikia pasirašyti KAS institucijos ar pagrindinio karinio vieneto vadui (viršininkui), turinčiam teisę ski</text:span><text:span text:style-name="T511">rti tokią išmoką.</text:span><text:s/></text:p>
      <text:p text:style-name="P512">Papildyta punktu:</text:p>
      <text:p text:style-name="P513"><text:span text:style-name="T514">Nr.<text:s/></text:span><text:a xlink:href="https://www.e-tar.lt/portal/legalAct.html?documentId=d20caea0865811e7a3c4a5eb10f04386" office:target-frame-name="_top" xlink:show="replace"><text:span text:style-name="T515">V-766</text:span></text:a><text:span text:style-name="T516">, 2017-08-21, paskelbta TAR 2017-08-21, i. k. 2017-13513</text:span></text:p>
      <text:p text:style-name="Normal"/>
      <text:p text:style-name="P517"><text:span text:style-name="T518">37</text:span><text:span text:style-name="T519">.<text:s/></text:span><text:span text:style-name="T520">Teisės aktų nustatyta tvarka tiesioginis vadas</text:span><text:span text:style-name="T521"><text:s/>(viršininkas) teikia teikimą dėl aukštesnio karinio laipsnio suteikimo vertinamajam PKT kareiviui (jūreiviui) ar puskarininkiui tik turėdamas Aprašo nustatyta tvarka užpildytą Anketą ar Aprašo 8 punkte nurodytą įvertinimą, kurių bendras įvertinimas ne žem</text:span><text:span text:style-name="T522">esnis kaip „Gerai“.</text:span></text:p>
      <text:p text:style-name="P523">Punkto numeracijos pakeitimas:</text:p>
      <text:p text:style-name="P524"><text:span text:style-name="T525">Nr.<text:s/></text:span><text:a xlink:href="https://www.e-tar.lt/portal/legalAct.html?documentId=d20caea0865811e7a3c4a5eb10f04386" office:target-frame-name="_top" xlink:show="replace"><text:span text:style-name="T526">V-766</text:span></text:a><text:span text:style-name="T527">, 2017-08-21, paskelbta TAR 2017-08-21, i. k. 2017-13513</text:span></text:p>
      <text:p text:style-name="Normal"/>
      <text:p text:style-name="P528"><text:span text:style-name="T529">_________________</text:span></text:p>
      <text:p text:style-name="Normal"/>
      <text:p text:style-name="Normal"/>
      <text:p text:style-name="Normal"/>
      <text:p text:style-name="P530">Priedų pakeitimai:</text:p>
      <text:p text:style-name="Normal"/>
      <text:p text:style-name="P531">V-738 1 priedas (nauja redakcija pagal V-351)</text:p>
      <text:p text:style-name="Normal"/>
      <text:p text:style-name="P532">V-738 2 priedas (nauja redakcija pagal V-351)</text:p>
      <text:p text:style-name="Normal"/>
      <text:p text:style-name="P533">V-738 3 priedas (pagal V-351)</text:p>
      <text:p text:style-name="Normal"/>
      <text:p text:style-name="P534">V-738 4 priedas (nauja redakcija pagal V-351)</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krašto apsaugos ministerija,<text:s/></text:span><text:span text:style-name="T544">Įsakymas</text:span></text:p>
      <text:p text:style-name="P545"><text:span text:style-name="T546">Nr.<text:s/></text:span><text:a xlink:href="https://www.e-tar.lt/portal/legalAct.html?documentId=52423b8065e411e68abac33170fc3720" office:target-frame-name="_top" xlink:show="replace"><text:span text:style-name="T547">V-764</text:span></text:a><text:span text:style-name="T548">, 2016-08-18, paskelbta TAR 2016-08-19, i. k. 2016-22481</text:span></text:p>
      <text:p text:style-name="P549"><text:span text:style-name="T550">Dėl krašto apsaugos ministro 2015 m. liepos 21 d. įsakymo Nr. V-738 „Dėl Profesinės</text:span><text:span text:style-name="T551"><text:s/>karo tarnybos karių, karių savanorių ar kitų aktyviojo rezervo karių tarnybos vertinimo tvarkos aprašo patvirtinimo“ pakeitimo</text:span></text:p>
      <text:p text:style-name="P552"/>
      <text:p text:style-name="P553"><text:span text:style-name="T554">2.</text:span></text:p>
      <text:p text:style-name="P555"><text:span text:style-name="T556">Lietuvos Respublikos krašto apsaugos ministerija, Įsakymas</text:span></text:p>
      <text:p text:style-name="P557"><text:span text:style-name="T558">Nr.<text:s/></text:span><text:a xlink:href="https://www.e-tar.lt/portal/legalAct.html?documentId=d20caea0865811e7a3c4a5eb10f04386" office:target-frame-name="_top" xlink:show="replace"><text:span text:style-name="T559">V-766</text:span></text:a><text:span text:style-name="T560">, 2017-08-21, paskelbta TAR 2017-08-21, i. k. 2017-13513</text:span></text:p>
      <text:p text:style-name="P561"><text:span text:style-name="T562">Dėl krašto apsaugos ministro 2015 m. liepos 21 d. įsakymo Nr. V-738 „Dėl Profesinės karo tarnybos karių, karių savanorių ar kitų aktyviojo rezervo karių tarn</text:span><text:span text:style-name="T563">ybos vertinimo tvarkos aprašo patvirtinimo“ pakeitimo</text:span></text:p>
      <text:p text:style-name="P564"/>
      <text:p text:style-name="P565"><text:span text:style-name="T566">3.</text:span></text:p>
      <text:p text:style-name="P567"><text:span text:style-name="T568">Lietuvos Respublikos krašto apsaugos ministerija, Įsakymas</text:span></text:p>
      <text:p text:style-name="P569"><text:span text:style-name="T570">Nr.<text:s/></text:span><text:a xlink:href="https://www.e-tar.lt/portal/legalAct.html?documentId=faee9770db7f11e89a31865acf012092" office:target-frame-name="_top" xlink:show="replace"><text:span text:style-name="T571">V-1021</text:span></text:a><text:span text:style-name="T572">, 2018-10-26, paskelbta TAR 201</text:span><text:span text:style-name="T573">8-10-29, i. k. 2018-17154</text:span></text:p>
      <text:p text:style-name="P574"><text:span text:style-name="T575">Dėl krašto apsaugos ministro 2015 m. liepos 21 d. įsakymo Nr. V-738 „Dėl Profesinės karo tarnybos karių, karių savanorių ar kitų aktyviojo rezervo karių tarnybos vertinimo tvarkos aprašo patvirtinimo“ pakeitimo</text:span></text:p>
      <text:p text:style-name="P576"/>
      <text:p text:style-name="P577"><text:span text:style-name="T578">4.</text:span></text:p>
      <text:p text:style-name="P579"><text:span text:style-name="T580">Lietuvos Respub</text:span><text:span text:style-name="T581">likos krašto apsaugos ministerija, Įsakymas</text:span></text:p>
      <text:p text:style-name="P582"><text:span text:style-name="T583">Nr.<text:s/></text:span><text:a xlink:href="https://www.e-tar.lt/portal/legalAct.html?documentId=e59e353091cf11ea9515f752ff221ec9" office:target-frame-name="_top" xlink:show="replace"><text:span text:style-name="T584">V-351</text:span></text:a><text:span text:style-name="T585">, 2020-05-06, paskelbta TAR 2020-05-11, i. k. 2020-09998</text:span></text:p>
      <text:p text:style-name="P586"><text:span text:style-name="T587">Dėl krašto apsaugos ministro 2015 m. liepos 21 d</text:span><text:span text:style-name="T588">. įsakymo Nr. V-738 „Dėl Profesinės karo tarnybos karių, karių savanorių ar kitų aktyviojo rezervo karių tarnybos vertin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2-08-09T06:11:00Z</meta:creation-date>
    <dc:date>2022-08-09T06:11:00Z</dc:date>
    <meta:print-date>2008-10-02T06:04:00Z</meta:print-date>
    <meta:template xlink:href="Normal.dotm" xlink:type="simple"/>
    <meta:editing-cycles>2</meta:editing-cycles>
    <meta:editing-duration>PT0S</meta:editing-duration>
    <meta:document-statistic meta:page-count="21" meta:paragraph-count="188" meta:word-count="3112" meta:character-count="27668" meta:row-count="687" meta:non-whitespace-character-count="24744"/>
  </office:meta>
</office:document-meta>
</file>