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875in"/>
        </style:tab-stops>
      </style:paragraph-properties>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fo:line-height="150%">
        <style:tab-stops>
          <style:tab-stop style:type="right" style:position="6.6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4.3312in"/>
    </style:style>
    <style:style style:name="P39" style:parent-style-name="Normal" style:family="paragraph">
      <style:paragraph-properties fo:break-before="page"/>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justify" fo:text-indent="4.3312in"/>
      <style:text-properties style:font-size-complex="12pt"/>
    </style:style>
    <style:style style:name="P42" style:parent-style-name="Normal" style:family="paragraph">
      <style:paragraph-properties fo:text-align="justify" fo:text-indent="4.3312in"/>
      <style:text-properties style:font-size-complex="12pt"/>
    </style:style>
    <style:style style:name="P43" style:parent-style-name="Normal" style:family="paragraph">
      <style:paragraph-properties fo:text-align="justify" fo:text-indent="4.3312in"/>
      <style:text-properties style:font-size-complex="12pt"/>
    </style:style>
    <style:style style:name="P44" style:parent-style-name="Normal" style:family="paragraph">
      <style:paragraph-properties fo:text-align="justify" fo:text-indent="4.3312in"/>
      <style:text-properties style:font-size-complex="12pt"/>
    </style:style>
    <style:style style:name="P45" style:parent-style-name="Normal" style:family="paragraph">
      <style:paragraph-properties fo:keep-with-next="always" fo:text-align="center"/>
      <style:text-properties fo:font-weight="bold" style:font-weight-asian="bold" style:font-size-complex="12p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line-height="150%" fo:margin-left="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end" fo:line-height="150%"/>
    </style:style>
    <style:style style:name="P10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75in"/>
      <style:text-properties style:font-size-complex="12pt"/>
    </style:style>
    <style:style style:name="P10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50%"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8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20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75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style>
    <style:style style:name="P3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75in"/>
      <style:text-properties style:font-size-complex="12pt"/>
    </style:style>
    <style:style style:name="P32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style:font-name="TimesLT" style:font-size-complex="12pt" fo:language="en" fo:country="US"/>
    </style:style>
    <style:style style:name="T337" style:parent-style-name="DefaultParagraphFont" style:family="text">
      <style:text-properties style:font-name="TimesLT"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fo:font-size="10pt" style:font-size-asian="10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style:font-size-complex="12pt"/>
    </style:style>
    <style:style style:name="P350" style:parent-style-name="Normal" style:family="paragraph">
      <style:paragraph-properties fo:margin-left="4.5in">
        <style:tab-stops/>
      </style:paragraph-properties>
    </style:style>
    <style:style style:name="P351" style:parent-style-name="Normal" style:family="paragraph">
      <style:paragraph-properties fo:break-before="page"/>
    </style:style>
    <style:style style:name="P352" style:parent-style-name="Normal" style:family="paragraph">
      <style:paragraph-properties fo:margin-left="4.5in">
        <style:tab-stops/>
      </style:paragraph-properties>
      <style:text-properties style:font-size-complex="12pt"/>
    </style:style>
    <style:style style:name="P353" style:parent-style-name="Normal" style:family="paragraph">
      <style:paragraph-properties fo:margin-left="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TableColumn364" style:family="table-column">
      <style:table-column-properties style:column-width="0.275in"/>
    </style:style>
    <style:style style:name="TableColumn365" style:family="table-column">
      <style:table-column-properties style:column-width="0.8319in"/>
    </style:style>
    <style:style style:name="TableColumn366" style:family="table-column">
      <style:table-column-properties style:column-width="0.177in"/>
    </style:style>
    <style:style style:name="TableColumn367" style:family="table-column">
      <style:table-column-properties style:column-width="0.284in"/>
    </style:style>
    <style:style style:name="TableColumn368" style:family="table-column">
      <style:table-column-properties style:column-width="0.0868in"/>
    </style:style>
    <style:style style:name="TableColumn369" style:family="table-column">
      <style:table-column-properties style:column-width="0.2756in"/>
    </style:style>
    <style:style style:name="TableColumn370" style:family="table-column">
      <style:table-column-properties style:column-width="0.2687in"/>
    </style:style>
    <style:style style:name="TableColumn371" style:family="table-column">
      <style:table-column-properties style:column-width="0.1097in"/>
    </style:style>
    <style:style style:name="TableColumn372" style:family="table-column">
      <style:table-column-properties style:column-width="0.2881in"/>
    </style:style>
    <style:style style:name="TableColumn373" style:family="table-column">
      <style:table-column-properties style:column-width="0.3937in"/>
    </style:style>
    <style:style style:name="TableColumn374" style:family="table-column">
      <style:table-column-properties style:column-width="0.3868in"/>
    </style:style>
    <style:style style:name="TableColumn375" style:family="table-column">
      <style:table-column-properties style:column-width="0.0916in"/>
    </style:style>
    <style:style style:name="TableColumn376" style:family="table-column">
      <style:table-column-properties style:column-width="0.1895in"/>
    </style:style>
    <style:style style:name="TableColumn377" style:family="table-column">
      <style:table-column-properties style:column-width="0.8368in"/>
    </style:style>
    <style:style style:name="TableColumn378" style:family="table-column">
      <style:table-column-properties style:column-width="0.0868in"/>
    </style:style>
    <style:style style:name="TableColumn379" style:family="table-column">
      <style:table-column-properties style:column-width="0.2784in"/>
    </style:style>
    <style:style style:name="TableColumn380" style:family="table-column">
      <style:table-column-properties style:column-width="0.1812in"/>
    </style:style>
    <style:style style:name="TableColumn381" style:family="table-column">
      <style:table-column-properties style:column-width="0.2756in"/>
    </style:style>
    <style:style style:name="TableColumn382" style:family="table-column">
      <style:table-column-properties style:column-width="0.4604in"/>
    </style:style>
    <style:style style:name="TableColumn383" style:family="table-column">
      <style:table-column-properties style:column-width="0.3701in"/>
    </style:style>
    <style:style style:name="TableColumn384" style:family="table-column">
      <style:table-column-properties style:column-width="0.6944in"/>
    </style:style>
    <style:style style:name="Table363" style:family="table">
      <style:table-properties style:width="6.843in" style:rel-width="100%" fo:margin-left="0in" table:align="left"/>
    </style:style>
    <style:style style:name="TableRow385" style:family="table-row">
      <style:table-row-properties style:min-row-height="0.2993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keep-with-next="always" fo:text-align="center"/>
      <style:text-properties fo:font-weight="bold" style:font-weight-asian="bold" style:font-size-complex="12pt"/>
    </style:style>
    <style:style style:name="TableRow388" style:family="table-row">
      <style:table-row-properties style:min-row-height="0.409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P393" style:parent-style-name="Normal" style:family="paragraph">
      <style:paragraph-properties fo:keep-with-next="always" fo:text-indent="0.0284in"/>
      <style:text-properties fo:font-size="8pt" style:font-size-asian="8pt" style:font-size-complex="8pt"/>
    </style:style>
    <style:style style:name="P394" style:parent-style-name="Normal" style:family="paragraph">
      <style:paragraph-properties fo:keep-with-next="always" fo:text-indent="0.0284in"/>
      <style:text-properties fo:font-size="8pt" style:font-size-asian="8pt" style:font-size-complex="8pt"/>
    </style:style>
    <style:style style:name="P395" style:parent-style-name="Normal" style:family="paragraph">
      <style:paragraph-properties fo:keep-with-next="always" fo:text-indent="0.0284in"/>
      <style:text-properties fo:font-size="8pt" style:font-size-asian="8pt" style:font-size-complex="8pt"/>
    </style:style>
    <style:style style:name="P396" style:parent-style-name="Normal" style:family="paragraph">
      <style:paragraph-properties fo:keep-with-next="always" fo:text-indent="0.0284in"/>
      <style:text-properties fo:font-size="8pt" style:font-size-asian="8pt" style:font-size-complex="8pt"/>
    </style:style>
    <style:style style:name="P397" style:parent-style-name="Normal" style:family="paragraph">
      <style:paragraph-properties fo:keep-with-next="always" fo:text-indent="0.0284in"/>
      <style:text-properties fo:font-size="8pt" style:font-size-asian="8pt" style:font-size-complex="8pt"/>
    </style:style>
    <style:style style:name="P398" style:parent-style-name="Normal" style:family="paragraph">
      <style:paragraph-properties fo:keep-with-next="always" fo:text-indent="0.0284in"/>
      <style:text-properties fo:font-size="8pt" style:font-size-asian="8pt" style:font-size-complex="8pt"/>
    </style:style>
    <style:style style:name="P399" style:parent-style-name="Normal" style:family="paragraph">
      <style:paragraph-properties fo:keep-with-next="always" fo:text-indent="0.0284in"/>
      <style:text-properties fo:font-size="8pt" style:font-size-asian="8pt" style:font-size-complex="8pt"/>
    </style:style>
    <style:style style:name="P400" style:parent-style-name="Normal" style:family="paragraph">
      <style:paragraph-properties fo:keep-with-next="always" fo:text-indent="0.0284in"/>
      <style:text-properties fo:font-size="8pt" style:font-size-asian="8pt" style:font-size-complex="8pt"/>
    </style:style>
    <style:style style:name="P401" style:parent-style-name="Normal" style:family="paragraph">
      <style:paragraph-properties fo:keep-with-next="always" fo:text-indent="0.0284in"/>
      <style:text-properties fo:font-size="8pt" style:font-size-asian="8pt" style:font-size-complex="8pt"/>
    </style:style>
    <style:style style:name="P402" style:parent-style-name="Normal" style:family="paragraph">
      <style:paragraph-properties fo:keep-with-next="always" fo:text-indent="0.0284in"/>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ableRow405" style:family="table-row">
      <style:table-row-properties style:min-row-height="0.40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8pt" style:font-size-asian="8pt" style:font-size-complex="8pt"/>
    </style:style>
    <style:style style:name="P408" style:parent-style-name="Normal" style:family="paragraph">
      <style:paragraph-properties fo:keep-with-next="always"/>
      <style:text-properties fo:font-weight="bold" style:font-weight-asian="bold" fo:font-size="8pt" style:font-size-asian="8pt" style:font-size-complex="8pt"/>
    </style:style>
    <style:style style:name="TableRow409" style:family="table-row">
      <style:table-row-properties style:min-row-height="0.7125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P412" style:parent-style-name="Normal" style:family="paragraph">
      <style:paragraph-properties fo:keep-with-next="always"/>
      <style:text-properties fo:font-weight="bold" style:font-weight-asian="bold" fo:font-size="8pt" style:font-size-asian="8pt" style:font-size-complex="8pt"/>
    </style:style>
    <style:style style:name="TableRow413" style:family="table-row">
      <style:table-row-properties style:min-row-height="0.0833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P416" style:parent-style-name="Normal" style:family="paragraph">
      <style:paragraph-properties fo:keep-with-next="always"/>
      <style:text-properties fo:font-weight="bold" style:font-weight-asian="bold" fo:font-size="8pt" style:font-size-asian="8pt" style:font-size-complex="8pt"/>
    </style:style>
    <style:style style:name="TableRow417" style:family="table-row">
      <style:table-row-properties style:min-row-height="0.2694in"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Row423" style:family="table-row">
      <style:table-row-properties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text-align="center"/>
      <style:text-properties fo:font-weight="bold" style:font-weight-asian="bold" style:font-size-complex="12pt"/>
    </style:style>
    <style:style style:name="P426" style:parent-style-name="Normal" style:family="paragraph">
      <style:paragraph-properties fo:text-align="center"/>
      <style:text-properties fo:font-size="8pt" style:font-size-asian="8pt" style:font-size-complex="12pt"/>
    </style:style>
    <style:style style:name="TableRow427" style:family="table-row">
      <style:table-row-properties style:min-row-height="0.2715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025in"/>
    </style:style>
    <style:style style:name="T432" style:parent-style-name="DefaultParagraphFont" style:family="text">
      <style:text-properties fo:font-size="7pt" style:font-size-asian="7pt" style:font-size-complex="12pt"/>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025in"/>
    </style:style>
    <style:style style:name="T437" style:parent-style-name="DefaultParagraphFont" style:family="text">
      <style:text-properties fo:font-size="7pt" style:font-size-asian="7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025in"/>
    </style:style>
    <style:style style:name="T442" style:parent-style-name="DefaultParagraphFont" style:family="text">
      <style:text-properties fo:font-size="7pt" style:font-size-asian="7pt" style:font-size-complex="12pt"/>
    </style:style>
    <style:style style:name="TableRow443" style:family="table-row">
      <style:table-row-properties style:min-row-height="0.2798in" fo:keep-together="always"/>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indent="0.025in"/>
    </style:style>
    <style:style style:name="T447" style:parent-style-name="DefaultParagraphFont" style:family="text">
      <style:text-properties fo:font-size="7pt" style:font-size-asian="7pt" style:font-size-complex="12pt"/>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indent="0.025in"/>
    </style:style>
    <style:style style:name="T451" style:parent-style-name="DefaultParagraphFont" style:family="text">
      <style:text-properties fo:font-size="7pt" style:font-size-asian="7pt" style:font-size-complex="12pt"/>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indent="0.025in"/>
    </style:style>
    <style:style style:name="T455" style:parent-style-name="DefaultParagraphFont" style:family="text">
      <style:text-properties fo:font-size="7pt" style:font-size-asian="7pt" style:font-size-complex="12pt"/>
    </style:style>
    <style:style style:name="TableRow456" style:family="table-row">
      <style:table-row-properties style:min-row-height="0.2937in" fo:keep-together="always"/>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indent="0.025in"/>
    </style:style>
    <style:style style:name="T460" style:parent-style-name="DefaultParagraphFont" style:family="text">
      <style:text-properties fo:font-size="7pt" style:font-size-asian="7pt" style:font-size-complex="12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indent="0.025in"/>
    </style:style>
    <style:style style:name="T464" style:parent-style-name="DefaultParagraphFont" style:family="text">
      <style:text-properties fo:font-size="7pt" style:font-size-asian="7pt" style:font-size-complex="12pt"/>
    </style:style>
    <style:style style:name="P465" style:parent-style-name="Normal" style:family="paragraph">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indent="0.025in"/>
    </style:style>
    <style:style style:name="T468" style:parent-style-name="DefaultParagraphFont" style:family="text">
      <style:text-properties fo:font-size="7pt" style:font-size-asian="7pt" style:font-size-complex="12pt"/>
    </style:style>
    <style:style style:name="TableRow469" style:family="table-row">
      <style:table-row-properties style:min-row-height="0.2881in" fo:keep-together="always"/>
    </style:style>
    <style:style style:name="P470" style:parent-style-name="Normal"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indent="0.025in"/>
    </style:style>
    <style:style style:name="T473" style:parent-style-name="DefaultParagraphFont" style:family="text">
      <style:text-properties fo:font-size="7pt" style:font-size-asian="7pt" style:font-size-complex="12pt"/>
    </style:style>
    <style:style style:name="P474" style:parent-style-name="Normal" style:family="paragraph">
      <style:text-properties fo:font-size="8pt" style:font-size-asian="8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025in"/>
    </style:style>
    <style:style style:name="T477" style:parent-style-name="DefaultParagraphFont" style:family="text">
      <style:text-properties fo:font-size="7pt" style:font-size-asian="7pt" style:font-size-complex="12pt"/>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025in"/>
    </style:style>
    <style:style style:name="T481" style:parent-style-name="DefaultParagraphFont" style:family="text">
      <style:text-properties fo:font-size="7pt" style:font-size-asian="7pt" style:font-size-complex="12pt"/>
    </style:style>
    <style:style style:name="TableRow482" style:family="table-row">
      <style:table-row-properties style:min-row-height="0.2923in"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025in"/>
    </style:style>
    <style:style style:name="T487" style:parent-style-name="DefaultParagraphFont" style:family="text">
      <style:text-properties fo:font-size="7pt" style:font-size-asian="7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8pt" style:font-size-asian="8pt" style:font-size-complex="12pt"/>
    </style:style>
    <style:style style:name="P490" style:parent-style-name="Normal" style:family="paragraph">
      <style:text-properties fo:font-size="8pt" style:font-size-asian="8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indent="0.025in"/>
    </style:style>
    <style:style style:name="T493" style:parent-style-name="DefaultParagraphFont" style:family="text">
      <style:text-properties fo:font-size="7pt" style:font-size-asian="7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indent="0.025in"/>
    </style:style>
    <style:style style:name="T498" style:parent-style-name="DefaultParagraphFont" style:family="text">
      <style:text-properties fo:font-size="7pt" style:font-size-asian="7pt" style:font-size-complex="12pt"/>
    </style:style>
    <style:style style:name="TableRow499" style:family="table-row">
      <style:table-row-properties style:min-row-height="0.277in" fo:keep-together="always"/>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indent="0.025in"/>
    </style:style>
    <style:style style:name="T503" style:parent-style-name="DefaultParagraphFont" style:family="text">
      <style:text-properties fo:font-size="7pt" style:font-size-asian="7pt" style:font-size-complex="12pt"/>
    </style:style>
    <style:style style:name="P504" style:parent-style-name="Normal" style:family="paragraph">
      <style:text-properties fo:font-size="8pt" style:font-size-asian="8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indent="0.025in"/>
    </style:style>
    <style:style style:name="T507" style:parent-style-name="DefaultParagraphFont" style:family="text">
      <style:text-properties fo:font-size="7pt" style:font-size-asian="7pt" style:font-size-complex="12pt"/>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indent="0.025in"/>
    </style:style>
    <style:style style:name="T511" style:parent-style-name="DefaultParagraphFont" style:family="text">
      <style:text-properties fo:font-size="7pt" style:font-size-asian="7pt" style:font-size-complex="12pt"/>
    </style:style>
    <style:style style:name="TableRow512" style:family="table-row">
      <style:table-row-properties style:min-row-height="0.3006in" fo:keep-together="always"/>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indent="0.025in"/>
    </style:style>
    <style:style style:name="T516" style:parent-style-name="DefaultParagraphFont" style:family="text">
      <style:text-properties fo:font-size="7pt" style:font-size-asian="7pt" style:font-size-complex="12pt"/>
    </style:style>
    <style:style style:name="P517" style:parent-style-name="Normal" style:family="paragraph">
      <style:text-properties fo:font-size="8pt" style:font-size-asian="8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indent="0.025in"/>
    </style:style>
    <style:style style:name="T520" style:parent-style-name="DefaultParagraphFont" style:family="text">
      <style:text-properties fo:font-size="7pt" style:font-size-asian="7pt" style:font-size-complex="12pt"/>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indent="0.025in"/>
    </style:style>
    <style:style style:name="T524" style:parent-style-name="DefaultParagraphFont" style:family="text">
      <style:text-properties fo:font-size="7pt" style:font-size-asian="7pt" style:font-size-complex="12pt"/>
    </style:style>
    <style:style style:name="TableRow525" style:family="table-row">
      <style:table-row-properties style:min-row-height="0.2854in" fo:keep-together="always"/>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indent="0.025in"/>
    </style:style>
    <style:style style:name="T529" style:parent-style-name="DefaultParagraphFont" style:family="text">
      <style:text-properties fo:font-size="7pt" style:font-size-asian="7pt" style:font-size-complex="12pt"/>
    </style:style>
    <style:style style:name="P530" style:parent-style-name="Normal" style:family="paragraph">
      <style:text-properties fo:font-size="8pt" style:font-size-asian="8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indent="0.025in"/>
    </style:style>
    <style:style style:name="T533" style:parent-style-name="DefaultParagraphFont" style:family="text">
      <style:text-properties fo:font-size="7pt" style:font-size-asian="7pt" style:font-size-complex="12pt"/>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indent="0.025in"/>
    </style:style>
    <style:style style:name="T537" style:parent-style-name="DefaultParagraphFont" style:family="text">
      <style:text-properties fo:font-size="7pt" style:font-size-asian="7pt" style:font-size-complex="12pt"/>
    </style:style>
    <style:style style:name="TableRow538" style:family="table-row">
      <style:table-row-properties style:min-row-height="0.2895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2in"/>
        </style:tab-stops>
      </style:paragraph-properties>
    </style:style>
    <style:style style:name="T541" style:parent-style-name="DefaultParagraphFont" style:family="text">
      <style:text-properties fo:font-size="8pt" style:font-size-asian="8pt" style:font-size-complex="12pt"/>
    </style:style>
    <style:style style:name="T542" style:parent-style-name="DefaultParagraphFont" style:family="text">
      <style:text-properties fo:font-size="7pt" style:font-size-asian="7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indent="0.025in"/>
    </style:style>
    <style:style style:name="T545" style:parent-style-name="DefaultParagraphFont" style:family="text">
      <style:text-properties fo:font-size="7pt" style:font-size-asian="7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8pt" style:font-size-asian="8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025in"/>
    </style:style>
    <style:style style:name="T550" style:parent-style-name="DefaultParagraphFont" style:family="text">
      <style:text-properties fo:font-size="7pt" style:font-size-asian="7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3125in"/>
        </style:tab-stops>
      </style:paragraph-properties>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ize="8pt" style:font-size-asian="8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indent="0.025in"/>
    </style:style>
    <style:style style:name="T557" style:parent-style-name="DefaultParagraphFont" style:family="text">
      <style:text-properties fo:font-size="7pt" style:font-size-asian="7pt" style:font-size-complex="12pt"/>
    </style:style>
    <style:style style:name="TableRow558" style:family="table-row">
      <style:table-row-properties style:min-row-height="0.2944in" fo:keep-together="always"/>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indent="0.025in"/>
    </style:style>
    <style:style style:name="T562" style:parent-style-name="DefaultParagraphFont" style:family="text">
      <style:text-properties fo:font-size="7pt" style:font-size-asian="7pt" style:font-size-complex="12pt"/>
    </style:style>
    <style:style style:name="P563" style:parent-style-name="Normal" style:family="paragraph">
      <style:paragraph-properties fo:keep-with-next="always"/>
      <style:text-properties fo:font-size="8pt" style:font-size-asian="8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indent="0.025in"/>
    </style:style>
    <style:style style:name="T566" style:parent-style-name="DefaultParagraphFont" style:family="text">
      <style:text-properties fo:font-size="7pt" style:font-size-asian="7pt" style:font-size-complex="12pt"/>
    </style:style>
    <style:style style:name="P567" style:parent-style-name="Normal" style:family="paragraph">
      <style:paragraph-properties fo:keep-with-next="always"/>
      <style:text-properties fo:font-weight="bold" style:font-weight-asian="bold" fo:font-size="8pt" style:font-size-asian="8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indent="0.025in"/>
    </style:style>
    <style:style style:name="T570" style:parent-style-name="DefaultParagraphFont" style:family="text">
      <style:text-properties fo:font-size="7pt" style:font-size-asian="7pt" style:font-size-complex="12pt"/>
    </style:style>
    <style:style style:name="TableRow571" style:family="table-row">
      <style:table-row-properties style:min-row-height="0.2791in" fo:keep-together="always"/>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indent="0.025in"/>
    </style:style>
    <style:style style:name="T575" style:parent-style-name="DefaultParagraphFont" style:family="text">
      <style:text-properties fo:font-size="7pt" style:font-size-asian="7pt" style:font-size-complex="12pt"/>
    </style:style>
    <style:style style:name="P576" style:parent-style-name="Normal" style:family="paragraph">
      <style:text-properties fo:font-size="8pt" style:font-size-asian="8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indent="0.025in"/>
    </style:style>
    <style:style style:name="T579" style:parent-style-name="DefaultParagraphFont" style:family="text">
      <style:text-properties fo:font-size="7pt" style:font-size-asian="7pt" style:font-size-complex="12pt"/>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025in"/>
    </style:style>
    <style:style style:name="T583" style:parent-style-name="DefaultParagraphFont" style:family="text">
      <style:text-properties fo:font-size="7pt" style:font-size-asian="7pt" style:font-size-complex="12pt"/>
    </style:style>
    <style:style style:name="TableRow584" style:family="table-row">
      <style:table-row-properties style:min-row-height="0.2923in" fo:keep-together="always"/>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indent="0.025in"/>
    </style:style>
    <style:style style:name="T588" style:parent-style-name="DefaultParagraphFont" style:family="text">
      <style:text-properties fo:font-size="7pt" style:font-size-asian="7pt" style:font-size-complex="12pt"/>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25in"/>
    </style:style>
    <style:style style:name="T592" style:parent-style-name="DefaultParagraphFont" style:family="text">
      <style:text-properties fo:font-size="7pt" style:font-size-asian="7pt" style:font-size-complex="12pt"/>
    </style:style>
    <style:style style:name="P593" style:parent-style-name="Normal" style:family="paragraph">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025in"/>
    </style:style>
    <style:style style:name="T596" style:parent-style-name="DefaultParagraphFont" style:family="text">
      <style:text-properties fo:font-size="7pt" style:font-size-asian="7pt" style:font-size-complex="12pt"/>
    </style:style>
    <style:style style:name="TableRow597" style:family="table-row">
      <style:table-row-properties style:min-row-height="0.2868in"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indent="0.025in"/>
    </style:style>
    <style:style style:name="T602" style:parent-style-name="DefaultParagraphFont" style:family="text">
      <style:text-properties fo:font-size="7pt" style:font-size-asian="7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8pt" style:font-size-asian="8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indent="0.025in"/>
    </style:style>
    <style:style style:name="T607" style:parent-style-name="DefaultParagraphFont" style:family="text">
      <style:text-properties fo:font-size="7pt" style:font-size-asian="7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8pt" style:font-size-asian="8pt" style:font-size-complex="12pt"/>
    </style:style>
    <style:style style:name="TableRow610" style:family="table-row">
      <style:table-row-properties style:min-row-height="0.2909in" fo:keep-together="always"/>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25in"/>
    </style:style>
    <style:style style:name="T614" style:parent-style-name="DefaultParagraphFont" style:family="text">
      <style:text-properties fo:font-size="7pt" style:font-size-asian="7pt" style:font-size-complex="12pt"/>
    </style:style>
    <style:style style:name="P615" style:parent-style-name="Normal" style:family="paragraph">
      <style:paragraph-properties fo:keep-with-next="always"/>
      <style:text-properties fo:font-size="8pt" style:font-size-asian="8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025in"/>
    </style:style>
    <style:style style:name="T618" style:parent-style-name="DefaultParagraphFont" style:family="text">
      <style:text-properties fo:font-size="7pt" style:font-size-asian="7pt" style:font-size-complex="12pt"/>
    </style:style>
    <style:style style:name="P619" style:parent-style-name="Normal" style:family="paragraph">
      <style:text-properties fo:font-size="7pt" style:font-size-asian="7pt" style:font-size-complex="12pt"/>
    </style:style>
    <style:style style:name="TableRow620" style:family="table-row">
      <style:table-row-properties style:min-row-height="0.2763in" fo:keep-together="always"/>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025in"/>
    </style:style>
    <style:style style:name="T624" style:parent-style-name="DefaultParagraphFont" style:family="text">
      <style:text-properties fo:font-size="7pt" style:font-size-asian="7pt" style:font-size-complex="12pt"/>
    </style:style>
    <style:style style:name="P625" style:parent-style-name="Normal" style:family="paragraph">
      <style:paragraph-properties fo:keep-with-next="always"/>
      <style:text-properties fo:font-size="8pt" style:font-size-asian="8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025in"/>
    </style:style>
    <style:style style:name="T628" style:parent-style-name="DefaultParagraphFont" style:family="text">
      <style:text-properties fo:font-size="7pt" style:font-size-asian="7pt" style:font-size-complex="12pt"/>
    </style:style>
    <style:style style:name="P629" style:parent-style-name="Normal" style:family="paragraph">
      <style:text-properties fo:font-size="7pt" style:font-size-asian="7pt" style:font-size-complex="7pt"/>
    </style:style>
    <style:style style:name="TableRow630" style:family="table-row">
      <style:table-row-properties style:min-row-height="0.2993in" fo:keep-together="always"/>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indent="0.025in"/>
    </style:style>
    <style:style style:name="T634" style:parent-style-name="DefaultParagraphFont" style:family="text">
      <style:text-properties fo:font-size="7pt" style:font-size-asian="7pt" style:font-size-complex="12pt"/>
    </style:style>
    <style:style style:name="P635" style:parent-style-name="Normal" style:family="paragraph">
      <style:text-properties fo:font-size="8pt" style:font-size-asian="8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indent="0.025in"/>
    </style:style>
    <style:style style:name="T638" style:parent-style-name="DefaultParagraphFont" style:family="text">
      <style:text-properties fo:font-size="7pt" style:font-size-asian="7pt" style:font-size-complex="12pt"/>
    </style:style>
    <style:style style:name="P639" style:parent-style-name="Normal" style:family="paragraph">
      <style:text-properties fo:font-size="8pt" style:font-size-asian="8pt" style:font-size-complex="12pt"/>
    </style:style>
    <style:style style:name="TableRow640" style:family="table-row">
      <style:table-row-properties style:min-row-height="0.2902in"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ableRow644" style:family="table-row">
      <style:table-row-properties fo:keep-together="alway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TableRow648" style:family="table-row">
      <style:table-row-properties style:min-row-height="0.3604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663"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Row669" style:family="table-row">
      <style:table-row-properties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weight="bold" style:font-weight-asian="bold" fo:font-size="10pt" style:font-size-asian="10pt"/>
    </style:style>
    <style:style style:name="TableRow672" style:family="table-row">
      <style:table-row-properties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P675" style:parent-style-name="Normal" style:family="paragraph">
      <style:text-properties fo:font-weight="bold" style:font-weight-asian="bold" fo:font-size="8pt" style:font-size-asian="8pt" style:font-size-complex="8pt"/>
    </style:style>
    <style:style style:name="P676" style:parent-style-name="Normal" style:family="paragraph">
      <style:text-properties fo:font-weight="bold" style:font-weight-asian="bold" fo:font-size="8pt" style:font-size-asian="8pt" style:font-size-complex="8pt"/>
    </style:style>
    <style:style style:name="P677" style:parent-style-name="Normal" style:family="paragraph">
      <style:text-properties fo:font-weight="bold" style:font-weight-asian="bold" fo:font-size="8pt" style:font-size-asian="8pt" style:font-size-complex="8pt"/>
    </style:style>
    <style:style style:name="P678" style:parent-style-name="Normal" style:family="paragraph">
      <style:text-properties fo:font-weight="bold" style:font-weight-asian="bold" fo:font-size="8pt" style:font-size-asian="8pt" style:font-size-complex="8pt"/>
    </style:style>
    <style:style style:name="P679" style:parent-style-name="Normal" style:family="paragraph">
      <style:text-properties fo:font-weight="bold" style:font-weight-asian="bold" fo:font-size="8pt" style:font-size-asian="8pt" style:font-size-complex="8pt"/>
    </style:style>
    <style:style style:name="P680" style:parent-style-name="Normal" style:family="paragraph">
      <style:text-properties fo:font-weight="bold" style:font-weight-asian="bold" fo:font-size="8pt" style:font-size-asian="8pt" style:font-size-complex="8pt"/>
    </style:style>
    <style:style style:name="P681" style:parent-style-name="Normal" style:family="paragraph">
      <style:text-properties fo:font-weight="bold" style:font-weight-asian="bold" fo:font-size="8pt" style:font-size-asian="8pt" style:font-size-complex="8pt"/>
    </style:style>
    <style:style style:name="P682" style:parent-style-name="Normal" style:family="paragraph">
      <style:text-properties fo:font-weight="bold" style:font-weight-asian="bold" fo:font-size="10pt" style:font-size-asian="10pt"/>
    </style:style>
    <style:style style:name="TableRow683" style:family="table-row">
      <style:table-row-properties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284in"/>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0pt" style:font-size-asian="10pt"/>
    </style:style>
    <style:style style:name="P694" style:parent-style-name="Normal" style:family="paragraph">
      <style:text-properties fo:font-size="10pt" style:font-size-asian="10pt" fo:language="ru" fo:country="RU"/>
    </style:style>
    <style:style style:name="P695" style:parent-style-name="Normal" style:family="paragraph">
      <style:text-properties fo:font-size="10pt" style:font-size-asian="10pt" fo:language="ru" fo:country="RU"/>
    </style:style>
    <style:style style:name="P696" style:parent-style-name="Normal" style:family="paragraph">
      <style:text-properties fo:font-size="10pt" style:font-size-asian="10pt" fo:language="en" fo:country="US"/>
    </style:style>
    <style:style style:name="P697" style:parent-style-name="Normal" style:family="paragraph">
      <style:paragraph-properties fo:text-indent="0.0347in"/>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ize="10pt" style:font-size-asian="10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indent="0.0284in"/>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10pt" style:font-size-asian="10pt"/>
    </style:style>
    <style:style style:name="TableRow715" style:family="table-row">
      <style:table-row-properties style:min-row-height="0.2208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Row718" style:family="table-row">
      <style:table-row-properties style:min-row-height="0.4819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0347in"/>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10pt" style:font-size-asian="10pt"/>
    </style:style>
    <style:style style:name="TableRow737" style:family="table-row">
      <style:table-row-properties style:min-row-height="0.4819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0347in"/>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347in"/>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0347in"/>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10pt" style:font-size-asian="10pt"/>
    </style:style>
    <style:style style:name="TableRow764" style:family="table-row">
      <style:table-row-properties style:min-row-height="0.4819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347in"/>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4819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0347in"/>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47in"/>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indent="0.0347in"/>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ize="10pt" style:font-size-asian="10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10pt" style:font-size-asian="10pt"/>
    </style:style>
    <style:style style:name="TableRow816" style:family="table-row">
      <style:table-row-properties style:min-row-height="0.4819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347in"/>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font-style="italic" style:font-style-asian="italic" fo:font-size="8pt" style:font-size-asian="8pt" style:font-size-complex="8pt"/>
    </style:style>
    <style:style style:name="P829" style:parent-style-name="Normal" style:family="paragraph">
      <style:text-properties fo:font-style="italic" style:font-style-asian="italic" fo:font-size="8pt" style:font-size-asian="8pt" style:font-size-complex="8pt"/>
    </style:style>
    <style:style style:name="P830" style:parent-style-name="Normal" style:family="paragraph">
      <style:text-properties fo:font-style="italic" style:font-style-asian="italic" fo:font-size="8pt" style:font-size-asian="8pt" style:font-size-complex="8pt"/>
    </style:style>
    <style:style style:name="P831" style:parent-style-name="Normal" style:family="paragraph">
      <style:text-properties fo:font-style="italic" style:font-style-asian="italic" fo:font-size="8pt" style:font-size-asian="8pt" style:font-size-complex="8pt"/>
    </style:style>
    <style:style style:name="P832" style:parent-style-name="Normal" style:family="paragraph">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0347in"/>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10pt" style:font-size-asian="10pt"/>
    </style:style>
    <style:style style:name="TableRow843" style:family="table-row">
      <style:table-row-properties style:min-row-height="0.7944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P849" style:parent-style-name="Normal" style:family="paragraph">
      <style:text-properties fo:font-size="8pt" style:font-size-asian="8pt" style:font-size-complex="8pt"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weight="bold" style:font-weight-asian="bold" fo:font-size="10pt" style:font-size-asian="10pt" style:language-asian="lt" style:country-asian="LT"/>
    </style:style>
    <style:style style:name="TableRow855" style:family="table-row">
      <style:table-row-properties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fo:font-size="10pt" style:font-size-asian="10pt"/>
    </style:style>
    <style:style style:name="TableRow858" style:family="table-row">
      <style:table-row-properties style:min-row-height="0.2687in"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ableRow862" style:family="table-row">
      <style:table-row-properties style:min-row-height="0.193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65" style:parent-style-name="Normal" style:family="paragraph">
      <style:text-properties fo:font-size="10pt" style:font-size-asian="10pt"/>
    </style:style>
    <style:style style:name="TableRow866" style:family="table-row">
      <style:table-row-properties style:min-row-height="0.075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12pt"/>
    </style:style>
    <style:style style:name="P86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70" style:parent-style-name="DefaultParagraphFont" style:family="text">
      <style:text-properties fo:font-size="8pt" style:font-size-asian="8pt" style:font-size-complex="12pt"/>
    </style:style>
    <style:style style:name="T871"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72" style:parent-style-name="DefaultParagraphFont" style:family="text">
      <style:text-properties fo:font-size="8pt" style:font-size-asian="8pt" style:font-size-complex="12pt"/>
    </style:style>
    <style:style style:name="P87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74" style:parent-style-name="Normal" style:family="paragraph">
      <style:text-properties fo:font-size="10pt" style:font-size-asian="10pt"/>
    </style:style>
    <style:style style:name="P87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87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77" style:parent-style-name="DefaultParagraphFont" style:family="text">
      <style:text-properties fo:font-size="8pt" style:font-size-asian="8pt" style:font-size-complex="12pt"/>
    </style:style>
    <style:style style:name="T87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79" style:parent-style-name="DefaultParagraphFont" style:family="text">
      <style:text-properties fo:font-size="8pt" style:font-size-asian="8pt" style:font-size-complex="12pt"/>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81" style:parent-style-name="Normal" style:family="paragraph">
      <style:text-properties fo:font-size="10pt" style:font-size-asian="10pt"/>
    </style:style>
    <style:style style:name="TableRow882" style:family="table-row">
      <style:table-row-properties style:min-row-height="0.3194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885" style:parent-style-name="DefaultParagraphFont" style:family="text">
      <style:text-properties fo:font-weight="bold" style:font-weight-asian="bold"/>
    </style:style>
    <style:style style:name="TableRow886" style:family="table-row">
      <style:table-row-properties style:min-row-height="0.7625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fo:font-weight="bold" style:font-weight-asian="bold" fo:font-size="10pt" style:font-size-asian="10pt" style:language-asian="lt" style:country-asian="LT"/>
    </style:style>
    <style:style style:name="TableRow894" style:family="table-row">
      <style:table-row-properties style:min-row-height="0.1104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Row897" style:family="table-row">
      <style:table-row-properties style:min-row-height="0.7625in" fo:keep-together="alway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P907" style:parent-style-name="Normal" style:family="paragraph">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T909" style:parent-style-name="DefaultParagraphFont" style:family="text">
      <style:text-properties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ize="10pt" style:font-size-asian="10pt"/>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weight="bold" style:font-weight-asian="bold" fo:font-size="10pt" style:font-size-asian="10pt"/>
    </style:style>
    <style:style style:name="TableRow915" style:family="table-row">
      <style:table-row-properties style:min-row-height="0.7625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weight="bold" style:font-weight-asian="bold" fo:font-size="10pt" style:font-size-asian="10pt" style:language-asian="lt" style:country-asian="LT"/>
    </style:style>
    <style:style style:name="TableRow924" style:family="table-row">
      <style:table-row-properties style:min-row-height="0.2631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927" style:parent-style-name="DefaultParagraphFont" style:family="text">
      <style:text-properties fo:font-weight="bold" style:font-weight-asian="bold"/>
    </style:style>
    <style:style style:name="TableRow928" style:family="table-row">
      <style:table-row-properties style:min-row-height="1.3194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P931" style:parent-style-name="Normal" style:family="paragraph">
      <style:paragraph-properties fo:text-indent="0.0694in"/>
      <style:text-properties fo:font-size="10pt" style:font-size-asian="10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indent="0.0694in"/>
      <style:text-properties fo:font-size="10pt" style:font-size-asian="10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weight="bold" style:font-weight-asian="bold" fo:font-size="10pt" style:font-size-asian="10pt"/>
    </style:style>
    <style:style style:name="TableRow941" style:family="table-row">
      <style:table-row-properties style:min-row-height="0.2666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1937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49" style:parent-style-name="Normal" style:family="paragraph">
      <style:text-properties fo:font-size="10pt" style:font-size-asian="10pt"/>
    </style:style>
    <style:style style:name="TableRow950" style:family="table-row">
      <style:table-row-properties style:min-row-height="0.1173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12pt"/>
    </style:style>
    <style:style style:name="P95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54" style:parent-style-name="DefaultParagraphFont" style:family="text">
      <style:text-properties fo:font-size="8pt" style:font-size-asian="8pt" style:font-size-complex="12pt"/>
    </style:style>
    <style:style style:name="T955"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56" style:parent-style-name="DefaultParagraphFont" style:family="text">
      <style:text-properties fo:font-size="8pt" style:font-size-asian="8pt" style:font-size-complex="12pt"/>
    </style:style>
    <style:style style:name="P95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58" style:parent-style-name="Normal" style:family="paragraph">
      <style:text-properties fo:font-size="10pt" style:font-size-asian="10pt"/>
    </style:style>
    <style:style style:name="P95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96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61" style:parent-style-name="DefaultParagraphFont" style:family="text">
      <style:text-properties fo:font-size="8pt" style:font-size-asian="8pt" style:font-size-complex="12pt"/>
    </style:style>
    <style:style style:name="T962"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63" style:parent-style-name="DefaultParagraphFont" style:family="text">
      <style:text-properties fo:font-size="8pt" style:font-size-asian="8pt" style:font-size-complex="12pt"/>
    </style:style>
    <style:style style:name="T964" style:parent-style-name="DefaultParagraphFont" style:family="text">
      <style:text-properties fo:font-size="8pt" style:font-size-asian="8pt" style:font-size-complex="12pt"/>
    </style:style>
    <style:style style:name="P9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9" style:parent-style-name="Normal" style:family="paragraph">
      <style:text-properties fo:font-size="10pt" style:font-size-asian="10pt"/>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break-before="page"/>
    </style:style>
    <style:style style:name="P972" style:parent-style-name="Normal" style:family="paragraph">
      <style:paragraph-properties fo:margin-left="4.3312in">
        <style:tab-stops/>
      </style:paragraph-properties>
      <style:text-properties style:font-size-complex="12pt"/>
    </style:style>
    <style:style style:name="P973" style:parent-style-name="Normal" style:family="paragraph">
      <style:paragraph-properties fo:margin-left="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justify" fo:text-indent="0.75in"/>
      <style:text-properties style:font-size-complex="12pt"/>
    </style:style>
    <style:style style:name="P981" style:parent-style-name="Normal" style:family="paragraph">
      <style:paragraph-properties fo:text-align="justify" fo:text-indent="0.75in"/>
      <style:text-properties style:font-size-complex="12pt"/>
    </style:style>
    <style:style style:name="TableColumn983" style:family="table-column">
      <style:table-column-properties style:column-width="0.45in"/>
    </style:style>
    <style:style style:name="TableColumn984" style:family="table-column">
      <style:table-column-properties style:column-width="2.375in"/>
    </style:style>
    <style:style style:name="TableColumn985" style:family="table-column">
      <style:table-column-properties style:column-width="4.018in"/>
    </style:style>
    <style:style style:name="Table982" style:family="table">
      <style:table-properties style:width="6.843in" fo:margin-left="0in" table:align="lef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125in" fo:margin-right="-0.2in">
        <style:tab-stops/>
      </style:paragraph-properties>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font-size-complex="11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font-size-complex="12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font-size-complex="12pt"/>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fo:font-size="10pt" style:font-size-asian="10pt" style:font-size-complex="12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ize="10pt" style:font-size-asian="10pt" style:font-size-complex="12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font-size-complex="12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size-complex="12pt"/>
    </style:style>
    <style:style style:name="T1194" style:parent-style-name="DefaultParagraphFont" style:family="text">
      <style:text-properties fo:font-size="10pt" style:font-size-asian="10pt" style:font-size-complex="12pt"/>
    </style:style>
    <style:style style:name="T1195" style:parent-style-name="DefaultParagraphFont" style:family="text">
      <style:text-properties fo:font-size="10pt" style:font-size-asian="10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font-size-complex="12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font-size-complex="12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font-size-complex="12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font-size-complex="12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font-size-complex="12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size-complex="12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center"/>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style:style>
    <style:style style:name="P1358" style:parent-style-name="Normal" style:family="paragraph">
      <style:paragraph-properties fo:margin-left="4.3312in">
        <style:tab-stops/>
      </style:paragraph-properties>
      <style:text-properties style:font-size-complex="12pt"/>
    </style:style>
    <style:style style:name="P1359" style:parent-style-name="Normal" style:family="paragraph">
      <style:paragraph-properties fo:margin-left="4.33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0.5in">
        <style:tab-stops/>
      </style:paragraph-properties>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36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367" style:parent-style-name="Normal" style:family="paragraph">
      <style:text-properties style:font-weight-complex="bold" style:font-size-complex="12pt"/>
    </style:style>
    <style:style style:name="TableColumn1369" style:family="table-column">
      <style:table-column-properties style:column-width="0.45in" style:use-optimal-column-width="false"/>
    </style:style>
    <style:style style:name="TableColumn1370" style:family="table-column">
      <style:table-column-properties style:column-width="2.5in" style:use-optimal-column-width="false"/>
    </style:style>
    <style:style style:name="TableColumn1371" style:family="table-column">
      <style:table-column-properties style:column-width="3.875in" style:use-optimal-column-width="false"/>
    </style:style>
    <style:style style:name="Table1368" style:family="table">
      <style:table-properties style:width="6.825in" fo:margin-left="0in" table:align="lef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background-color="#FFFFFF"/>
      <style:text-properties fo:font-weight="bold" style:font-weight-asian="bold" style:font-weight-complex="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background-color="#FFFFFF"/>
      <style:text-properties fo:font-weight="bold" style:font-weight-asian="bold" style:font-style-complex="italic"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background-color="#FFFFFF"/>
      <style:text-properties fo:font-weight="bold" style:font-weight-asian="bold" style:font-style-complex="italic" style:font-size-complex="12pt"/>
    </style:style>
    <style:style style:name="TableRow1379" style:family="table-row">
      <style:table-row-properties style:min-row-height="0.0486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background-color="#FFFFFF"/>
      <style:text-properties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background-color="#FFFFFF"/>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background-color="#FFFFFF"/>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background-color="#FFFFFF"/>
      <style:text-properties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background-color="#FFFFFF"/>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background-color="#FFFFFF"/>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background-color="#FFFFFF"/>
      <style:text-properties style:font-weight-complex="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background-color="#FFFFFF"/>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background-color="#FFFFFF"/>
      <style:text-properties style:font-weight-complex="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background-color="#FFFFFF"/>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background-color="#FFFFFF"/>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background-color="#FFFFFF"/>
      <style:text-properties style:font-weight-complex="bold"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background-color="#FFFFFF"/>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background-color="#FFFFFF"/>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background-color="#FFFFFF"/>
      <style:text-properties style:font-weight-complex="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background-color="#FFFFFF"/>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background-color="#FFFFFF">
        <style:tab-stops>
          <style:tab-stop style:type="center" style:position="3.3465in"/>
          <style:tab-stop style:type="right" style:position="6.693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background-color="#FFFFFF"/>
      <style:text-properties style:font-weight-complex="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background-color="#FFFFFF"/>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background-color="#FFFFFF"/>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background-color="#FFFFFF"/>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background-color="#FFFFFF"/>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background-color="#FFFFFF"/>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background-color="#FFFFFF"/>
      <style:text-properties style:font-weight-complex="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background-color="#FFFFFF"/>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background-color="#FFFFFF"/>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background-color="#FFFFFF"/>
      <style:text-properties style:font-weight-complex="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background-color="#FFFFFF"/>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background-color="#FFFFFF"/>
      <style:text-properties style:font-weight-complex="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background-color="#FFFFFF"/>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background-color="#FFFFFF">
        <style:tab-stops>
          <style:tab-stop style:type="center" style:position="3.3465in"/>
          <style:tab-stop style:type="right" style:position="6.693in"/>
        </style:tab-stops>
      </style:paragraph-properties>
      <style:text-properties style:font-weight-complex="bold" style:font-size-complex="12pt"/>
    </style:style>
    <style:style style:name="P1504"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50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50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507"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style>
    <style:style style:name="T1508" style:parent-style-name="DefaultParagraphFont" style:family="text">
      <style:text-properties style:font-name="TimesLT" style:font-size-complex="12pt"/>
    </style:style>
    <style:style style:name="P1509" style:parent-style-name="Normal" style:family="paragraph">
      <style:paragraph-properties fo:background-color="#FFFFFF"/>
      <style:text-properties style:font-weight-complex="bold" style:font-size-complex="12pt"/>
    </style:style>
    <style:style style:name="TableColumn1511" style:family="table-column">
      <style:table-column-properties style:column-width="0.8569in" style:use-optimal-column-width="false"/>
    </style:style>
    <style:style style:name="TableColumn1512" style:family="table-column">
      <style:table-column-properties style:column-width="6.0138in" style:use-optimal-column-width="false"/>
    </style:style>
    <style:style style:name="Table1510" style:family="table">
      <style:table-properties style:width="6.8708in" fo:margin-left="0in" table:align="center"/>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background-color="#FFFFFF"/>
      <style:text-properties fo:font-weight="bold" style:font-weight-asian="bold"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background-color="#FFFFFF"/>
      <style:text-properties fo:font-weight="bold" style:font-weight-asian="bold" style:font-weight-complex="bold" style:font-size-complex="12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background-color="#FFFFFF"/>
      <style:text-properties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background-color="#FFFFFF"/>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background-color="#FFFFFF"/>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background-color="#FFFFFF"/>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background-color="#FFFFFF"/>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background-color="#FFFFFF"/>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background-color="#FFFFFF"/>
      <style:text-properties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background-color="#FFFFFF"/>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75in"/>
      <style:text-properties style:font-size-complex="12pt"/>
    </style:style>
    <style:style style:name="P1568" style:parent-style-name="Normal" style:family="paragraph">
      <style:paragraph-properties fo:text-align="justify" fo:text-indent="0.75in"/>
      <style:text-properties style:font-size-complex="12pt"/>
    </style:style>
    <style:style style:name="P1569" style:parent-style-name="Normal" style:family="paragraph">
      <style:paragraph-properties fo:text-align="justify" fo:text-indent="0.7875in"/>
      <style:text-properties style:font-size-complex="12pt"/>
    </style:style>
    <style:style style:name="TableColumn1571" style:family="table-column">
      <style:table-column-properties style:column-width="0.8569in" style:use-optimal-column-width="false"/>
    </style:style>
    <style:style style:name="TableColumn1572" style:family="table-column">
      <style:table-column-properties style:column-width="6.0138in" style:use-optimal-column-width="false"/>
    </style:style>
    <style:style style:name="Table1570" style:family="table">
      <style:table-properties style:width="6.8708in" fo:margin-left="0in" table:align="center"/>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background-color="#FFFFFF"/>
      <style:text-properties fo:font-weight="bold" style:font-weight-asian="bold"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background-color="#FFFFFF"/>
      <style:text-properties fo:font-weight="bold" style:font-weight-asian="bold" style:font-weight-complex="bold" style:font-size-complex="12pt"/>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background-color="#FFFFFF"/>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background-color="#FFFFFF"/>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background-color="#FFFFFF"/>
      <style:text-properties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background-color="#FFFFFF"/>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background-color="#FFFFFF"/>
      <style:text-properties style:font-weight-complex="bold" style:font-size-complex="12p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background-color="#FFFFFF"/>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background-color="#FFFFFF"/>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75in"/>
      <style:text-properties style:font-size-complex="12pt"/>
    </style:style>
    <style:style style:name="P1610" style:parent-style-name="Normal" style:family="paragraph">
      <style:paragraph-properties fo:text-align="justify" fo:text-indent="0.75in"/>
      <style:text-properties style:font-size-complex="12pt"/>
    </style:style>
    <style:style style:name="P1611" style:parent-style-name="Normal" style:family="paragraph">
      <style:paragraph-properties fo:text-align="justify" fo:text-indent="0.7875in"/>
      <style:text-properties style:font-size-complex="12pt"/>
    </style:style>
    <style:style style:name="TableColumn1613" style:family="table-column">
      <style:table-column-properties style:column-width="0.8569in" style:use-optimal-column-width="false"/>
    </style:style>
    <style:style style:name="TableColumn1614" style:family="table-column">
      <style:table-column-properties style:column-width="6.0138in" style:use-optimal-column-width="false"/>
    </style:style>
    <style:style style:name="Table1612" style:family="table">
      <style:table-properties style:width="6.8708in" fo:margin-left="0in" table:align="center"/>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background-color="#FFFFFF"/>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background-color="#FFFFFF"/>
      <style:text-properties fo:font-weight="bold" style:font-weight-asian="bold" style:font-weight-complex="bold" style:font-size-complex="12pt"/>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background-color="#FFFFFF"/>
      <style:text-properties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background-color="#FFFFFF"/>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background-color="#FFFFFF"/>
      <style:text-properties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background-color="#FFFFFF"/>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background-color="#FFFFFF"/>
      <style:text-properties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background-color="#FFFFFF"/>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background-color="#FFFFFF"/>
      <style:text-properties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background-color="#FFFFFF"/>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background-color="#FFFFFF"/>
      <style:text-properties style:font-weight-complex="bold" style:font-size-complex="12pt"/>
    </style:style>
    <style:style style:name="P1656" style:parent-style-name="Normal" style:family="paragraph">
      <style:paragraph-properties fo:text-align="justify" fo:text-indent="0.75in"/>
      <style:text-properties style:font-size-complex="12pt"/>
    </style:style>
    <style:style style:name="P1657" style:parent-style-name="Normal" style:family="paragraph">
      <style:paragraph-properties fo:text-align="justify" fo:text-indent="0.7875in"/>
      <style:text-properties style:font-size-complex="12pt"/>
    </style:style>
    <style:style style:name="TableColumn1659" style:family="table-column">
      <style:table-column-properties style:column-width="0.8569in" style:use-optimal-column-width="false"/>
    </style:style>
    <style:style style:name="TableColumn1660" style:family="table-column">
      <style:table-column-properties style:column-width="6.0138in" style:use-optimal-column-width="false"/>
    </style:style>
    <style:style style:name="Table1658" style:family="table">
      <style:table-properties style:width="6.8708in" fo:margin-left="0in" table: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background-color="#FFFFFF"/>
      <style:text-properties fo:font-weight="bold" style:font-weight-asian="bold"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background-color="#FFFFFF"/>
      <style:text-properties fo:font-weight="bold" style:font-weight-asian="bold" style:font-weight-complex="bold" style:font-size-complex="12p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background-color="#FFFFFF"/>
      <style:text-properties style:font-weight-complex="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background-color="#FFFFFF"/>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background-color="#FFFFFF"/>
      <style:text-properties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background-color="#FFFFFF"/>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background-color="#FFFFFF"/>
      <style:text-properties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background-color="#FFFFFF"/>
      <style:text-properties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background-color="#FFFFFF"/>
      <style:text-properties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background-color="#FFFFFF"/>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background-color="#FFFFFF"/>
      <style:text-properties style:font-weight-complex="bold" style:font-size-complex="12pt"/>
    </style:style>
    <style:style style:name="P1709" style:parent-style-name="Normal" style:family="paragraph">
      <style:paragraph-properties fo:text-align="justify" fo:text-indent="0.75in"/>
      <style:text-properties style:font-size-complex="12pt"/>
    </style:style>
    <style:style style:name="P1710" style:parent-style-name="Normal" style:family="paragraph">
      <style:paragraph-properties fo:text-align="justify" fo:text-indent="0.7875in"/>
      <style:text-properties style:font-size-complex="12pt"/>
    </style:style>
    <style:style style:name="TableColumn1712" style:family="table-column">
      <style:table-column-properties style:column-width="0.8569in" style:use-optimal-column-width="false"/>
    </style:style>
    <style:style style:name="TableColumn1713" style:family="table-column">
      <style:table-column-properties style:column-width="6.0138in" style:use-optimal-column-width="false"/>
    </style:style>
    <style:style style:name="Table1711" style:family="table">
      <style:table-properties style:width="6.8708in" fo:margin-left="0in" table:align="center"/>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background-color="#FFFFFF"/>
      <style:text-properties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background-color="#FFFFFF"/>
      <style:text-properties fo:font-weight="bold" style:font-weight-asian="bold" style:font-weight-complex="bold" style:font-size-complex="12p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background-color="#FFFFFF"/>
      <style:text-properties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background-color="#FFFFFF"/>
      <style:text-properties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background-color="#FFFFFF"/>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background-color="#FFFFFF"/>
      <style:text-properties style:font-weight-complex="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background-color="#FFFFFF"/>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background-color="#FFFFFF"/>
      <style:text-properties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background-color="#FFFFFF"/>
      <style:text-properties style:font-weight-complex="bold" style:font-size-complex="12pt"/>
    </style:style>
    <style:style style:name="P1761" style:parent-style-name="Normal" style:family="paragraph">
      <style:paragraph-properties fo:text-indent="0.7875in"/>
      <style:text-properties style:font-size-complex="12pt"/>
    </style:style>
    <style:style style:name="P1762" style:parent-style-name="Normal" style:family="paragraph">
      <style:paragraph-properties fo:text-indent="0.7875in"/>
      <style:text-properties style:font-size-complex="12pt"/>
    </style:style>
    <style:style style:name="TableColumn1764" style:family="table-column">
      <style:table-column-properties style:column-width="0.8569in" style:use-optimal-column-width="false"/>
    </style:style>
    <style:style style:name="TableColumn1765" style:family="table-column">
      <style:table-column-properties style:column-width="6.0138in" style:use-optimal-column-width="false"/>
    </style:style>
    <style:style style:name="Table1763" style:family="table">
      <style:table-properties style:width="6.8708in" fo:margin-left="0in" table: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background-color="#FFFFFF"/>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background-color="#FFFFFF"/>
      <style:text-properties fo:font-weight="bold" style:font-weight-asian="bold"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background-color="#FFFFFF"/>
      <style:text-properties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background-color="#FFFFFF"/>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background-color="#FFFFFF"/>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background-color="#FFFFFF"/>
      <style:text-properties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background-color="#FFFFFF"/>
      <style:text-properties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background-color="#FFFFFF"/>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background-color="#FFFFFF"/>
      <style:text-properties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background-color="#FFFFFF"/>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indent="0.75in"/>
      <style:text-properties style:font-size-complex="12pt"/>
    </style:style>
    <style:style style:name="P1802" style:parent-style-name="Normal" style:family="paragraph">
      <style:paragraph-properties fo:text-indent="0.7875in"/>
      <style:text-properties style:font-size-complex="12pt"/>
    </style:style>
    <style:style style:name="P1803" style:parent-style-name="Normal" style:family="paragraph">
      <style:paragraph-properties fo:text-indent="0.7875in"/>
      <style:text-properties style:font-size-complex="12pt"/>
    </style:style>
    <style:style style:name="TableColumn1805" style:family="table-column">
      <style:table-column-properties style:column-width="0.8569in" style:use-optimal-column-width="false"/>
    </style:style>
    <style:style style:name="TableColumn1806" style:family="table-column">
      <style:table-column-properties style:column-width="6.0138in" style:use-optimal-column-width="false"/>
    </style:style>
    <style:style style:name="Table1804" style:family="table">
      <style:table-properties style:width="6.8708in" fo:margin-left="0in" table:align="center"/>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background-color="#FFFFFF"/>
      <style:text-properties fo:font-weight="bold" style:font-weight-asian="bold" style:font-weight-complex="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background-color="#FFFFFF"/>
      <style:text-properties fo:font-weight="bold" style:font-weight-asian="bold" style:font-weight-complex="bold" style:font-size-complex="12pt"/>
    </style:style>
    <style:style style:name="TableRow1812" style:family="table-row">
      <style:table-row-properties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background-color="#FFFFFF"/>
      <style:text-properties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background-color="#FFFFFF"/>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background-color="#FFFFFF"/>
      <style:text-properties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background-color="#FFFFFF"/>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background-color="#FFFFFF"/>
      <style:text-properties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background-color="#FFFFFF"/>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background-color="#FFFFFF"/>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background-color="#FFFFFF"/>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background-color="#FFFFFF"/>
      <style:text-properties style:font-weight-complex="bold" style:font-size-complex="12pt"/>
    </style:style>
    <style:style style:name="P1855" style:parent-style-name="Normal" style:family="paragraph">
      <style:paragraph-properties fo:text-indent="0.7875in"/>
      <style:text-properties style:font-size-complex="12pt"/>
    </style:style>
    <style:style style:name="P1856" style:parent-style-name="Normal" style:family="paragraph">
      <style:paragraph-properties fo:text-indent="0.7875in"/>
      <style:text-properties style:font-size-complex="12pt"/>
    </style:style>
    <style:style style:name="TableColumn1858" style:family="table-column">
      <style:table-column-properties style:column-width="0.8569in" style:use-optimal-column-width="false"/>
    </style:style>
    <style:style style:name="TableColumn1859" style:family="table-column">
      <style:table-column-properties style:column-width="6.0138in" style:use-optimal-column-width="false"/>
    </style:style>
    <style:style style:name="Table1857" style:family="table">
      <style:table-properties style:width="6.8708in" fo:margin-left="0in" table:align="center"/>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background-color="#FFFFFF"/>
      <style:text-properties fo:font-weight="bold" style:font-weight-asian="bold"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background-color="#FFFFFF"/>
      <style:text-properties fo:font-weight="bold" style:font-weight-asian="bold" style:font-weight-complex="bold" style:font-size-complex="12p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background-color="#FFFFFF"/>
      <style:text-properties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background-color="#FFFFFF"/>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background-color="#FFFFFF"/>
      <style:text-properties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background-color="#FFFFFF"/>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background-color="#FFFFFF"/>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background-color="#FFFFFF"/>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background-color="#FFFFFF"/>
      <style:text-properties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background-color="#FFFFFF"/>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indent="0.7875in"/>
      <style:text-properties style:font-size-complex="12pt"/>
    </style:style>
    <style:style style:name="P1901" style:parent-style-name="Normal" style:family="paragraph">
      <style:paragraph-properties fo:text-indent="0.7875in"/>
      <style:text-properties style:font-size-complex="12pt"/>
    </style:style>
    <style:style style:name="P1902" style:parent-style-name="Normal" style:family="paragraph">
      <style:paragraph-properties fo:text-indent="0.7875in"/>
      <style:text-properties style:font-size-complex="12pt"/>
    </style:style>
    <style:style style:name="TableColumn1904" style:family="table-column">
      <style:table-column-properties style:column-width="0.8569in" style:use-optimal-column-width="false"/>
    </style:style>
    <style:style style:name="TableColumn1905" style:family="table-column">
      <style:table-column-properties style:column-width="6.0138in" style:use-optimal-column-width="false"/>
    </style:style>
    <style:style style:name="Table1903" style:family="table">
      <style:table-properties style:width="6.8708in" fo:margin-left="0in" table:align="center"/>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background-color="#FFFFFF"/>
      <style:text-properties fo:font-weight="bold" style:font-weight-asian="bold"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background-color="#FFFFFF"/>
      <style:text-properties fo:font-weight="bold" style:font-weight-asian="bold"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background-color="#FFFFFF"/>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background-color="#FFFFFF"/>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background-color="#FFFFFF"/>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background-color="#FFFFFF"/>
      <style:text-properties style:font-weight-complex="bold" style:font-size-complex="12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background-color="#FFFFFF"/>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background-color="#FFFFFF"/>
      <style:text-properties style:font-weight-complex="bold" style:font-size-complex="12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background-color="#FFFFFF"/>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background-color="#FFFFFF"/>
      <style:text-properties style:font-weight-complex="bold" style:font-size-complex="12pt"/>
    </style:style>
    <style:style style:name="P1935" style:parent-style-name="Normal" style:family="paragraph">
      <style:paragraph-properties fo:text-indent="0.7875in"/>
      <style:text-properties style:font-size-complex="12pt"/>
    </style:style>
    <style:style style:name="P1936" style:parent-style-name="Normal" style:family="paragraph">
      <style:paragraph-properties fo:text-indent="0.75in"/>
      <style:text-properties style:font-size-complex="12pt"/>
    </style:style>
    <style:style style:name="P1937" style:parent-style-name="Normal" style:family="paragraph">
      <style:paragraph-properties fo:text-indent="0.7875in"/>
      <style:text-properties style:font-size-complex="12pt"/>
    </style:style>
    <style:style style:name="TableColumn1939" style:family="table-column">
      <style:table-column-properties style:column-width="0.8569in" style:use-optimal-column-width="false"/>
    </style:style>
    <style:style style:name="TableColumn1940" style:family="table-column">
      <style:table-column-properties style:column-width="6.0138in" style:use-optimal-column-width="false"/>
    </style:style>
    <style:style style:name="Table1938" style:family="table">
      <style:table-properties style:width="6.8708in" fo:margin-left="0in" table: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background-color="#FFFFFF"/>
      <style:text-properties fo:font-weight="bold" style:font-weight-asian="bold"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background-color="#FFFFFF"/>
      <style:text-properties fo:font-weight="bold" style:font-weight-asian="bold" style:font-weight-complex="bold" style:font-size-complex="12pt"/>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background-color="#FFFFFF"/>
      <style:text-properties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background-color="#FFFFFF"/>
      <style:text-properties style:font-weight-complex="bold" style:font-size-complex="12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background-color="#FFFFFF"/>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background-color="#FFFFFF"/>
      <style:text-properties style:font-weight-complex="bold" style:font-size-complex="12pt"/>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background-color="#FFFFFF"/>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background-color="#FFFFFF"/>
      <style:text-properties style:font-weight-complex="bold" style:font-size-complex="12p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background-color="#FFFFFF"/>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background-color="#FFFFFF"/>
      <style:text-properties style:font-weight-complex="bold" style:font-size-complex="12pt"/>
    </style:style>
    <style:style style:name="P1966" style:parent-style-name="Normal" style:family="paragraph">
      <style:paragraph-properties fo:text-align="justify" fo:background-color="#FFFFFF"/>
      <style:text-properties style:font-weight-complex="bold" style:font-size-complex="12pt"/>
    </style:style>
    <style:style style:name="P1967" style:parent-style-name="Normal" style:family="paragraph">
      <style:paragraph-properties fo:text-indent="0.7875in"/>
      <style:text-properties style:font-size-complex="12pt"/>
    </style:style>
    <style:style style:name="P1968" style:parent-style-name="Normal" style:family="paragraph">
      <style:paragraph-properties fo:text-indent="0.7875in"/>
      <style:text-properties style:font-size-complex="12pt"/>
    </style:style>
    <style:style style:name="TableColumn1970" style:family="table-column">
      <style:table-column-properties style:column-width="0.8569in" style:use-optimal-column-width="false"/>
    </style:style>
    <style:style style:name="TableColumn1971" style:family="table-column">
      <style:table-column-properties style:column-width="6.0138in" style:use-optimal-column-width="false"/>
    </style:style>
    <style:style style:name="Table1969" style:family="table">
      <style:table-properties style:width="6.8708in" fo:margin-left="0in" table:align="center"/>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background-color="#FFFFFF"/>
      <style:text-properties fo:font-weight="bold" style:font-weight-asian="bold"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background-color="#FFFFFF"/>
      <style:text-properties fo:font-weight="bold" style:font-weight-asian="bold"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background-color="#FFFFFF"/>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background-color="#FFFFFF"/>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background-color="#FFFFFF"/>
      <style:text-properties style:font-weight-complex="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background-color="#FFFFFF"/>
      <style:text-properties style:font-weight-complex="bold" style:font-size-complex="12p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background-color="#FFFFFF"/>
      <style:text-properties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background-color="#FFFFFF"/>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background-color="#FFFFFF"/>
      <style:text-properties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background-color="#FFFFFF"/>
      <style:text-properties style:font-weight-complex="bold"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line-height="150%">
        <style:tab-stops>
          <style:tab-stop style:type="right" style:position="6.6875in"/>
        </style:tab-stops>
      </style:paragraph-properties>
      <style:text-properties style:font-size-complex="12pt" style:language-asian="lt" style:country-asian="L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20 iki 2017-08-21</text:span></text:p>
      <text:p text:style-name="P3"/>
      <text:p text:style-name="P4"><text:span text:style-name="T5">Įsakymas paskelbtas: TAR 2015-07-23, i. k. 2015-11568</text:span></text:p>
      <text:p text:style-name="P6"/>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PROFESINĖS KARO TARNYBOS KARIŲ, KARIŲ SAVANORIŲ AR KITŲ AKTYVIOJO REZERVO KARIŲ<text:s/>TARNYBOS VERTINIMO TVARKOS APRAŠO PATVIRTINIMO</text:p>
      <text:p text:style-name="P14"/>
      <text:p text:style-name="P15">2015 m. liepos 21 d. Nr. V-738</text:p>
      <text:p text:style-name="P16">Vilnius</text:p>
      <text:p text:style-name="P17"/>
      <text:p text:style-name="P18"/>
      <text:p text:style-name="P19"><text:span text:style-name="T20">Vadovaudamasis Lietuvos Respublikos krašto apsaugos sistemos organizavimo ir karo tarnybos įstatymo 10 straipsnio 3 dalimi ir 35 straipsnio 7 dalimi</text:span><text:span text:style-name="T21">:</text:span></text:p>
      <text:p text:style-name="P22"><text:span text:style-name="T23">1</text:span><text:span text:style-name="T24">. T v i r t<text:s/></text:span><text:span text:style-name="T25">i n u<text:s/></text:span><text:span text:style-name="T26">Profesinės karo tarnybos karių, karių savanorių ar kitų aktyviojo rezervo karių tarnybos vertinimo tvarkos aprašą</text:span><text:span text:style-name="T27"><text:s/>(pridedama).</text:span></text:p>
      <text:p text:style-name="P28"><text:span text:style-name="T29">2</text:span><text:span text:style-name="T30">. P r i p a ž į s t u netekusiu galios Lietuvos Respublikos krašto apsaugos ministro 2012 m. rugsėjo 21 d. įsakymą Nr.</text:span><text:span text:style-name="T31"><text:s/>V-1039 „Dėl Profesinės karo tarnybos karių atestavimo tvarkos aprašo patvirtinimo“ su visais pakeitimais ir papildymais.</text:span></text:p>
      <text:p text:style-name="P32"/>
      <text:p text:style-name="P33"/>
      <text:p text:style-name="P34"/>
      <text:p text:style-name="P35"><text:span text:style-name="T36">Krašto apsaugos ministras</text:span><text:span text:style-name="T37"><text:tab/>Juozas Olekas</text:span></text:p>
      <text:p text:style-name="P38"/>
      <text:p text:style-name="P39"/>
      <text:soft-page-break/>
      <text:p text:style-name="P40">PATVIRTINTA</text:p>
      <text:p text:style-name="P41">Lietuvos Respublikos</text:p>
      <text:p text:style-name="P42">krašto apsaugos ministro</text:p>
      <text:p text:style-name="P43">2015 m. liepos <text:s/>21 d.</text:p>
      <text:p text:style-name="P44">įsakymu Nr. V-738<text:s/></text:p>
      <text:p text:style-name="P45"/>
      <text:p text:style-name="P46"/>
      <text:p text:style-name="P47"><text:span text:style-name="T48">PROFESINĖS KARO TARNYBOS KARIŲ, KARIŲ SAVANORIŲ AR KITŲ AKTYVIOJO REZERVO KARIŲ TARNYBOS VE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ofesinės karo tarnybos karių, karių savanorių ar kitų aktyviojo rezervo<text:s/></text:span><text:span text:style-name="T59">karių tarnybos vertinimo tvarkos aprašas (toliau – Aprašas) nustato krašto apsaugos sistemos (toliau – KAS) profesinės karo tarnybos karių, karių savanorių ar kitų aktyviojo rezervo karių (toliau – vertinamasis) tarnybos vertinimo uždavinius, vertinimo org</text:span><text:span text:style-name="T60">anizavimo, kario tarnybos vertinimo anketos (toliau – Anketa) pildymo tvarką ir vertinimą atliekančius vadus (viršininkus).</text:span></text:p>
      <text:p text:style-name="P61"><text:span text:style-name="T62">2</text:span><text:span text:style-name="T63">. Tarnyba vertinama vadovaujantis šiais principais:</text:span></text:p>
      <text:p text:style-name="P64"><text:span text:style-name="T65">2.1</text:span><text:span text:style-name="T66">. skaidrumo – sprendimai dėl vertinamojo tarnybos įvertinimo priimami<text:s/></text:span><text:span text:style-name="T67">laikantis Apraše nustatytų vertinimo principų, vertinimo kriterijų ir bendrųjų reikalavimų;</text:span></text:p>
      <text:p text:style-name="P68"><text:span text:style-name="T69">2.2</text:span><text:span text:style-name="T70">. nešališkumo – sprendimai dėl vertinamojo tarnybos vertinimo privalo būti objektyvūs, pagrįsti nustatytais vertinimo kriterijais ir adekvatūs vertinamojo ta</text:span><text:span text:style-name="T71">rnybos rezultatams;</text:span></text:p>
      <text:p text:style-name="P72"><text:span text:style-name="T73">2.3</text:span><text:span text:style-name="T74">. kompleksiškumo – išvados ir rekomendacijos dėl tarnybos vertinimo priimamos kompleksiškai įvertinus vertinamojo tarnybą, kvalifikaciją ir tinkamumą einamoms ar aukštesnėms pareigoms;</text:span></text:p>
      <text:p text:style-name="P75"><text:span text:style-name="T76">2.4</text:span><text:span text:style-name="T77">. veiksmingumo – tarnybos vertinimas<text:s/></text:span><text:span text:style-name="T78">turi būti toks, kad gauta informacija sudarytų galimybes vertinamajam gerinti savo tarnybą, o vadams (viršininkams) priimti tinkamus sprendimus dėl vertinamojo skyrimo į pareigas, priėmimo į profesinę karo tarnybą (toliau – PKT), siuntimo į kursus, PKT kar</text:span><text:span text:style-name="T79">ininkų karjeros krypties keitimo, aukštesnio karinio laipsnio suteikimo, apdovanojimo ar kito skatinimo, tarnybos sutarčių ar PKT pratęsimo ir tarnybos sutarties nutraukimo prieš terminą;</text:span></text:p>
      <text:p text:style-name="P80"><text:span text:style-name="T81">2.5</text:span><text:span text:style-name="T82">. lygiateisiškumo –</text:span><text:span text:style-name="T83"><text:s/>vertinant tarnybą, kiekvienam vertinamaja</text:span><text:span text:style-name="T84">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85"><text:span text:style-name="T86">3</text:span><text:span text:style-name="T87">. Apra</text:span><text:span text:style-name="T88">še vartojamos šios sąvokos:</text:span></text:p>
      <text:p text:style-name="P89"><text:span text:style-name="T90">3.1</text:span><text:span text:style-name="T91">.<text:s/></text:span><text:span text:style-name="T92">kompetencija</text:span><text:span text:style-name="T93"><text:s/>– vertinamojo žinių, įgūdžių ir asmens savybių ir vertybinių nuostatų visuma, reikalinga tarnybai atlikti;</text:span></text:p>
      <text:p text:style-name="P94"><text:span text:style-name="T95">3.2</text:span><text:span text:style-name="T96">.<text:s/></text:span><text:span text:style-name="T97">vertinimo laikotarpis</text:span><text:span text:style-name="T98"><text:s/>– laikotarpis nuo paskutinio vertinimo pabaigos iki naujo vertinimo pa</text:span><text:span text:style-name="T99">baigos, išskyrus Lietuvos Respublikos krašto apsaugos sistemos organizavimo ir karo tarnybos įstatymo (toliau – KASOKTĮ) nustatytus laikotarpius, kai tarnyba nevertinama. Karį paskyrus iš laikinojo profesinės karo tarnybos (toliau – PKT) personalo rezervo<text:s/></text:span><text:span text:style-name="T100">į pareigas, jo vertinimo laikotarpis pradedamas skaičiuoti nuo skyrimo į pareigas dienos.</text:span></text:p>
      <text:p text:style-name="P101"/>
      <text:p text:style-name="P102"><text:span text:style-name="T103">II</text:span><text:span text:style-name="T104"><text:s/>SKYRIUS</text:span></text:p>
      <text:p text:style-name="P105"><text:span text:style-name="T106">TARNYBOS VERTINIMO ORGANIZAVIMAS</text:span></text:p>
      <text:p text:style-name="P107"/>
      <text:p text:style-name="P108"><text:span text:style-name="T109">4</text:span><text:span text:style-name="T110">. Jeigu tarnybą vertinti galima pagal KASOKTĮ 35 straipsnio 5 dalį, KASOKTĮ 35 straipsnio 4 dalyje<text:s/></text:span><text:span text:style-name="T111">nustatytais atvejais vertinamojo tarnybą vertina jo tiesioginis vadas (viršininkas), kurio pavaldumui vertinamasis priklauso tarnaudamas ir kuris turėjo galimybę karį pažinti ne mažiau kaip 90 kalendorinių dienų, ar kitas vadas (viršininkas), nurodytas Apr</text:span><text:span text:style-name="T112">ašo 5 punkte ir turintis teisę vertinti kario tarnybą (toliau kartu – pagrindinis vertintojas), taip pat ne mažiau kaip 90 kalendorinių dienų vertinamojo tarnybą turėjęs galimybę pažinti pagrindinio vertintojo tiesioginis vadas (viršininkas) (toliau – papi</text:span><text:span text:style-name="T113">ldomas vertintojas).</text:span></text:p>
      <text:p text:style-name="P114"><text:span text:style-name="T115">5</text:span><text:span text:style-name="T116">. Pagrindiniais vertintojais laikomi ir vertinamojo tarnybą vertina ir kiti su vertinamojo tarnyba susiję vadai (viršininkai), ne tiesioginiai vadai (viršininkai):</text:span></text:p>
      <text:p text:style-name="P117"><text:span text:style-name="T118">5.1</text:span><text:span text:style-name="T119">. Pagrindinio karinio parengtumo kursų (mokymų) tiesioginis v</text:span><text:span text:style-name="T120">adas (viršininkas) ar instruktorius, kurio pavaldumui paskiriamas vertinamasis, kai priimant į PKT, savanorių karo tarnybą ar kitą tarnybą aktyviajame rezerve vertinamajam nustatomas iki 3 mėnesių bandomasis laikotarpis, kurio metu jis siunčiamas į pagrind</text:span><text:span text:style-name="T121">inio karinio parengtumo kursus (mokymus);</text:span></text:p>
      <text:p text:style-name="P122"><text:span text:style-name="T123">5.2</text:span><text:span text:style-name="T124">. konkrečios užduoties ar operacijos vadas (viršininkas) ar kitos KAS institucijos ar jos padalinio vadas (viršininkas), kurio pavaldumui vertinamasis priskiriamas pagal funkcinį pavaldumą;</text:span></text:p>
      <text:p text:style-name="P125"><text:span text:style-name="T126">5.3</text:span><text:span text:style-name="T127">. prieš<text:s/></text:span><text:span text:style-name="T128">tai buvęs vertinamojo tiesioginis vadas (viršininkas), jei jo tiesioginis vadas (viršininkas), kurio pavaldumui vertinamasis priklauso tarnaudamas, neatitinka Aprašo 4 punkte nustatytų reikalavimų.</text:span></text:p>
      <text:p text:style-name="P129"><text:span text:style-name="T130">6</text:span><text:span text:style-name="T131">.<text:s/></text:span><text:span text:style-name="T132">Personalo padalinys, atsiradus pagrindui vertinti</text:span><text:span text:style-name="T133"><text:s/>kario tarnybą, pagrindinį vertintoją apie prievolę vertinti informuoja laikydamasis šių terminų:</text:span></text:p>
      <text:p text:style-name="P134"><text:span text:style-name="T135">6.1</text:span><text:span text:style-name="T136">. ne vėliau kaip likus 10 darbo dienų iki:</text:span></text:p>
      <text:p text:style-name="P137"><text:span text:style-name="T138">6.1.1</text:span><text:span text:style-name="T139">. <text:s/>nustatyto bandomojo laikotarpio pabaigos;</text:span></text:p>
      <text:p text:style-name="P140"><text:span text:style-name="T141">6.1.2</text:span><text:span text:style-name="T142">. KASOKTĮ 57 straipsnyje nustatyto pareigų ėjimo<text:s/></text:span><text:span text:style-name="T143">termino pabaigos;</text:span></text:p>
      <text:p text:style-name="P144"><text:span text:style-name="T145">6.2</text:span><text:span text:style-name="T146">. nedelsdamas, bet ne vėliau kaip per 2 darbo dienas nuo šiame papunktyje nurodytų aplinkybių įforminimo:</text:span></text:p>
      <text:p text:style-name="P147"><text:span text:style-name="T148">6.2.1</text:span><text:span text:style-name="T149">. kai vertinamasis prašo įvertinti jo tarnybą;<text:s/></text:span></text:p>
      <text:p text:style-name="P150"><text:span text:style-name="T151">6.2.2</text:span><text:span text:style-name="T152">. kai teisės aktų, reglamentuojančių tarnybos sutarčių ar P</text:span><text:span text:style-name="T153">KT pratęsimą, nustatyta tvarka vertinamasis pateikia personalo padaliniui prašymą pratęsti jo tarnybos sutartį ar PKT;</text:span></text:p>
      <text:p text:style-name="P154"><text:span text:style-name="T155">6.2.3</text:span><text:span text:style-name="T156">. kai personalo padalinys informuojamas apie preliminarią atrankos aukštesniam PKT karininko laipsniui suteikti patariamosios ko</text:span><text:span text:style-name="T157">misijos posėdžio datą;</text:span></text:p>
      <text:p text:style-name="P158"><text:span text:style-name="T159">6.2.4</text:span><text:span text:style-name="T160">. kai teisės aktų, reglamentuojančių karių skatinimą, apdovanojimą ar aukštesnių karinių laipsnių suteikimą, nustatyta tvarka vadai (viršininkai) ar kiti fiziniai ar juridiniai asmenys pateikia personalo padaliniui teikimą (</text:span><text:span text:style-name="T161">prašymą) dėl vertinamojo valstybės ar krašto apsaugos sistemos apdovanojimo, kitokio skatinimo ar aukštesnio karinio laipsnio suteikimo;<text:s/></text:span></text:p>
      <text:p text:style-name="P162"><text:span text:style-name="T163">6.2.5</text:span><text:span text:style-name="T164">. kai teisės aktų, reglamentuojančių karių skyrimą į pareigas ar perkėlimą į laikinąjį PKT personalo rezervą,</text:span><text:span text:style-name="T165"><text:s/>nustatyta tvarka rengiamas įsakymas dėl vertinamojo skyrimo į kitas pareigas ar perkėlimo į laikinąjį PKT personalo rezervą KASOKTĮ 42 straipsnio 2 dalies 1, 2, 6, 8 ir 9 punktuose numatytais atvejais;<text:s/></text:span></text:p>
      <text:p text:style-name="P166"><text:span text:style-name="T167">6.2.6</text:span><text:span text:style-name="T168">. kai teisės aktų, reglamentuojančių atrank</text:span><text:span text:style-name="T169">ą ir priėmimą į PKT, nustatyta tvarka karys savanoris ar kitas aktyviojo rezervo karys personalo padaliniui pateikia prašymą stoti į PKT;</text:span></text:p>
      <text:p text:style-name="P170"><text:span text:style-name="T171">6.2.7</text:span><text:span text:style-name="T172">. kai pagrindinis ar papildomas vertintojai informuoja personalo padalinį apie ketinimą atlikti tarnybos vert</text:span><text:span text:style-name="T173">inimą tuo atveju, kai nustatomi esminiai vertinamojo veiklos trūkumai ir dėl to kyla pagrįstų abejonių, ar vertinamasis yra tinkamas eiti pareigas;</text:span></text:p>
      <text:p text:style-name="P174"><text:span text:style-name="T175">6.2.8</text:span><text:span text:style-name="T176">. kai tenkinamas vertinamojo skundas dėl vertinimo ir jo tarnyba vertinama iš naujo Apraše<text:s/></text:span><text:span text:style-name="T177">nustatyta tvarka.</text:span></text:p>
      <text:p text:style-name="P178"><text:span text:style-name="T179">7</text:span><text:span text:style-name="T180">. Pagrindiniam ar papildomam vertintojui pareikalavus, personalo padalinys pateikia vertinamojo anketinius duomenis ir duomenis apie tarnybos eigą iš KAS personalo valdymo informacinės sistemos (toliau – PerVIS) (pareigos, išsila</text:span><text:span text:style-name="T181">vinimas, baigti kursai, ankstesnis tarnybos vertinimas, užsienio kalbų mokėjimas, asmens patikimumas, tarptautinės misijos, karinio fizinio parengtumo testo rezultatas, karinės medicininės ekspertizės komisijos išvada, sutartys, nuobaudos, paskatinimai, ta</text:span><text:span text:style-name="T182">rnybos stažas ir tarnybos eiga).</text:span></text:p>
      <text:p text:style-name="P183"/>
      <text:p text:style-name="P184"><text:span text:style-name="T185">III</text:span><text:span text:style-name="T186"><text:s/>SKYRIUS</text:span></text:p>
      <text:p text:style-name="P187"><text:span text:style-name="T188">MOKYMO ĮSTAIGOS, UŽSIENIO VALSTYBĖS IR TARPTAUTINĖS KARINĖS AR GYNYBOS INSTITUCIJOS, LIETUVOS RESPUBLIKOS ATSTOVYBĖS PRIE TARPTAUTINĖS ORGANIZACIJOS AR TARPTAUTINIŲ OPERACIJŲ KARINIO VIENETO VADOVYBĖS ATL</text:span><text:span text:style-name="T189">IKTAS VERTINIMAS</text:span></text:p>
      <text:p text:style-name="P190"/>
      <text:p text:style-name="P191"><text:span text:style-name="T192">8</text:span><text:span text:style-name="T193">. Mokymo įstaigos, užsienio valstybės ir tarptautinės karinės ar gynybos institucijos, Lietuvos Respublikos atstovybės prie tarptautinės organizacijos ar tarptautinių operacijų karinio vieneto vadovybės atliktas PKT kario, kario sava</text:span><text:span text:style-name="T194">norio ar kito aktyviojo rezervo kario tarnybos įvertinimas prilyginamas vadų (viršininkų) atliktam tarnybos vertinimui ir KASOKTĮ 35 straipsnio 4 dalies 1–5 punktuose nurodytais atvejais vertinti galima, kai nuo mokymo įstaigos, užsienio valstybės ir tarpt</text:span><text:span text:style-name="T195">autinės karinės ar gynybos institucijos, Lietuvos Respublikos atstovybės prie tarptautinės organizacijos ar tarptautinių operacijų karinio vieneto vadovybės vertinimo praėjo daugiau kaip 12 mėnesių.</text:span></text:p>
      <text:p text:style-name="P196"><text:span text:style-name="T197">9</text:span><text:span text:style-name="T198">. Vertinamasis, išvertęs gautą įvertinimo dokumentą<text:s/></text:span><text:span text:style-name="T199">į lietuvių kalbą, privalo pateikti jo originalą ir vertimą KAS institucijos ar jos padalinio personalą administruojančiam padaliniui (specialistui), kuris tiesiogiai tvarko vertinamojo asmens duomenis (toliau – personalo padalinys), per 10 darbo dienų nuo<text:s/></text:span><text:span text:style-name="T200">įvertinimo dokumento gavimo dienos.</text:span></text:p>
      <text:p text:style-name="P201"/>
      <text:p text:style-name="P202"><text:span text:style-name="T203">IV</text:span><text:span text:style-name="T204"><text:s/>SKYRIUS</text:span></text:p>
      <text:p text:style-name="P205"><text:span text:style-name="T206">ANKETOS PILDYMAS</text:span></text:p>
      <text:p text:style-name="P207"/>
      <text:p text:style-name="P208"><text:span text:style-name="T209">10</text:span><text:span text:style-name="T210">. Pagrindinis vertintojas, gavęs informaciją iš personalo padalinio apie poreikį atlikti kario vertinimą, ne vėliau kaip per 5 darbo dienas išsikviečia vertinamąjį individualaus<text:s/></text:span><text:span text:style-name="T211">pokalbio, kurio metu įvertina jo tarnybą ir užpildo Anketą (1 priedas). Anketa pildoma atsižvelgiant</text:span><text:span text:style-name="T212"><text:s/></text:span><text:span text:style-name="T213">į<text:s/></text:span><text:span text:style-name="T214">Aprašo 7 punkte nurodytus duomenis apie vertinamąjį,</text:span><text:span text:style-name="T215"><text:s/>vertinamojo tarnybą, vertinamojo pateiktus argumentus ir vadovaujantis vertinimo principais ir Kario</text:span><text:span text:style-name="T216"><text:s/>tarnybos vertinimo anketos pildymo taisyklėmis (2 priedas).</text:span></text:p>
      <text:p text:style-name="P217"><text:span text:style-name="T218">11</text:span><text:span text:style-name="T219">. Jeigu vertinamasis individualaus pokalbio metu pastebi, kad Anketos I dalyje surašyti duomenys yra netikslūs, ar nesutinka su pagrindinio vertintojo pateiktu jo tarnybos vertinimu, vertin</text:span><text:span text:style-name="T220">imo išvadomis ar rekomendacijomis, o pagrindinis vertintojas sutinka ar iš dalies sutinka su vertinamojo pateiktais argumentais ir pritaria Anketos dalių (dalies) pataisymams, pagrindinis vertintojas iš naujo užpildo Anketą.</text:span></text:p>
      <text:p text:style-name="P221"><text:span text:style-name="T222">12</text:span><text:span text:style-name="T223">. Užpildęs Anketą, pagrin</text:span><text:span text:style-name="T224">dinis vertintojas apibendrina, kokios ir kieno pagalbos vertinamajam reikėtų, kad jis galėtų pagerinti savo tarnybos rezultatus per ateinantį vertinimo laikotarpį, ir pasirašo.</text:span></text:p>
      <text:p text:style-name="P225"><text:span text:style-name="T226">13</text:span><text:span text:style-name="T227">. Jeigu Anketos I dalyje surašyti duomenys yra tikslūs ir vertinamasis su</text:span><text:span text:style-name="T228">tinka su pagrindinio vertintojo pateiktu jo tarnybos vertinimu, vertinimo išvadomis ir rekomendacijomis, Anketos IV dalyje jis pasirašo, kad buvo supažindintas, sutinka su tarnybos vertinimu, vertinimo išvadomis ir rekomendacijomis, taip pat kad Anketos I<text:s/></text:span><text:span text:style-name="T229">dalyje surašyti duomenys yra tikslūs.</text:span></text:p>
      <text:p text:style-name="P230"><text:span text:style-name="T231">14</text:span><text:span text:style-name="T232">. Jeigu vertinamasis nesutinka su pagrindinio vertintojo pateiktu jo tarnybos vertinimu, vertinimo išvadomis ar rekomendacijomis, o pagrindinis vertintojas nesutinka su vertinamojo individualaus pokalbio metu pat</text:span><text:span text:style-name="T233">eiktais argumentais ir nepritaria Anketos dalių (dalies) pataisymams, vertinamasis Anketos IV dalyje pasirašo, kad buvo supažindintas su tarnybos vertinimu, vertinimo išvadomis ir rekomendacijomis, tačiau nesutinka ar iš dalies su jomis nesutinka, ir Anket</text:span><text:span text:style-name="T234">os V dalyje nurodo, dėl kurių Anketos dalių (dalies) nesutinka, pateikdamas argumentus.</text:span></text:p>
      <text:p text:style-name="P235"><text:span text:style-name="T236">15</text:span><text:span text:style-name="T237">. Jei vertinamasis atsisako pasirašyti Anketos IV dalyje, pagrindinis vertintojas įrašo atitinkamą pastabą Anketos VI dalyje ir apie tai raštu informuoja<text:s/></text:span><text:span text:style-name="T238">papildom</text:span><text:span text:style-name="T239">ą vertintoją</text:span><text:span text:style-name="T240">.</text:span></text:p>
      <text:p text:style-name="P241"><text:span text:style-name="T242">16</text:span><text:span text:style-name="T243">.<text:s/></text:span><text:span text:style-name="T244">Individualaus pokalbio su pagrindiniu vertintoju metu vertinamasis Anketos V dalyje gali pareikšti argumentuotą nuomonę apie savo tarnybos vertinimą, nurodyti ypatingus pasiekimus vertinimo laikotarpiu ir papildomas jam reikšmingas ap</text:span><text:span text:style-name="T245">linkybes. Taip pat vertinamasis gali pareikšti pageidavimus dėl tolesnės tarnybos ir mokymosi ir apsvarstyti galimybes sukurti geriausias įmanomas sąlygas kvalifikacijai kelti ar tarnybinei veiklai atlikti.<text:s/></text:span></text:p>
      <text:p text:style-name="P246"><text:span text:style-name="T247">17</text:span><text:span text:style-name="T248">.<text:s/></text:span><text:span text:style-name="T249">Vertinamajam užpildžius Anketos V dalį,<text:s/></text:span><text:span text:style-name="T250">pagrindinis vertintojas nedelsdamas, bet ne vėliau kaip per 2 darbo dienas nuo Anketos V dalies užpildymo dienos, perduoda Anketą papildomam vertintojui.</text:span></text:p>
      <text:p text:style-name="P251"><text:span text:style-name="T252">18</text:span><text:span text:style-name="T253">. Papildomas vertintojas, gavęs iš pagrindinio vertintojo užpildytą ir pasirašytą Anketą, peržiū</text:span><text:span text:style-name="T254">ri pagrindinio vertintojo tarnybos vertinimo įrašus, vertinimo išvadas ir rekomendacijas, taip pat patikrina, ar tinkamai, vadovaudamasis Aprašo nuostatomis, pagrindinis vertintojas užpildė Anketą. Neteisingai užpildyta Anketa grąžinama pagrindiniam vertin</text:span><text:span text:style-name="T255">tojui užpildyti iš naujo. Pagrindinis vertintojas nedelsdamas, bet ne vėliau kaip per 2 darbo dienas nuo Anketos grąžinimo jam dienos, pateikia papildomam vertintojui iš naujo užpildytą ir vertinamojo pasirašytą Anketą.</text:span></text:p>
      <text:p text:style-name="P256"><text:span text:style-name="T257">19</text:span><text:span text:style-name="T258">. Anketos VI dalį papildomas v</text:span><text:span text:style-name="T259">ertintojas užpildo per 5 darbo dienas nuo jos gavimo. Anketa pildoma vadovaujantis vertinimo principais, Kario tarnybos vertinimo anketos pildymo taisyklėmis ir atsižvelgiant į Aprašo 7 punkte nurodytus duomenis apie vertinamąjį, pagrindinio vertintojo pat</text:span><text:span text:style-name="T260">eiktas vertinimo išvadas ir rekomendacijas, vertinamojo komentarus ir pageidavimus, jo tarnybą vertinimo laikotarpiu.</text:span></text:p>
      <text:p text:style-name="P261"><text:span text:style-name="T262">20</text:span><text:span text:style-name="T263">. Kai<text:s/></text:span>vertin<text:span text:style-name="T264">amasis nesutinka su pagrindinio vertintojo<text:s/></text:span>pateiktu jo tarnybos vertinimu<text:span text:style-name="T265">, o<text:s/></text:span>papildomas vertintojas<text:span text:style-name="T266"><text:s/>mano, kad<text:s/></text:span>vertin<text:span text:style-name="T267">amojo komentarai yra argumentuoti ir gali lemti<text:s/></text:span>tarnybos vertinimą, vertinimo<text:span text:style-name="T268"><text:s/>išvadas ar rekomendacijas, jis turi teisę išsikviesti<text:s/></text:span>vertinamąjį<text:span text:style-name="T269"><text:s/>ir jį<text:s/></text:span>vertin<text:span text:style-name="T270">usį pagrindinį vertintoją pokalbio ir jo metu išsiaiškinti nuomonių skirtumus:</text:span></text:p>
      <text:p text:style-name="P271">20.1.<text:s/><text:span text:style-name="T272">jeigu<text:s/></text:span>pagrindinis vertintojas<text:s/><text:span text:style-name="T273">pritaria<text:s/></text:span>papildomo vertintojo<text:span text:style-name="T274"><text:s/>išsakytiems argumentams, jis<text:s/></text:span>nedelsdamas, bet<text:s/><text:span text:style-name="T275">ne vėliau kaip per 2 darbo dienas nuo pokalbio,<text:s/></text:span>pateikia<text:s/><text:soft-page-break/>papildomam vertintojui iš naujo užpildytą ir vertinamojo pasirašytą Anketą, kurioje yra atsižvelgta<text:s/>į<text:s/><text:span text:style-name="T276">išsakytus argumentus;</text:span></text:p>
      <text:p text:style-name="P277">20.2.<text:span text:style-name="T278"><text:s/></text:span><text:span text:style-name="T279">jeigu pagrindinis vertintojas nepritaria<text:s/></text:span>papildomo vertintojo<text:span text:style-name="T280"><text:s/>nuomonei ir mano, kad tinkamai į</text:span>vertino<text:span text:style-name="T281"><text:s/>vertinamojo tarnybą,<text:s/></text:span>papildomas vertintojas Anketos VI dalyje įrašo savo vertinimo išvadas ir rekomendacijas.</text:p>
      <text:p text:style-name="P282">21.<text:s/><text:span text:style-name="T283">Užpildęs Anketą,<text:s/></text:span>papildomas vertintojas<text:span text:style-name="T284"><text:s/>pasirašo jos VII dalyje ir perduoda Anketą personalo padaliniui, kuris<text:s/></text:span>nedelsdamas, bet ne vėliau kaip per 2<text:s/><text:span text:style-name="T285">darbo dienas nuo Anketos gavimo dienos, perduoda ją<text:s/></text:span>vertin<text:span text:style-name="T286">amajam susipažinti ir pasirašyti.</text:span><text:s/>Jei vertinamasis atsisako pasirašyti Anketos<text:s/><text:span text:style-name="T287">VII</text:span><text:s/>dalyje, personalo padalinys nedelsdamas, bet ne vėliau kaip per 2 darbo dienas nuo vertinamojo atsisakymo pasirašyti, informuoja apie tai papildomą vertintoją, kuris kartu su personalo padalinio atstovu įrašo atitinkamas<text:s/>pastabas Anketos VII dalyje.</text:p>
      <text:p text:style-name="P288"><text:span text:style-name="T289">22</text:span><text:span text:style-name="T290">.<text:s/></text:span>Kai vertinamasis sutinka su papildomo vertintojo vertinimo išvadomis ir rekomendacijomis, Anketos<text:s/><text:span text:style-name="T291">VII dalyje</text:span><text:s/>pasirašo, kad buvo supažindintas ir sutinka su vertinimo išvadomis ir rekomendacijomis. Vertinamasis taip pat<text:s/>pasirašo kiekvieno Anketos lapo viršutinės paraštės dešinėje pusėje ir<text:span text:style-name="T292"><text:s/>nedelsdamas,<text:s/></text:span>bet ne vėliau kaip per 2 darbo dienas po pasirašymo,<text:s/><text:span text:style-name="T293">grąžina Anketą personalo padaliniui.</text:span></text:p>
      <text:p text:style-name="P294"><text:span text:style-name="T295">23</text:span><text:span text:style-name="T296">. Kai vertinamasis nesutinka ar iš dalies nesutinka su papildomo vertintojo<text:s/></text:span><text:span text:style-name="T297">vertinimo išvadomis ar rekomendacijomis, jis pasirašo Anketos VII dalyje, kad buvo supažindintas su vertinimo išvadomis, tačiau nesutinka ar iš dalies nesutinka su papildomo vertintojo vertinimo išvadomis, komentarų dalyje nurodo, dėl kurios Anketos dalies</text:span><text:span text:style-name="T298"><text:s/>nesutinka. Vertinamasis taip pat pasirašo kiekvieno Anketos lapo viršutinės paraštės dešinėje pusėje ir nedelsdamas, bet ne vėliau kaip per 2 darbo dienas po pasirašymo, grąžina Anketą personalo padaliniui. Personalo padalinys nedelsdamas, bet ne vėliau k</text:span><text:span text:style-name="T299">aip per 2 darbo dienas, informuoja apie tai papildomą vertintoją, kuris ne vėliau kaip per 2 darbo dienas gali išsikviesti vertinamąjį pokalbio ir išsiaiškinti nuomonių skirtumus.</text:span></text:p>
      <text:p text:style-name="P300"><text:span text:style-name="T301">24</text:span><text:span text:style-name="T302">. Jeigu po pokalbio su vertinamuoju papildomas vertintojas sutinka pak</text:span><text:span text:style-name="T303">eisti savo vertinimo išvadas ar rekomendacijas, Anketa užpildoma iš naujo. Pagrindinis vertintojas nedelsdamas, bet ne vėliau kaip per 2 darbo dienas po Anketos užpildymo, pateikia papildomam vertintojui iš naujo užpildytą ir vertinamojo pasirašytą Anketą,</text:span><text:span text:style-name="T304"><text:s/>kurioje yra atsižvelgta į išsakytus argumentus, o papildomas vertintojas nedelsdamas, bet ne vėliau kaip per 2 darbo dienas, iš naujo užpildo Anketos VI dalį ir Anketa baigiama pildyti Aprašo 21 punkte nustatyta tvarka.</text:span></text:p>
      <text:p text:style-name="P305"><text:span text:style-name="T306">25</text:span><text:span text:style-name="T307">. Jeigu papildomas vertintoja</text:span><text:span text:style-name="T308">s mano, kad tinkamai įvertino vertinamojo tarnybą, o vertinamasis nesutinka su jo tarnybos vertinimu, vertinimo išvadomis ar rekomendacijomis, ir (ar) jei Anketa yra užpildyta netinkamai, neatidžiai ar pažeidžiant nustatytą tvarką, jis Drausmės statuto nus</text:span><text:span text:style-name="T309">tatyta tvarka turi teisę pateikti skundą.</text:span></text:p>
      <text:p text:style-name="P310"><text:span text:style-name="T311">26</text:span><text:span text:style-name="T312">. Jeigu vertinamojo skundas yra tenkinamas, Anketa užpildoma iš naujo šio Aprašo nustatyta tvarka.</text:span></text:p>
      <text:p text:style-name="P313"><text:span text:style-name="T314">27</text:span><text:span text:style-name="T315">. Atlikę tarnybos vertinimą, vertintojai nedelsdami, bet ne vėliau kaip per 2 darbo dienas, sunaikina j</text:span><text:span text:style-name="T316">iems vertinti perduotą Aprašo 7 punkte nurodytą informaciją apie vertinamąjį.</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28</text:span><text:span text:style-name="T326">.<text:s/></text:span><text:span text:style-name="T327">Personalo padalinio specialistas pasirašo gautos užpildytos Anketos ar Aprašo 8 punkte nurodyto įvertinimo viršutinės paraštės<text:s/></text:span><text:span text:style-name="T328">dešinėje pusėje ir nurodo jos gavimo datą. Anketa ar Aprašo 8 punkte nurodytas įvertinimas saugomas vertinamojo asmens byloje. Anketos ar Aprašo 8 punkte nurodyto įvertinimo duomenis personalo padalinys per 5 darbo dienas nuo jos gavimo perkelia į PerVIS.</text:span></text:p>
      <text:p text:style-name="P329"><text:span text:style-name="T330">29</text:span><text:span text:style-name="T331">.<text:s/></text:span><text:span text:style-name="T332">Personalo padalinys teisės aktų nustatyta tvarka nedelsdamas, bet ne vėliau kaip per 2 darbo dienas nuo Anketos ar Aprašo 8 punkte nurodyto įvertinimo gavimo dienos, pasirašo į kitas pareigas skiriamo kario atsiskaitymo lape, kariui atsiskaitant su</text:span><text:span text:style-name="T333"><text:s/>KAS institucija ar jos padaliniu, iš kurios perkeliamas, įtraukia (išbraukia) vertinamąjį į (iš) karių, teikiamų aukštesniam kariniam laipsniui suteikti, sąrašą(-o), teikia teikimą (prašymą) dėl kario apdovanojimo ar kitokio skatinimo, tarnybos sutarties<text:s/></text:span><text:span text:style-name="T334">ar PKT pratęsimo ar rengia įsakymą dėl kario perkėlimo į laikinąjį PKT personalo rezervą.</text:span></text:p>
      <text:p text:style-name="P335"><text:span text:style-name="T336">30</text:span><text:span text:style-name="T337">.<text:s/></text:span><text:span text:style-name="T338">Personalo padalinys ne vėliau kaip per 10 darbo dienų nuo Anketos ar Aprašo 8 punkte nurodyto įvertinimo gavimo dienos parengia išleidimo į atsargą dokumentus</text:span><text:span text:style-name="T339">, jeigu bendras kario tarnybos įvertinimas yra<text:s/></text:span><text:span text:style-name="T340">„</text:span><text:span text:style-name="T341">Nepatenkinamai“, karys įvertintas kaip netinkamas eiti kario pareigas ir rekomenduojama nutraukti vertinamojo tarnybos sutartį prieš terminą.</text:span></text:p>
      <text:p text:style-name="P342"><text:span text:style-name="T343">31</text:span><text:span text:style-name="T344">.<text:s/></text:span><text:span text:style-name="T345">Teisės aktų nustatyta tvarka tiesioginis vadas (viršininka</text:span><text:span text:style-name="T346">s) teikia teikimą dėl aukštesnio karinio laipsnio suteikimo vertinamajam PKT kareiviui (jūreiviui) ar puskarininkiui tik turėdamas Aprašo nustatyta tvarka užpildytą Anketą ar Aprašo 8 punkte nurodytą įvertinimą, kurių bendras įvertinimas ne žemesnis kaip „</text:span><text:span text:style-name="T347">Gerai“.</text:span></text:p>
      <text:p text:style-name="P348"><text:span text:style-name="T349">_________________</text:span></text:p>
      <text:p text:style-name="P350"/>
      <text:p text:style-name="P351"/>
      <text:soft-page-break/>
      <text:p text:style-name="P352">Profesinės karo tarnybos karių, karių savanorių ar kitų aktyviojo rezervo karių tarnybos vertinimo tvarkos aprašo</text:p>
      <text:p text:style-name="P353"><text:span text:style-name="T354">1</text:span><text:span text:style-name="T355"><text:s/>priedas</text:span></text:p>
      <text:p text:style-name="P356"/>
      <text:p text:style-name="P357"><text:span text:style-name="T358">(Profesinės karo tarnybos kario, kario savanorio ar kito aktyviojo rezervo kario tarnybos<text:s/></text:span><text:span text:style-name="T359">vertinimo forma)</text:span></text:p>
      <text:p text:style-name="P360"/>
      <text:p text:style-name="P361">KARIO TARNYBOS VERTINIMO ANKET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1">
            <text:p text:style-name="P387">I DALIS. Vertin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1. Vardas, pavardė</text:p>
          </table:table-cell>
          <table:covered-table-cell/>
          <table:covered-table-cell/>
          <table:covered-table-cell/>
          <table:covered-table-cell/>
          <table:covered-table-cell/>
          <table:covered-table-cell/>
          <table:covered-table-cell/>
          <table:covered-table-cell/>
          <table:table-cell table:style-name="TableCell391" table:number-columns-spanned="12" table:number-rows-spanned="5">
            <text:p text:style-name="P392">5. Vertinimo pagrindas</text:p>
            <text:p text:style-name="P393">- baigiasi bandomasis <text:s/>laikotarpis</text:p>
            <text:p text:style-name="P394">- kario prašymu</text:p>
            <text:p text:style-name="P395">- baigiasi kario tarnybos sutarties laikas ir siūloma ją pratęsti</text:p>
            <text:p text:style-name="P396">- karys dalyvauja atrankoje aukštesniam kario laipsniui suteikti</text:p>
            <text:p text:style-name="P397">- karys teikiamas valstybės ar krašto apsaugos sistemos apdovanojimui ar kitaip skatinti</text:p>
            <text:p text:style-name="P398">- karys skiriamas į kitas pareigas</text:p>
            <text:p text:style-name="P399">- baigiasi KASOKTĮ 57 straipsnyje nustatytas pareigų ėjimo terminas</text:p>
            <text:p text:style-name="P400">- karys<text:s/>perkeliamas į laikinąjį PKT personalo rezervą KASOKTĮ 42 straipsnio 2 dalies 1, 2, 6, 8 ir 9 punktuose numatytais atvejais</text:p>
            <text:p text:style-name="P401">- vado (viršininko) iniciatyva, kilus pagrįstų abejonių, ar karys yra tinkamas eiti pareigas</text:p>
            <text:p text:style-name="P402"><text:span text:style-name="T403">- karys savanoris ar kitas aktyviojo rez</text:span><text:span text:style-name="T404">ervo karys teikia prašymą stoti į P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ext:p text:style-name="P407">2. Karinis laipsnis ir jo suteikimo data</text:p>
          </table: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9">
            <text:p text:style-name="P411">3. Pareigų pavadinimas ir paskyrimo į jas data</text:p>
          </table: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9">
            <text:p text:style-name="P415">4. Vertinimo laikotarpis</text:p>
          </table: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nuo</text:p>
          </table:table-cell>
          <table:covered-table-cell/>
          <table:covered-table-cell/>
          <table:table-cell table:style-name="TableCell420" table:number-columns-spanned="6">
            <text:p text:style-name="P421">iki</text:p>
          </table:table-cell>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1">
            <text:p text:style-name="P425">II DALIS. Vertinamojo tarnybos vertinimas</text:p>
            <text:p text:style-name="P426">(pasirinkite tinkamiausią aprašymą ir<text:s/>pažymėkite 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able:number-rows-spanned="4">
            <text:p text:style-name="P429">1. PROFESINIŲ ŽINIŲ <text:s/>IR ĮGŪDŽIŲ TAIKYMAS</text:p>
          </table:table-cell>
          <table:covered-table-cell/>
          <table:table-cell table:style-name="TableCell430" table:number-columns-spanned="5">
            <text:p text:style-name="P431"><text:span text:style-name="T432">Labai gerai (4)</text:span></text:p>
          </table:table-cell>
          <table:covered-table-cell/>
          <table:covered-table-cell/>
          <table:covered-table-cell/>
          <table:covered-table-cell/>
          <table:table-cell table:style-name="TableCell433" table:number-columns-spanned="5" table:number-rows-spanned="4">
            <text:p text:style-name="Normal"><text:span text:style-name="T434">2. ORGANIZACINIAI GEBĖJIMAI</text:span></text:p>
          </table:table-cell>
          <table:covered-table-cell/>
          <table:covered-table-cell/>
          <table:covered-table-cell/>
          <table:covered-table-cell/>
          <table:table-cell table:style-name="TableCell435" table:number-columns-spanned="3">
            <text:p text:style-name="P436"><text:span text:style-name="T437">Labai gerai (4)</text:span></text:p>
          </table:table-cell>
          <table:covered-table-cell/>
          <table:covered-table-cell/>
          <table:table-cell table:style-name="TableCell438" table:number-columns-spanned="4" table:number-rows-spanned="4">
            <text:p text:style-name="P439">3. BENDRADARBIA-VIMAS IR GEBĖJIMAS DIRBTI KOMANDOJE<text:s/></text:p>
          </table:table-cell>
          <table:covered-table-cell/>
          <table:covered-table-cell/>
          <table:covered-table-cell/>
          <table:table-cell table:style-name="TableCell440" table:number-columns-spanned="2">
            <text:p text:style-name="P441"><text:span text:style-name="T442">Labai gerai (4)</text:span></text:p>
          </table:table-cell>
          <table:covered-table-cell/>
        </table:table-row>
        <table:table-row table:style-name="TableRow443">
          <table:covered-table-cell>
            <text:p text:style-name="P444"/>
          </table:covered-table-cell>
          <table:covered-table-cell/>
          <table:table-cell table:style-name="TableCell445" table:number-columns-spanned="5">
            <text:p text:style-name="P446"><text:span text:style-name="T447">Gerai (3)</text:span></text:p>
          </table:table-cell>
          <table:covered-table-cell/>
          <table:covered-table-cell/>
          <table:covered-table-cell/>
          <table:covered-table-cell/>
          <table:covered-table-cell>
            <text:p text:style-name="P448"/>
          </table:covered-table-cell>
          <table:covered-table-cell/>
          <table:covered-table-cell/>
          <table:covered-table-cell/>
          <table:covered-table-cell/>
          <table:table-cell table:style-name="TableCell449" table:number-columns-spanned="3">
            <text:p text:style-name="P450"><text:span text:style-name="T451">Gerai (3)</text:span></text:p>
          </table:table-cell>
          <table:covered-table-cell/>
          <table:covered-table-cell/>
          <table:covered-table-cell>
            <text:p text:style-name="P452"/>
          </table:covered-table-cell>
          <table:covered-table-cell/>
          <table:covered-table-cell/>
          <table:covered-table-cell/>
          <table:table-cell table:style-name="TableCell453" table:number-columns-spanned="2">
            <text:p text:style-name="P454"><text:span text:style-name="T455">Gerai (3)</text:span></text:p>
          </table:table-cell>
          <table:covered-table-cell/>
        </table:table-row>
        <table:table-row table:style-name="TableRow456">
          <table:covered-table-cell>
            <text:p text:style-name="P457"/>
          </table:covered-table-cell>
          <table:covered-table-cell/>
          <table:table-cell table:style-name="TableCell458" table:number-columns-spanned="5">
            <text:p text:style-name="P459"><text:span text:style-name="T460">Patenkinamai (2)</text:span></text:p>
          </table:table-cell>
          <table:covered-table-cell/>
          <table:covered-table-cell/>
          <table:covered-table-cell/>
          <table:covered-table-cell/>
          <table:covered-table-cell>
            <text:p text:style-name="P461"/>
          </table:covered-table-cell>
          <table:covered-table-cell/>
          <table:covered-table-cell/>
          <table:covered-table-cell/>
          <table:covered-table-cell/>
          <table:table-cell table:style-name="TableCell462" table:number-columns-spanned="3">
            <text:p text:style-name="P463"><text:span text:style-name="T464">Patenkinamai (2)</text:span></text:p>
          </table:table-cell>
          <table:covered-table-cell/>
          <table:covered-table-cell/>
          <table:covered-table-cell>
            <text:p text:style-name="P465"/>
          </table:covered-table-cell>
          <table:covered-table-cell/>
          <table:covered-table-cell/>
          <table:covered-table-cell/>
          <table:table-cell table:style-name="TableCell466" table:number-columns-spanned="2">
            <text:p text:style-name="P467"><text:span text:style-name="T468">Patenkinamai (2)</text:span></text:p>
          </table:table-cell>
          <table:covered-table-cell/>
        </table:table-row>
        <table:table-row table:style-name="TableRow469">
          <table:covered-table-cell>
            <text:p text:style-name="P470"/>
          </table:covered-table-cell>
          <table:covered-table-cell/>
          <table:table-cell table:style-name="TableCell471" table:number-columns-spanned="5">
            <text:p text:style-name="P472"><text:span text:style-name="T473">Nepatenkinamai (1)</text:span></text:p>
          </table:table-cell>
          <table:covered-table-cell/>
          <table:covered-table-cell/>
          <table:covered-table-cell/>
          <table:covered-table-cell/>
          <table:covered-table-cell>
            <text:p text:style-name="P474"/>
          </table:covered-table-cell>
          <table:covered-table-cell/>
          <table:covered-table-cell/>
          <table:covered-table-cell/>
          <table:covered-table-cell/>
          <table:table-cell table:style-name="TableCell475" table:number-columns-spanned="3">
            <text:p text:style-name="P476"><text:span text:style-name="T477">Nepatenkinamai (1)</text:span></text:p>
          </table:table-cell>
          <table:covered-table-cell/>
          <table:covered-table-cell/>
          <table:covered-table-cell>
            <text:p text:style-name="P478"/>
          </table:covered-table-cell>
          <table:covered-table-cell/>
          <table:covered-table-cell/>
          <table:covered-table-cell/>
          <table:table-cell table:style-name="TableCell479" table:number-columns-spanned="2">
            <text:p text:style-name="P480"><text:span text:style-name="T481">Nepatenkinamai (1)</text:span></text:p>
          </table:table-cell>
          <table:covered-table-cell/>
        </table:table-row>
        <table:table-row table:style-name="TableRow482">
          <table:table-cell table:style-name="TableCell483" table:number-columns-spanned="2" table:number-rows-spanned="4">
            <text:p text:style-name="P484">4. VEIKLOS VEIKSMINGUMAS</text:p>
          </table:table-cell>
          <table:covered-table-cell/>
          <table:table-cell table:style-name="TableCell485" table:number-columns-spanned="5">
            <text:p text:style-name="P486"><text:span text:style-name="T487">Labai gerai (4)</text:span></text:p>
          </table:table-cell>
          <table:covered-table-cell/>
          <table:covered-table-cell/>
          <table:covered-table-cell/>
          <table:covered-table-cell/>
          <table:table-cell table:style-name="TableCell488" table:number-columns-spanned="5" table:number-rows-spanned="4">
            <text:p text:style-name="P489">5. INICIATYVA IR<text:s/></text:p>
            <text:p text:style-name="P490">SAVARANKIŠKUMAS</text:p>
          </table:table-cell>
          <table:covered-table-cell/>
          <table:covered-table-cell/>
          <table:covered-table-cell/>
          <table:covered-table-cell/>
          <table:table-cell table:style-name="TableCell491" table:number-columns-spanned="3">
            <text:p text:style-name="P492"><text:span text:style-name="T493">Labai gerai (4)</text:span></text:p>
          </table:table-cell>
          <table:covered-table-cell/>
          <table:covered-table-cell/>
          <table:table-cell table:style-name="TableCell494" table:number-columns-spanned="4" table:number-rows-spanned="4">
            <text:p text:style-name="P495">6. GEBĖJIMAS <text:s text:c="7"/>ATLAIKYTI ĮTAMPĄ<text:s/></text:p>
          </table:table-cell>
          <table:covered-table-cell/>
          <table:covered-table-cell/>
          <table:covered-table-cell/>
          <table:table-cell table:style-name="TableCell496" table:number-columns-spanned="2">
            <text:p text:style-name="P497"><text:span text:style-name="T498">Labai gerai (4)</text:span></text:p>
          </table:table-cell>
          <table:covered-table-cell/>
        </table:table-row>
        <table:table-row table:style-name="TableRow499">
          <table:covered-table-cell>
            <text:p text:style-name="P500"/>
          </table:covered-table-cell>
          <table:covered-table-cell/>
          <table:table-cell table:style-name="TableCell501" table:number-columns-spanned="5">
            <text:p text:style-name="P502"><text:span text:style-name="T503">Gerai (3)</text:span></text:p>
          </table:table-cell>
          <table:covered-table-cell/>
          <table:covered-table-cell/>
          <table:covered-table-cell/>
          <table:covered-table-cell/>
          <table:covered-table-cell>
            <text:p text:style-name="P504"/>
          </table:covered-table-cell>
          <table:covered-table-cell/>
          <table:covered-table-cell/>
          <table:covered-table-cell/>
          <table:covered-table-cell/>
          <table:table-cell table:style-name="TableCell505" table:number-columns-spanned="3">
            <text:p text:style-name="P506"><text:span text:style-name="T507">Gerai (3)</text:span></text:p>
          </table:table-cell>
          <table:covered-table-cell/>
          <table:covered-table-cell/>
          <table:covered-table-cell>
            <text:p text:style-name="P508"/>
          </table:covered-table-cell>
          <table:covered-table-cell/>
          <table:covered-table-cell/>
          <table:covered-table-cell/>
          <table:table-cell table:style-name="TableCell509" table:number-columns-spanned="2">
            <text:p text:style-name="P510"><text:span text:style-name="T511">Gerai (3)</text:span></text:p>
          </table:table-cell>
          <table:covered-table-cell/>
        </table:table-row>
        <table:table-row table:style-name="TableRow512">
          <table:covered-table-cell>
            <text:p text:style-name="P513"/>
          </table:covered-table-cell>
          <table:covered-table-cell/>
          <table:table-cell table:style-name="TableCell514" table:number-columns-spanned="5">
            <text:p text:style-name="P515"><text:span text:style-name="T516">Patenkinamai (2)</text:span></text:p>
          </table:table-cell>
          <table:covered-table-cell/>
          <table:covered-table-cell/>
          <table:covered-table-cell/>
          <table:covered-table-cell/>
          <table:covered-table-cell>
            <text:p text:style-name="P517"/>
          </table:covered-table-cell>
          <table:covered-table-cell/>
          <table:covered-table-cell/>
          <table:covered-table-cell/>
          <table:covered-table-cell/>
          <table:table-cell table:style-name="TableCell518" table:number-columns-spanned="3">
            <text:p text:style-name="P519"><text:span text:style-name="T520">Patenkinamai (2)</text:span></text:p>
          </table:table-cell>
          <table:covered-table-cell/>
          <table:covered-table-cell/>
          <table:covered-table-cell>
            <text:p text:style-name="P521"/>
          </table:covered-table-cell>
          <table:covered-table-cell/>
          <table:covered-table-cell/>
          <table:covered-table-cell/>
          <table:table-cell table:style-name="TableCell522" table:number-columns-spanned="2">
            <text:p text:style-name="P523"><text:span text:style-name="T524">Patenkinamai (2)</text:span></text:p>
          </table:table-cell>
          <table:covered-table-cell/>
        </table:table-row>
        <table:table-row table:style-name="TableRow525">
          <table:covered-table-cell>
            <text:p text:style-name="P526"/>
          </table:covered-table-cell>
          <table:covered-table-cell/>
          <table:table-cell table:style-name="TableCell527" table:number-columns-spanned="5">
            <text:p text:style-name="P528"><text:span text:style-name="T529">Nepatenkinamai (1)</text:span></text:p>
          </table:table-cell>
          <table:covered-table-cell/>
          <table:covered-table-cell/>
          <table:covered-table-cell/>
          <table:covered-table-cell/>
          <table:covered-table-cell>
            <text:p text:style-name="P530"/>
          </table:covered-table-cell>
          <table:covered-table-cell/>
          <table:covered-table-cell/>
          <table:covered-table-cell/>
          <table:covered-table-cell/>
          <table:table-cell table:style-name="TableCell531" table:number-columns-spanned="3">
            <text:p text:style-name="P532"><text:span text:style-name="T533">Nepatenkinamai (1)</text:span></text:p>
          </table:table-cell>
          <table:covered-table-cell/>
          <table:covered-table-cell/>
          <table:covered-table-cell>
            <text:p text:style-name="P534"/>
          </table:covered-table-cell>
          <table:covered-table-cell/>
          <table:covered-table-cell/>
          <table:covered-table-cell/>
          <table:table-cell table:style-name="TableCell535" table:number-columns-spanned="2">
            <text:p text:style-name="P536"><text:span text:style-name="T537">Nepatenkinamai (1)</text:span></text:p>
          </table:table-cell>
          <table:covered-table-cell/>
        </table:table-row>
        <table:table-row table:style-name="TableRow538">
          <table:table-cell table:style-name="TableCell539" table:number-columns-spanned="2" table:number-rows-spanned="4">
            <text:p text:style-name="P540"><text:span text:style-name="T541">7. LYDERYSTĖ IR VADOVAVIMAS</text:span><text:span text:style-name="T542"><text:tab/></text:span></text:p>
          </table:table-cell>
          <table:covered-table-cell/>
          <table:table-cell table:style-name="TableCell543" table:number-columns-spanned="5">
            <text:p text:style-name="P544"><text:span text:style-name="T545">Labai gerai (4)</text:span></text:p>
          </table:table-cell>
          <table:covered-table-cell/>
          <table:covered-table-cell/>
          <table:covered-table-cell/>
          <table:covered-table-cell/>
          <table:table-cell table:style-name="TableCell546" table:number-columns-spanned="5" table:number-rows-spanned="4">
            <text:p text:style-name="P547">8. ATSAKINGUMAS IR PATIKIMUMAS</text:p>
          </table:table-cell>
          <table:covered-table-cell/>
          <table:covered-table-cell/>
          <table:covered-table-cell/>
          <table:covered-table-cell/>
          <table:table-cell table:style-name="TableCell548" table:number-columns-spanned="3">
            <text:p text:style-name="P549"><text:span text:style-name="T550">Labai gerai (4)</text:span></text:p>
          </table:table-cell>
          <table:covered-table-cell/>
          <table:covered-table-cell/>
          <table:table-cell table:style-name="TableCell551" table:number-columns-spanned="4" table:number-rows-spanned="4">
            <text:p text:style-name="P552"><text:span text:style-name="T553">9.<text:s/></text:span><text:span text:style-name="T554">RYŽTAS IR SPRENDIMŲ PRIĖMIMAS<text:s/></text:span></text:p>
          </table:table-cell>
          <table:covered-table-cell/>
          <table:covered-table-cell/>
          <table:covered-table-cell/>
          <table:table-cell table:style-name="TableCell555" table:number-columns-spanned="2">
            <text:p text:style-name="P556"><text:span text:style-name="T557">Labai gerai (4)</text:span></text:p>
          </table:table-cell>
          <table:covered-table-cell/>
        </table:table-row>
        <table:table-row table:style-name="TableRow558">
          <table:covered-table-cell>
            <text:p text:style-name="P559"/>
          </table:covered-table-cell>
          <table:covered-table-cell/>
          <table:table-cell table:style-name="TableCell560" table:number-columns-spanned="5">
            <text:p text:style-name="P561"><text:span text:style-name="T562">Gerai (3)</text:span></text:p>
          </table:table-cell>
          <table:covered-table-cell/>
          <table:covered-table-cell/>
          <table:covered-table-cell/>
          <table:covered-table-cell/>
          <table:covered-table-cell>
            <text:p text:style-name="P563"/>
          </table:covered-table-cell>
          <table:covered-table-cell/>
          <table:covered-table-cell/>
          <table:covered-table-cell/>
          <table:covered-table-cell/>
          <table:table-cell table:style-name="TableCell564" table:number-columns-spanned="3">
            <text:p text:style-name="P565"><text:span text:style-name="T566">Gerai (3)</text:span></text:p>
          </table:table-cell>
          <table:covered-table-cell/>
          <table:covered-table-cell/>
          <table:covered-table-cell>
            <text:p text:style-name="P567"/>
          </table:covered-table-cell>
          <table:covered-table-cell/>
          <table:covered-table-cell/>
          <table:covered-table-cell/>
          <table:table-cell table:style-name="TableCell568" table:number-columns-spanned="2">
            <text:p text:style-name="P569"><text:span text:style-name="T570">Gerai (3)</text:span></text:p>
          </table:table-cell>
          <table:covered-table-cell/>
        </table:table-row>
        <table:table-row table:style-name="TableRow571">
          <table:covered-table-cell>
            <text:p text:style-name="P572"/>
          </table:covered-table-cell>
          <table:covered-table-cell/>
          <table:table-cell table:style-name="TableCell573" table:number-columns-spanned="5">
            <text:p text:style-name="P574"><text:span text:style-name="T575">Patenkinamai (2)</text:span></text:p>
          </table:table-cell>
          <table:covered-table-cell/>
          <table:covered-table-cell/>
          <table:covered-table-cell/>
          <table:covered-table-cell/>
          <table:covered-table-cell>
            <text:p text:style-name="P576"/>
          </table:covered-table-cell>
          <table:covered-table-cell/>
          <table:covered-table-cell/>
          <table:covered-table-cell/>
          <table:covered-table-cell/>
          <table:table-cell table:style-name="TableCell577" table:number-columns-spanned="3">
            <text:p text:style-name="P578"><text:span text:style-name="T579">Patenkinamai (2)</text:span></text:p>
          </table:table-cell>
          <table:covered-table-cell/>
          <table:covered-table-cell/>
          <table:covered-table-cell>
            <text:p text:style-name="P580"/>
          </table:covered-table-cell>
          <table:covered-table-cell/>
          <table:covered-table-cell/>
          <table:covered-table-cell/>
          <table:table-cell table:style-name="TableCell581" table:number-columns-spanned="2">
            <text:p text:style-name="P582"><text:span text:style-name="T583">Patenkinamai (2)</text:span></text:p>
          </table:table-cell>
          <table:covered-table-cell/>
        </table:table-row>
        <table:table-row table:style-name="TableRow584">
          <table:covered-table-cell>
            <text:p text:style-name="P585"/>
          </table:covered-table-cell>
          <table:covered-table-cell/>
          <table:table-cell table:style-name="TableCell586" table:number-columns-spanned="5">
            <text:p text:style-name="P587"><text:span text:style-name="T588">Nepatenkinamai (1)</text:span></text:p>
          </table:table-cell>
          <table:covered-table-cell/>
          <table:covered-table-cell/>
          <table:covered-table-cell/>
          <table:covered-table-cell/>
          <table:covered-table-cell>
            <text:p text:style-name="P589"/>
          </table:covered-table-cell>
          <table:covered-table-cell/>
          <table:covered-table-cell/>
          <table:covered-table-cell/>
          <table:covered-table-cell/>
          <table:table-cell table:style-name="TableCell590" table:number-columns-spanned="3">
            <text:p text:style-name="P591"><text:span text:style-name="T592">Nepatenkinamai (1)</text:span></text:p>
          </table:table-cell>
          <table:covered-table-cell/>
          <table:covered-table-cell/>
          <table:covered-table-cell>
            <text:p text:style-name="P593"/>
          </table:covered-table-cell>
          <table:covered-table-cell/>
          <table:covered-table-cell/>
          <table:covered-table-cell/>
          <table:table-cell table:style-name="TableCell594" table:number-columns-spanned="2">
            <text:p text:style-name="P595"><text:span text:style-name="T596">Nepatenkinamai (1)</text:span></text:p>
          </table:table-cell>
          <table:covered-table-cell/>
        </table:table-row>
        <table:table-row table:style-name="TableRow597">
          <table:table-cell table:style-name="TableCell598" table:number-columns-spanned="2" table:number-rows-spanned="4">
            <text:p text:style-name="P599">10. BENDRAVIMAS IR TAKTIŠKUMAS</text:p>
          </table:table-cell>
          <table:covered-table-cell/>
          <table:table-cell table:style-name="TableCell600" table:number-columns-spanned="5">
            <text:p text:style-name="P601"><text:span text:style-name="T602">Labai gerai (4)</text:span></text:p>
          </table:table-cell>
          <table:covered-table-cell/>
          <table:covered-table-cell/>
          <table:covered-table-cell/>
          <table:covered-table-cell/>
          <table:table-cell table:style-name="TableCell603" table:number-columns-spanned="5" table:number-rows-spanned="4">
            <text:p text:style-name="P604">11.<text:s/>GEBĖJIMAS REIKŠTI MINTIS ŽODŽIU IR RAŠTU</text:p>
          </table:table-cell>
          <table:covered-table-cell/>
          <table:covered-table-cell/>
          <table:covered-table-cell/>
          <table:covered-table-cell/>
          <table:table-cell table:style-name="TableCell605" table:number-columns-spanned="3">
            <text:p text:style-name="P606"><text:span text:style-name="T607">Labai gerai (4)</text:span></text:p>
          </table:table-cell>
          <table:covered-table-cell/>
          <table:covered-table-cell/>
          <table:table-cell table:style-name="TableCell608" table:number-columns-spanned="6" table:number-rows-spanned="4">
            <text:p text:style-name="P609"/>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able:number-columns-spanned="5">
            <text:p text:style-name="P613"><text:span text:style-name="T614">Gerai (3)</text:span></text:p>
          </table:table-cell>
          <table:covered-table-cell/>
          <table:covered-table-cell/>
          <table:covered-table-cell/>
          <table:covered-table-cell/>
          <table:covered-table-cell>
            <text:p text:style-name="P615"/>
          </table:covered-table-cell>
          <table:covered-table-cell/>
          <table:covered-table-cell/>
          <table:covered-table-cell/>
          <table:covered-table-cell/>
          <table:table-cell table:style-name="TableCell616" table:number-columns-spanned="3">
            <text:p text:style-name="P617"><text:span text:style-name="T618">Gerai (3)</text:span></text:p>
          </table:table-cell>
          <table:covered-table-cell/>
          <table:covered-table-cell/>
          <table:covered-table-cell>
            <text:p text:style-name="P619"/>
          </table:covered-table-cell>
          <table:covered-table-cell/>
          <table:covered-table-cell/>
          <table:covered-table-cell/>
          <table:covered-table-cell/>
          <table:covered-table-cell/>
        </table:table-row>
        <table:table-row table:style-name="TableRow620">
          <table:covered-table-cell>
            <text:p text:style-name="P621"/>
          </table:covered-table-cell>
          <table:covered-table-cell/>
          <table:table-cell table:style-name="TableCell622" table:number-columns-spanned="5">
            <text:p text:style-name="P623"><text:span text:style-name="T624">Patenkinamai (2)</text:span></text:p>
          </table:table-cell>
          <table:covered-table-cell/>
          <table:covered-table-cell/>
          <table:covered-table-cell/>
          <table:covered-table-cell/>
          <table:covered-table-cell>
            <text:p text:style-name="P625"/>
          </table:covered-table-cell>
          <table:covered-table-cell/>
          <table:covered-table-cell/>
          <table:covered-table-cell/>
          <table:covered-table-cell/>
          <table:table-cell table:style-name="TableCell626" table:number-columns-spanned="3">
            <text:p text:style-name="P627"><text:span text:style-name="T628">Patenkinamai (2)</text:span></text:p>
          </table:table-cell>
          <table:covered-table-cell/>
          <table:covered-table-cell/>
          <table:covered-table-cell>
            <text:p text:style-name="P629"/>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5">
            <text:p text:style-name="P633"><text:span text:style-name="T634">Nepatenkinamai (1)</text:span></text:p>
          </table:table-cell>
          <table:covered-table-cell/>
          <table:covered-table-cell/>
          <table:covered-table-cell/>
          <table:covered-table-cell/>
          <table:covered-table-cell>
            <text:p text:style-name="P635"/>
          </table:covered-table-cell>
          <table:covered-table-cell/>
          <table:covered-table-cell/>
          <table:covered-table-cell/>
          <table:covered-table-cell/>
          <table:table-cell table:style-name="TableCell636" table:number-columns-spanned="3">
            <text:p text:style-name="P637"><text:span text:style-name="T638">Nepatenkinamai (1)</text:span></text:p>
          </table:table-cell>
          <table:covered-table-cell/>
          <table:covered-table-cell/>
          <table:covered-table-cell>
            <text:p text:style-name="P639"/>
          </table:covered-table-cell>
          <table:covered-table-cell/>
          <table:covered-table-cell/>
          <table:covered-table-cell/>
          <table:covered-table-cell/>
          <table:covered-table-cell/>
        </table:table-row>
        <table:table-row table:style-name="TableRow640">
          <table:table-cell table:style-name="TableCell641" table:number-columns-spanned="21">
            <text:p text:style-name="P642"><text:span text:style-name="T643">III DALIS. Pagrindini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1">
            <text:p text:style-name="Normal"><text:span text:style-name="T646">1. Bendras kario<text:s/></text:span><text:span text:style-name="T647">tarny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4">
            <text:p text:style-name="P652">Labai gerai<text:s/></text:p>
            <text:p text:style-name="P653">(44–39 balai)</text:p>
          </table:table-cell>
          <table:covered-table-cell/>
          <table:covered-table-cell/>
          <table:covered-table-cell/>
          <table:table-cell table:style-name="TableCell654">
            <text:p text:style-name="P655"/>
          </table:table-cell>
          <table:table-cell table:style-name="TableCell656" table:number-columns-spanned="5">
            <text:p text:style-name="P657">Gerai<text:s/></text:p>
            <text:p text:style-name="P658">(38–28 balai)</text:p>
          </table: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4">
            <text:p text:style-name="P662">Patenkinamai<text:s/></text:p>
            <text:p text:style-name="P663">(27–17 balų),</text:p>
          </table:table-cell>
          <table:covered-table-cell/>
          <table:covered-table-cell/>
          <table:covered-table-cell/>
          <table:table-cell table:style-name="TableCell664">
            <text:p text:style-name="P665"/>
          </table:table-cell>
          <table:table-cell table:style-name="TableCell666" table:number-columns-spanned="3">
            <text:p text:style-name="P667">Nepatenkinamai<text:s/></text:p>
            <text:p text:style-name="P668">(16–11 balų)</text:p>
          </table:table-cell>
          <table:covered-table-cell/>
          <table:covered-table-cell/>
        </table:table-row>
        <table:table-row table:style-name="TableRow669">
          <table:table-cell table:style-name="TableCell670" table:number-columns-spanned="21">
            <text:p text:style-name="P671">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1">
            <text:p text:style-name="P674">2. Komentarai apie išskirtinį vertinamojo tarnybos vykdymą ar nevykdymą:</text:p>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1">
            <text:p text:style-name="P685">3.<text:s/>Vertinamojo tinkamumas eiti kario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1">
            <text:p text:style-name="P688"><text:span text:style-name="T689">Tinkamas eiti laipsniu aukštesnes kario pareigas</text:span><text:span text:style-name="T690"><text:s/>(nurodyti</text:span><text:span text:style-name="T691"><text:s/></text:span><text:span text:style-name="T692">iki 2 pareigų)</text:span><text:span text:style-name="T693">:</text:span></text:p>
            <text:p text:style-name="P694"/>
            <text:p text:style-name="P695"/>
            <text:p text:style-name="P696"/>
            <text:p text:style-name="P697"><text:span text:style-name="T698">Tinkamas eiti vertinamojo laipsnį atitinkančias pareigas<text:s/></text:span><text:span text:style-name="T699">(nurodyti</text:span><text:span text:style-name="T700"><text:s/></text:span><text:span text:style-name="T701">iki 2 pareigų)</text:span><text:span text:style-name="T702">:</text:span></text:p>
            <text:p text:style-name="P703"/>
            <text:p text:style-name="P704"/>
            <text:p text:style-name="P705"/>
            <text:p text:style-name="P706"/>
            <text:p text:style-name="P707"><text:span text:style-name="T708">Netinkamas eiti kario pareigas, rekomenduoju nutraukti vertinamojo tarnybos sutartį prieš terminą<text:s/></text:span><text:span text:style-name="T709">(nurodyti priežastis ir rekomenduojamas pareigas parengtojo rezervo kariniame vienete)</text:span><text:span text:style-name="T710">:</text:span></text:p>
            <text:p text:style-name="P711"/>
            <text:p text:style-name="P712"/>
            <text:p text:style-name="P7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1">
            <text:p text:style-name="P717">4.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a) priimti karį savanorį ar kitą aktyviojo rezervo karį į PKT</text:p>
          </table:table-cell>
          <table:covered-table-cell/>
          <table:covered-table-cell/>
          <table:covered-table-cell/>
          <table:table-cell table:style-name="TableCell721" table:number-columns-spanned="4">
            <text:p text:style-name="P722"/>
            <text:p text:style-name="P723">Neaktualu</text:p>
          </table:table-cell>
          <table:covered-table-cell/>
          <table:covered-table-cell/>
          <table:covered-table-cell/>
          <table:table-cell table:style-name="TableCell724" table:number-columns-spanned="2">
            <text:p text:style-name="P725"/>
            <text:p text:style-name="P726">Taip</text:p>
          </table:table-cell>
          <table:covered-table-cell/>
          <table:table-cell table:style-name="TableCell727" table:number-columns-spanned="11">
            <text:p text:style-name="P728"><text:span text:style-name="T729">Ne<text:s/></text:span><text:span text:style-name="T730">(nurodyti priežastis)</text:span><text:span text:style-name="T731">:</text:span></text:p>
            <text:p text:style-name="P732"/>
            <text:p text:style-name="P733"/>
            <text:p text:style-name="P734"/>
            <text:p text:style-name="P735"/>
            <text:p text:style-name="P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4">
            <text:p text:style-name="P739">b) siųsti į kursus:</text:p>
          </table:table-cell>
          <table:covered-table-cell/>
          <table:covered-table-cell/>
          <table:covered-table-cell/>
          <table:table-cell table:style-name="TableCell740" table:number-columns-spanned="4">
            <text:p text:style-name="P741"/>
            <text:p text:style-name="P742">Neaktualu</text:p>
          </table:table-cell>
          <table:covered-table-cell/>
          <table:covered-table-cell/>
          <table:covered-table-cell/>
          <table:table-cell table:style-name="TableCell743" table:number-columns-spanned="7">
            <text:p text:style-name="P744"><text:span text:style-name="T745">Taip<text:s/></text:span><text:span text:style-name="T746">(nurodyti iki 2 kursų)</text:span><text:span text:style-name="T747">:</text:span><text:span text:style-name="T748"><text:s/></text:span></text:p>
            <text:p text:style-name="P749"/>
            <text:p text:style-name="P750"/>
            <text:p text:style-name="P751"/>
            <text:p text:style-name="P752"/>
            <text:p text:style-name="P753"/>
          </table:table-cell>
          <table:covered-table-cell/>
          <table:covered-table-cell/>
          <table:covered-table-cell/>
          <table:covered-table-cell/>
          <table:covered-table-cell/>
          <table:covered-table-cell/>
          <table:table-cell table:style-name="TableCell754" table:number-columns-spanned="6">
            <text:p text:style-name="P755"><text:span text:style-name="T756">Ne<text:s/></text:span><text:span text:style-name="T757">(nurodyti priežastis)</text:span><text:span text:style-name="T758">:</text:span></text:p>
            <text:p text:style-name="P759"/>
            <text:p text:style-name="P760"/>
            <text:p text:style-name="P761"/>
            <text:p text:style-name="P762"/>
            <text:p text:style-name="P763"/>
          </table:table-cell>
          <table:covered-table-cell/>
          <table:covered-table-cell/>
          <table:covered-table-cell/>
          <table:covered-table-cell/>
          <table:covered-table-cell/>
        </table:table-row>
        <table:table-row table:style-name="TableRow764">
          <table:table-cell table:style-name="TableCell765" table:number-columns-spanned="4">
            <text:p text:style-name="P766">c) keisti PKT karininko karjeros kryptį:</text:p>
          </table:table-cell>
          <table:covered-table-cell/>
          <table:covered-table-cell/>
          <table:covered-table-cell/>
          <table:table-cell table:style-name="TableCell767" table:number-columns-spanned="4">
            <text:p text:style-name="P768"/>
            <text:p text:style-name="P769">Neaktualu</text:p>
          </table:table-cell>
          <table:covered-table-cell/>
          <table:covered-table-cell/>
          <table:covered-table-cell/>
          <table:table-cell table:style-name="TableCell770" table:number-columns-spanned="12">
            <text:p text:style-name="P771"><text:span text:style-name="T772">Taip<text:s/></text:span><text:span text:style-name="T773">(nurodyti rekomenduojamą karjeros<text:s/></text:span><text:span text:style-name="T774">kryptį ir priežastis)</text:span><text:span text:style-name="T775">:</text:span><text:span text:style-name="T776"><text:s/></text:span></text:p>
            <text:p text:style-name="P777"/>
            <text:p text:style-name="P778"/>
            <text:p text:style-name="P779"/>
            <text:p text:style-name="P78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ext:p text:style-name="P784">Ne</text:p>
          </table:table-cell>
        </table:table-row>
        <table:table-row table:style-name="TableRow785">
          <table:table-cell table:style-name="TableCell786" table:number-columns-spanned="4">
            <text:p text:style-name="P787">d) suteikti aukštesnį karinį laipsnį:</text:p>
          </table:table-cell>
          <table:covered-table-cell/>
          <table:covered-table-cell/>
          <table:covered-table-cell/>
          <table:table-cell table:style-name="TableCell788" table:number-columns-spanned="4">
            <text:p text:style-name="P789"/>
            <text:p text:style-name="P790">Neaktualu</text:p>
          </table:table-cell>
          <table:covered-table-cell/>
          <table:covered-table-cell/>
          <table:covered-table-cell/>
          <table:table-cell table:style-name="TableCell791" table:number-columns-spanned="2">
            <text:p text:style-name="P792"/>
            <text:p text:style-name="P793">Taip</text:p>
          </table:table-cell>
          <table:covered-table-cell/>
          <table:table-cell table:style-name="TableCell794" table:number-columns-spanned="6">
            <text:p text:style-name="P795"><text:span text:style-name="T796">Taip, pirma laiko<text:s/></text:span><text:span text:style-name="T797">(nurodyti priežastis)</text:span><text:span text:style-name="T798">:</text:span><text:span text:style-name="T799"><text:s/></text:span></text:p>
            <text:p text:style-name="P800"/>
            <text:p text:style-name="P801"/>
            <text:p text:style-name="P802"/>
            <text:p text:style-name="P803"/>
            <text:p text:style-name="P804"/>
          </table:table-cell>
          <table:covered-table-cell/>
          <table:covered-table-cell/>
          <table:covered-table-cell/>
          <table:covered-table-cell/>
          <table:covered-table-cell/>
          <table:table-cell table:style-name="TableCell805" table:number-columns-spanned="5">
            <text:p text:style-name="P806"><text:span text:style-name="T807">Ne<text:s/></text:span><text:span text:style-name="T808">(nurodyti priežastis)</text:span><text:span text:style-name="T809">:</text:span></text:p>
            <text:p text:style-name="P810"/>
            <text:p text:style-name="P811"/>
            <text:p text:style-name="P812"/>
            <text:p text:style-name="P813"/>
            <text:p text:style-name="P814"/>
            <text:p text:style-name="P815"/>
          </table:table-cell>
          <table:covered-table-cell/>
          <table:covered-table-cell/>
          <table:covered-table-cell/>
          <table:covered-table-cell/>
        </table:table-row>
        <table:table-row table:style-name="TableRow816">
          <table:table-cell table:style-name="TableCell817" table:number-columns-spanned="4">
            <text:p text:style-name="P818">e) pratęsti vertinamojo tarnybos sutartį (tarnybą):</text:p>
          </table:table-cell>
          <table:covered-table-cell/>
          <table:covered-table-cell/>
          <table:covered-table-cell/>
          <table:table-cell table:style-name="TableCell819" table:number-columns-spanned="4">
            <text:p text:style-name="P820"/>
            <text:p text:style-name="P821">Neaktualu</text:p>
          </table:table-cell>
          <table:covered-table-cell/>
          <table:covered-table-cell/>
          <table:covered-table-cell/>
          <table:table-cell table:style-name="TableCell822" table:number-columns-spanned="6">
            <text:p text:style-name="P823"><text:span text:style-name="T824">Taip<text:s/></text:span><text:span text:style-name="T825">(nurodyti<text:s/></text:span><text:span text:style-name="T826">rekomenduojamą tarnybos sutarties (tarnybos) pratęsimo laikotarpį)</text:span><text:span text:style-name="T827">:</text:span></text:p>
            <text:p text:style-name="P828"/>
            <text:p text:style-name="P829"/>
            <text:p text:style-name="P830"/>
            <text:p text:style-name="P831"/>
            <text:p text:style-name="P832"/>
          </table:table-cell>
          <table:covered-table-cell/>
          <table:covered-table-cell/>
          <table:covered-table-cell/>
          <table:covered-table-cell/>
          <table:covered-table-cell/>
          <table:table-cell table:style-name="TableCell833" table:number-columns-spanned="7">
            <text:p text:style-name="P834"><text:span text:style-name="T835">Ne<text:s/></text:span><text:span text:style-name="T836">(nurodyti priežastis ir rekomenduojamas pareigas parengtojo rezervo kariniame vienete)</text:span><text:span text:style-name="T837">:</text:span></text:p>
            <text:p text:style-name="P838"/>
            <text:p text:style-name="P839"/>
            <text:p text:style-name="P840"/>
            <text:p text:style-name="P841"/>
            <text:p text:style-name="P842"/>
          </table:table-cell>
          <table:covered-table-cell/>
          <table:covered-table-cell/>
          <table:covered-table-cell/>
          <table:covered-table-cell/>
          <table:covered-table-cell/>
          <table:covered-table-cell/>
        </table:table-row>
        <text:soft-page-break/>
        <table:table-row table:style-name="TableRow843">
          <table:table-cell table:style-name="TableCell844" table:number-columns-spanned="21">
            <text:p text:style-name="P845">5. Siūlymai, kaip pagerinti vertinamojo tarnybos rezultatus, ir preliminarūs terminai:</text:p>
            <text:p text:style-name="P846"/>
            <text:p text:style-name="P847"/>
            <text:p text:style-name="P848"/>
            <text:p text:style-name="P849"/>
            <text:p text:style-name="P850"/>
            <text:p text:style-name="P851"/>
            <text:p text:style-name="P85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1">
            <text:p text:style-name="P857">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1">
            <text:p text:style-name="P860"><text:span text:style-name="T861">IV 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1">
            <text:p text:style-name="P864"/>
            <text:p text:style-name="P865">Pagrindini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1">
            <text:p text:style-name="P868"/>
            <text:p text:style-name="P869"><text:span text:style-name="T870">Patvirtinu, kad buvau supažindintas ir<text:s/></text:span><text:span text:style-name="T871">sutinku</text:span><text:span text:style-name="T872"><text:s/>su pagrindinio vertintojo tarnybos vertinimu, vertinimo išvadomis ir rekomendacijomis:</text:span></text:p>
            <text:p text:style-name="P873"/>
            <text:p text:style-name="P874">Vertinamojo karinis laipsnis, vardas, pavardė, parašas ir data</text:p>
            <text:p text:style-name="P875"/>
            <text:p text:style-name="P876"><text:span text:style-name="T877">Patvirtinu, kad buvau supažindintas, tačiau<text:s/></text:span><text:span text:style-name="T878">nesutinku / iš dalies nesutinku</text:span><text:span text:style-name="T879"><text:s/>su pagrindinio vertintojo tarnybos vertinimu, vertinimo išvadomis ir rekomendacijomis:<text:s/></text:span></text:p>
            <text:p text:style-name="P880"/>
            <text:p text:style-name="P881">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1">
            <text:p text:style-name="P884"><text:span text:style-name="T885">V DALIS. Vertin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1">
            <text:p text:style-name="P888">1. Argumentuota nuomonė apie vertinimą ir papildomos vertinamajam<text:s/>reikšmingos aplinkybės:</text:p>
            <text:p text:style-name="P889"/>
            <text:p text:style-name="P890"/>
            <text:p text:style-name="P891"/>
            <text:p text:style-name="P89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1">
            <text:p text:style-name="P896">2.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1">
            <text:p text:style-name="Normal"><text:span text:style-name="T899">a) keisti karjeros kryptį į<text:s/></text:span><text:span text:style-name="T900">(nurodyti rekomenduojamą karjeros kryptį ir priežastis)</text:span><text:span text:style-name="T901">:</text:span></text:p>
            <text:p text:style-name="P902"/>
            <text:p text:style-name="P903"/>
            <text:p text:style-name="Normal"><text:span text:style-name="T904">b) pareigos (</text:span><text:span text:style-name="T905">nurodyti iki 2 pareigų</text:span><text:span text:style-name="T906">):</text:span></text:p>
            <text:p text:style-name="P907"/>
            <text:p text:style-name="P908"/>
            <text:p text:style-name="Normal"><text:span text:style-name="T909">c) kursai (</text:span><text:span text:style-name="T910">nurodyti iki 2 kursų</text:span><text:span text:style-name="T911">):</text:span></text:p>
            <text:p text:style-name="P912"/>
            <text:p text:style-name="P91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1">
            <text:p text:style-name="P917">3. Ką galėtų padaryti vadas (viršininkas),<text:s/>siekdamas pagerinti tarnybos sąlygas ir tarnybos vykdymą:</text:p>
            <text:p text:style-name="P918"/>
            <text:p text:style-name="P919"/>
            <text:p text:style-name="P920"/>
            <text:p text:style-name="P921"/>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1">
            <text:p text:style-name="P926"><text:span text:style-name="T927">VI DALIS. Papildom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1">
            <text:p text:style-name="P930">1. Komentaras:</text:p>
            <text:p text:style-name="P931">sutinku su pagrindinio vertintojo tarnybos vertinimu, vertinimo išvadomis ir rekomendacijomis</text:p>
            <text:p text:style-name="P932"/>
            <text:p text:style-name="P933">nesutinku su<text:s/>pagrindinio vertintojo tarnybos vertinimu, vertinimo išvadomis ir rekomendacijomis ir įvertinu taip:</text:p>
            <text:p text:style-name="P934"/>
            <text:p text:style-name="P935"/>
            <text:p text:style-name="P936"/>
            <text:p text:style-name="P937"/>
            <text:p text:style-name="P938"/>
            <text:p text:style-name="P939"/>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1">
            <text:p text:style-name="P943"><text:span text:style-name="T944">VII</text:span><text:span text:style-name="T945"><text:s/>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1">
            <text:p text:style-name="P948"/>
            <text:p text:style-name="P949">Papildom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1">
            <text:p text:style-name="P952"/>
            <text:p text:style-name="P953"><text:span text:style-name="T954">Patvirtinu, kad buvau supažindintas ir<text:s/></text:span><text:span text:style-name="T955">sutinku</text:span><text:span text:style-name="T956"><text:s/>su papildomo vertintojo vertinimo išvadomis ir rekomendacijomis:</text:span></text:p>
            <text:p text:style-name="P957"/>
            <text:p text:style-name="P958">Vertinamojo karinis laipsnis, vardas, pavardė, parašas ir data</text:p>
            <text:p text:style-name="P959"/>
            <text:p text:style-name="P960"><text:span text:style-name="T961">Patvirtinu, kad buvau supažindintas, tačiau<text:s/></text:span><text:span text:style-name="T962">nesutinku / iš dalies nesutinku</text:span><text:span text:style-name="T963"><text:s/>su<text:s/></text:span><text:span text:style-name="T964">papildomo vertintojo vertinimo išvadomis ir rekomendacijomis:<text:s/></text:span></text:p>
            <text:p text:style-name="P965">KOMENTARAS:</text:p>
            <text:p text:style-name="P966"/>
            <text:p text:style-name="P967"/>
            <text:p text:style-name="P968"/>
            <text:p text:style-name="P969">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70"/>
      <text:p text:style-name="P971"/>
      <text:soft-page-break/>
      <text:p text:style-name="P972">Profesinės karo tarnybos karių, karių savanorių ar kitų aktyviojo rezervo karių tarnybos vertinimo tvarkos<text:s/>aprašo</text:p>
      <text:p text:style-name="P973"><text:span text:style-name="T974">2</text:span><text:span text:style-name="T975"><text:s/>priedas</text:span></text:p>
      <text:p text:style-name="P976"/>
      <text:p text:style-name="P977"><text:span text:style-name="T978">KARIO TARNYBOS VERTINIMO ANKETOS PILDYMO TAISYKLĖS</text:span></text:p>
      <text:p text:style-name="P979"/>
      <text:p text:style-name="P980">1. Vertindami vertinamąjį, pagrindinis ir papildomas vertintojai rezultatus surašo į Anketą (Profesinės karo tarnybos karių, karių savanorių ar kitų aktyviojo rezervo karių tarnybos<text:s/>vertinimo tvarkos aprašo 1 priedas). Anketa pildoma vadovaujantis šiomis taisyklėmis:</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Pildoma grafa</text:p>
          </table:table-cell>
          <table:table-cell table:style-name="TableCell991">
            <text:p text:style-name="P992">Komentaras</text:p>
          </table:table-cell>
        </table:table-row>
        <table:table-row table:style-name="TableRow993">
          <table:table-cell table:style-name="TableCell994" table:number-columns-spanned="3">
            <text:p text:style-name="P995">I DALIS. Vertinamojo duomenys</text:p>
          </table:table-cell>
          <table:covered-table-cell/>
          <table:covered-table-cell/>
        </table:table-row>
        <table:table-row table:style-name="TableRow996">
          <table:table-cell table:style-name="TableCell997">
            <text:p text:style-name="P998">1.</text:p>
          </table:table-cell>
          <table:table-cell table:style-name="TableCell999">
            <text:p text:style-name="P1000">Vardas, pavardė</text:p>
          </table:table-cell>
          <table:table-cell table:style-name="TableCell1001">
            <text:p text:style-name="P1002">Didžiosiomis raidėmis nurodomas vertinamojo vardas ir pavardė, pvz.: VARDENIS<text:s/>PAVARDENIS.</text:p>
          </table:table-cell>
        </table:table-row>
        <table:table-row table:style-name="TableRow1003">
          <table:table-cell table:style-name="TableCell1004">
            <text:p text:style-name="P1005">2.</text:p>
          </table:table-cell>
          <table:table-cell table:style-name="TableCell1006">
            <text:p text:style-name="P1007">Karinis laipsnis ir jo suteikimo data</text:p>
          </table:table-cell>
          <table:table-cell table:style-name="TableCell1008">
            <text:p text:style-name="P1009">1. Didžiosiomis raidėmis nurodomi vertinamojo karinis laipsnis ir jo suteikimo data, pvz.: KAPITONAS, 1995-01-01.</text:p>
            <text:p text:style-name="P1010">2. Jei vertinamajam suteiktas laikinasis karinis laipsnis ar pažemintas karinis laipsnis, nurodomas laikinasis ar pažemintas karinis laipsnis ir jo suteikimo ar pažeminimo data.</text:p>
          </table:table-cell>
        </table:table-row>
        <table:table-row table:style-name="TableRow1011">
          <table:table-cell table:style-name="TableCell1012">
            <text:p text:style-name="P1013"><text:span text:style-name="T1014">3.</text:span></text:p>
          </table:table-cell>
          <table:table-cell table:style-name="TableCell1015">
            <text:p text:style-name="P1016">Pareigų pavadinimas ir paskyrimo į jas data</text:p>
          </table:table-cell>
          <table:table-cell table:style-name="TableCell1017">
            <text:p text:style-name="P1018">1. Nurodomos vertinamojo einamos pareigos ir paskyrimo į jas data, pvz.: LK MPB GV LDKA MPB Štabo S3 skyriaus viršininkas nuo 2012-12-01.</text:p>
            <text:p text:style-name="P1019">2. Nurodant KAS instituciją ar jos padalinį vartojami patvirtinti sutrumpinimai.</text:p>
          </table:table-cell>
        </table:table-row>
        <table:table-row table:style-name="TableRow1020">
          <table:table-cell table:style-name="TableCell1021">
            <text:p text:style-name="P1022"><text:span text:style-name="T1023">4.</text:span></text:p>
          </table:table-cell>
          <table:table-cell table:style-name="TableCell1024">
            <text:p text:style-name="P1025">Vertinimo laikotarpis</text:p>
          </table:table-cell>
          <table:table-cell table:style-name="TableCell1026">
            <text:p text:style-name="P1027">Nurodomas laikotarpis nuo paskutinio vertinimo pabaigos iki naujo vertinimo pabaigos, pvz.: nuo 2015-03-01 iki 2017-01-01<text:s/>(užpildoma nauja Anketa).</text:p>
          </table:table-cell>
        </table:table-row>
        <table:table-row table:style-name="TableRow1028">
          <table:table-cell table:style-name="TableCell1029">
            <text:p text:style-name="P1030"><text:span text:style-name="T1031">5.</text:span></text:p>
          </table:table-cell>
          <table:table-cell table:style-name="TableCell1032">
            <text:p text:style-name="P1033">Vertinimo pagrindas</text:p>
          </table:table-cell>
          <table:table-cell table:style-name="TableCell1034">
            <text:p text:style-name="P1035">Kryžiuku pažymimas vienas iš pateiktų atvejų, kai atliekamas kario tarnybos įvertinimas.</text:p>
          </table:table-cell>
        </table:table-row>
        <table:table-row table:style-name="TableRow1036">
          <table:table-cell table:style-name="TableCell1037" table:number-columns-spanned="3">
            <text:p text:style-name="P1038">II DALIS. Vertinamojo tarnybos vertinimas</text:p>
          </table:table-cell>
          <table:covered-table-cell/>
          <table:covered-table-cell/>
        </table:table-row>
        <table:table-row table:style-name="TableRow1039">
          <table:table-cell table:style-name="TableCell1040">
            <text:p text:style-name="P1041"><text:span text:style-name="T1042">1–11.</text:span></text:p>
          </table:table-cell>
          <table:table-cell table:style-name="TableCell1043">
            <text:p text:style-name="Normal"><text:span text:style-name="T1044">Vertinimo kriterijai</text:span></text:p>
          </table:table-cell>
          <table:table-cell table:style-name="TableCell1045">
            <text:p text:style-name="P1046">1. Įvertinama vertinamojo tarnyba per<text:s/>vertinimo laikotarpį.</text:p>
            <text:p text:style-name="P1047">2. Pildant II dalį, vadovaujamasi Profesinės karo tarnybos karių, karių savanorių ar kitų aktyviojo rezervo karių tarnybos vertinimo tvarkos aprašo 3 priede pateiktais vertinimo kriterijų aprašymais.</text:p>
            <text:p text:style-name="P1048">3. Atsižvelgiama į vertinamojo turimą patirtį, pastangas ir pasiektus rezultatus.</text:p>
            <text:p text:style-name="P1049">4. Pasirenkamas vienas iš realiausiai vertinamojo tarnybą pagal atitinkamą vertinimo kriterijų apibūdinančių vertinimo skalės (pateiktos Profesinės karo tarnybos karių, karių savanorių ar kitų aktyviojo rezervo karių tarnybos vertinimo tvarkos aprašo 3 priede) požymių ir atitinkama vertinimo reikšmė Anketoje pažymima kryžiuku.</text:p>
          </table:table-cell>
        </table:table-row>
        <table:table-row table:style-name="TableRow1050">
          <table:table-cell table:style-name="TableCell1051" table:number-columns-spanned="3">
            <text:p text:style-name="P1052">III DALIS. Pagrindinio vertintojo vertinimo išvados ir rekomendacijos</text:p>
          </table:table-cell>
          <table:covered-table-cell/>
          <table:covered-table-cell/>
        </table:table-row>
        <table:table-row table:style-name="TableRow1053">
          <table:table-cell table:style-name="TableCell1054">
            <text:p text:style-name="P1055">1.</text:p>
          </table:table-cell>
          <table:table-cell table:style-name="TableCell1056">
            <text:p text:style-name="P1057">Bendras kario tarnybos įvertinimas</text:p>
          </table:table-cell>
          <table:table-cell table:style-name="TableCell1058">
            <text:p text:style-name="P1059">1. Atsižvelgiant į vertinamojo tarnybos vertinimo rezultatus, nustatomas bendras kario tarnybos įvertinimas.<text:s/></text:p>
            <text:p text:style-name="P1060">2. Pažymima viena iš pateiktų vertinimo reikšmių, kuri apskaičiuojama atskirai pagal kiekvieną vertinimo kriterijų, įvertinus vertinamojo tarnybą<text:s/>balais ir juos susumavus.</text:p>
            <text:p text:style-name="P1061">3. Bendrojo kario tarnybos įvertinimo reikšmės:</text:p>
            <text:p text:style-name="P1062">– Labai gerai – aukščiausias kario tarnybos įvertinimas;</text:p>
            <text:p text:style-name="P1063">– Gerai – geras kario tarnybos įvertinimas, kuris atitinka vidurkį;</text:p>
            <text:p text:style-name="P1064">– Patenkinamai – žemesnis nei vidutinis kario tarnybos<text:s/>įvertinimas;</text:p>
            <text:p text:style-name="P1065"><text:span text:style-name="T1066">– Nepatenkinamai – žemiausias (neigiamas) kario tarnybos įvertinimas.</text:span></text:p>
          </table:table-cell>
        </table:table-row>
        <table:table-row table:style-name="TableRow1067">
          <table:table-cell table:style-name="TableCell1068">
            <text:p text:style-name="P1069">2.</text:p>
          </table:table-cell>
          <table:table-cell table:style-name="TableCell1070">
            <text:p text:style-name="P1071">Komentarai apie išskirtinį vertinamojo tarnybos vykdymą ar nevykdymą:</text:p>
          </table:table-cell>
          <table:table-cell table:style-name="TableCell1072">
            <text:p text:style-name="P1073">Komentarai rašomi laisva forma. Toliau išvardyti atvejai, kuriais pagrindinis vertintojas gali pakomentuoti:</text:p>
            <text:p text:style-name="P1074">1. „Labai gerai“ ar „Nepatenkinamai“ įvertinta vertinamojo tarnyba, pvz.: Kario tarnyba nepriekaištinga. Vertinimo laikotarpiu organizuotos pratybos pranoko visus lūkesčius.</text:p>
            <text:p text:style-name="P1075">2. Vertinamojo išskirtiniai gebėjimai ir kompetencijos, kurios būtų naudingos KAS (kalbų mokėjimas, specialūs darbo kompiuteriu įgūdžiai, specifinių išteklių valdymo įgūdžiai, ypatingi rašymo sugebėjimai ir t. t.).</text:p>
            <text:p text:style-name="P1076">3. Kitos svarbios aplinkybės, kurios gali turėti įtakos tolesnei vertinamojo tarnybai ar karjerai, pvz.: Karys atsisakė dalyvauti tarptautinėje operacijoje.</text:p>
          </table:table-cell>
        </table:table-row>
        <table:table-row table:style-name="TableRow1077">
          <table:table-cell table:style-name="TableCell1078">
            <text:p text:style-name="P1079">3.</text:p>
          </table:table-cell>
          <table:table-cell table:style-name="TableCell1080">
            <text:p text:style-name="P1081">Vertinamojo tinkamumas eiti kario pareigas:</text:p>
          </table:table-cell>
          <table:table-cell table:style-name="TableCell1082">
            <text:p text:style-name="P1083">Pažymima viena iš pateiktų reikšmių:</text:p>
            <text:p text:style-name="P1084"><text:span text:style-name="T1085">1. Reikšmė „Tinkamas eiti laipsniu aukštesnes kario pareigas<text:s/></text:span><text:span text:style-name="T1086">(nurodyti</text:span><text:span text:style-name="T1087"><text:s/></text:span><text:span text:style-name="T1088">iki 2 pareigų)</text:span><text:span text:style-name="T1089">:“ pažymima kryžiuku, jei kario bendras tarnybos įvertinimas yra ne žemesnis kaip „Gerai“ (Anketos III d. 1 p.) ir pagrindinis vertintojas, lygindamas<text:s/></text:span><text:span text:style-name="T1090">vertinamojo tarnybą ir kvalifikaciją su kitais jo vertinamais kariais, turinčiais tokį patį kaip vertinam</text:span><text:span text:style-name="T1091">asis karinį laipsnį, mano, kad vertinamasis gali eiti<text:s/></text:span><text:span text:style-name="T1092">aukštesnes pareigas</text:span><text:span text:style-name="T1093">. Papildomai</text:span><text:span text:style-name="T1094"><text:s/>nurodoma iki dviejų aukštesnių pareigų, kurias vertinamasis galėtų potencialiai eiti artimiausiu 3–5 metų laikotarpiu, pvz.: Dalinio štabo viršininkas ar pajėgų štabo sky</text:span><text:span text:style-name="T1095">riaus viršininkas.</text:span></text:p>
            <text:p text:style-name="P1096"><text:span text:style-name="T1097">2. Reikšmė „Tinkamas eiti vertinamojo laipsnį atitinkančias pareigas<text:s/></text:span><text:span text:style-name="T1098">(nurodyti</text:span><text:span text:style-name="T1099"><text:s/></text:span><text:span text:style-name="T1100">iki 2 pareigų)</text:span><text:span text:style-name="T1101">:“ pažymima kryžiuku, j</text:span><text:span text:style-name="T1102">ei<text:s/></text:span><text:span text:style-name="T1103">pagrindinis vertintojas</text:span><text:span text:style-name="T1104">, atsižvelgdamas į tarnybos vertinimo išvadų ir kvalifikacijos palyginimą su kitų jo vertinamų<text:s/></text:span><text:span text:style-name="T1105">karių, turinčių tokį pat kaip vertinamasis karinį laipsnį, vertinimo išvadomis ir kvalifikacija, mano, kad<text:s/></text:span><text:span text:style-name="T1106">vertinamasis</text:span><text:span text:style-name="T1107"><text:s/>gali pagerinti savo tarnybos rezultatus ir turi tęsti tarnybą eidamas jo karinį laipsnį atitinkančias pareigas. Papildomai</text:span><text:span text:style-name="T1108"><text:s/>nurodoma iki dviejų vertinamojo turimą karinį laipsnį atitinkančių pareigų, kurias jis galėtų potencialiai eiti artimiausiu 3–5 metų laikotarpiu.</text:span></text:p>
            <text:p text:style-name="P1109"><text:span text:style-name="T1110">3. Reikšmė „Netinkamas eiti kario pareigas, rekomenduoju nutraukti vertinamojo tarnybos sutartį prieš terminą</text:span><text:span text:style-name="T1111"><text:s/></text:span><text:span text:style-name="T1112">(nurodyti priežastis ir rekomenduojamas pareigas parengtojo rezervo kariniame vienete)</text:span><text:span text:style-name="T1113">:“ pažymima kryžiuku, jei kario bendras tarnybos įvertinimas yra „Nepatenkinamai“ (Anketos III d. 1 p.). Papildomai</text:span><text:span text:style-name="T1114"><text:s/></text:span><text:span text:style-name="T1115">nurodomos priežastys ir rekomenduojamos pareigos pare</text:span><text:span text:style-name="T1116">ngtojo rezervo kariniame vienete, pvz.: Kario bendras tarnybos įvertinimas yra „Nepatenkinamai“. Kario profesinės žinios, lyderystė ir tarnybos rezultatai yra ypač žemi, nes vertinimo laikotarpiu jo vadovaujamas padalinys per dvejas vertinamąsias lauko tak</text:span><text:span text:style-name="T1117">tikos pratybas įvertintas kaip neparengtas. Siūlau nutraukti tarnybos sutartį, atleisti karį iš tarnybos ir skirti jį į būrio vado pareigas parengtojo rezervo kariniame vienete.</text:span></text:p>
          </table:table-cell>
        </table:table-row>
        <table:table-row table:style-name="TableRow1118">
          <table:table-cell table:style-name="TableCell1119">
            <text:p text:style-name="P1120">4.</text:p>
          </table:table-cell>
          <table:table-cell table:style-name="TableCell1121">
            <text:p text:style-name="P1122">Rekomendacijos:</text:p>
          </table:table-cell>
          <table:table-cell table:style-name="TableCell1123">
            <text:p text:style-name="P1124"/>
          </table:table-cell>
        </table:table-row>
        <table:table-row table:style-name="TableRow1125">
          <table:table-cell table:style-name="TableCell1126">
            <text:p text:style-name="P1127">a)</text:p>
          </table:table-cell>
          <table:table-cell table:style-name="TableCell1128">
            <text:p text:style-name="P1129">priimti karį savanorį ar kitą aktyviojo rezervo karį<text:s/>į PKT:</text:p>
          </table:table-cell>
          <table:table-cell table:style-name="TableCell1130">
            <text:p text:style-name="P1131">Pažymima viena iš pateiktų reikšmių:</text:p>
            <text:p text:style-name="P1132">1. Reikšmė „Neaktualu“ pažymima kryžiuku visuomet, išskyrus atvejį, kai kario savanorio ar kito aktyviojo rezervo kario tarnyba vertinama šiam pateikus prašymą stoti į PKT.</text:p>
            <text:p text:style-name="P1133">2. Reikšmė „Taip“ pažymima kryžiuku,<text:s/>jei pagrindinis vertintojas, atsižvelgdamas į vertinimo išvadas, mano, kad vertinamasis tinkamas PKT tarnybai.</text:p>
            <text:p text:style-name="P1134"><text:span text:style-name="T1135">3. Reikšmė „Ne<text:s/></text:span><text:span text:style-name="T1136">(nurodyti priežastis)</text:span><text:span text:style-name="T1137">:“ pažymima kryžiuku, jei kario bendras tarnybos įvertinimas yra „Nepatenkinamai“ (Anketos III d. 1 p.) ir (a</text:span><text:span text:style-name="T1138">r) pagrindinis vertintojas mano, kad karys savanoris ar kitas aktyviojo rezervo karys nėra tinkamas būti PKT kariu. Papildomai nurodomos priežastys, pvz.: Kario bendras tarnybos įvertinimas yra „Nepatenkinamai“ ir karys pagal savo moralines savybes (dažnai</text:span><text:span text:style-name="T1139"><text:s/>priima savanaudiškus sprendimus, ne kartą pagautas meluojant, nuolatos vengia prisiimti atsakomybę) netinkamas PKT.</text:span></text:p>
          </table:table-cell>
        </table:table-row>
        <table:table-row table:style-name="TableRow1140">
          <table:table-cell table:style-name="TableCell1141">
            <text:p text:style-name="P1142">b)</text:p>
          </table:table-cell>
          <table:table-cell table:style-name="TableCell1143">
            <text:p text:style-name="P1144">siųsti į kursus:</text:p>
          </table:table-cell>
          <table:table-cell table:style-name="TableCell1145">
            <text:p text:style-name="P1146">Pažymima viena iš pateiktų reikšmių:</text:p>
            <text:p text:style-name="P1147">1. Reikšmė „Neaktualu“ pažymima kryžiuku, kai artimiausiu 12 mėn. laikotarpiu rekomendacija siųsti į kursus nebus įgyvendinta, pvz., vertinimas atliekamas vertinamąjį perkeliant į laikinąjį PKT rezervą ar kilus pagrįstų abejonių, ar karys yra tinkamas eiti pareigas.</text:p>
            <text:p text:style-name="P1148"><text:span text:style-name="T1149">2. Reikšmė „Taip<text:s/></text:span><text:span text:style-name="T1150">(nurodyti iki 2 kursų)</text:span><text:span text:style-name="T1151">:“ pažymima kryžiuku, jei<text:s/></text:span><text:span text:style-name="T1152">pagri</text:span><text:span text:style-name="T1153">ndinis vertintojas mano, kad<text:s/></text:span><text:span text:style-name="T1154">vertinamasis</text:span><text:span text:style-name="T1155"><text:s/>turėtų būti siunčiamas į<text:s/></text:span><text:span text:style-name="T1156">karjeros, specialybės, kvalifikacijos ar kitus kursus, kurie padėtų jam pereiti į aukštesnį karjeros lygį (pakopą), kelti kvalifikaciją ar didinti kompetenciją. Papildomai nurodomi<text:s/></text:span><text:span text:style-name="T1157">siūlomi<text:s/></text:span><text:span text:style-name="T1158">kursai,<text:s/></text:span><text:span text:style-name="T1159">pvz.: II anglų k. lygio kartojimo kursai ir operacinio lygmens (L3) karininkų karjeros kursai.</text:span></text:p>
            <text:p text:style-name="P1160"><text:span text:style-name="T1161">3. Reikšmė „Ne<text:s/></text:span><text:span text:style-name="T1162">(nurodyti priežastis)</text:span><text:span text:style-name="T1163">:“ pažymima kryžiuku, jei<text:s/></text:span><text:span text:style-name="T1164">pagrindinis vertintojas mano, kad artimiausiu 12 mėn. laikotarpiu<text:s/></text:span><text:span text:style-name="T1165">vertinamasis</text:span><text:span text:style-name="T1166"><text:s/>neturi būti<text:s/></text:span><text:span text:style-name="T1167">siunčiamas į karjeros, specialybės,<text:s/></text:span><text:span text:style-name="T1168">kvalifikacijos</text:span><text:span text:style-name="T1169"><text:s/>tobulinimo ar kitus kursus.<text:s/></text:span><text:span text:style-name="T1170">Papildomai nurodomos priežastys,</text:span><text:span text:style-name="T1171"><text:s/>pvz.: N</text:span><text:span text:style-name="T1172">erekomenduoju kario siųsti į kursus, nes jo turima kvalifikacija pakankama tarnybinėms funkcijoms vykdyti.</text:span></text:p>
          </table:table-cell>
        </table:table-row>
        <table:table-row table:style-name="TableRow1173">
          <table:table-cell table:style-name="TableCell1174">
            <text:p text:style-name="P1175">c)</text:p>
          </table:table-cell>
          <table:table-cell table:style-name="TableCell1176">
            <text:p text:style-name="P1177">keisti PKT karininko karjeros kryptį</text:p>
          </table:table-cell>
          <table:table-cell table:style-name="TableCell1178">
            <text:p text:style-name="P1179">Pažymima viena iš pateiktų reikšmių:</text:p>
            <text:p text:style-name="P1180">1. Reikšmė „Neaktualu“ pažymima visuomet, išskyrus atvejį, kai vertinamas PKT karininkas.</text:p>
            <text:p text:style-name="P1181"><text:span text:style-name="T1182">2. Reikšmė „Taip<text:s/></text:span><text:span text:style-name="T1183">(nurodyti rekomenduojamą karjeros kryptį ir priežastis)</text:span><text:span text:style-name="T1184">:“ pažymima kryžiuku, jei<text:s/></text:span><text:span text:style-name="T1185">pagrindinis<text:s/></text:span><text:span text:style-name="T1186">vertintojas mano, kad, a</text:span><text:span text:style-name="T1187">tsižvelgiant į vertinamojo turimą, įgytą išsilavinimą ar kvalifikaciją bei PKT karininkų karjeros krypčių reikalavimus, tikslinga keisti jo karjeros kryptį. Papildomai</text:span><text:span text:style-name="T1188"><text:s/></text:span><text:span text:style-name="T1189">nurodomos priežastys, pvz.: Atsižvelgdamas į kario įgytą išsilav</text:span><text:span text:style-name="T1190">inimą, rekomenduoju karininkui keisti karjeros kryptį ir tarnybą tęsti pagal teisininkų karjeros kryptį.</text:span></text:p>
            <text:p text:style-name="P1191"><text:span text:style-name="T1192">3. Reikšmė „Ne“ pažymima kryžiuku, jei</text:span><text:span text:style-name="T1193"><text:s/></text:span><text:span text:style-name="T1194">pagrindinis vertintojas nemano, kad vertinamajam turi būti keičiama suteikta karjeros kryptis</text:span><text:span text:style-name="T1195">.</text:span></text:p>
          </table:table-cell>
        </table:table-row>
        <table:table-row table:style-name="TableRow1196">
          <table:table-cell table:style-name="TableCell1197">
            <text:p text:style-name="P1198">d)</text:p>
          </table:table-cell>
          <table:table-cell table:style-name="TableCell1199">
            <text:p text:style-name="P1200">suteikti aukštesnį karinį laipsnį:</text:p>
          </table:table-cell>
          <table:table-cell table:style-name="TableCell1201">
            <text:p text:style-name="P1202">Pažymima viena iš pateiktų reikšmių:</text:p>
            <text:p text:style-name="P1203">1. Reikšmė „Neaktualu“ pažymima kryžiuku, kai vertinamasis per ateinančius 12 mėn. nuo Anketos pildymo nebus tinkamas dalyvauti atrankoje aukštesniam kariniam laipsniui suteikti pagal KASOKTĮ 54<text:s/>straipsnyje nustatytą tarnybos pagal laipsnį laiką.</text:p>
            <text:p text:style-name="P1204"><text:span text:style-name="T1205">2. Reikšmė „Taip“ pažymima kryžiuku, jei kario bendras tarnybos įvertinimas yra ne žemesnis kaip „Gerai“ (Anketos III d. 1 p.), jis įvertintas kaip tinkamas eiti laipsniu aukštesnes kario pareigas (Anketo</text:span><text:span text:style-name="T1206">s III d. 3 p.) ir pagrindinis vertintojas siūlo</text:span><text:span text:style-name="T1207"><text:s/></text:span><text:span text:style-name="T1208">suteikti jam aukštesnį karinį laipsnį</text:span><text:span text:style-name="T1209">.</text:span></text:p>
            <text:p text:style-name="P1210"><text:span text:style-name="T1211">3. Reikšmė „Taip, pirma laiko<text:s/></text:span><text:span text:style-name="T1212">(nurodyti priežastis)</text:span><text:span text:style-name="T1213">:“ pažymima kryžiuku, jei kario bendras tarnybos įvertinimas yra „Labai gerai“ (Anketos III d. 1 p.), jis įvertintas k</text:span><text:span text:style-name="T1214">aip tinkamas eiti laipsniu aukštesnes kario pareigas (Anketos III d. 3 p.) ir pagrindinis vertintojas siūlo</text:span><text:span text:style-name="T1215"><text:s/></text:span><text:span text:style-name="T1216">suteikti jam aukštesnį karinį laipsnį pirma laiko</text:span><text:span text:style-name="T1217">.<text:s/></text:span><text:span text:style-name="T1218">Papildomai</text:span><text:span text:style-name="T1219"><text:s/></text:span><text:span text:style-name="T1220">nurodomos priežastys, pvz.: Kario bendras tarnybos įvertinamas yra „Labai gerai“, kary</text:span><text:span text:style-name="T1221">s nepriekaištingai įgyvendino du svarbius krašto apsaugai projektus.</text:span></text:p>
            <text:p text:style-name="P1222"><text:span text:style-name="T1223">4. Reikšmė „Ne<text:s/></text:span><text:span text:style-name="T1224">(nurodyti priežastis)</text:span><text:span text:style-name="T1225">:“ pažymima kryžiuku, jei bendras kario tarnybos įvertinimas yra „Patenkinamai“ arba „Nepatenkinamai“ (Anketos III d. 1 p.), jis įvertintas kaip tinkam</text:span><text:span text:style-name="T1226">as eiti vertinamojo laipsnį atitinkančias pareigas (Anketos III d. 3 p.) ar dėl kitų svarbių priežasčių pagrindinis vertintojas nesiūlo</text:span><text:span text:style-name="T1227"><text:s/></text:span><text:span text:style-name="T1228">suteikti jam aukštesnio karinio laipsnio. Papildomai</text:span><text:span text:style-name="T1229"><text:s/></text:span><text:span text:style-name="T1230">nurodomos priežastys, pvz.: „karys negeba eiti aukštesnio karinio l</text:span><text:span text:style-name="T1231">aipsnio pareigų, todėl jam siūlau nesuteikti aukštesnio karinio laipsnio“.</text:span></text:p>
          </table:table-cell>
        </table:table-row>
        <table:table-row table:style-name="TableRow1232">
          <table:table-cell table:style-name="TableCell1233">
            <text:p text:style-name="P1234">e)</text:p>
          </table:table-cell>
          <table:table-cell table:style-name="TableCell1235">
            <text:p text:style-name="P1236">pratęsti vertinamojo tarnybos sutartį (tarnybą):</text:p>
          </table:table-cell>
          <table:table-cell table:style-name="TableCell1237">
            <text:p text:style-name="P1238">Pažymima viena iš pateiktų reikšmių:</text:p>
            <text:p text:style-name="P1239">1. Reikšmė „Neaktualu“ pažymima kryžiuku, jei per ateinančius 12 mėn. nuo Anketos pildymo<text:s/>nesibaigs vertinamojo tarnybos sutartis.</text:p>
            <text:p text:style-name="P1240"><text:span text:style-name="T1241">2. Reikšmė „Taip<text:s/></text:span><text:span text:style-name="T1242">(nurodyti rekomenduojamą tarnybos sutarties (tarnybos) pratęsimo laikotarpį)</text:span><text:span text:style-name="T1243">:“ pažymima kryžiuku, jei kario bendras tarnybos įvertinimas yra ne žemesnis kaip „Patenkinamai“ (Anketos III d. 1 p.) ir<text:s/></text:span><text:span text:style-name="T1244">pagrindinis vertintojas siūlo pratęsti vertinamojo tarnybos sutartį ar tarnybą. Papildomai nurodomas rekomenduojamas sutarties (tarnybos) pratęsimo laikotarpis, pvz.: Siūlau pratęsti kario savanorio sutartį naujam 4 metų laikotarpiui.</text:span></text:p>
            <text:p text:style-name="P1245"><text:span text:style-name="T1246">3. Reikšmė „Ne<text:s/></text:span><text:span text:style-name="T1247">(nurod</text:span><text:span text:style-name="T1248">yti priežastis ir rekomenduojamas pareigas parengtojo rezervo kariniame vienete)</text:span><text:span text:style-name="T1249">:“ pažymima kryžiuku, jei kario bendras tarnybos įvertinimas yra ne aukštesnis kaip „Patenkinamai“ (Anketos III d. 1 p.) ir pagrindinis vertintojas dėl kitų objektyvių priežasč</text:span><text:span text:style-name="T1250">ių siūlo nepratęsti vertinamojo tarnybos sutarties ar tarnybos. Papildomai nurodomos priežastys ir rekomenduojamos pareigos parengtojo rezervo kariniame vienete, pvz.: Siūlau nepratęsti kario tarnybos sutarties, nes bendras tarnybos įvertinimas yra „Patenk</text:span><text:span text:style-name="T1251">inamai“ ir karys savanoris per paskutinius dvejus metus išėjo tik keturių dienų karinį rengimą. Atleidus karį iš tarnybos, siūlau skirti jį į vairuotojo pareigas parengtojo rezervo kariniame vienete.</text:span></text:p>
          </table:table-cell>
        </table:table-row>
        <table:table-row table:style-name="TableRow1252">
          <table:table-cell table:style-name="TableCell1253">
            <text:p text:style-name="P1254">5.</text:p>
          </table:table-cell>
          <table:table-cell table:style-name="TableCell1255">
            <text:p text:style-name="P1256">Siūlymai, kaip pagerinti vertinamojo tarnybos rezultatus, ir preliminarūs terminai:</text:p>
          </table:table-cell>
          <table:table-cell table:style-name="TableCell1257">
            <text:p text:style-name="P1258">Aptariamos ir nurodomos sritys, kuriose vertinamajam rekomenduojama patobulėti, pvz.: Kovinį rengimą vykdyti vadovaujantis Lietuvos kariuomenės kovinio rengimo nuostatais ir užduočių atlikimo standartais.</text:p>
          </table:table-cell>
        </table:table-row>
        <table:table-row table:style-name="TableRow1259">
          <table:table-cell table:style-name="TableCell1260" table:number-columns-spanned="3">
            <text:p text:style-name="P1261">IV DALIS. Vertinimo patvirtinimas</text:p>
          </table:table-cell>
          <table:covered-table-cell/>
          <table:covered-table-cell/>
        </table:table-row>
        <table:table-row table:style-name="TableRow1262">
          <table:table-cell table:style-name="TableCell1263" table:number-columns-spanned="3">
            <text:p text:style-name="P1264">1. Užpildomi vertinimo patvirtinimo rekvizitai.</text:p>
            <text:p text:style-name="P1265">2. Tarnybos vertinimas, vertinimo išvados ir rekomendacijos patvirtinamos pagrindinio vertintojo ir vertinamojo parašais.</text:p>
            <text:p text:style-name="P1266">3. Vertinamasis negali pasirašyti Anketos anksčiau nei pagrindinis<text:s/>vertintojas.</text:p>
            <text:p text:style-name="P1267">4. Vertinamajam atsisakius pasirašyti šioje dalyje, pagrindinis vertintojas tai nurodo ir pasirašo.</text:p>
          </table:table-cell>
          <table:covered-table-cell/>
          <table:covered-table-cell/>
        </table:table-row>
        <table:table-row table:style-name="TableRow1268">
          <table:table-cell table:style-name="TableCell1269" table:number-columns-spanned="3">
            <text:p text:style-name="P1270"><text:span text:style-name="T1271">V DALIS. Vertinamojo komentaras</text:span></text:p>
          </table:table-cell>
          <table:covered-table-cell/>
          <table:covered-table-cell/>
        </table:table-row>
        <table:table-row table:style-name="TableRow1272">
          <table:table-cell table:style-name="TableCell1273">
            <text:p text:style-name="P1274">1.</text:p>
          </table:table-cell>
          <table:table-cell table:style-name="TableCell1275">
            <text:p text:style-name="P1276">Argumentuota nuomonė apie vertinimą ir papildomos vertinamajam reikšmingos aplinkybės:</text:p>
          </table:table-cell>
          <table:table-cell table:style-name="TableCell1277">
            <text:p text:style-name="P1278">1. Vertinamasis gali pakomentuoti pagrindinio vertintojo jo tarnybos vertinimą, vertinimo išvadas ir rekomendacijas ar dalį jų, nurodydamas, dėl kurios Anketos dalies nesutinka, ir pateikti argumentuotas priežastis, pvz.: Nesutinku su Anketos II dalies 11 punkto GEBĖJIMAS REIKŠTI MINTIS ŽODŽIU IR RAŠTU įvertinimu „Nepatenkinamai“. Vertinimo laikotarpiu ne kartą vedžiau pratybas, kurios pasiekė iškeltus tikslus. Tai gali paliudyti kpt. V. PAVARDENIS, kuris vertinimo laikotarpiu tris kartus tikrino mano pratybas ir rimtų trūkumų nenustatė. Remdamasis šiuo faktu, prašau, kad dėl II dalies 11 punkto būčiau įvertintas pakartotinai.</text:p>
            <text:p text:style-name="P1279">2. Vertinamasis gali nurodyti ypatingus pasiekimus per vertinimo laikotarpį.</text:p>
            <text:p text:style-name="P1280">3. Vertinamasis gali nurodyti, jo manymu, svarbius įvykius tarnyboje ar asmeniniame gyvenime, galinčius turėti įtakos jo tarnybai ar karjerai, pvz.: Po dviejų mėnesių mums turėtų gimti kūdikis, todėl prašau neperkelti manęs iš dabartinės tarnybos vietos, kol vaikui sueis vieneri metai.</text:p>
          </table:table-cell>
        </table:table-row>
        <table:table-row table:style-name="TableRow1281">
          <table:table-cell table:style-name="TableCell1282">
            <text:p text:style-name="P1283">2.</text:p>
          </table:table-cell>
          <table:table-cell table:style-name="TableCell1284">
            <text:p text:style-name="P1285">Pageidavimai:</text:p>
          </table:table-cell>
          <table:table-cell table:style-name="TableCell1286">
            <text:p text:style-name="P1287"/>
          </table:table-cell>
        </table:table-row>
        <table:table-row table:style-name="TableRow1288">
          <table:table-cell table:style-name="TableCell1289">
            <text:p text:style-name="P1290">a)</text:p>
          </table:table-cell>
          <table:table-cell table:style-name="TableCell1291">
            <text:p text:style-name="Normal"><text:span text:style-name="T1292">keisti karjeros kryptį į<text:s/></text:span><text:span text:style-name="T1293">(nurodyti rekomenduojamą karjeros kryptį ir priežastis)</text:span><text:span text:style-name="T1294">:</text:span></text:p>
          </table:table-cell>
          <table:table-cell table:style-name="TableCell1295">
            <text:p text:style-name="P1296">Papunktį pildo tik PKT karininkai, pageidaujantys keisti karininkų karjeros kryptį:</text:p>
            <text:p text:style-name="P1297"><text:span text:style-name="T1298">1. Atsižvelgdamas į turimą, įgytą išsilavinimą ar kvalifikaciją bei PKT karininkų karjeros</text:span><text:span text:style-name="T1299"><text:s/>krypčių reikalavimus, vertinamasis gali nurodyti naują PKT karininkų karjeros kryptį, pagal kurią pageidautų tęsti tarnybą artimiausiu 3–5 metų laikotarpiu. Papildomai nurodoma priežastis,</text:span><text:span text:style-name="T1300"><text:s/></text:span><text:span text:style-name="T1301">pvz.: Teisininkų karjeros kryptį, nes įgijau teisininko išsilavini</text:span><text:span text:style-name="T1302">mą ir man buvo suteiktas teisininko karinės specialybės kodas.</text:span></text:p>
          </table:table-cell>
        </table:table-row>
        <table:table-row table:style-name="TableRow1303">
          <table:table-cell table:style-name="TableCell1304">
            <text:p text:style-name="P1305">b)</text:p>
          </table:table-cell>
          <table:table-cell table:style-name="TableCell1306">
            <text:p text:style-name="Normal"><text:span text:style-name="T1307">pareigos (</text:span><text:span text:style-name="T1308">nurodyti iki 2 pareigų</text:span><text:span text:style-name="T1309">):</text:span></text:p>
          </table:table-cell>
          <table:table-cell table:style-name="TableCell1310">
            <text:p text:style-name="P1311">Vertinamasis gali nurodyti iki 2 pareigų, kurias norėtų eiti per artimiausius 3–5 metus. Pareigos turi atitikti turimą karinį laipsnį arba gali būti vienu<text:s/>laipsniu aukštesnės. Pareigos nurodomos prioriteto tvarka, pvz.: Vyr. specialisto pareigos teisės departamentuose.</text:p>
          </table:table-cell>
        </table:table-row>
        <table:table-row table:style-name="TableRow1312">
          <table:table-cell table:style-name="TableCell1313">
            <text:p text:style-name="P1314">b)</text:p>
          </table:table-cell>
          <table:table-cell table:style-name="TableCell1315">
            <text:p text:style-name="Normal"><text:span text:style-name="T1316">kursai (</text:span><text:span text:style-name="T1317">nurodyti iki 2 kursų</text:span><text:span text:style-name="T1318">):</text:span></text:p>
          </table:table-cell>
          <table:table-cell table:style-name="TableCell1319">
            <text:p text:style-name="P1320">Vertinamasis gali nurodyti iki 2 karjeros, specialybės, kvalifikacijos ar kitų kursų, kurie, jo manymu,<text:s/>padėtų jam pereiti į aukštesnį karjeros lygį, kelti kvalifikaciją ar didinti kompetenciją. Kursai nurodomi prioriteto tvarka, pvz.: Taktinio lygmens (L2) karininkų karjeros kursai ir Šaudymo vadovų kursai.</text:p>
          </table:table-cell>
        </table:table-row>
        <table:table-row table:style-name="TableRow1321">
          <table:table-cell table:style-name="TableCell1322">
            <text:p text:style-name="P1323">3.</text:p>
          </table:table-cell>
          <table:table-cell table:style-name="TableCell1324">
            <text:p text:style-name="P1325">Ką galėtų padaryti vadas (viršininkas), siekdamas pagerinti tarnybos sąlygas ir tarnybos vykdymą:</text:p>
          </table:table-cell>
          <table:table-cell table:style-name="TableCell1326">
            <text:p text:style-name="P1327">Vertinamasis gali pateikti, jo manymu, svarbių pasiūlymų, kaip pagerinti esamas tarnybos sąlygas, atsižvelgdamas į tokius aspektus, kaip: tarnybą lengvinanti įranga ar materialinės priemonės, laikas, bendradarbiai, vadovavimas, kvalifikacijos pritaikymas ir kt., pvz.: Darbo susirinkimų metu trūksta nurodymų aiškumo ir kryptingumo.</text:p>
          </table:table-cell>
        </table:table-row>
        <table:table-row table:style-name="TableRow1328">
          <table:table-cell table:style-name="TableCell1329" table:number-columns-spanned="3">
            <text:p text:style-name="P1330">VI DALIS. Papildomo vertintojo vertinimo išvados ir rekomendacijos</text:p>
          </table:table-cell>
          <table:covered-table-cell/>
          <table:covered-table-cell/>
        </table:table-row>
        <table:table-row table:style-name="TableRow1331">
          <table:table-cell table:style-name="TableCell1332">
            <text:p text:style-name="P1333">1.</text:p>
          </table:table-cell>
          <table:table-cell table:style-name="TableCell1334">
            <text:p text:style-name="P1335">Komentaras</text:p>
          </table:table-cell>
          <table:table-cell table:style-name="TableCell1336">
            <text:p text:style-name="P1337">Pažymima viena iš pateiktų reikšmių:</text:p>
            <text:p text:style-name="P1338">1. Reikšmė „sutinku su pagrindinio vertintojo tarnybos vertinimu, vertinimo išvadomis ir rekomendacijomis“ pažymima kryžiuku, jei papildomas vertintojas sutinka su tarnybos vertinimu, vertinimo išvadomis ir rekomendacijomis, pateiktomis Anketoje.<text:s/></text:p>
            <text:p text:style-name="P1339">2. Reikšmė „nesutinku su pagrindinio vertintojo tarnybos vertinimu, vertinimo išvadomis ir rekomendacijomis bei įvertinu taip:“ pažymima kryžiuku, jei papildomas vertintojas nesutinka su pagrindinio vertintojo tarnybos vertinimu, vertinimo išvadomis, rekomendacijomis ar jų dalimi. Papildomai nurodoma, su kuriomis Anketos dalimis (dalimi) nesutinkama, ir pateikiamas papildomo vertintojo vertinimas ar rekomendacijos, pvz.: Nesutinku su pagrindinio vertintojo rekomendacija „suteikti aukštesnį karinį laipsnį – Taip“ (Anketos III dalis). Rekomenduoju kariui nesuteikti aukštesnio karinio laipsnio, nes kario tinkamumą eiti aukštesnes pareigas vertinu neigiamai.</text:p>
            <text:p text:style-name="P1340">3. Komentaruose taip pat gali būti nurodomos kitos svarbios aplinkybės, kurios gali turėti įtakos tolesnei vertinamojo tarnybai ar karjerai.</text:p>
          </table:table-cell>
        </table:table-row>
        <table:table-row table:style-name="TableRow1341">
          <table:table-cell table:style-name="TableCell1342" table:number-columns-spanned="3">
            <text:p text:style-name="P1343">VII. DALIS. Vertinimo patvirtinimas</text:p>
          </table:table-cell>
          <table:covered-table-cell/>
          <table:covered-table-cell/>
        </table:table-row>
        <table:table-row table:style-name="TableRow1344">
          <table:table-cell table:style-name="TableCell1345" table:number-columns-spanned="3">
            <text:p text:style-name="P1346">1. Užpildomi vertinimo patvirtinimo rekvizitai.</text:p>
            <text:p text:style-name="P1347">2. Vertinimo išvados ir rekomendacijos patvirtinamos papildomo vertintojo ir vertinamojo parašais.</text:p>
            <text:p text:style-name="P1348">3. Papildomas vertintojas negali pasirašyti<text:s/>Anketos anksčiau nei pagrindinis vertintojas. Atitinkamai ir pasirašymo data negali būti ankstesnė nei pagrindinio vertintojo pasirašymo data.</text:p>
            <text:p text:style-name="P1349">4. Vertinamasis gali pakomentuoti papildomo vertintojo neigiamas vertinimo išvadas ar dalį jų, nurodydamas, dėl<text:s/>kurios Anketos dalies nesutinka, ir pateikti argumentų.</text:p>
            <text:p text:style-name="P1350">5. Vertinamajam atsisakius pasirašyti šioje dalyje, papildomas vertintojas tai nurodo ir pasirašo.</text:p>
          </table:table-cell>
          <table:covered-table-cell/>
          <table:covered-table-cell/>
        </table:table-row>
      </table:table>
      <text:p text:style-name="P1351">_________________</text:p>
      <text:p text:style-name="P1352">Priedo pakeitimai:</text:p>
      <text:p text:style-name="P1353"><text:span text:style-name="T1354">Nr.<text:s/></text:span><text:a xlink:href="https://www.e-tar.lt/portal/legalAct.html?documentId=52423b8065e411e68abac33170fc3720" office:target-frame-name="_top" xlink:show="replace"><text:span text:style-name="T1355">V-764</text:span></text:a><text:span text:style-name="T1356">, 2016-08-18, paskelbta TAR 2016-08-19, i. k. 2016-22481</text:span></text:p>
      <text:p text:style-name="Normal"/>
      <text:p text:style-name="P1357"/>
      <text:p text:style-name="P1358">Profesinės karo tarnybos karių, karių savanorių ar kitų aktyviojo rezervo karių tarnybos vertinimo tvarkos aprašo</text:p>
      <text:p text:style-name="P1359"><text:span text:style-name="T1360">3</text:span><text:span text:style-name="T1361"><text:s/>priedas</text:span></text:p>
      <text:p text:style-name="P1362"/>
      <text:p text:style-name="P1363"><text:span text:style-name="T1364">VERTINIMO KRITERIJAI</text:span></text:p>
      <text:p text:style-name="P1365"/>
      <text:p text:style-name="P1366">1. Vertinamojo tarnybą vadai (viršininkai) vertina pagal šiuos vertinimo kriterijus:</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Vertinimo kriterijus</text:p>
          </table:table-cell>
          <table:table-cell table:style-name="TableCell1377">
            <text:p text:style-name="P1378">Vertinimo kriterijaus aprašymas</text:p>
          </table:table-cell>
        </table:table-row>
        <table:table-row table:style-name="TableRow1379">
          <table:table-cell table:style-name="TableCell1380">
            <text:p text:style-name="P1381">1.</text:p>
          </table:table-cell>
          <table:table-cell table:style-name="TableCell1382">
            <text:p text:style-name="P1383"><text:span text:style-name="T1384">Profesinių žinių ir įgūdžių taikymas</text:span></text:p>
          </table:table-cell>
          <table:table-cell table:style-name="TableCell1385">
            <text:p text:style-name="P1386"><text:span text:style-name="T1387">Vertinamos kario profesinės žinios ir įgūdžiai, ar karys geba jais pasinaudoti ir ar jų pakanka tarnybos pareigoms<text:s/></text:span><text:span text:style-name="T1388">ir vadų (viršininkų) įsakymams, nurodymams ir pavedimams</text:span><text:span text:style-name="T1389"><text:s/>tinkamai vykdyti, ar karys siekia<text:s/></text:span><text:span text:style-name="T1390">tobulinti kvalifikaciją, gilinti profesines žinias</text:span><text:span text:style-name="T1391"><text:s/>ir lavinti įgūdžius, ar</text:span><text:span text:style-name="T1392"><text:s/>turimomis žiniomis ir patirtimi dalijasi su kitais.</text:span></text:p>
          </table:table-cell>
        </table:table-row>
        <table:table-row table:style-name="TableRow1393">
          <table:table-cell table:style-name="TableCell1394">
            <text:p text:style-name="P1395">2.</text:p>
          </table:table-cell>
          <table:table-cell table:style-name="TableCell1396">
            <text:p text:style-name="P1397">Organizaciniai gebėjimai</text:p>
          </table:table-cell>
          <table:table-cell table:style-name="TableCell1398">
            <text:p text:style-name="P1399"><text:span text:style-name="T1400">Vertinama</text:span><text:span text:style-name="T1401">, ar karys geba nustatyti<text:s/></text:span><text:span text:style-name="T1402">tarnybinės veiklos</text:span><text:span text:style-name="T1403"><text:s/>prioritetus, karių pareigas, atsakomybę ir atsiskaitomybę, sumaniai ir kryptingai planuoti, organizuoti, paskirstyti ir kontroliuoti savo ir kitų tarnybines užduotis,<text:s/></text:span><text:span text:style-name="T1404">duoti teisėtus, aiškius ir suprantamus įsakymus, pavedimus ir nurodymus</text:span><text:span text:style-name="T1405">.</text:span></text:p>
          </table:table-cell>
        </table:table-row>
        <table:table-row table:style-name="TableRow1406">
          <table:table-cell table:style-name="TableCell1407">
            <text:p text:style-name="P1408">3.</text:p>
          </table:table-cell>
          <table:table-cell table:style-name="TableCell1409">
            <text:p text:style-name="P1410"><text:span text:style-name="T1411">Bendradarbiavimas ir gebėjimas dirbti komandoje</text:span></text:p>
          </table:table-cell>
          <table:table-cell table:style-name="TableCell1412">
            <text:p text:style-name="P1413"><text:span text:style-name="T1414">Vertinama</text:span><text:span text:style-name="T1415">, ar karys geba veiksmingai bendradarbiauti su kitais, pelnyti kitų palaikymą ir pritarimą vykdant tarnybą, ar geba sukurti ir palaikyti draugišką bei darbingą aplinką siekiant bendrų tikslų, dirbti<text:s/></text:span><text:span text:style-name="T1416">komandoje ir užkirsti kelią konfliktams, šalinti nesutarimų priežastis.</text:span></text:p>
          </table:table-cell>
        </table:table-row>
        <table:table-row table:style-name="TableRow1417">
          <table:table-cell table:style-name="TableCell1418">
            <text:p text:style-name="P1419">4.</text:p>
          </table:table-cell>
          <table:table-cell table:style-name="TableCell1420">
            <text:p text:style-name="P1421">Veiklos veiksmingumas</text:p>
          </table:table-cell>
          <table:table-cell table:style-name="TableCell1422">
            <text:p text:style-name="P1423"><text:span text:style-name="T1424">Vertinama</text:span><text:span text:style-name="T1425">, ar karys vykdo vadų (viršininkų) įsakymus, nurodymus, pavedimus ir tarnybą tiksliai, laiku, saugiai ir tinkamai, ar geba veiksmingai ir racionaliai</text:span><text:span text:style-name="T1426"><text:s/>naudotis turimais ištekliais ir pasiekti geriausią rezultatą mažiausiomis sąnaudomis.</text:span></text:p>
          </table:table-cell>
        </table:table-row>
        <table:table-row table:style-name="TableRow1427">
          <table:table-cell table:style-name="TableCell1428">
            <text:p text:style-name="P1429">5.</text:p>
          </table:table-cell>
          <table:table-cell table:style-name="TableCell1430">
            <text:p text:style-name="P1431"><text:span text:style-name="T1432">Iniciatyva ir savarankiškumas</text:span></text:p>
          </table:table-cell>
          <table:table-cell table:style-name="TableCell1433">
            <text:p text:style-name="P1434"><text:span text:style-name="T1435">Vertinama</text:span><text:span text:style-name="T1436">, ar karys vykdydamas tarnybines užduotis veikia energingai ir iniciatyviai, ar imasi veiksmų ir priemonių, kad pašalintų past</text:span><text:span text:style-name="T1437">ebėtus<text:s/></text:span><text:span text:style-name="T1438">tarnybinės veiklos</text:span><text:span text:style-name="T1439"><text:s/>trūkumus, ar geba pateikti savo idėjas bei pasiūlymus ir savarankiškai juos įgyvendinti, išlaikydamas aukštesniojo vado (viršininko) sumanymą ir neviršydamas vado (viršininko) nustatytų asmeninės atsakomybės ribų.</text:span></text:p>
          </table:table-cell>
        </table:table-row>
        <table:table-row table:style-name="TableRow1440">
          <table:table-cell table:style-name="TableCell1441">
            <text:p text:style-name="P1442">6.</text:p>
          </table:table-cell>
          <table:table-cell table:style-name="TableCell1443">
            <text:p text:style-name="P1444"><text:span text:style-name="T1445">Gebėjimas atlaikyti įtampą<text:s/></text:span></text:p>
          </table:table-cell>
          <table:table-cell table:style-name="TableCell1446">
            <text:p text:style-name="P1447"><text:span text:style-name="T1448">Vertinama, ar karys išlieka ramus esant įtemptai situacijai, ar geba susivaldyti ir kontroliuoti savo jausmus, logiškai mąstyti ir greitai bei lanksčiai veikti, kai nepalankiai susiklosčius aplinkybėms vykdo tarnybą<text:s/></text:span><text:span text:style-name="T1449">ir vadų (vir</text:span><text:span text:style-name="T1450">šininkų) įsakymus, nurodymus ir pavedimus.</text:span></text:p>
          </table:table-cell>
        </table:table-row>
        <table:table-row table:style-name="TableRow1451">
          <table:table-cell table:style-name="TableCell1452">
            <text:p text:style-name="P1453">7.</text:p>
          </table:table-cell>
          <table:table-cell table:style-name="TableCell1454">
            <text:p text:style-name="P1455"><text:span text:style-name="T1456">Lyderystė ir vadovavimas</text:span></text:p>
          </table:table-cell>
          <table:table-cell table:style-name="TableCell1457">
            <text:p text:style-name="P1458"><text:span text:style-name="T1459">Vertinama</text:span><text:span text:style-name="T1460">, ar karys geba tvirtai ir aiškiai vadovauti, taikyti tikslinio vadovavimo principus, būti lyderis, kurį pavaldiniai ir kolegos gerbia ir pripažįsta, ar geba kitus sutelkti si</text:span><text:span text:style-name="T1461">ekiant bendrų tikslų, skirti užduotis ir išteklius, ugdyti, motyvuoti,<text:s/></text:span><text:span text:style-name="T1462">užtikrinti drausmę,</text:span><text:span text:style-name="T1463"><text:s/>rūpintis pavaldiniais, vertinti jų tarnybą.</text:span></text:p>
          </table:table-cell>
        </table:table-row>
        <table:table-row table:style-name="TableRow1464">
          <table:table-cell table:style-name="TableCell1465">
            <text:p text:style-name="P1466">8.</text:p>
          </table:table-cell>
          <table:table-cell table:style-name="TableCell1467">
            <text:p text:style-name="P1468"><text:span text:style-name="T1469">Atsakingumas ir patikimumas</text:span></text:p>
          </table:table-cell>
          <table:table-cell table:style-name="TableCell1470">
            <text:p text:style-name="P1471"><text:span text:style-name="T1472">Vertinama</text:span><text:span text:style-name="T1473">, ar karys prisiima atsakomybę sėkmės ir nesėkmės atvejais, ar atsakingai žiūri į savo tarnybines funkcijas ir jam patikėtas užduotis, ginkluotę, karinę įrangą ir techniką, kitas materialines vertybes, ar karys yra patikimas<text:s/></text:span><text:span text:style-name="T1474">vykdant (laiku, atsakingai ir p</text:span><text:span text:style-name="T1475">an.) tarnybines pareigas</text:span><text:span text:style-name="T1476">.</text:span></text:p>
          </table:table-cell>
        </table:table-row>
        <table:table-row table:style-name="TableRow1477">
          <table:table-cell table:style-name="TableCell1478">
            <text:p text:style-name="P1479">9.</text:p>
          </table:table-cell>
          <table:table-cell table:style-name="TableCell1480">
            <text:p text:style-name="P1481"><text:span text:style-name="T1482">Ryžtas ir sprendimų priėmimas</text:span></text:p>
          </table:table-cell>
          <table:table-cell table:style-name="TableCell1483">
            <text:p text:style-name="P1484"><text:span text:style-name="T1485">Vertinama</text:span><text:span text:style-name="T1486">s kario ryžtas, jo savarankiškumas ir nešališkumas vertinant situaciją ir priimant sprendimus, racionalus išteklių paskirstymas ir veiksmingas informavimas apie priimtus sprendimus.</text:span></text:p>
          </table:table-cell>
        </table:table-row>
        <table:table-row table:style-name="TableRow1487">
          <table:table-cell table:style-name="TableCell1488">
            <text:p text:style-name="P1489">10.</text:p>
          </table:table-cell>
          <table:table-cell table:style-name="TableCell1490">
            <text:p text:style-name="P1491">Bendravimas ir taktiškumas</text:p>
          </table:table-cell>
          <table:table-cell table:style-name="TableCell1492">
            <text:p text:style-name="P1493"><text:span text:style-name="T1494">Vertinama, ar karys vykdydamas tarnybą geba bendrauti su kitais, užmegzti ir palaikyti mandagius ir dalykiškus santykius, priimti kitaip mąstančių žmonių nuomonę, ar kreipia deramą dėmesį į kitų interesus, paiso karių etikos norm</text:span><text:span text:style-name="T1495">ų ir yra taktiškas.</text:span></text:p>
          </table:table-cell>
        </table:table-row>
        <table:table-row table:style-name="TableRow1496">
          <table:table-cell table:style-name="TableCell1497">
            <text:p text:style-name="P1498">11.</text:p>
          </table:table-cell>
          <table:table-cell table:style-name="TableCell1499">
            <text:p text:style-name="P1500"><text:span text:style-name="T1501">Gebėjimas reikšti mintis žodžiu ir raštu</text:span></text:p>
          </table:table-cell>
          <table:table-cell table:style-name="TableCell1502">
            <text:p text:style-name="P1503">Vertinamas kario gebėjimas sklandžiai reikšti mintis žodžiu ir raštu, tarnyboje vartojamos administracinės kalbos aiškumas ir tikslumas, žodyno gausumas.</text:p>
          </table:table-cell>
        </table:table-row>
      </table:table>
      <text:p text:style-name="P1504"/>
      <text:p text:style-name="P1505">2. Tarnybą pagal atitinkamus<text:s/>vertinimo kriterijus vadai (viršininkai) vertina taikydami 4 balų sistemą:</text:p>
      <text:p text:style-name="P1506"/>
      <text:p text:style-name="P1507"><text:span text:style-name="T1508">2.1. Profesinių žinių ir įgūdžių taikymas</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Balai</text:p>
          </table:table-cell>
          <table:table-cell table:style-name="TableCell1516">
            <text:p text:style-name="P1517">Požymiai</text:p>
          </table:table-cell>
        </table:table-row>
        <table:table-row table:style-name="TableRow1518">
          <table:table-cell table:style-name="TableCell1519">
            <text:p text:style-name="P1520">4</text:p>
          </table:table-cell>
          <table:table-cell table:style-name="TableCell1521">
            <text:p text:style-name="P1522"><text:span text:style-name="T1523">Labai geros profesinės žinios ir darbo įgūdžiai, karys juos puikiai taiko vykdydamas pavestas funkcijas<text:s/></text:span><text:span text:style-name="T1524">ir vadų<text:s/></text:span><text:span text:style-name="T1525">(viršininkų) įsakymus, nurodymus ir pavedimus</text:span><text:span text:style-name="T1526">, nuolat<text:s/></text:span><text:span text:style-name="T1527">tobulina kvalifikaciją,<text:s/></text:span><text:span text:style-name="T1528">domisi profesinėmis naujovėmis, lavina įgūdžius ir dalijasi savo žiniomis ir patirtimi su kitais.</text:span></text:p>
          </table:table-cell>
        </table:table-row>
        <table:table-row table:style-name="TableRow1529">
          <table:table-cell table:style-name="TableCell1530">
            <text:p text:style-name="P1531">3</text:p>
          </table:table-cell>
          <table:table-cell table:style-name="TableCell1532">
            <text:p text:style-name="P1533"><text:span text:style-name="T1534">Geros profesinės žinios ir darbo įgūdžiai padeda vykdyti pavestas funkcijas<text:s/></text:span><text:span text:style-name="T1535">i</text:span><text:span text:style-name="T1536">r vadų (viršininkų) įsakymus, nurodymus ir pavedimus</text:span><text:span text:style-name="T1537"><text:s/>be didesnių trūkumų, karys<text:s/></text:span><text:span text:style-name="T1538">tobulina kvalifikaciją, gilina profesines žinias ir lavina įgūdžius,</text:span><text:span text:style-name="T1539"><text:s/>dalijasi turimomis žiniomis ir patirtimi su kitais.</text:span></text:p>
          </table:table-cell>
        </table:table-row>
        <table:table-row table:style-name="TableRow1540">
          <table:table-cell table:style-name="TableCell1541">
            <text:p text:style-name="P1542">2</text:p>
          </table:table-cell>
          <table:table-cell table:style-name="TableCell1543">
            <text:p text:style-name="P1544"><text:span text:style-name="T1545">Profesinės žinios ir darbo įgūdžiai patenkinami, tod</text:span><text:span text:style-name="T1546">ėl ne visada sekasi pavestas funkcijas<text:s/></text:span><text:span text:style-name="T1547">ir vadų (viršininkų) įsakymus, nurodymus ir pavedimus</text:span><text:span text:style-name="T1548"><text:s/>vykdyti tiksliai, laiku ir tinkamai, karys nenoriai<text:s/></text:span><text:span text:style-name="T1549">tobulina kvalifikaciją,<text:s/></text:span><text:span text:style-name="T1550">mažai</text:span><text:span text:style-name="T1551"><text:s/>gilina profesines žinias ir<text:s/></text:span><text:span text:style-name="T1552">nesistengia<text:s/></text:span><text:span text:style-name="T1553">lavinti įgūdžių</text:span><text:span text:style-name="T1554">, nenoriai dalijasi turima</text:span><text:span text:style-name="T1555"><text:s/>patirtimi su kitais.<text:s/></text:span></text:p>
          </table:table-cell>
        </table:table-row>
        <table:table-row table:style-name="TableRow1556">
          <table:table-cell table:style-name="TableCell1557">
            <text:p text:style-name="P1558">1</text:p>
          </table:table-cell>
          <table:table-cell table:style-name="TableCell1559">
            <text:p text:style-name="P1560"><text:span text:style-name="T1561">Profesinės žinios ir darbo įgūdžiai nepakankami ir gerokai sunkina pavestų funkcijų<text:s/></text:span><text:span text:style-name="T1562">ir vadų (viršininkų) įsakymų, nurodymų ir pavedimų</text:span><text:span text:style-name="T1563"><text:s/>vykdymą, jie atliekami su ryškiais trūkumais, karys ne</text:span><text:span text:style-name="T1564">tobulina kvalifikacijos, negilina<text:s/></text:span><text:span text:style-name="T1565">profesinių žinių ir nelavina įgūdžių</text:span><text:span text:style-name="T1566">, vengia dalytis turima patirtimi su kitais.</text:span></text:p>
          </table:table-cell>
        </table:table-row>
      </table:table>
      <text:p text:style-name="P1567"/>
      <text:p text:style-name="P1568">2.2. Organizaciniai gebėjimai</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Balai</text:p>
          </table:table-cell>
          <table:table-cell table:style-name="TableCell1576">
            <text:p text:style-name="P1577">Požymiai</text:p>
          </table:table-cell>
        </table:table-row>
        <table:table-row table:style-name="TableRow1578">
          <table:table-cell table:style-name="TableCell1579">
            <text:p text:style-name="P1580">4</text:p>
          </table:table-cell>
          <table:table-cell table:style-name="TableCell1581">
            <text:p text:style-name="P1582"><text:span text:style-name="T1583">Labai gerai analizuoja, planuoja ir nustato savo ir kitų esminius tarnybinės veiklos prioritetus</text:span><text:span text:style-name="T1584">, karių pareigas, atsakomybę</text:span><text:span text:style-name="T1585"><text:s/>ir atsiskaitomybę,</text:span><text:span text:style-name="T1586"><text:s/>ypač sumaniai ir kryptingai geba organizuoti ir tolygiai paskirstyti užduotis, duoti teisėtus, aiškius ir suprantamus įsakymus, pavedimus ir nurodymus, užtikrinti vykdomų užduočių kontrolę, nevaržydamas pavaldinių iniciatyvos ir laisvės</text:span><text:span text:style-name="T1587"><text:s/>veikti.</text:span></text:p>
          </table:table-cell>
        </table:table-row>
        <table:table-row table:style-name="TableRow1588">
          <table:table-cell table:style-name="TableCell1589">
            <text:p text:style-name="P1590">3</text:p>
          </table:table-cell>
          <table:table-cell table:style-name="TableCell1591">
            <text:p text:style-name="P1592"><text:span text:style-name="T1593">Geba gerai planuoti savo ir kitų tarnybinę veiklą, nustatyti veiklos prioritetus</text:span><text:span text:style-name="T1594">, karių pareigas, atsakomybę ir atsiskaitomybę,</text:span><text:span text:style-name="T1595"><text:s/>organizuoti ir paskirstyti darbą, duoti tinkamus įsakymus, pavedimus ir nurodymus, kontroliuoti vykdomas užduotis.</text:span></text:p>
          </table:table-cell>
        </table:table-row>
        <table:table-row table:style-name="TableRow1596">
          <table:table-cell table:style-name="TableCell1597">
            <text:p text:style-name="P1598">2</text:p>
          </table:table-cell>
          <table:table-cell table:style-name="TableCell1599">
            <text:p text:style-name="P1600">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1601">
          <table:table-cell table:style-name="TableCell1602">
            <text:p text:style-name="P1603">1</text:p>
          </table:table-cell>
          <table:table-cell table:style-name="TableCell1604">
            <text:p text:style-name="P1605"><text:span text:style-name="T1606">Nesugeba planuoti ir organizuoti savo ir kitų tarnybinės veiklos, nustatyti veiklos prioritetų</text:span><text:span text:style-name="T1607">, karių pareigų, atsakomybės ir atsiskaitomybės,</text:span><text:span text:style-name="T1608"><text:s/>paskirstyti darbo, formuluoti įsakymų, pavedimų ir nurodymų, nesidomi, kaip vykdomos užduotys.</text:span></text:p>
          </table:table-cell>
        </table:table-row>
      </table:table>
      <text:p text:style-name="P1609"/>
      <text:p text:style-name="P1610">2.3. Bendradarbiavimas ir gebėjimas dirbti komandoje</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Balai</text:p>
          </table:table-cell>
          <table:table-cell table:style-name="TableCell1618">
            <text:p text:style-name="P1619">Požymiai</text:p>
          </table:table-cell>
        </table:table-row>
        <table:table-row table:style-name="TableRow1620">
          <table:table-cell table:style-name="TableCell1621">
            <text:p text:style-name="P1622">4</text:p>
          </table:table-cell>
          <table:table-cell table:style-name="TableCell1623">
            <text:p text:style-name="P1624"><text:span text:style-name="T1625">Ypač linkęs bendradarbiauti, labai aktyvus, lengvai pelno palaikymą, visomis jėgomis prisideda prie bendro darbo, ypač lengvai pavyksta sutelkti kitus siekiant bendrų tikslų, sukurti draugišką ir darbingą aplinką,<text:s/></text:span><text:span text:style-name="T1626">užkirsti kelią konfliktams, šalinti nesuta</text:span><text:span text:style-name="T1627">rimų priežastis</text:span><text:span text:style-name="T1628">.</text:span></text:p>
          </table:table-cell>
        </table:table-row>
        <table:table-row table:style-name="TableRow1629">
          <table:table-cell table:style-name="TableCell1630">
            <text:p text:style-name="P1631">3</text:p>
          </table:table-cell>
          <table:table-cell table:style-name="TableCell1632">
            <text:p text:style-name="P1633"><text:span text:style-name="T1634">Siekia bendradarbiauti su kitais ir kurti darbingą aplinką, būna aktyvus, pateikia pasiūlymų, kuriuos kiti priima, jį domina bendri tikslai, vidutiniškai dirba komandoje<text:s/></text:span><text:span text:style-name="T1635">ir geba siekti kompromiso bendram labui</text:span><text:span text:style-name="T1636">.</text:span></text:p>
          </table:table-cell>
        </table:table-row>
        <table:table-row table:style-name="TableRow1637">
          <table:table-cell table:style-name="TableCell1638">
            <text:p text:style-name="P1639">2</text:p>
          </table:table-cell>
          <table:table-cell table:style-name="TableCell1640">
            <text:p text:style-name="P1641"><text:span text:style-name="T1642">Su kitais bendradarbia</text:span><text:span text:style-name="T1643">uja nenoriai, stengiasi palaikyti draugišką aplinką, tačiau ne visada sekasi pelnyti kitų palaikymą, stengiasi pritapti prie kitų, kartais asmeniniai interesai trukdo siekti<text:s/></text:span><text:span text:style-name="T1644">bendrų tikslų</text:span><text:span text:style-name="T1645"><text:s/>ir nesugeba spręsti konfliktų.</text:span></text:p>
          </table:table-cell>
        </table:table-row>
        <table:table-row table:style-name="TableRow1646">
          <table:table-cell table:style-name="TableCell1647">
            <text:p text:style-name="P1648">1</text:p>
          </table:table-cell>
          <table:table-cell table:style-name="TableCell1649">
            <text:p text:style-name="P1650"><text:span text:style-name="T1651">Nesugeba bendradarbiauti su kitais, palaikyti draugiškų santykių, pelnyti kitų palaikymo, mažai domina kitų nuomonė, visada savo asmeninius interesus iškelia aukščiau<text:s/></text:span><text:span text:style-name="T1652">bendrų tikslų</text:span><text:span text:style-name="T1653">,<text:s/></text:span><text:span text:style-name="T1654">kursto nesantaiką.</text:span></text:p>
          </table:table-cell>
        </table:table-row>
      </table:table>
      <text:p text:style-name="P1655"/>
      <text:p text:style-name="P1656">2.4. Veiklos veiksmingumas</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Balai</text:p>
          </table:table-cell>
          <table:table-cell table:style-name="TableCell1664">
            <text:p text:style-name="P1665">Požymiai</text:p>
          </table:table-cell>
        </table:table-row>
        <table:table-row table:style-name="TableRow1666">
          <table:table-cell table:style-name="TableCell1667">
            <text:p text:style-name="P1668">4</text:p>
          </table:table-cell>
          <table:table-cell table:style-name="TableCell1669">
            <text:p text:style-name="P1670"><text:span text:style-name="T1671">Tarnybą</text:span><text:span text:style-name="T1672"><text:s/>ir vadų (viršininkų) įsakymus,</text:span><text:span text:style-name="T1673"><text:s/>nurodymus ir pavedimus</text:span><text:span text:style-name="T1674"><text:s/>geba atlikti ypač gerai, sumaniai, kompetentingai, tiksliai, laiku ir saugiai, savo pasiektais rezultatais kelia tiek padalinio, tiek kolektyvo vertę, ypač<text:s/></text:span><text:span text:style-name="T1675">veiksmingai ir<text:s/></text:span><text:span text:style-name="T1676">racionaliai naudojasi turimais</text:span><text:span text:style-name="T1677"><text:s/></text:span><text:span text:style-name="T1678">ištekliais</text:span><text:span text:style-name="T1679">, kitų patarimais.</text:span></text:p>
          </table:table-cell>
        </table:table-row>
        <table:table-row table:style-name="TableRow1680">
          <table:table-cell table:style-name="TableCell1681">
            <text:p text:style-name="P1682">3</text:p>
          </table:table-cell>
          <table:table-cell table:style-name="TableCell1683">
            <text:p text:style-name="P1684"><text:span text:style-name="T1685">Geba tarnybą ir vadų (viršininkų) įsakymus,</text:span><text:span text:style-name="T1686"><text:s/>nurodymus ir pavedimus</text:span><text:span text:style-name="T1687"><text:s/>atlikti laiku, saugiai ir tiksliai, naudojasi turimais<text:s/></text:span><text:span text:style-name="T1688">ištekliais</text:span><text:span text:style-name="T1689">, kitų patarimais, tačiau ne visada tai pavyksta atlikti mažiausiomis sąnaudomis arba retka</text:span><text:span text:style-name="T1690">rčiais pasitaiko kitų nedidelių trūkumų.</text:span></text:p>
          </table:table-cell>
        </table:table-row>
        <table:table-row table:style-name="TableRow1691">
          <table:table-cell table:style-name="TableCell1692">
            <text:p text:style-name="P1693">2</text:p>
          </table:table-cell>
          <table:table-cell table:style-name="TableCell1694">
            <text:p text:style-name="P1695">Tarnybą ir vadų (viršininkų) įsakymus, nurodymus ir pavedimus atlieka patenkinamai, ne visada sekasi juos atlikti tiksliai, laiku, kokybiškai, saugiai ir mažiausiomis sąnaudomis, turimi ištekliai naudojami neveiksmingai, rezultatams pasiekti prireikia nemažai laiko, pastangų ir kitų pagalbos.</text:p>
          </table:table-cell>
        </table:table-row>
        <table:table-row table:style-name="TableRow1696">
          <table:table-cell table:style-name="TableCell1697">
            <text:p text:style-name="P1698">1</text:p>
          </table:table-cell>
          <table:table-cell table:style-name="TableCell1699">
            <text:p text:style-name="P1700"><text:span text:style-name="T1701">Neveiklus, dažnai tarnybinė<text:s/></text:span><text:span text:style-name="T1702">veikla</text:span><text:span text:style-name="T1703"><text:s/>ir vadų (viršininkų) įsakymai,</text:span><text:span text:style-name="T1704"><text:s/>nurodymai ir pavedimai</text:span><text:span text:style-name="T1705"><text:s/>atliekami pavėluotai, netinkamai ir pažeidžiant saugumo reikalavimus, nesinaudoja turimais<text:s/></text:span><text:span text:style-name="T1706">ištekliais</text:span><text:span text:style-name="T1707"><text:s/>ir kitų patarimais.</text:span></text:p>
          </table:table-cell>
        </table:table-row>
      </table:table>
      <text:p text:style-name="P1708"/>
      <text:p text:style-name="P1709">2.5. Iniciatyva ir savarankiškumas</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Balai</text:p>
          </table:table-cell>
          <table:table-cell table:style-name="TableCell1717">
            <text:p text:style-name="P1718">Požymiai</text:p>
          </table:table-cell>
        </table:table-row>
        <table:table-row table:style-name="TableRow1719">
          <table:table-cell table:style-name="TableCell1720">
            <text:p text:style-name="P1721">4</text:p>
          </table:table-cell>
          <table:table-cell table:style-name="TableCell1722">
            <text:p text:style-name="P1723"><text:span text:style-name="T1724">Ypač aktyvus ir iniciatyvus, pagal savo kompetenciją sumaniai nusistato<text:s/></text:span><text:span text:style-name="T1725">tarnybinės<text:s/></text:span><text:span text:style-name="T1726">veiklos</text:span><text:span text:style-name="T1727"><text:s/></text:span><text:span text:style-name="T1728">tikslus, iš anksto numato galimas kliūtis ir imasi veiksmų ir priemonių jiems pašalinti, siekia sudėtingų ir neeilinių užduočių, puikiai jas atlieka, išlaikydamas aukštesniojo vado (viršininko) sumanymą ir neviršydamas vado (viršininko)<text:s/></text:span><text:span text:style-name="T1729">nustatytų asmeninės atsakomybės ribų.</text:span></text:p>
          </table:table-cell>
        </table:table-row>
        <table:table-row table:style-name="TableRow1730">
          <table:table-cell table:style-name="TableCell1731">
            <text:p text:style-name="P1732">3</text:p>
          </table:table-cell>
          <table:table-cell table:style-name="TableCell1733">
            <text:p text:style-name="P1734"><text:span text:style-name="T1735">Iniciatyvus ir aktyvus, geba savarankiškai nusistatyti tarnybinės veiklos prioritetus, pateikti pasiūlymų ir pagal juos veikti be didesnių trūkumų ar papildomos kontrolės, imasi priemonių pastebėtoms<text:s/></text:span><text:span text:style-name="T1736">kliūtims pa</text:span><text:span text:style-name="T1737">šali</text:span><text:span text:style-name="T1738">nti, veiksmai atitinka aukštesniojo vado (viršininko) sumanymą<text:s/></text:span><text:span text:style-name="T1739">ir nustatytas vado (viršininko) asmeninės atsakomybės ribas.</text:span></text:p>
          </table:table-cell>
        </table:table-row>
        <table:table-row table:style-name="TableRow1740">
          <table:table-cell table:style-name="TableCell1741">
            <text:p text:style-name="P1742">2</text:p>
          </table:table-cell>
          <table:table-cell table:style-name="TableCell1743">
            <text:p text:style-name="P1744"><text:span text:style-name="T1745">Iniciatyvos paprastai nerodo, retai kada imasi papildomų užduočių ar padeda kitiems, kartais pateikia idėjų ar pasiūlymų, pagal k</text:span><text:span text:style-name="T1746">uriuos yra veikiama, ne visada imasi priemonių pastebėtoms<text:s/></text:span><text:span text:style-name="T1747">kliūtims pa</text:span><text:span text:style-name="T1748">šalinti, ne visada sekasi tarnybą atlikti savarankiškai, išlaikant aukštesniojo vado (viršininko) sumanymą ir<text:s/></text:span><text:span text:style-name="T1749">nustatytas vado (viršininko) asmeninės atsakomybės ribas.</text:span></text:p>
          </table:table-cell>
        </table:table-row>
        <table:table-row table:style-name="TableRow1750">
          <table:table-cell table:style-name="TableCell1751">
            <text:p text:style-name="P1752">1</text:p>
          </table:table-cell>
          <table:table-cell table:style-name="TableCell1753">
            <text:p text:style-name="P1754"><text:span text:style-name="T1755">Veikia pasyviai, be iniciatyvos, dirba be entuziazmo ir tik tuomet, kai užduotis paskiriama tiesiogiai,<text:s/></text:span><text:span text:style-name="T1756">nesiima priemonių pastebėtoms<text:s/></text:span><text:span text:style-name="T1757">kliūtims pa</text:span><text:span text:style-name="T1758">šalinti,<text:s/></text:span><text:span text:style-name="T1759">nesugeba veikti savarankiškai, jo tarnyba reikalauja ypatingos kontrolės.</text:span></text:p>
          </table:table-cell>
        </table:table-row>
      </table:table>
      <text:p text:style-name="P1760"/>
      <text:p text:style-name="P1761">2.6. Gebėjimas atlaikyti įtampą</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Balai</text:p>
          </table:table-cell>
          <table:table-cell table:style-name="TableCell1769">
            <text:p text:style-name="P1770">Požymiai</text:p>
          </table:table-cell>
        </table:table-row>
        <table:table-row table:style-name="TableRow1771">
          <table:table-cell table:style-name="TableCell1772">
            <text:p text:style-name="P1773">4</text:p>
          </table:table-cell>
          <table:table-cell table:style-name="TableCell1774">
            <text:p text:style-name="P1775"><text:span text:style-name="T1776">Esant įtemptai situacijai mąsto ir veikia kryptingai, tiksliai, užtikrintai ir ramiai, kontroliuoja jausmus, labai gerai prisitaiko prie nepalankiai susiklosčiusių aplinkybių, turinčių įtakos tarnybos<text:s/></text:span><text:span text:style-name="T1777">ir vadų (viršininkų) įsakymų, nurodymų ir pavedimų<text:s/></text:span><text:span text:style-name="T1778">vykdymui.</text:span></text:p>
          </table:table-cell>
        </table:table-row>
        <table:table-row table:style-name="TableRow1779">
          <table:table-cell table:style-name="TableCell1780">
            <text:p text:style-name="P1781">3</text:p>
          </table:table-cell>
          <table:table-cell table:style-name="TableCell1782">
            <text:p text:style-name="P1783">Esant įtemptai situacijai mąsto ir veikia gerai, išlieka ramus, kontroliuoja jausmus, nėra veikiamas įtampą sukeliančių aplinkybių.</text:p>
          </table:table-cell>
        </table:table-row>
        <table:table-row table:style-name="TableRow1784">
          <table:table-cell table:style-name="TableCell1785">
            <text:p text:style-name="P1786">2</text:p>
          </table:table-cell>
          <table:table-cell table:style-name="TableCell1787">
            <text:p text:style-name="P1788"><text:span text:style-name="T1789">Esant įtemptai situacijai mąstymas sulėtėja, nenumatytos<text:s/></text:span><text:span text:style-name="T1790">aplinkybės išmuša iš pusiausvyros ir sutrikdo tarnybos<text:s/></text:span><text:span text:style-name="T1791">ir vadų (viršininkų) įsakymų, nurodymų ir pavedimų<text:s/></text:span><text:span text:style-name="T1792">vykdymą.</text:span></text:p>
          </table:table-cell>
        </table:table-row>
        <table:table-row table:style-name="TableRow1793">
          <table:table-cell table:style-name="TableCell1794">
            <text:p text:style-name="P1795">1</text:p>
          </table:table-cell>
          <table:table-cell table:style-name="TableCell1796">
            <text:p text:style-name="P1797"><text:span text:style-name="T1798">Esant įtemptai situacijai mąstymas ypač sulėtėja, elgiasi netinkamai, skubotai, nelanksčiai, nesiseka valdyti jausmų, tarnybos ir<text:s/></text:span><text:span text:style-name="T1799">vadų (viršininkų) įsakymų, nurodymų ir pavedimų vykdymas<text:s/></text:span><text:span text:style-name="T1800">greitai sutrinka.</text:span></text:p>
          </table:table-cell>
        </table:table-row>
      </table:table>
      <text:p text:style-name="P1801"/>
      <text:p text:style-name="P1802">2.7. Lyderystė ir vadovavimas</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Balai</text:p>
          </table:table-cell>
          <table:table-cell table:style-name="TableCell1810">
            <text:p text:style-name="P1811">Požymiai</text:p>
          </table:table-cell>
        </table:table-row>
        <table:table-row table:style-name="TableRow1812">
          <table:table-cell table:style-name="TableCell1813">
            <text:p text:style-name="P1814">4</text:p>
          </table:table-cell>
          <table:table-cell table:style-name="TableCell1815">
            <text:p text:style-name="P1816"><text:span text:style-name="T1817">Ypač gerai išugdytos lyderio savybės, tvirtai ir aiškiai vadovaudamas puikiai<text:s/></text:span><text:span text:style-name="T1818">taiko tikslinio vadovavimo principus,</text:span><text:span text:style-name="T1819"><text:s/>įkvepia komandą bendram tikslui, besąlygiškai pripažįstamas ir gerbiamas pavaldinių ir kolegų, savo asmeniniu pavyzdžiu ugdo, motyvuoja ir sutelkia kitus siekti bendrų tikslų, puikiai<text:s/></text:span><text:span text:style-name="T1820">skiria užduotis ir išteklius,<text:s/></text:span><text:span text:style-name="T1821">visada užtikrina drausmę, rūpinasi kariai</text:span><text:span text:style-name="T1822">s, įvertina tarnybą.</text:span></text:p>
          </table:table-cell>
        </table:table-row>
        <table:table-row table:style-name="TableRow1823">
          <table:table-cell table:style-name="TableCell1824">
            <text:p text:style-name="P1825">3</text:p>
          </table:table-cell>
          <table:table-cell table:style-name="TableCell1826">
            <text:p text:style-name="P1827"><text:span text:style-name="T1828">Turi lyderio savybių, vadovaudamas kitiems taiko<text:s/></text:span><text:span text:style-name="T1829">tikslinio vadovavimo principus ir</text:span><text:span text:style-name="T1830"><text:s/>susitvarko be didesnių trūkumų, paprastai yra kitų pripažįstamas, geba sutelkti komandą siekti bendrų tikslų,<text:s/></text:span><text:span text:style-name="T1831">skirti užduotis ir išteklius</text:span><text:span text:style-name="T1832">, ugdyti, m</text:span><text:span text:style-name="T1833">otyvuoti, palaikyti drausmę, rūpintis kariais, tinkamai įvertinti jų elgesį ir tarnybos pasiekimus.</text:span></text:p>
          </table:table-cell>
        </table:table-row>
        <table:table-row table:style-name="TableRow1834">
          <table:table-cell table:style-name="TableCell1835">
            <text:p text:style-name="P1836">2</text:p>
          </table:table-cell>
          <table:table-cell table:style-name="TableCell1837">
            <text:p text:style-name="P1838"><text:span text:style-name="T1839">Lyderio savybės abejotinos, ne visada sugeba taikyti<text:s/></text:span><text:span text:style-name="T1840">tikslinio vadovavimo principus</text:span><text:span text:style-name="T1841">, gali vadovauti kitiems, tačiau tarp pavaldinių ir kolegų autoriteto<text:s/></text:span><text:span text:style-name="T1842">neturi, stengiasi elgtis humaniškai, ne visada tinkamai<text:s/></text:span><text:span text:style-name="T1843">nustato tikslus, skiria užduotis ir išteklius, ugdo,</text:span><text:span text:style-name="T1844"><text:s/>motyvuoja, drausmina, vertina ir rūpinasi pavaldiniais.</text:span></text:p>
          </table:table-cell>
        </table:table-row>
        <table:table-row table:style-name="TableRow1845">
          <table:table-cell table:style-name="TableCell1846">
            <text:p text:style-name="P1847">1</text:p>
          </table:table-cell>
          <table:table-cell table:style-name="TableCell1848">
            <text:p text:style-name="P1849"><text:span text:style-name="T1850">Lyderio savybėmis nepasižymi, nežino ar nenori taikyti tikslinio vadovavimo principų,<text:s/></text:span><text:span text:style-name="T1851">sunkiai sekasi vadovauti kitiems ir sutelkti juos siekiant bendrų tikslų, nepripažįstamas tarp pavaldinių ir kolegų, nesugeba</text:span><text:span text:style-name="T1852"><text:s/>skirti užduočių ir išteklių, ugdyti</text:span><text:span text:style-name="T1853">, motyvuoti, užtikrinti drausmės, rūpintis ir vertinti karių elgesio ir tarnybos pasiekimų.</text:span></text:p>
          </table:table-cell>
        </table:table-row>
      </table:table>
      <text:p text:style-name="P1854"/>
      <text:p text:style-name="P1855">2.8. Atsakingumas ir patikimumas</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Balai</text:p>
          </table:table-cell>
          <table:table-cell table:style-name="TableCell1863">
            <text:p text:style-name="P1864">Požymiai</text:p>
          </table:table-cell>
        </table:table-row>
        <table:table-row table:style-name="TableRow1865">
          <table:table-cell table:style-name="TableCell1866">
            <text:p text:style-name="P1867">4</text:p>
          </table:table-cell>
          <table:table-cell table:style-name="TableCell1868">
            <text:p text:style-name="P1869"><text:span text:style-name="T1870">Ypač noriai vykdo ir atsakingai žiūri į savo tarnybines funkcijas ir duotas užduotis,<text:s/></text:span><text:span text:style-name="T1871">ginkluotę, karinę įrangą ir techniką, kitas materialines vertybes,</text:span><text:span text:style-name="T1872"><text:s/>nesėkmės atveju niekada nevengia prisiimti atsakomybės už priimtus sprendimus ir atliktus veiksmus, iš anksto imasi priemonių nesėkmėms išvengti, ypač patikimai (laiku, atsakingai ir pan.) vykdo visas jam patikėtas tarnybines pareigas.<text:s/></text:span></text:p>
          </table:table-cell>
        </table:table-row>
        <table:table-row table:style-name="TableRow1873">
          <table:table-cell table:style-name="TableCell1874">
            <text:p text:style-name="P1875">3</text:p>
          </table:table-cell>
          <table:table-cell table:style-name="TableCell1876">
            <text:p text:style-name="P1877"><text:span text:style-name="T1878">Kruopštus, saug</text:span><text:span text:style-name="T1879">o jam patikėtą<text:s/></text:span><text:span text:style-name="T1880">ginkluotę, karinę įrangą ir techniką, kitas materialines vertybes</text:span><text:span text:style-name="T1881">, sutinka imtis neįprastų ir sudėtingesnių užduočių, atsakomybės už priimtus sprendimus ir atliktus veiksmus, patikimas saugant tarnybos paslaptis.</text:span></text:p>
          </table:table-cell>
        </table:table-row>
        <table:table-row table:style-name="TableRow1882">
          <table:table-cell table:style-name="TableCell1883">
            <text:p text:style-name="P1884">2</text:p>
          </table:table-cell>
          <table:table-cell table:style-name="TableCell1885">
            <text:p text:style-name="P1886"><text:span text:style-name="T1887">Ne visada prisiima atsako</text:span><text:span text:style-name="T1888">mybę už priimtus sprendimus ir atliktus veiksmus, sugadintą ar prarastą<text:s/></text:span><text:span text:style-name="T1889">ginkluotę, karinę įrangą ir techniką, kitas materialines vertybes,</text:span><text:span text:style-name="T1890"><text:s/>tarnybines funkcijas ir užduotis atlieka tik gavęs nurodymus, jam patikėtas valstybės ir tarnybos paslaptis saugo apl</text:span><text:span text:style-name="T1891">aidžiai.</text:span></text:p>
          </table:table-cell>
        </table:table-row>
        <table:table-row table:style-name="TableRow1892">
          <table:table-cell table:style-name="TableCell1893">
            <text:p text:style-name="P1894">1</text:p>
          </table:table-cell>
          <table:table-cell table:style-name="TableCell1895">
            <text:p text:style-name="P1896"><text:span text:style-name="T1897">Neturi atsakomybės jausmo, stengiasi išvengti užduočių, neatsakingai naudojasi jam patikėta<text:s/></text:span><text:span text:style-name="T1898">ginkluote, karine įranga ir technika, kitomis materialinėmis vertybėmis</text:span><text:span text:style-name="T1899">, negalima patikėti saugoti valstybės ir tarnybos paslapčių.</text:span></text:p>
          </table:table-cell>
        </table:table-row>
      </table:table>
      <text:p text:style-name="P1900"/>
      <text:p text:style-name="P1901">2.9. Ryžtas ir<text:s/>sprendimų priėmimas</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Balai</text:p>
          </table:table-cell>
          <table:table-cell table:style-name="TableCell1909">
            <text:p text:style-name="P1910">Požymiai</text:p>
          </table:table-cell>
        </table:table-row>
        <table:table-row table:style-name="TableRow1911">
          <table:table-cell table:style-name="TableCell1912">
            <text:p text:style-name="P1913">4</text:p>
          </table:table-cell>
          <table:table-cell table:style-name="TableCell1914">
            <text:p text:style-name="P1915"><text:span text:style-name="T1916">Labai ryžtingas ir subrendęs kaip asmenybė, visada tiksliai, nešališkai ir kūrybiškai įvertina situaciją ir galimą rizikos lygį, priima pagrįstus, nešališkus ir logiškus sprendimus, geba greitai išspręsti savo kompetencijos ir sudėtingesnes problemas, ište</text:span><text:span text:style-name="T1917">klius paskirsto išmintingai ir<text:s/></text:span><text:span text:style-name="T1918">veiksmingai</text:span><text:span text:style-name="T1919">, efektyviai skleidžia informaciją apie priimtus sprendimus.</text:span></text:p>
          </table:table-cell>
        </table:table-row>
        <table:table-row table:style-name="TableRow1920">
          <table:table-cell table:style-name="TableCell1921">
            <text:p text:style-name="P1922">3</text:p>
          </table:table-cell>
          <table:table-cell table:style-name="TableCell1923">
            <text:p text:style-name="P1924">Ryžtingas, geba įvertinti situaciją ir galimą rizikos lygį, dažniausiai priima teisingus sprendimus, savarankiškai sprendžia savo kompetencijos<text:s/>klausimus, atsakingai paskirsto išteklius ir informuoja apie priimtus sprendimus.</text:p>
          </table:table-cell>
        </table:table-row>
        <table:table-row table:style-name="TableRow1925">
          <table:table-cell table:style-name="TableCell1926">
            <text:p text:style-name="P1927">2</text:p>
          </table:table-cell>
          <table:table-cell table:style-name="TableCell1928">
            <text:p text:style-name="P1929">Dažnai pritrūksta valios, ne visada adekvačiai įvertina situaciją ir galimą rizikos lygį, sunkiai ir lėtai apsisprendžia, retai priima teisingus ir nešališkus sprendimus,<text:s/>neracionaliai paskirsto turimus išteklius ir ne visada tinkamai informuoja apie priimtus sprendimus.</text:p>
          </table:table-cell>
        </table:table-row>
        <table:table-row table:style-name="TableRow1930">
          <table:table-cell table:style-name="TableCell1931">
            <text:p text:style-name="P1932">1</text:p>
          </table:table-cell>
          <table:table-cell table:style-name="TableCell1933">
            <text:p text:style-name="P1934">Lengvai paveikiamas, nesugeba tinkamai įvertinti situacijos, neįvertina galimos rizikos lygio, nesugeba ar vengia laiku priimti logiškus ir nešališkus<text:s/>sprendimus, švaisto išteklius ir neinformuoja apie priimtus sprendimus.</text:p>
          </table:table-cell>
        </table:table-row>
      </table:table>
      <text:p text:style-name="P1935"/>
      <text:p text:style-name="P1936">2.10. Bendravimas ir taktiškumas</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Balai</text:p>
          </table:table-cell>
          <table:table-cell table:style-name="TableCell1944">
            <text:p text:style-name="P1945">Požymiai</text:p>
          </table:table-cell>
        </table:table-row>
        <table:table-row table:style-name="TableRow1946">
          <table:table-cell table:style-name="TableCell1947">
            <text:p text:style-name="P1948">4</text:p>
          </table:table-cell>
          <table:table-cell table:style-name="TableCell1949">
            <text:p text:style-name="P1950">Vykdydamas tarnybą pasižymi išskirtiniais gebėjimais užmegzti ryšius, bendrauti, įsiklausyti į kitaip mąstančių nuomonę, jam ypač<text:s/>rūpi, kaip jo elgesys gali paveikti kitus, visada palaiko mandagius ir dalykiškus santykius su kolegomis, ypač santūrus ir taktiškas.</text:p>
          </table:table-cell>
        </table:table-row>
        <table:table-row table:style-name="TableRow1951">
          <table:table-cell table:style-name="TableCell1952">
            <text:p text:style-name="P1953">3</text:p>
          </table:table-cell>
          <table:table-cell table:style-name="TableCell1954">
            <text:p text:style-name="P1955">Vykdydamas tarnybą sutaria ir laisvai bendrauja su kitais žmonėmis, domisi kitų mintimis ir nuomone, dažniausiai kreipia dėmesį į tai, kokią įtaką jo elgesys daro aplinkiniams, santūrus ir taktiškas.<text:s/></text:p>
          </table:table-cell>
        </table:table-row>
        <table:table-row table:style-name="TableRow1956">
          <table:table-cell table:style-name="TableCell1957">
            <text:p text:style-name="P1958">2</text:p>
          </table:table-cell>
          <table:table-cell table:style-name="TableCell1959">
            <text:p text:style-name="P1960">Tarnybos metu sutaria su bendraminčiais, bet sunkiau bendrauja su kitaip mąstančiais, nepakankamai domisi kitų poreikiais, nepaknakamai mandagus, ne visada kreipia dėmesį<text:s/>į tai, kokią įtaką jo elgesys daro aplinkiniams, pasitaiko kitų neapgalvoto (netyčinio) žeminimo, įžeidinėjimo, apkalbinėjimo atvejų, ne visada taktiškas.</text:p>
          </table:table-cell>
        </table:table-row>
        <table:table-row table:style-name="TableRow1961">
          <table:table-cell table:style-name="TableCell1962">
            <text:p text:style-name="P1963">1</text:p>
          </table:table-cell>
          <table:table-cell table:style-name="TableCell1964">
            <text:p text:style-name="P1965">Vykdydamas tarnybą vengia bendrauti su kitais žmonėmis, netoleruoja kitaip mąstančių nuomonės,<text:s/>nenuoširdus ir nesidomi kitų poreikiais, nekreipia dėmesio, kokį poveikį jo elgesys daro kitiems, žemina, įžeidinėja, apkalbinėja kitus, netaktiškas ir įžūlus.</text:p>
          </table:table-cell>
        </table:table-row>
      </table:table>
      <text:p text:style-name="P1966"/>
      <text:p text:style-name="P1967">2.11. Gebėjimas reikšti mintis žodžiu ir raštu</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Balai</text:p>
          </table:table-cell>
          <table:table-cell table:style-name="TableCell1975">
            <text:p text:style-name="P1976">Požymiai</text:p>
          </table:table-cell>
        </table:table-row>
        <table:table-row table:style-name="TableRow1977">
          <table:table-cell table:style-name="TableCell1978">
            <text:p text:style-name="P1979">4</text:p>
          </table:table-cell>
          <table:table-cell table:style-name="TableCell1980">
            <text:p text:style-name="P1981">Tarnyboje vartojama<text:s/>administracinė kalba labai tiksli, atspindinti diskutuojamo klausimo ar objekto esmę, ir sklandi, labai aiškiai ir nuosekliai dėstomos mintys, žodynas ypač gausus, necenzūrinių žodžių nevartoja.</text:p>
          </table:table-cell>
        </table:table-row>
        <table:table-row table:style-name="TableRow1982">
          <table:table-cell table:style-name="TableCell1983">
            <text:p text:style-name="P1984">3</text:p>
          </table:table-cell>
          <table:table-cell table:style-name="TableCell1985">
            <text:p text:style-name="P1986">Vykdydamas tarnybą kalba ir rašo laisvai ir sklandžiai, mintis dėsto nuosekliai ir suprantamai, žodynas gausus, vengia necenzūrinių žodžių.</text:p>
          </table:table-cell>
        </table:table-row>
        <table:table-row table:style-name="TableRow1987">
          <table:table-cell table:style-name="TableCell1988">
            <text:p text:style-name="P1989">2</text:p>
          </table:table-cell>
          <table:table-cell table:style-name="TableCell1990">
            <text:p text:style-name="P1991">Tarnyboje vartojama administracinė kalba aiški ir suprantama, mintis kartais suformuluoja neaiškiai, žodynas pakankamas, gali pasitaikyti žargono ir necenzūrinių žodžių.</text:p>
          </table:table-cell>
        </table:table-row>
        <table:table-row table:style-name="TableRow1992">
          <table:table-cell table:style-name="TableCell1993">
            <text:p text:style-name="P1994">1</text:p>
          </table:table-cell>
          <table:table-cell table:style-name="TableCell1995">
            <text:p text:style-name="P1996">Tarnyboje vartojama administracinė kalba ir reiškiamos mintys dažnai suprantamos klaidingai, žodynas menkas, yra žargono ir necenzūrinių žodžių.</text:p>
          </table:table-cell>
        </table:table-row>
      </table:table>
      <text:p text:style-name="P1997">_________________</text:p>
      <text:p text:style-name="P1998"/>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krašto apsaugos ministerija, Įsakymas</text:span></text:p>
      <text:p text:style-name="P2008"><text:span text:style-name="T2009">Nr.<text:s/></text:span><text:a xlink:href="https://www.e-tar.lt/portal/legalAct.html?documentId=52423b8065e411e68abac33170fc3720" office:target-frame-name="_top" xlink:show="replace"><text:span text:style-name="T2010">V-764</text:span></text:a><text:span text:style-name="T2011">, 2016-08-18, paskelbta TAR 2016-08-19, i. k. 2016-22481</text:span></text:p>
      <text:p text:style-name="P2012"><text:span text:style-name="T2013">Dėl krašto apsaugos ministro 2015 m. liepos 21 d. įsakymo Nr. V-738 „Dėl Profesinės karo tarnybos<text:s/></text:span><text:span text:style-name="T2014">karių, karių savanorių ar kitų aktyviojo rezervo karių tarnybos vertinimo tvarkos aprašo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3 Vytis ANDREIKA</meta:initial-creator>
    <dc:creator>adlibuser</dc:creator>
    <meta:creation-date>2017-08-22T13:59:00Z</meta:creation-date>
    <dc:date>2017-08-22T13:59:00Z</dc:date>
    <meta:print-date>2008-10-02T06:04:00Z</meta:print-date>
    <meta:template xlink:href="Normal.dotm" xlink:type="simple"/>
    <meta:editing-cycles>2</meta:editing-cycles>
    <meta:editing-duration>PT0S</meta:editing-duration>
    <meta:document-statistic meta:page-count="13" meta:paragraph-count="1243" meta:word-count="7519" meta:character-count="57185" meta:row-count="2213" meta:non-whitespace-character-count="50909"/>
  </office:meta>
</office:document-meta>
</file>