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fo:line-height="150%">
        <style:tab-stops>
          <style:tab-stop style:type="right" style:position="6.6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line-height="150%"/>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text-align="justify" fo:line-height="150%"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4923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75in"/>
      <style:text-properties style:font-size-complex="12pt"/>
    </style:style>
    <style:style style:name="P139"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75in"/>
      <style:text-properties style:font-size-complex="12pt"/>
    </style:style>
    <style:style style:name="P295"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7875in">
        <style:tab-stops>
          <style:tab-stop style:type="left" style:position="0.4923in"/>
          <style:tab-stop style:type="center" style:position="3.4625in"/>
          <style:tab-stop style:type="right" style:position="6.92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75in"/>
      <style:text-properties style:font-size-complex="12pt"/>
    </style:style>
    <style:style style:name="P503" style:parent-style-name="Normal" style:family="paragraph">
      <style:paragraph-properties fo:text-align="justify" fo:line-height="150%"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right" style:position="6.6875in"/>
        </style:tab-stops>
      </style:paragraph-properties>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3</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 2022-08-08, paskelbta<text:s/></text:span><text:span text:style-name="T12">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ATVIRTINIMO</text:span></text:p>
      <text:p text:style-name="P22"/>
      <text:p text:style-name="P23">2015 m.<text:s/>liepos 21 d. Nr. V-738</text:p>
      <text:p text:style-name="P24"><text:span text:style-name="T25">Vilnius</text:span></text:p>
      <text:p text:style-name="P26"/>
      <text:p text:style-name="P27"/>
      <text:p text:style-name="P28"><text:span text:style-name="T29">Vadovaudamasis Lietuvos Respublikos krašto apsaugos sistemos organizavimo ir karo tarnybos įstatymo 35 straipsnio 7 dalimi ir 60 straipsnio 10 dalimi,<text:s/></text:span></text:p>
      <text:p text:style-name="P30"><text:span text:style-name="T31">t v i r t i n u<text:s/></text:span><text:span text:style-name="T32">Profesinės karo tarnybos karių, karių savanorių ar k</text:span><text:span text:style-name="T33">itų savanoriškos nenuolatinės karo tarnybos karių tarnybos vertinimo tvarkos aprašą (pridedama).</text:span></text:p>
      <text:p text:style-name="P34"/>
      <text:p text:style-name="P35"/>
      <text:p text:style-name="P36"/>
      <text:p text:style-name="P37"><text:span text:style-name="T38">Krašto apsaugos ministras</text:span><text:span text:style-name="T39"><text:tab/>Juozas Olekas</text:span></text:p>
      <text:p text:style-name="Normal"/>
      <text:soft-page-break/>
      <text:p text:style-name="P40">PATVIRTINTA</text:p>
      <text:p text:style-name="P42">Lietuvos Respublikos krašto apsaugos ministro</text:p>
      <text:p text:style-name="P43">2015 m. liepos <text:s/>21 d. įsakymu Nr. V-738<text:s/></text:p>
      <text:p text:style-name="P44">(Lietuvos Respublikos krašto apsaugos ministro<text:s/></text:p>
      <text:p text:style-name="P45">2022 m. rugpjūčio 8 d. įsakymo Nr. V-591</text:p>
      <text:p text:style-name="P46">redakcija)</text:p>
      <text:p text:style-name="P47"/>
      <text:p text:style-name="P48"/>
      <text:p text:style-name="P49"><text:span text:style-name="T50">PROFESINĖS KARO TARNYBOS KARIŲ,<text:s/></text:span><text:span text:style-name="T51">KARIŲ SAVANORIŲ AR KITŲ<text:s/></text:span><text:span text:style-name="T52">SAVANORIŠKOS NENUOLATINĖS KARO TARNYBOS<text:s/></text:span><text:span text:style-name="T53">KARIŲ TARNYBOS VERTINIMO TVARKOS APRAŠAS</text:span></text:p>
      <text:h text:style-name="P54" text:outline-level="4"/>
      <text:p text:style-name="P55"/>
      <text:h text:style-name="P56" text:outline-level="4"><text:span text:style-name="T57">I</text:span><text:span text:style-name="T58"><text:s/>SKYRIUS</text:span></text:h>
      <text:h text:style-name="P59" text:outline-level="4"><text:span text:style-name="T60">BENDROSIOS NUOSTATOS</text:span></text:h>
      <text:p text:style-name="P61"/>
      <text:p text:style-name="P62"><text:span text:style-name="T63">1</text:span><text:span text:style-name="T64">. Profesinės karo tarnybos karių, karių savanorių ar kitų s</text:span><text:span text:style-name="T65">avanoriškos nenuolatinės karo tarnybos<text:s/></text:span><text:span text:style-name="T66">karių<text:s/></text:span><text:span text:style-name="T67">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 – vertinamasis) tarnybos vertinimo organizav</text:span><text:span text:style-name="T70">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dimai dėl vertinamojo tarnybos įvertinimo pri</text:span><text:span text:style-name="T77">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s vertinimo kriterijais ir atitinkantys verti</text:span><text:span text:style-name="T81">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reigoms;</text:span></text:p>
      <text:p text:style-name="P85"><text:span text:style-name="T86">2.4</text:span><text:span text:style-name="T87">. veiksmingumo – tarnybos ver</text:span><text:span text:style-name="T88">tinimas turi būti toks, kad gauta informacija sudarytų galimybes vertinamajam gerinti savo tarnybą, o vadams (viršininkams) priimti tinkamus sprendimus dėl vertinamojo skyrimo į pareigas, priėmimo į profesinę karo tarnybą (toliau – PKT), siuntimo į kursus,</text:span><text:span text:style-name="T89"><text:s/>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 kilmės, socialinės padėties, tikėjimo, įsiti</text:span><text:span text:style-name="T93">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 didžiausią potencialą turinčius karius,<text:s/></text:span><text:span text:style-name="T100">taikomi vertinimo apribojimai ir aukščiausiais vertinimais gali būti įvertinti ne daugiau kaip 20–30 proc. vertinamųjų. Privataus sektoriaus organizacijose, vertinant darbuotojus, taikomas priverstinio paskirstymo metodas, kai nustatomi dar griežtesni įver</text:span><text:span text:style-name="T101">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naujančių PKT karių vertinimas yra aukšč</text:span><text:span text:style-name="T106">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sumą ir lyginamuoju būdu įvertinti verti</text:span><text:span text:style-name="T110">namojo išskirtinumą (asmenines savybes, tarnybinių užduočių vykdymą, potencialą) iš kitų karių bei taikomą 4 punkte nurodytą vertinimo praktiką. Puikiai ir labai gerai įvertinami tik tie kariai, kurie dėl ypatingų teigiamų asmeninių ir profesinių savybių b</text:span><text:span text:style-name="T111">ei tarnybos veiklos rezultatų išsiskiria iš kitų karių.<text:s/></text:span></text:p>
      <text:p text:style-name="P112"><text:span text:style-name="T113">Vado (viršininko) veiklos vertinimo rezultatai turi apimti ir jo vadovaujamo<text:s/></text:span><text:span text:style-name="T114">karinio vieneto veiklos ir karinio rengimo rezultatus</text:span><text:span text:style-name="T115">. Vertindamas vadus (viršininkus), tiesioginis jų viršininkas atsižve</text:span><text:span text:style-name="T116">lgia į vertinamojo atliktus tiesiogiai pavaldžių karių vertinimus, atkreipdamas dėmesį į vertinimų skaidrumą ir nešališkumą.</text:span><text:s/></text:p>
      <text:p text:style-name="P117">Punkto pakeitimai:</text:p>
      <text:p text:style-name="P118"><text:span text:style-name="T119">Nr.<text:s/></text:span><text:a xlink:href="https://www.e-tar.lt/portal/legalAct.html?documentId=341a7e50facb11ed9978886e85107ab2" office:target-frame-name="_top" xlink:show="replace"><text:span text:style-name="T120">V-432</text:span></text:a><text:span text:style-name="T121">, 20</text:span><text:span text:style-name="T122">23-05-25, paskelbta TAR 2023-05-25, i. k. 2023-09920</text:span></text:p>
      <text:p text:style-name="Normal"/>
      <text:p text:style-name="P123"><text:span text:style-name="T124">6</text:span><text:span text:style-name="T125">. Tarnybos vertinimo rezultatų pagrindu planuojama tolesnė karių karjera: galimybės dalyvauti atrankoje į karjeros kursus ar kvalifikacijos tobulinimo mokymus, aukštesniam kariniam laipsniui gauti<text:s/></text:span><text:span text:style-name="T126">ar eiti konkrečias pareigas. Prioritetas tolesnei karių karjerai skiriamas tiems kariams, kurių tarnyba įvertinama puikiai ir labai gerai. Atsižvelgiant į vertinimo rezultatus rengiama medžiaga krašto apsaugos ministro ir kariuomenės vado patariamosioms ko</text:span><text:span text:style-name="T127">misijoms.</text:span></text:p>
      <text:p text:style-name="P128"><text:span text:style-name="T129">7</text:span><text:span text:style-name="T130">. KAS institucijos arba pagrindinio karinio vieneto vadas (viršininkas) ne rečiau kaip kartą per metus organizuoja vertinimo rezultatų aptarimus, kurių metu apžvelgiama KAS institucijos arba pagrindinio karinio vieneto vertinimo statistika,<text:s/></text:span><text:span text:style-name="T131">tvarkos reikalavimų (principų) laikymasis. <text:s text:c="4"/></text:span></text:p>
      <text:p text:style-name="P132"/>
      <text:p text:style-name="P133"><text:span text:style-name="T134">II</text:span><text:span text:style-name="T135"><text:s/>SKYRIUS</text:span></text:p>
      <text:p text:style-name="P136"><text:span text:style-name="T137">TARNYBOS VERTINIMO ORGANIZAVIMAS</text:span></text:p>
      <text:p text:style-name="P138"/>
      <text:p text:style-name="P139"><text:span text:style-name="T140">8</text:span><text:span text:style-name="T141">.<text:s/></text:span><text:span text:style-name="T142">Vertinamojo tarnybą vertina jo tiesioginis vadas (viršininkas), kurio pavaldumui vertinamasis priklauso tarnaudamas ne mažiau kaip 60 kalendorinių di</text:span><text:span text:style-name="T143">enų (toliau – pagrindinis vertintojas), taip pat ne mažiau kaip 60 kalendorinių dienų vertinamojo tarnybą turėjęs galimybę pažinti pagrindinio vertintojo tiesioginis vadas (viršininkas) (toliau – papildomas vertintojas) ar kitas vadas (viršininkas), nurody</text:span><text:span text:style-name="T144">tas Aprašo 9 punkte.</text:span></text:p>
      <text:p text:style-name="P145"><text:span text:style-name="T146">Kai vertinamojo tarnybą vertina profesinės karo tarnybos karys, jis turi turėti ne žemesnį kaip puskarininkio laipsnį. Jei pagrindinis vertintojas turi žemesnį kaip puskarininkio laipsnį, vertinamojo tarnybą vertina pagrindinio<text:s/></text:span><text:span text:style-name="T147">vertintojo tiesioginis viršininkas, turintis ne žemesnį kaip puskarininkio laipsnį.</text:span></text:p>
      <text:p text:style-name="P148"><text:span text:style-name="T149">Papildomu vertintoju taip pat laikomas prieš tai buvęs vertinamojo pagrindinio vertintojo tiesioginis vadas (viršininkas), jei jo pagrindinio vertintojo tiesioginis vadas (</text:span><text:span text:style-name="T150">viršininkas), kurio pavaldumui vertinamasis priklauso tarnaudamas, neatitinka šiame punkte nustatytų reikalavimų.</text:span><text:s/></text:p>
      <text:p text:style-name="P151">Punkto pakeitimai:</text:p>
      <text:p text:style-name="P152"><text:span text:style-name="T153">Nr.<text:s/></text:span><text:a xlink:href="https://www.e-tar.lt/portal/legalAct.html?documentId=341a7e50facb11ed9978886e85107ab2" office:target-frame-name="_top" xlink:show="replace"><text:span text:style-name="T154">V-432</text:span></text:a><text:span text:style-name="T155">, 2023-05-25, p</text:span><text:span text:style-name="T156">askelbta TAR 2023-05-25, i. k. 2023-09920</text:span></text:p>
      <text:p text:style-name="Normal"/>
      <text:p text:style-name="P157"><text:span text:style-name="T158">9</text:span><text:span text:style-name="T159">. Pagrindiniais vertintojais taip pat laikomi:</text:span></text:p>
      <text:p text:style-name="P160"><text:span text:style-name="T161">9.1</text:span><text:span text:style-name="T162">. Pagrindinio karinio parengtumo kursų (mokymų) vadas (viršininkas) ar instruktorius, kurio pavaldumui paskiriamas vertinamasis, kai priimant į PKT,<text:s/></text:span><text:span text:style-name="T163">savanorių karo tarnybą ar kitą s</text:span><text:span text:style-name="T164">avanorišką nenuolatinę karo<text:s/></text:span><text:span text:style-name="T165">tarnybą vertinamajam nustatomas iki 6 mėnesių bandomasis laikotarpis, kurio metu jis siunčiamas į pagrindinio karinio parengtumo kursus (mokymus);</text:span></text:p>
      <text:p text:style-name="P166"><text:span text:style-name="T167">9.2</text:span><text:span text:style-name="T168">. konkrečios užduoties ar operacijos vadas</text:span><text:span text:style-name="T169"><text:s/>(viršininkas) ar kitos KAS institucijos ar jos padalinio vadas (viršininkas), kurio pavaldumui vertinamasis priskiriamas pagal funkcinį pavaldumą;</text:span></text:p>
      <text:p text:style-name="P170"><text:span text:style-name="T171">9.3</text:span><text:span text:style-name="T172">. prieš tai buvęs vertinamojo tiesioginis vadas (viršininkas), jei jo tiesioginis vadas (viršininkas)</text:span><text:span text:style-name="T173">, kurio pavaldumui vertinamasis priklauso tarnaudamas, neatitinka Aprašo 8 punkte nustatytų reikalavimų;</text:span></text:p>
      <text:p text:style-name="P174"><text:span text:style-name="T175">9.4</text:span><text:span text:style-name="T176">. vertinamojo aukštesnysis vadas (viršininkas), jei tiesioginio vado (viršininko) nėra (nepaskirtas į pareigas, išsiųstas į ilgalaikius kursus i</text:span><text:span text:style-name="T177">r pan.);</text:span><text:s/></text:p>
      <text:p text:style-name="P178">Papildyta papunkčiu:</text:p>
      <text:p text:style-name="P179"><text:span text:style-name="T180">Nr.<text:s/></text:span><text:a xlink:href="https://www.e-tar.lt/portal/legalAct.html?documentId=341a7e50facb11ed9978886e85107ab2" office:target-frame-name="_top" xlink:show="replace"><text:span text:style-name="T181">V-432</text:span></text:a><text:span text:style-name="T182">, 2023-05-25, paskelbta TAR 2023-05-25, i. k. 2023-09920</text:span></text:p>
      <text:p text:style-name="Normal"/>
      <text:p text:style-name="P183"><text:span text:style-name="T184">9.5</text:span><text:span text:style-name="T185">. Krašto apsaugos ministerijos Euroatlantinio bendrad</text:span><text:span text:style-name="T186">arbiavimo grupės arba Tarptautinių ryšių ir operacijų grupės vadovas – pagal grupės veiklos sritį vertina Lietuvos Respublikos gynybos atašė, <text:s/>papildomas vertintojas – krašto apsaugos ministras.<text:s/></text:span></text:p>
      <text:p text:style-name="P187">Papunkčio numeracijos pakeitimas:</text:p>
      <text:p text:style-name="P188"><text:span text:style-name="T189">Nr.<text:s/></text:span><text:a xlink:href="https://www.e-tar.lt/portal/legalAct.html?documentId=341a7e50facb11ed9978886e85107ab2" office:target-frame-name="_top" xlink:show="replace"><text:span text:style-name="T190">V-432</text:span></text:a><text:span text:style-name="T191">, 2023-05-25, paskelbta TAR 2023-05-25, i. k. 2023-09920</text:span></text:p>
      <text:p text:style-name="Normal"/>
      <text:p text:style-name="P192"><text:span text:style-name="T193">10</text:span><text:span text:style-name="T194">. Personalo padalinys, atsiradus pagrindui vertinti kario tarnybą, pagrindinį vertintoją apie prievolę<text:s/></text:span><text:span text:style-name="T195">vertinti informuoja laikydamasis šių terminų:</text:span></text:p>
      <text:p text:style-name="P196"><text:span text:style-name="T197">10.1</text:span><text:span text:style-name="T198">. ne vėliau kaip paskutinę termino dieną:</text:span></text:p>
      <text:p text:style-name="P199"><text:span text:style-name="T200">10.1.1</text:span><text:span text:style-name="T201">.<text:s/></text:span><text:span text:style-name="T202">bandomojo laikotarpio</text:span><text:span text:style-name="T203">;</text:span></text:p>
      <text:p text:style-name="P204"><text:span text:style-name="T205">10.1.2</text:span><text:span text:style-name="T206">. paskutinio vertinimo laikotarpio.</text:span><text:s/></text:p>
      <text:p text:style-name="P207">Papunkčio pakeitimai:</text:p>
      <text:p text:style-name="P208"><text:span text:style-name="T209">Nr.<text:s/></text:span><text:a xlink:href="https://www.e-tar.lt/portal/legalAct.html?documentId=341a7e50facb11ed9978886e85107ab2" office:target-frame-name="_top" xlink:show="replace"><text:span text:style-name="T210">V-432</text:span></text:a><text:span text:style-name="T211">, 2023-05-25, paskelbta TAR 2023-05-25, i. k. 2023-09920</text:span></text:p>
      <text:p text:style-name="Normal"/>
      <text:p text:style-name="P212"><text:span text:style-name="T213">10.2</text:span><text:span text:style-name="T214">. nedelsdamas ir ne vėliau kaip per 2 darbo dienas nuo šiame papunktyje nurodytų aplinkybių įforminimo:</text:span></text:p>
      <text:p text:style-name="P215"><text:span text:style-name="T216">10.2.1</text:span><text:span text:style-name="T217">. kai vertinamasis pats prašo</text:span><text:span text:style-name="T218"><text:s/>įvertinti jo tarnybą;<text:s/></text:span></text:p>
      <text:p text:style-name="P219"><text:span text:style-name="T220">10.2.2</text:span><text:span text:style-name="T221">. kai vertinamasis skiriamas į kitas pareigas arba kai pasibaigia Lietuvos Respublikos krašto apsaugos sistemos organizavimo ir karo tarnybos įstatymo (toliau – KASOKTĮ) 57 straipsnyje nustatytas terminas eiti pareigas;</text:span><text:s/></text:p>
      <text:p text:style-name="P222">Papunkčio pakeitimai:</text:p>
      <text:p text:style-name="P223"><text:span text:style-name="T224">Nr.<text:s/></text:span><text:a xlink:href="https://www.e-tar.lt/portal/legalAct.html?documentId=341a7e50facb11ed9978886e85107ab2" office:target-frame-name="_top" xlink:show="replace"><text:span text:style-name="T225">V-432</text:span></text:a><text:span text:style-name="T226">, 2023-05-25, paskelbta TAR 2023-05-25, i. k. 2023-09920</text:span></text:p>
      <text:p text:style-name="Normal"/>
      <text:p text:style-name="P227"><text:span text:style-name="T228">10.2.3</text:span><text:span text:style-name="T229">. kai teisės aktų, reglamentuojančių atranką ir priėmimą į<text:s/></text:span><text:span text:style-name="T230">PKT, nustatyta tvarka karys savanoris ar kitas s</text:span><text:span text:style-name="T231">avanoriškos nenuolatinės karo tarnybos</text:span><text:span text:style-name="T232"><text:s/>karys pateikia prašymą stoti į PKT;</text:span></text:p>
      <text:p text:style-name="P233"><text:span text:style-name="T234">10.2.4</text:span><text:span text:style-name="T235">. kai pagrindinis ar papildomas vertintojai informuoja personalo padalinį apie ketinimą atlikti tarnybos vertinimą tuo atve</text:span><text:span text:style-name="T236">ju, kai nustatomi vertinamojo veiklos trūkumai ir dėl to kyla abejonių, ar vertinamasis yra tinkamas eiti pareigas;</text:span></text:p>
      <text:p text:style-name="P237"><text:span text:style-name="T238">10.2.5</text:span><text:span text:style-name="T239">. kai tenkinamas vertinamojo skundas dėl vertinimo ir jo tarnyba vertinama iš naujo Apraše nustatyta tvarka;</text:span></text:p>
      <text:p text:style-name="P240"><text:span text:style-name="T241">10.2.6</text:span><text:span text:style-name="T242">. kai karys</text:span><text:span text:style-name="T243"><text:s/>išleidžiamas į atsargą.</text:span><text:s/></text:p>
      <text:p text:style-name="P244">Papildyta papunkčiu:</text:p>
      <text:p text:style-name="P245"><text:span text:style-name="T246">Nr.<text:s/></text:span><text:a xlink:href="https://www.e-tar.lt/portal/legalAct.html?documentId=c2cc9b90b11611eea5a28c81c82193a8" office:target-frame-name="_top" xlink:show="replace"><text:span text:style-name="T247">V-38</text:span></text:a><text:span text:style-name="T248">, 2024-01-11, paskelbta TAR 2024-01-12, i. k. 2024-00434</text:span></text:p>
      <text:p text:style-name="Normal"/>
      <text:p text:style-name="P249"><text:span text:style-name="T250">11</text:span><text:span text:style-name="T251">. Pagrindinio ar papildomo vertinto</text:span><text:span text:style-name="T252">jo reikalavimu personalo padalinys pateikia vertinamojo anketinius duomenis ir duomenis apie tarnybos eigą iš KAS personalo valdymo informacinės sistemos (toliau – PerVIS) (pareigos, išsilavinimas, baigti kursai, ankstesnis tarnybos vertinimas, užsienio ka</text:span><text:span text:style-name="T253">lbų mokėjimas, asmens patikimumas, tarptautinės misijos, karinio fizinio parengtumo testo rezultatas, karinės medicininės ekspertizės komisijos išvada, sutartys, nuobaudos, paskatinimai, tarnybos stažas ir tarnybos eiga).</text:span></text:p>
      <text:p text:style-name="P254"/>
      <text:p text:style-name="P255"><text:span text:style-name="T256">III</text:span><text:span text:style-name="T257"><text:s/>SKYRIUS</text:span></text:p>
      <text:p text:style-name="P258"><text:span text:style-name="T259">MOKYMO ĮSTAIGOS</text:span><text:span text:style-name="T260">, UŽSIENIO VALSTYBĖS IR TARPTAUTINĖS KARINĖS AR GYNYBOS INSTITUCIJOS, LIETUVOS RESPUBLIKOS ATSTOVYBĖS PRIE TARPTAUTINĖS ORGANIZACIJOS AR TARPTAUTINIŲ OPERACIJŲ KARINIO VIENETO VADOVYBĖS ATLIKTAS VERTINIMAS</text:span></text:p>
      <text:p text:style-name="P261"/>
      <text:p text:style-name="P262"><text:span text:style-name="T263">12</text:span><text:span text:style-name="T264">. Mokymo įstaigos, užsienio valstybės ir ta</text:span><text:span text:style-name="T265">rptautinės karinės ar gynybos institucijos, Lietuvos Respublikos atstovybės prie tarptautinės organizacijos ar tarptautinių operacijų karinio vieneto vadovybės atliktas PKT kario, kario savanorio ar kitos s</text:span><text:span text:style-name="T266">avanoriškos nenuolatinės karo tarnybos</text:span><text:span text:style-name="T267"><text:s/>kario tarny</text:span><text:span text:style-name="T268">bos įvertinimas prilyginamas vadų (viršininkų) atliktam tarnybos vertinimui.</text:span><text:s/></text:p>
      <text:p text:style-name="P269">Punkto pakeitimai:</text:p>
      <text:p text:style-name="P270"><text:span text:style-name="T271">Nr.<text:s/></text:span><text:a xlink:href="https://www.e-tar.lt/portal/legalAct.html?documentId=341a7e50facb11ed9978886e85107ab2" office:target-frame-name="_top" xlink:show="replace"><text:span text:style-name="T272">V-432</text:span></text:a><text:span text:style-name="T273">, 2023-05-25, paskelbta TAR 2023-05-25, i. k. 2023-0</text:span><text:span text:style-name="T274">9920</text:span></text:p>
      <text:p text:style-name="Normal"/>
      <text:p text:style-name="P275"><text:span text:style-name="T276">13.</text:span><text:span text:style-name="T277"><text:s/>Neteko galios nuo 2023-05-26</text:span></text:p>
      <text:p text:style-name="P278">Punkto naikinimas:</text:p>
      <text:p text:style-name="P279"><text:span text:style-name="T280">Nr.<text:s/></text:span><text:a xlink:href="https://www.e-tar.lt/portal/legalAct.html?documentId=341a7e50facb11ed9978886e85107ab2" office:target-frame-name="_top" xlink:show="replace"><text:span text:style-name="T281">V-432</text:span></text:a><text:span text:style-name="T282">, 2023-05-25, paskelbta TAR 2023-05-25, i. k. 2023-09920</text:span></text:p>
      <text:p text:style-name="Normal"/>
      <text:p text:style-name="P283"><text:span text:style-name="T284">14</text:span><text:span text:style-name="T285">. Vertinamasis, išvertęs<text:s/></text:span><text:span text:style-name="T286">gautą įvertinimo dokumentą į lietuvių kalbą, privalo pateikti jo originalą ir vertimą KAS institucijos ar jos padalinio personalą administruojančiam padaliniui (specialistui), kuris tiesiogiai tvarko vertinamojo asmens duomenis (toliau – personalo padaliny</text:span><text:span text:style-name="T287">s), per 10 darbo dienų nuo įvertinimo dokumento gavimo dienos.</text:span></text:p>
      <text:p text:style-name="P288"/>
      <text:p text:style-name="P289"><text:span text:style-name="T290">IV</text:span><text:span text:style-name="T291"><text:s/>SKYRIUS</text:span></text:p>
      <text:p text:style-name="P292"><text:span text:style-name="T293">TARPINIS VERTINIMAS</text:span></text:p>
      <text:p text:style-name="P294"/>
      <text:p text:style-name="P295"><text:span text:style-name="T296">1</text:span><text:span text:style-name="T297">5</text:span><text:span text:style-name="T298">. Tais atvejais, kai nustatoma vertinamojo elgesio ar tarnybinių užduočių (funkcijų) rezultatų trūkumų,<text:s/></text:span><text:span text:style-name="T299">praėjus 6 mėn. po paskutinio vertinimo,<text:s/></text:span><text:span text:style-name="T300">gali</text:span><text:span text:style-name="T301"><text:s/>būti</text:span><text:span text:style-name="T302"><text:s/></text:span><text:span text:style-name="T303">atliekamas tarpinis vertinimas (toliau – tarpinis vertinimas). Už tarpinio vertinimo organizavimą ir atlikimą yra atsakingas pagrindinis vertintojas.<text:s/></text:span></text:p>
      <text:p text:style-name="P304">Punkto pakeitimai:</text:p>
      <text:p text:style-name="P305"><text:span text:style-name="T306">Nr.<text:s/></text:span><text:a xlink:href="https://www.e-tar.lt/portal/legalAct.html?documentId=c2cc9b90b11611eea5a28c81c82193a8" office:target-frame-name="_top" xlink:show="replace"><text:span text:style-name="T307">V-38</text:span></text:a><text:span text:style-name="T308">, 2024-01-11, paskelbta TAR 2024-01-12, i. k. 2024-00434</text:span></text:p>
      <text:p text:style-name="Normal"/>
      <text:p text:style-name="P309"><text:span text:style-name="T310">16</text:span><text:span text:style-name="T311">.<text:s/></text:span><text:span text:style-name="T312">Atliekant tarpinį vertinimą, pagrindinis vertintojas išsikviečia vertinamąjį individualaus pokalbio ir užpildo Anketos (1 priedas) I dalį, II dalies 1–3 punktus ir<text:s/></text:span><text:span text:style-name="T313">III dalies 2 punktą. Pokalbio metu įvertinamos kario asmeninės savybės ir tarnybinė veikla, nurodomos sritys, kuriose vertinamajam rekomenduojama patobulėti, reikalingos papildomos žinios ir įgūdžiai, aptariama, kaip vertinamasis galėtų juos pagerinti per<text:s/></text:span><text:span text:style-name="T314">likusį vertinimo laikotarpį, ir baigiama pildyti Anketa (IV ir V dalys).</text:span><text:s/></text:p>
      <text:p text:style-name="P315">Punkto pakeitimai:</text:p>
      <text:p text:style-name="P316"><text:span text:style-name="T317">Nr.<text:s/></text:span><text:a xlink:href="https://www.e-tar.lt/portal/legalAct.html?documentId=c2cc9b90b11611eea5a28c81c82193a8" office:target-frame-name="_top" xlink:show="replace"><text:span text:style-name="T318">V-38</text:span></text:a><text:span text:style-name="T319">, 2024-01-11, paskelbta TAR 2024-01-12, i. k. 2024-00434</text:span></text:p>
      <text:p text:style-name="Normal"/>
      <text:p text:style-name="P320"><text:span text:style-name="T321">17</text:span><text:span text:style-name="T322">. Jeigu vertinamasis nesutinka su pagrindinio vertintojo<text:s/></text:span><text:span text:style-name="T323">tarpinio vertinimo</text:span><text:span text:style-name="T324"><text:s/>išvadomis, o pagrindinis vertintojas sutinka su vertinamojo pateiktais argumentais ir pritaria<text:s/></text:span><text:span text:style-name="T325">Anketos</text:span><text:span text:style-name="T326"><text:s/>pataisymams, pagrindinis vertintojas ne vėliau kaip per 2 darbo dienas</text:span><text:span text:style-name="T327"><text:s/>iš naujo užpildo<text:s/></text:span><text:span text:style-name="T328">Anketą</text:span><text:span text:style-name="T329">.</text:span></text:p>
      <text:p text:style-name="P330"><text:span text:style-name="T331">18</text:span><text:span text:style-name="T332">. Jeigu vertinamasis nesutinka su pagrindinio vertintojo<text:s/></text:span><text:span text:style-name="T333">tarpinio vertinimo</text:span><text:span text:style-name="T334"><text:s/>išvadomis, o pagrindinis vertintojas nesutinka su vertinamojo pateiktais argumentais ir nepritaria<text:s/></text:span><text:span text:style-name="T335">Anketos</text:span><text:span text:style-name="T336"><text:s/>pataisymams,<text:s/></text:span><text:span text:style-name="T337">vertinamasis Anketos IV daly</text:span><text:span text:style-name="T338">je pasirašo, kad buvo supažindintas su tarnybos vertinimu, vertinimo išvadomis ir rekomendacijomis, tačiau nesutinka ar iš dalies su jomis nesutinka, ir Anketos V dalyje nurodo, dėl kurių Anketos dalių (dalies) nesutinka, pateikdamas argumentus.</text:span></text:p>
      <text:p text:style-name="P339"><text:span text:style-name="T340">19</text:span><text:span text:style-name="T341">. Užpildytą anketą pagrindinis vertintojas perduoda personalo padalinio specialistui, kuris pasirašo gautos užpildytos Anketos viršutinės paraštės dešinėje pusėje ir nurodo jos gavimo datą. Anketa saugoma vertinamojo asmens byloje ir perduodama pagrindinia</text:span><text:span text:style-name="T342">m vertintojui atsiradus pagrindui vertinti kario tarnybą, į PerVIS neperkeliama.<text:s/></text:span></text:p>
      <text:p text:style-name="P343"/>
      <text:p text:style-name="P344"><text:span text:style-name="T345">V</text:span><text:span text:style-name="T346"><text:s/>SKYRIUS</text:span></text:p>
      <text:p text:style-name="P347"><text:span text:style-name="T348">ANKETOS PILDYMAS</text:span></text:p>
      <text:p text:style-name="P349"/>
      <text:p text:style-name="P350"><text:span text:style-name="T351">20</text:span><text:span text:style-name="T352">.<text:s/></text:span><text:span text:style-name="T353">Pagrindinis vertintojas, gavęs informaciją iš personalo padalinio apie poreikį atlikti kario vertinimą, organizuoja ir užtikrina, k</text:span><text:span text:style-name="T354">ad vertinimas Aprašo 10.1 papunktyje nurodytais atvejais būtų atliktas<text:s/></text:span><text:span text:style-name="T355">ne vėliau kaip per 10 darbo dienų po nurodytų laikotarpių pasibaigimo</text:span><text:span text:style-name="T356">, 10.2 papunktyje nurodytais atvejais – ne vėliau kaip per 10 darbo dienų</text:span><text:span text:style-name="T357"><text:s/>nuo informacijos gavimo</text:span><text:span text:style-name="T358">. Vertindamas kario</text:span><text:span text:style-name="T359"><text:s/>tarnybą, pagrindinis vertintojas išsikviečia vertinamąjį individualaus pokalbio, kurio metu įvertina jo tarnybą ir užpildo Anketą. Anketa pildoma atsižvelgiant</text:span><text:span text:style-name="T360"><text:s/></text:span><text:span text:style-name="T361">į Aprašo 11 punkte nurodytus duomenis apie vertinamąjį, vertinamojo tarnybą, tarpinius vertinim</text:span><text:span text:style-name="T362">o rezultatus, vertinamojo pateiktus argumentus ir vadovaujantis vertinimo principais bei Kario tarnybos vertinimo anketos pildymo taisyklėmis (2 priedas).</text:span><text:s/></text:p>
      <text:p text:style-name="P363">Punkto pakeitimai:</text:p>
      <text:p text:style-name="P364"><text:span text:style-name="T365">Nr.<text:s/></text:span><text:a xlink:href="https://www.e-tar.lt/portal/legalAct.html?documentId=341a7e50facb11ed9978886e85107ab2" office:target-frame-name="_top" xlink:show="replace"><text:span text:style-name="T366">V-432</text:span></text:a><text:span text:style-name="T367">, 2023-05-25, paskelbta TAR 2023-05-25, i. k. 2023-09920</text:span></text:p>
      <text:p text:style-name="Normal"/>
      <text:p text:style-name="P368"><text:span text:style-name="T369">21</text:span><text:span text:style-name="T370">. Jeigu vertinamasis individualaus pokalbio metu pastebi, kad Anketos I dalyje surašyti duo</text:span><text:span text:style-name="T371">menys yra netikslūs, ar nesutinka su pagrindinio vertintojo pateiktu jo tarnybos vertinimu, vertinimo išvadomis ar rekomendacijomis, o pagrindinis vertintojas sutinka ar iš dalies sutinka su vertinamojo pateiktais argumentais ir pritaria Anketos dalių (dal</text:span><text:span text:style-name="T372">ies) pataisymams, pagrindinis vertintojas iš naujo užpildo Anketą.</text:span></text:p>
      <text:p text:style-name="P373"><text:span text:style-name="T374">22</text:span><text:span text:style-name="T375">. Užpildęs Anketą, pagrindinis vertintojas apibendrina vertinamojo asmeninių savybių ir profesinių gebėjimų trūkumus, kad jis galėtų pagerinti savo tarnybos rezultatus per ateinantį v</text:span><text:span text:style-name="T376">ertinimo laikotarpį, ir pasirašo.</text:span><text:span text:style-name="T377"><text:s/></text:span></text:p>
      <text:p text:style-name="P378"><text:span text:style-name="T379">23</text:span><text:span text:style-name="T380">. Jeigu Anketos I dalyje surašyti duomenys yra tikslūs ir vertinamasis sutinka su pagrindinio vertintojo pateiktu jo tarnybos vertinimu, vertinimo išvadomis ir rekomendacijomis, Anketos IV dalyje jis pasirašo, kad b</text:span><text:span text:style-name="T381">uvo supažindintas, sutinka su tarnybos vertinimu, vertinimo išvadomis ir rekomendacijomis, taip pat kad Anketos I dalyje surašyti duomenys yra tikslūs.</text:span></text:p>
      <text:p text:style-name="P382"><text:span text:style-name="T383">24</text:span><text:span text:style-name="T384">. Jeigu vertinamasis nesutinka su pagrindinio vertintojo pateiktu jo tarnybos vertinimu, vertinimo</text:span><text:span text:style-name="T385"><text:s/>išvadomis ar rekomendacijomis, o pagrindinis vertintojas nesutinka su vertinamojo individualaus pokalbio metu pateiktais argumentais ir nepritaria Anketos dalių (dalies) pataisymams, vertinamasis Anketos IV dalyje pasirašo, kad buvo supažindintas su tarny</text:span><text:span text:style-name="T386">bos vertinimu, vertinimo išvadomis ir rekomendacijomis, tačiau nesutinka ar iš dalies su jomis nesutinka, ir Anketos V dalyje nurodo, dėl kurių Anketos dalių (dalies) nesutinka, pateikdamas argumentus.</text:span></text:p>
      <text:p text:style-name="P387"><text:span text:style-name="T388">25</text:span><text:span text:style-name="T389">. Jei vertinamasis atsisako pasirašyti Anketos I</text:span><text:span text:style-name="T390">V dalyje, pagrindinis vertintojas įrašo atitinkamą pastabą Anketos IV dalyje ir apie tai raštu informuoja papildomą vertintoją.</text:span></text:p>
      <text:p text:style-name="P391"><text:span text:style-name="T392">26</text:span><text:span text:style-name="T393">. Individualaus pokalbio su pagrindiniu vertintoju metu vertinamasis Anketos V dalyje gali pareikšti argumentuotą nuomonę<text:s/></text:span><text:span text:style-name="T394">apie savo tarnybos vertinimą, nurodyti ypatingus pasiekimus vertinimo laikotarpiu ir papildomas jam reikšmingas aplinkybes. Taip pat vertinamasis gali pareikšti pageidavimus dėl tolesnės tarnybos ir mokymosi ir apsvarstyti galimybes sukurti geriausias įman</text:span><text:span text:style-name="T395">omas sąlygas kvalifikacijai kelti ar tarnybinei veiklai atlikti.<text:s/></text:span></text:p>
      <text:p text:style-name="P396"><text:span text:style-name="T397">27</text:span><text:span text:style-name="T398">. Vertinamajam užpildžius Anketos V dalį, pagrindinis vertintojas perduoda Anketą papildomam vertintojui.</text:span><text:s/></text:p>
      <text:p text:style-name="P399">Punkto pakeitimai:</text:p>
      <text:p text:style-name="P400"><text:span text:style-name="T401">Nr.<text:s/></text:span><text:a xlink:href="https://www.e-tar.lt/portal/legalAct.html?documentId=341a7e50facb11ed9978886e85107ab2" office:target-frame-name="_top" xlink:show="replace"><text:span text:style-name="T402">V-432</text:span></text:a><text:span text:style-name="T403">, 2023-05-25, paskelbta TAR 2023-05-25, i. k. 2023-09920</text:span></text:p>
      <text:p text:style-name="Normal"/>
      <text:p text:style-name="P404"><text:span text:style-name="T405">28</text:span><text:span text:style-name="T406">. Papildomas vertintojas, gavęs iš pagrindinio vertintojo užpildytą ir pasirašytą Anketą, p</text:span><text:span text:style-name="T407">eržiūri pagrindinio vertintojo tarnybos vertinimo įrašus, vertinimo išvadas ir rekomendacijas, taip pat patikrina, ar tinkamai, vadovaudamasis Aprašo nuostatomis, pagrindinis vertintojas užpildė Anketą. Neteisingai užpildyta Anketa grąžinama pagrindiniam v</text:span><text:span text:style-name="T408">ertintojui užpildyti iš naujo. Pagrindinis vertintojas pateikia papildomam vertintojui iš naujo užpildytą ir vertinamojo pasirašytą Anketą.</text:span><text:s/></text:p>
      <text:p text:style-name="P409">Punkto pakeitimai:</text:p>
      <text:p text:style-name="P410"><text:span text:style-name="T411">Nr.<text:s/></text:span><text:a xlink:href="https://www.e-tar.lt/portal/legalAct.html?documentId=341a7e50facb11ed9978886e85107ab2" office:target-frame-name="_top" xlink:show="replace"><text:span text:style-name="T412">V-432</text:span></text:a><text:span text:style-name="T413">, 2023-05-25, paskelbta TAR 2023-05-25, i. k. 2023-09920</text:span></text:p>
      <text:p text:style-name="Normal"/>
      <text:p text:style-name="P414"><text:span text:style-name="T415">29</text:span><text:span text:style-name="T416">. Anketos VI dalį papildomas vertintojas užpildo per 3 darbo dienas nuo jos gavimo. Anketa pildoma vadovaujantis vertinimo principais, Kario tarnybos vertinimo anketos pildymo<text:s/></text:span><text:span text:style-name="T417">taisyklėmis ir atsižvelgiant į Aprašo 11 punkte nurodytus duomenis apie vertinamąjį, pagrindinio vertintojo pateiktas vertinimo išvadas ir rekomendacijas, vertinamojo komentarus ir pageidavimus, jo tarnybą vertinimo laikotarpiu.</text:span></text:p>
      <text:p text:style-name="P418"><text:span text:style-name="T419">30</text:span><text:span text:style-name="T420">. Kai<text:s/></text:span>vertin<text:span text:style-name="T421">amasis ne</text:span><text:span text:style-name="T422">sutinka su pagrindinio vertintojo<text:s/></text:span>pateiktu jo tarnybos vertinimu<text:span text:style-name="T423">, o<text:s/></text:span>papildomas vertintojas<text:span text:style-name="T424"><text:s/>mano, kad<text:s/></text:span>vertin<text:span text:style-name="T425">amojo komentarai yra argumentuoti ir gali lemti<text:s/></text:span>tarnybos vertinimą, vertinimo<text:span text:style-name="T426"><text:s/>išvadas ar rekomendacijas, jis turi teisę išsikviesti<text:s/></text:span>vertinamąjį<text:span text:style-name="T427"><text:s/>ir jį</text:span><text:span text:style-name="T428"><text:s/></text:span>vertin<text:span text:style-name="T429">usį pagrindinį vertintoją pokalbio ir jo metu išsiaiškinti nuomonių skirtumus:</text:span></text:p>
      <text:p text:style-name="P430">30.1.<text:s/><text:span text:style-name="T431">jeigu<text:s/></text:span>pagrindinis vertintojas<text:s/><text:span text:style-name="T432">pritaria<text:s/></text:span>papildomo vertintojo<text:span text:style-name="T433"><text:s/>išsakytiems argumentams, jis<text:s/></text:span>pateikia papildomam vertintojui iš naujo užpildytą ir vertinamojo pasirašytą Anketą, kurioje yra atsižvelgta į<text:s/><text:span text:style-name="T434">išsakytus argumentus;</text:span><text:s/></text:p>
      <text:p text:style-name="P435">Papunkčio pakeitimai:</text:p>
      <text:p text:style-name="P436"><text:span text:style-name="T437">Nr.<text:s/></text:span><text:a xlink:href="https://www.e-tar.lt/portal/legalAct.html?documentId=341a7e50facb11ed9978886e85107ab2" office:target-frame-name="_top" xlink:show="replace"><text:span text:style-name="T438">V-432</text:span></text:a><text:span text:style-name="T439">, 2023-05-25, paskelbta TAR 2023-05-25, i. k. 2023-09920</text:span></text:p>
      <text:p text:style-name="Normal"/>
      <text:p text:style-name="P440">30.2.<text:s/><text:span text:style-name="T441">jeigu pagrindinis vertintojas nepritaria<text:s/></text:span>papildomo vertintojo<text:span text:style-name="T442"><text:s/>nuomonei ir mano, kad tinkamai į</text:span>vertino<text:span text:style-name="T443"><text:s/>vertinamojo tarnybą,<text:s/></text:span>papildomas vertintojas Anketos VI dalyje įrašo savo vertinimo išvadas ir rekomendacijas.</text:p>
      <text:p text:style-name="P444">31.<text:s/><text:span text:style-name="T445">Užpildęs Anketą,<text:s/></text:span>papildomas vertintojas<text:span text:style-name="T446"><text:s/>pasirašo jos VII dalyje ir perduoda Anketą pagrindiniam vertintojui, kuris perduoda ją<text:s/></text:span>vertin<text:span text:style-name="T447">amajam susipažinti ir pasirašyti.</text:span><text:s/>Jei vertinamasis atsisako pasirašyti Anketos<text:s/><text:span text:style-name="T448">VII</text:span><text:s/>dalyje, pagrindinis vertintojas informuoja apie tai papildomą vertintoją, kuris kartu su pagrindiniu vertintoju įrašo atitinkamas pastabas Anketos VII dalyje.<text:s/></text:p>
      <text:p text:style-name="P449">Punkto pakeitimai:</text:p>
      <text:p text:style-name="P450"><text:span text:style-name="T451">Nr.<text:s/></text:span><text:a xlink:href="https://www.e-tar.lt/portal/legalAct.html?documentId=341a7e50facb11ed9978886e85107ab2" office:target-frame-name="_top" xlink:show="replace"><text:span text:style-name="T452">V-432</text:span></text:a><text:span text:style-name="T453">, 2023-05-25, paskelbta TAR 2023-05-25, i.</text:span><text:span text:style-name="T454"><text:s/>k. 2023-09920</text:span></text:p>
      <text:p text:style-name="Normal"/>
      <text:p text:style-name="P455"><text:span text:style-name="T456">32</text:span><text:span text:style-name="T457">.<text:s/></text:span>Kai vertinamasis sutinka su papildomo vertintojo vertinimo išvadomis ir rekomendacijomis, Anketos<text:s/><text:span text:style-name="T458">VII dalyje</text:span><text:s/>pasirašo, kad buvo supažindintas ir sutinka su vertinimo išvadomis ir rekomendacijomis. Vertinamasis taip pat pasirašo Anketos pirmo lapo apatinės paraštės dešinėje pusėje<text:span text:style-name="T459">.</text:span></text:p>
      <text:p text:style-name="P460"><text:span text:style-name="T461">33</text:span><text:span text:style-name="T462">. Kai vertinamasis nesutinka ar iš dalies nesutinka su papildomo vertintojo vertinimo išvadomis ar rekomendacijomis, jis pasirašo Anketos VII dalyje, kad buvo supažindintas su vertinimo išvadomis, tač</text:span><text:span text:style-name="T463">iau nesutinka ar iš dalies nesutinka su papildomo vertintojo vertinimo išvadomis, komentarų dalyje nurodo, dėl kurios Anketos dalies nesutinka. Vertinamasis taip pat pasirašo Anketos pirmo lapo apatinės paraštės dešinėje pusėje. Pagrindinis vertintojas inf</text:span><text:span text:style-name="T464">ormuoja apie tai papildomą vertintoją, kuris gali išsikviesti vertinamąjį pokalbio ir išsiaiškinti nuomonių skirtumus.</text:span><text:s/></text:p>
      <text:p text:style-name="P465">Punkto pakeitimai:</text:p>
      <text:p text:style-name="P466"><text:span text:style-name="T467">Nr.<text:s/></text:span><text:a xlink:href="https://www.e-tar.lt/portal/legalAct.html?documentId=341a7e50facb11ed9978886e85107ab2" office:target-frame-name="_top" xlink:show="replace"><text:span text:style-name="T468">V-432</text:span></text:a><text:span text:style-name="T469">, 2023-05-</text:span><text:span text:style-name="T470">25, paskelbta TAR 2023-05-25, i. k. 2023-09920</text:span></text:p>
      <text:p text:style-name="Normal"/>
      <text:p text:style-name="P471"><text:span text:style-name="T472">34</text:span><text:span text:style-name="T473">. Jeigu po pokalbio su vertinamuoju papildomas vertintojas sutinka pakeisti savo vertinimo išvadas ar rekomendacijas, Anketa užpildoma iš naujo. Pagrindinis vertintojas pateikia papildomam vertintojui i</text:span><text:span text:style-name="T474">š naujo užpildytą ir vertinamojo pasirašytą Anketą, kurioje yra atsižvelgta į išsakytus argumentus, o papildomas vertintojas per 3 darbo dienas iš naujo užpildo Anketos VI dalį ir Anketa baigiama pildyti Aprašo 32 punkte nustatyta tvarka.</text:span><text:s/></text:p>
      <text:p text:style-name="P475">Punkto pakeitimai:</text:p>
      <text:p text:style-name="P476"><text:span text:style-name="T477">Nr.<text:s/></text:span><text:a xlink:href="https://www.e-tar.lt/portal/legalAct.html?documentId=341a7e50facb11ed9978886e85107ab2" office:target-frame-name="_top" xlink:show="replace"><text:span text:style-name="T478">V-432</text:span></text:a><text:span text:style-name="T479">, 2023-05-25, paskelbta TAR 2023-05-25, i. k. 2023-09920</text:span></text:p>
      <text:p text:style-name="Normal"/>
      <text:p text:style-name="P480"><text:span text:style-name="T481">35</text:span><text:span text:style-name="T482">. Jeigu vertinamasis nesutinka su jo tarnybos vertinimu, vertinimo išvadomis ar<text:s/></text:span><text:span text:style-name="T483">rekomendacijomis ir (ar) jei Anketa yra užpildyta netinkamai, nesilaikant nustatytos tvarkos, jis Lietuvos kariuomenės drausmės statuto nustatyta tvarka turi teisę pateikti skundą.</text:span><text:s/></text:p>
      <text:p text:style-name="P484">Punkto pakeitimai:</text:p>
      <text:p text:style-name="P485"><text:span text:style-name="T486">Nr.<text:s/></text:span><text:a xlink:href="https://www.e-tar.lt/portal/legalAct.html?documentId=341a7e50facb11ed9978886e85107ab2" office:target-frame-name="_top" xlink:show="replace"><text:span text:style-name="T487">V-432</text:span></text:a><text:span text:style-name="T488">, 2023-05-25, paskelbta TAR 2023-05-25, i. k. 2023-09920</text:span></text:p>
      <text:p text:style-name="Normal"/>
      <text:p text:style-name="P489"><text:span text:style-name="T490">36</text:span><text:span text:style-name="T491">. Jeigu vertinamojo skundas yra tenkinamas, Anketa, esant poreikiui, užpildoma iš naujo šio Aprašo nustatyta tvarka.</text:span></text:p>
      <text:p text:style-name="P492"><text:span text:style-name="T493">37</text:span><text:span text:style-name="T494">. Atlikę tarnybos</text:span><text:span text:style-name="T495"><text:s/>vertinimą, vertintojai nedelsdami ir ne vėliau kaip per 1 darbo dieną <text:s/>sunaikina jiems vertinti perduotą Aprašo 11 punkte nurodytą informaciją apie vertinamąjį.</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38</text:span><text:span text:style-name="T505">. Pagal šį Aprašą užpildyta ir pasirašyta<text:s/></text:span><text:span text:style-name="T506">Anketa ar Aprašo 12 punkte nurodytas įvertinimas perduodamas personalo padaliniui, kuris jį registruoja vertinimo anketų registre. Anketa ar Aprašo 12 punkte nurodytas įvertinimas saugomas vertinamojo asmens byloje. Anketos ar Aprašo 12 punkte nurodyto įve</text:span><text:span text:style-name="T507">rtinimo duomenis (Anketos II dalies 4 punktas, III dalies 1 punktas</text:span><text:span text:style-name="T508"><text:s/>ir V<text:s/></text:span><text:span text:style-name="T509">dalies 2 punktas) personalo padalinys per 3 darbo dienas nuo jų gavimo perkelia į PerVIS. Jei pagrindinio ir papildomo vertintojų vertinimo išvados ir rekomendacijos skiriasi, į PerVI</text:span><text:span text:style-name="T510">S perkeliami papildomo vertintojo įvertinimo duomenys.</text:span><text:s/></text:p>
      <text:p text:style-name="P511">Punkto pakeitimai:</text:p>
      <text:p text:style-name="P512"><text:span text:style-name="T513">Nr.<text:s/></text:span><text:a xlink:href="https://www.e-tar.lt/portal/legalAct.html?documentId=341a7e50facb11ed9978886e85107ab2" office:target-frame-name="_top" xlink:show="replace"><text:span text:style-name="T514">V-432</text:span></text:a><text:span text:style-name="T515">, 2023-05-25, paskelbta TAR 2023-05-25, i. k. 2023-09920</text:span></text:p>
      <text:p text:style-name="Normal"/>
      <text:p text:style-name="P516"><text:span text:style-name="T517">39</text:span><text:span text:style-name="T518">.</text:span><text:span text:style-name="T519"><text:s/>Personal</text:span><text:span text:style-name="T520">o padalinys teisės aktų nustatyta tvarka nedelsdamas ir ne vėliau kaip per 1 darbo dieną nuo Anketos ar Aprašo 12 punkte nurodyto įvertinimo gavimo dienos pasirašo į kitas pareigas skiriamo kario atsiskaitymo lape, kariui atsiskaitant su KAS institucija ar</text:span><text:span text:style-name="T521"><text:s/>jos padaliniu, iš kurio perkeliamas.</text:span></text:p>
      <text:p text:style-name="P522"><text:span text:style-name="T523">40</text:span><text:span text:style-name="T524">. Personalo padalinys ne vėliau kaip per 5 darbo dienas nuo Anketos ar Aprašo 12 punkte nurodyto įvertinimo gavimo dienos parengia išleidimo į atsargą dokumentus, jeigu bendras kario tarnybos įvertinimas yra<text:s/></text:span><text:span text:style-name="T525">„</text:span><text:span text:style-name="T526">Nep</text:span><text:span text:style-name="T527">atenkinamai“, karys įvertintas kaip netinkamas eiti kario pareigas ir rekomenduojama nutraukti vertinamojo tarnybos sutartį prieš terminą.</text:span></text:p>
      <text:p text:style-name="P528"/>
      <text:p text:style-name="P529"><text:span text:style-name="T530">_________________</text:span></text:p>
      <text:p text:style-name="P531"/>
      <text:p text:style-name="Normal"/>
      <text:p text:style-name="Normal"/>
      <text:p text:style-name="Normal"/>
      <text:p text:style-name="P532">Priedų pakeitimai:</text:p>
      <text:p text:style-name="Normal"/>
      <text:p text:style-name="P533">V-738 1 priedas (pagal V-38)</text:p>
      <text:p text:style-name="P534">Priedo pakeitimai:</text:p>
      <text:p text:style-name="P535"><text:span text:style-name="T536">Nr.<text:s/></text:span><text:a xlink:href="https://www.e-tar.lt/portal/legalAct.html?documentId=341a7e50facb11ed9978886e85107ab2" office:target-frame-name="_top" xlink:show="replace"><text:span text:style-name="T537">V-432</text:span></text:a><text:span text:style-name="T538">, 2023-05-25, paskelbta TAR 2023-05-25, i. k. 2023-09920</text:span></text:p>
      <text:p text:style-name="P539"><text:span text:style-name="T540">Nr.<text:s/></text:span><text:a xlink:href="https://www.e-tar.lt/portal/legalAct.html?documentId=c2cc9b90b11611eea5a28c81c82193a8" office:target-frame-name="_top" xlink:show="replace"><text:span text:style-name="T541">V-38</text:span></text:a><text:span text:style-name="T542">, 2024-01-11, paskelbta TAR 2024-01-12, i. k. 2024-00434</text:span></text:p>
      <text:p text:style-name="Normal"/>
      <text:p text:style-name="P543">V-738 2 priedas (pagal V-38)</text:p>
      <text:p text:style-name="P544">Priedo pakeitimai:</text:p>
      <text:p text:style-name="P545"><text:span text:style-name="T546">Nr.<text:s/></text:span><text:a xlink:href="https://www.e-tar.lt/portal/legalAct.html?documentId=341a7e50facb11ed9978886e85107ab2" office:target-frame-name="_top" xlink:show="replace"><text:span text:style-name="T547">V-432</text:span></text:a><text:span text:style-name="T548">, 2023-05-25, paskelbta TAR 2023-05</text:span><text:span text:style-name="T549">-25, i. k. 2023-09920</text:span></text:p>
      <text:p text:style-name="P550"><text:span text:style-name="T551">Nr.<text:s/></text:span><text:a xlink:href="https://www.e-tar.lt/portal/legalAct.html?documentId=c2cc9b90b11611eea5a28c81c82193a8" office:target-frame-name="_top" xlink:show="replace"><text:span text:style-name="T552">V-38</text:span></text:a><text:span text:style-name="T553">, 2024-01-11, paskelbta TAR 2024-01-12, i. k. 2024-00434</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krašto apsaugos ministerija, Įs</text:span><text:span text:style-name="T563">akymas</text:span></text:p>
      <text:p text:style-name="P564"><text:span text:style-name="T565">Nr.<text:s/></text:span><text:a xlink:href="https://www.e-tar.lt/portal/legalAct.html?documentId=52423b8065e411e68abac33170fc3720" office:target-frame-name="_top" xlink:show="replace"><text:span text:style-name="T566">V-764</text:span></text:a><text:span text:style-name="T567">, 2016-08-18, paskelbta TAR 2016-08-19, i. k. 2016-22481</text:span></text:p>
      <text:p text:style-name="P568"><text:span text:style-name="T569">Dėl krašto apsaugos ministro 2015 m. liepos 21 d. įsakymo Nr. V-738 „Dėl Profesinės<text:s/></text:span><text:span text:style-name="T570">karo tarnybos karių, karių savanorių ar kitų aktyviojo rezervo karių tarnybos vertinimo tvarkos aprašo patvirtinimo“ pakeitimo</text:span></text:p>
      <text:p text:style-name="P571"/>
      <text:p text:style-name="P572"><text:span text:style-name="T573">2.</text:span></text:p>
      <text:p text:style-name="P574"><text:span text:style-name="T575">Lietuvos Respublikos krašto apsaugos ministerija, Įsakymas</text:span></text:p>
      <text:p text:style-name="P576"><text:span text:style-name="T577">Nr.<text:s/></text:span><text:a xlink:href="https://www.e-tar.lt/portal/legalAct.html?documentId=d20caea0865811e7a3c4a5eb10f04386" office:target-frame-name="_top" xlink:show="replace"><text:span text:style-name="T578">V-766</text:span></text:a><text:span text:style-name="T579">, 2017-08-21, paskelbta TAR 2017-08-21, i. k. 2017-13513</text:span></text:p>
      <text:p text:style-name="P580"><text:span text:style-name="T581">Dėl krašto apsaugos ministro 2015 m. liepos 21 d. įsakymo Nr. V-738 „Dėl Profesinės karo tarnybos karių, karių savanorių ar kitų aktyviojo rezervo karių tarny</text:span><text:span text:style-name="T582">bos vertinimo tvarkos aprašo patvirtinimo“ pakeitimo</text:span></text:p>
      <text:p text:style-name="P583"/>
      <text:p text:style-name="P584"><text:span text:style-name="T585">3.</text:span></text:p>
      <text:p text:style-name="P586"><text:span text:style-name="T587">Lietuvos Respublikos krašto apsaugos ministerija, Įsakymas</text:span></text:p>
      <text:p text:style-name="P588"><text:span text:style-name="T589">Nr.<text:s/></text:span><text:a xlink:href="https://www.e-tar.lt/portal/legalAct.html?documentId=faee9770db7f11e89a31865acf012092" office:target-frame-name="_top" xlink:show="replace"><text:span text:style-name="T590">V-1021</text:span></text:a><text:span text:style-name="T591">, 2018-10-26, paskelbta TAR<text:s/></text:span><text:span text:style-name="T592">2018-10-29, i. k. 2018-17154</text:span></text:p>
      <text:p text:style-name="P593"><text:span text:style-name="T594">Dėl krašto apsaugos ministro 2015 m. liepos 21 d. įsakymo Nr. V-738 „Dėl Profesinės karo tarnybos karių, karių savanorių ar kitų aktyviojo rezervo karių tarnybos vertinimo tvarkos aprašo patvirtinimo“ pakeitimo</text:span></text:p>
      <text:p text:style-name="P595"/>
      <text:p text:style-name="P596"><text:span text:style-name="T597">4.</text:span></text:p>
      <text:p text:style-name="P598"><text:span text:style-name="T599">Lietuvos Res</text:span><text:span text:style-name="T600">publikos krašto apsaugos ministerija, Įsakymas</text:span></text:p>
      <text:p text:style-name="P601"><text:span text:style-name="T602">Nr.<text:s/></text:span><text:a xlink:href="https://www.e-tar.lt/portal/legalAct.html?documentId=e59e353091cf11ea9515f752ff221ec9" office:target-frame-name="_top" xlink:show="replace"><text:span text:style-name="T603">V-351</text:span></text:a><text:span text:style-name="T604">, 2020-05-06, paskelbta TAR 2020-05-11, i. k. 2020-09998</text:span></text:p>
      <text:p text:style-name="P605"><text:span text:style-name="T606">Dėl krašto apsaugos ministro 2015 m. liepos 2</text:span><text:span text:style-name="T607">1 d. įsakymo Nr. V-738 „Dėl Profesinės karo tarnybos karių, karių savanorių ar kitų aktyviojo rezervo karių tarnybos vertinimo tvarkos aprašo patvirtinimo“ pakeitimo</text:span></text:p>
      <text:p text:style-name="P608"/>
      <text:p text:style-name="P609"><text:span text:style-name="T610">5.</text:span></text:p>
      <text:p text:style-name="P611"><text:span text:style-name="T612">Lietuvos Respublikos krašto apsaugos ministerija, Įsakymas</text:span></text:p>
      <text:p text:style-name="P613"><text:span text:style-name="T614">Nr.<text:s/></text:span><text:a xlink:href="https://www.e-tar.lt/portal/legalAct.html?documentId=ba5ae550171311edb4cae1b158f98ea5" office:target-frame-name="_top" xlink:show="replace"><text:span text:style-name="T615">V-591</text:span></text:a><text:span text:style-name="T616">, 2022-08-08, paskelbta TAR 2022-08-08, i. k. 2022-16864</text:span></text:p>
      <text:p text:style-name="P617"><text:span text:style-name="T618">Dėl krašto apsaugos ministro 2015 m. liepos 21 d. įsakymo Nr. V-738 „Dėl Profesinės karo tarnybos karių, karių savanori</text:span><text:span text:style-name="T619">ų ir kitų savanoriškos nenuolatinės karo tarnybos karių tarnybos vertinimo tvarkos aprašo patvirtinimo“ pakeitimo</text:span></text:p>
      <text:p text:style-name="P620"/>
      <text:p text:style-name="P621"><text:span text:style-name="T622">6.</text:span></text:p>
      <text:p text:style-name="P623"><text:span text:style-name="T624">Lietuvos Respublikos krašto apsaugos ministerija, Įsakymas</text:span></text:p>
      <text:p text:style-name="P625"><text:span text:style-name="T626">Nr.<text:s/></text:span><text:a xlink:href="https://www.e-tar.lt/portal/legalAct.html?documentId=341a7e50facb11ed9978886e85107ab2" office:target-frame-name="_top" xlink:show="replace"><text:span text:style-name="T627">V-432</text:span></text:a><text:span text:style-name="T628">, 2023-05-25, paskelbta TAR 2023-05-25, i. k. 2023-09920</text:span></text:p>
      <text:p text:style-name="P629"><text:span text:style-name="T630">Dėl Lietuvos Respublikos krašto apsaugos ministro 2015 m. liepos 21 d. įsakymo Nr. V-738 „Dėl Profesinės karo tarnybos karių, karių savanorių ar kitų savanoriškos nenuolat</text:span><text:span text:style-name="T631">inės karo tarnybos karių tarnybos vertinimo tvarkos aprašo patvirtinimo“ pakeitimo</text:span></text:p>
      <text:p text:style-name="P632"/>
      <text:p text:style-name="P633"><text:span text:style-name="T634">7.</text:span></text:p>
      <text:p text:style-name="P635"><text:span text:style-name="T636">Lietuvos Respublikos krašto apsaugos ministerija, Įsakymas</text:span></text:p>
      <text:p text:style-name="P637"><text:span text:style-name="T638">Nr.<text:s/></text:span><text:a xlink:href="https://www.e-tar.lt/portal/legalAct.html?documentId=c2cc9b90b11611eea5a28c81c82193a8" office:target-frame-name="_top" xlink:show="replace"><text:span text:style-name="T639">V-38</text:span></text:a><text:span text:style-name="T640">,<text:s/></text:span><text:span text:style-name="T641">2024-01-11, paskelbta TAR 2024-01-12, i. k. 2024-00434</text:span></text:p>
      <text:p text:style-name="P642"><text:span text:style-name="T643">Dėl krašto apsaugos ministro 2015 m. liepos 21 d. įsakymo Nr. V-738 „Dėl Profesinės karo tarnybos karių, karių savanorių ar kitų savanoriškos nenuolatinės karo tarnybos karių tarnybos vertinimo tvarkos</text:span><text:span text:style-name="T644"><text:s/>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6:57:00Z</meta:creation-date>
    <dc:date>2024-01-16T06:57:00Z</dc:date>
    <meta:print-date>2008-10-02T06:04:00Z</meta:print-date>
    <meta:template xlink:href="Normal.dotm" xlink:type="simple"/>
    <meta:editing-cycles>2</meta:editing-cycles>
    <meta:editing-duration>PT0S</meta:editing-duration>
    <meta:document-statistic meta:page-count="3" meta:paragraph-count="954" meta:word-count="3544" meta:character-count="27685" meta:row-count="1195" meta:non-whitespace-character-count="25095"/>
  </office:meta>
</office:document-meta>
</file>