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20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16%" fo:margin-right="-0.0013in">
        <style:tab-stops>
          <style:tab-stop style:type="left" style:position="5.2173in"/>
          <style:tab-stop style:type="right" style:position="6.3in"/>
          <style:tab-stop style:type="right" style:position="6.8111in"/>
        </style:tab-stops>
      </style:paragraph-properties>
      <style:text-properties fo:hyphenate="false"/>
    </style:style>
    <style:style style:name="P36" style:parent-style-name="Normal" style:family="paragraph">
      <style:paragraph-properties fo:line-height="116%" fo:margin-right="-0.0013in">
        <style:tab-stops>
          <style:tab-stop style:type="left" style:position="5.2173in"/>
          <style:tab-stop style:type="right" style:position="6.3in"/>
          <style:tab-stop style:type="right" style:position="6.8111in"/>
        </style:tab-stops>
      </style:paragraph-properties>
      <style:text-properties fo:hyphenate="false"/>
    </style:style>
    <style:style style:name="P37" style:parent-style-name="Normal" style:family="paragraph">
      <style:paragraph-properties fo:line-height="116%" fo:margin-right="-0.0013in">
        <style:tab-stops>
          <style:tab-stop style:type="left" style:position="5.2173in"/>
          <style:tab-stop style:type="right" style:position="6.3in"/>
          <style:tab-stop style:type="right" style:position="6.8111in"/>
        </style:tab-stops>
      </style:paragraph-properties>
      <style:text-properties fo:hyphenate="false"/>
    </style:style>
    <style:style style:name="P38" style:parent-style-name="Normal" style:family="paragraph">
      <style:paragraph-properties fo:line-height="116%" fo:margin-right="-0.0013in">
        <style:tab-stops>
          <style:tab-stop style:type="left" style:position="5.2173in"/>
          <style:tab-stop style:type="right" style:position="6.3in"/>
          <style:tab-stop style:type="right" style:position="6.8111in"/>
        </style:tab-stops>
      </style:paragraph-properties>
      <style:text-properties fo:hyphenate="false"/>
    </style:style>
    <style:style style:name="P39" style:parent-style-name="Normal" style:master-page-name="MPF1" style:family="paragraph">
      <style:paragraph-properties fo:keep-together="always" fo:break-before="page" style:vertical-align="middle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2" style:parent-style-name="Normal" style:family="paragraph">
      <style:text-properties style:font-name-asian="Calibri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3152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style:vertical-align="middle" fo:text-indent="0.3152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middle" fo:text-indent="0.3152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style:vertical-align="middle" fo:text-indent="0.3152in"/>
      <style:text-properties fo:hyphenate="false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P86" style:parent-style-name="Normal" style:family="paragraph">
      <style:paragraph-properties fo:text-align="justify" fo:text-indent="0.3152in"/>
      <style:text-properties style:font-name-asian="Calibri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P9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99" style:parent-style-name="Normal" style:family="paragraph">
      <style:paragraph-properties fo:text-align="justify" style:vertical-align="middle" fo:text-indent="0.3152in"/>
      <style:text-properties fo:hyphenate="false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style:vertical-align="middle" fo:text-indent="0.3152in"/>
      <style:text-properties fo:hyphenate="false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style:vertical-align="middle" fo:text-indent="0.3152in"/>
      <style:text-properties fo:hyphenate="false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style:vertical-align="middle" fo:text-indent="0.2958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vertical-align="middle" fo:text-indent="0.3152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style:vertical-align="middle" fo:text-indent="0.3152in"/>
      <style:text-properties fo:hyphenate="false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middle" fo:text-indent="0.3152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middle" fo:text-indent="0.3152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vertical-align="middle" fo:text-indent="0.3152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vertical-align="middle" fo:text-indent="0.3152in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middle" fo:text-indent="0.2958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style:vertical-align="middle" fo:text-indent="0.2958in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vertical-align="middle" fo:text-indent="0.2958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middle" fo:text-indent="0.2958in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style:vertical-align="middle" fo:text-indent="0.2958in"/>
      <style:text-properties fo:hyphenate="false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style:vertical-align="middle"/>
      <style:text-properties fo:hyphenate="false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P16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68" style:parent-style-name="Normal" style:family="paragraph">
      <style:paragraph-properties fo:text-align="justify" style:vertical-align="middle" fo:text-indent="0.3152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style:vertical-align="middle" fo:text-indent="0.3152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middle" fo:text-indent="0.3152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vertical-align="middle" fo:text-indent="0.3152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fo:text-indent="0.3152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text-indent="0.3152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middle" fo:text-indent="0.3152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3152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152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style:vertical-align="middle" fo:text-indent="0.3152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style:vertical-align="middle" fo:text-indent="0.3152in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style:vertical-align="middle" fo:text-indent="0.3152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keep-with-next="always" fo:text-align="center" style:vertical-align="middle"/>
      <style:text-properties fo:hyphenate="false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keep-with-next="always" fo:text-align="center"/>
    </style:style>
    <style:style style:name="T215" style:parent-style-name="DefaultParagraphFont" style:family="text">
      <style:text-properties style:font-name-asian="Calibri" fo:font-weight="bold" style:font-weight-asian="bold" style:font-size-complex="12pt"/>
    </style:style>
    <style:style style:name="P216" style:parent-style-name="Normal" style:family="paragraph">
      <style:paragraph-properties fo:keep-with-next="always" style:vertical-align="middle"/>
      <style:text-properties style:font-size-complex="12pt" fo:hyphenate="false"/>
    </style:style>
    <style:style style:name="P217" style:parent-style-name="Normal" style:family="paragraph">
      <style:paragraph-properties fo:keep-with-next="always" fo:text-align="justify" style:vertical-align="middle" fo:text-indent="0.3152in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style:vertical-align="middle" fo:text-indent="0.3152in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style:vertical-align="middle" fo:text-indent="0.3152in"/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vertical-align="middle" fo:text-indent="0.3152in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middle" fo:text-indent="0.3152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style:vertical-align="middle" fo:text-indent="0.3152in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style:vertical-align="middle" fo:text-indent="0.3152in"/>
      <style:text-properties fo:hyphenate="false"/>
    </style:style>
    <style:style style:name="T237" style:parent-style-name="DefaultParagraphFont" style:family="text">
      <style:text-properties fo:letter-spacing="-0.0034in" style:font-size-complex="12pt"/>
    </style:style>
    <style:style style:name="T238" style:parent-style-name="DefaultParagraphFont" style:family="text">
      <style:text-properties fo:letter-spacing="-0.0034in" style:font-size-complex="12pt"/>
    </style:style>
    <style:style style:name="T239" style:parent-style-name="DefaultParagraphFont" style:family="text">
      <style:text-properties fo:letter-spacing="-0.0034in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style:vertical-align="middle" fo:text-indent="0.3152in"/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letter-spacing="-0.0034in" style:font-size-complex="12pt"/>
    </style:style>
    <style:style style:name="T245" style:parent-style-name="DefaultParagraphFont" style:family="text">
      <style:text-properties fo:letter-spacing="-0.0034in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style:vertical-align="middle" fo:text-indent="0.3152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letter-spacing="-0.0013in" style:font-size-complex="12pt"/>
    </style:style>
    <style:style style:name="T251" style:parent-style-name="DefaultParagraphFont" style:family="text">
      <style:text-properties fo:letter-spacing="-0.0013in" style:font-size-complex="12pt"/>
    </style:style>
    <style:style style:name="T252" style:parent-style-name="DefaultParagraphFont" style:family="text">
      <style:text-properties style:font-name-asian="Calibri" fo:font-size="11pt" style:font-size-asian="11pt" style:font-size-complex="11pt"/>
    </style:style>
    <style:style style:name="T253" style:parent-style-name="DefaultParagraphFont" style:family="text">
      <style:text-properties fo:letter-spacing="-0.0013in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3152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style:vertical-align="middle"/>
      <style:text-properties fo:hyphenate="false"/>
    </style:style>
    <style:style style:name="P262" style:parent-style-name="Normal" style:family="paragraph">
      <style:paragraph-properties fo:keep-together="always" fo:text-align="center" style:vertical-align="middle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5" style:parent-style-name="Normal" style:family="paragraph">
      <style:paragraph-properties fo:keep-together="always" fo:text-align="center" style:vertical-align="middle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9" style:parent-style-name="Normal" style:family="paragraph">
      <style:paragraph-properties fo:text-align="center" style:vertical-align="middle"/>
      <style:text-properties fo:hyphenate="false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 style:vertical-align="middle"/>
      <style:text-properties fo:hyphenate="false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75" style:parent-style-name="Normal" style:family="paragraph">
      <style:paragraph-properties fo:text-align="justify" style:vertical-align="middle" fo:text-indent="0.3152in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style:vertical-align="middle" fo:text-indent="0.3152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keep-together="always" fo:text-align="justify" style:vertical-align="middle"/>
      <style:text-properties fo:hyphenate="false"/>
    </style:style>
    <style:style style:name="P284" style:parent-style-name="Normal" style:family="paragraph">
      <style:paragraph-properties fo:keep-together="always" fo:text-align="center" style:vertical-align="middle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7" style:parent-style-name="Normal" style:family="paragraph">
      <style:paragraph-properties fo:keep-together="always" fo:text-align="center" style:vertical-align="middle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90" style:parent-style-name="Normal" style:family="paragraph">
      <style:paragraph-properties fo:text-align="justify" style:vertical-align="middle" fo:text-indent="0.3152in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style:vertical-align="middle" fo:text-indent="0.3152in"/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style:vertical-align="middle" fo:text-indent="0.3152in"/>
      <style:text-properties fo:hyphenate="false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style:vertical-align="middle" fo:text-indent="0.3152in"/>
      <style:text-properties fo:hyphenate="false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style:vertical-align="middle" fo:text-indent="0.3152in"/>
      <style:text-properties fo:hyphenate="false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style:vertical-align="middle" fo:text-indent="0.3152in"/>
      <style:text-properties fo:hyphenate="false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style:vertical-align="middle" fo:text-indent="0.3152in"/>
      <style:text-properties fo:hyphenate="false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style:vertical-align="middle" fo:text-indent="0.3152in"/>
      <style:text-properties fo:hyphenate="false"/>
    </style:style>
    <style:style style:name="T315" style:parent-style-name="DefaultParagraphFont" style:family="text">
      <style:text-properties fo:letter-spacing="-0.0013in" style:font-size-complex="12pt"/>
    </style:style>
    <style:style style:name="T316" style:parent-style-name="DefaultParagraphFont" style:family="text">
      <style:text-properties fo:letter-spacing="-0.0013in" style:font-size-complex="12pt"/>
    </style:style>
    <style:style style:name="T317" style:parent-style-name="DefaultParagraphFont" style:family="text">
      <style:text-properties fo:letter-spacing="-0.0013in" style:font-size-complex="12pt"/>
    </style:style>
    <style:style style:name="T318" style:parent-style-name="DefaultParagraphFont" style:family="text">
      <style:text-properties style:font-name-asian="Calibri" fo:font-size="11pt" style:font-size-asian="11pt" style:font-size-complex="11pt"/>
    </style:style>
    <style:style style:name="T319" style:parent-style-name="DefaultParagraphFont" style:family="text">
      <style:text-properties fo:letter-spacing="-0.0013in" style:font-size-complex="12pt"/>
    </style:style>
    <style:style style:name="T320" style:parent-style-name="DefaultParagraphFont" style:family="text">
      <style:text-properties fo:letter-spacing="-0.0013in" style:font-size-complex="12pt"/>
    </style:style>
    <style:style style:name="P321" style:parent-style-name="Normal" style:family="paragraph">
      <style:paragraph-properties fo:widows="0" fo:orphans="0" fo:text-align="justify" fo:text-indent="0.315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widows="0" fo:orphans="0" fo:text-align="justify" fo:text-indent="0.315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widows="0" fo:orphans="0" fo:text-align="justify" fo:text-indent="0.315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text-indent="0.315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style:vertical-align="middle" fo:text-indent="0.3152in"/>
      <style:text-properties fo:hyphenate="false"/>
    </style:style>
    <style:style style:name="T334" style:parent-style-name="DefaultParagraphFont" style:family="text">
      <style:text-properties fo:letter-spacing="-0.0013in" style:font-size-complex="12pt"/>
    </style:style>
    <style:style style:name="T335" style:parent-style-name="DefaultParagraphFont" style:family="text">
      <style:text-properties fo:letter-spacing="-0.0013in" style:font-size-complex="12pt"/>
    </style:style>
    <style:style style:name="P336" style:parent-style-name="Normal" style:family="paragraph">
      <style:paragraph-properties fo:text-align="justify" fo:text-indent="0.3152in">
        <style:tab-stops>
          <style:tab-stop style:type="left" style:position="0.4375in"/>
          <style:tab-stop style:type="left" style:position="0.6895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style:vertical-align="middle" fo:text-indent="0.3152in"/>
      <style:text-properties fo:hyphenate="false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style:vertical-align="middle" fo:text-indent="0.3152in"/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style:vertical-align="middle"/>
      <style:text-properties fo:hyphenate="false"/>
    </style:style>
    <style:style style:name="P351" style:parent-style-name="Normal" style:family="paragraph">
      <style:paragraph-properties fo:keep-together="always" fo:text-align="center" style:vertical-align="middle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4" style:parent-style-name="Normal" style:family="paragraph">
      <style:paragraph-properties fo:keep-together="always" fo:text-align="center" style:vertical-align="middle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358" style:parent-style-name="Normal" style:family="paragraph">
      <style:paragraph-properties fo:text-align="justify" style:vertical-align="middle" fo:text-indent="0.3152in"/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6-24</text:span></text:p>
      <text:p text:style-name="P10"/>
      <text:p text:style-name="P11"><text:span text:style-name="T12">Įsakymas paskelbtas: TAR 2019-06-06, i. k. 2019-09197</text:span></text:p>
      <text:p text:style-name="P13"/>
      <text:p text:style-name="P14"/>
      <text:p text:style-name="P15"><text:span text:style-name="T16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7">LIETUVOS MOKSLO TARYBOS PIRMININKAS</text:p>
      <text:p text:style-name="P18"/>
      <text:p text:style-name="P19">Įsakymas</text:p>
      <text:p text:style-name="P20"><text:span text:style-name="T21">DĖL KONKURSINIŲ PRIORITETINIŲ MOKSLINIŲ TYRIMŲ PROGRAMŲ RENGIMO IR ĮGYVENDINIMO TVARKOS APRAŠO</text:span><text:span text:style-name="T22"><text:s/></text:span><text:span text:style-name="T23">PATVIRTINIMO</text:span></text:p>
      <text:p text:style-name="P24"/>
      <text:p text:style-name="P25">2019<text:s/>m. birželio 6 d. Nr. V-295</text:p>
      <text:p text:style-name="P26">Vilnius</text:p>
      <text:p text:style-name="P27"/>
      <text:p text:style-name="P28"/>
      <text:p text:style-name="P29"><text:span text:style-name="T30">Vadovaudamasis Lietuvos Respublikos Mokslo ir studijų įstatymo 15 straipsnio 2 dalies bei 84 straipsnio 3 ir 5 dalių nuostatomis, taip pat Lietuvos mokslo tarybos nuostatų, patvirtintų Lietuvos Respublikos Seimo 2017 m.</text:span><text:span text:style-name="T31"><text:s/>birželio 22 d. nutarimu Nr. XIII-499 „Dėl Lietuvos mokslo tarybos nuostatų patvirtinimo“, 23.14 papunkčiu ir įvertinęs Lietuvos mokslo tarybos Humanitarinių ir socialinių mokslų komiteto 2019 m. gegužės 27 d. (protokolas Nr. HSM-P-13 <text:s/>09) bei Gamtos ir te</text:span><text:span text:style-name="T32">chnikos mokslų komiteto 2019 m. gegužės 27 d. (protokolas Nr. GTM-P-15) siūlymus,</text:span></text:p>
      <text:p text:style-name="P33"><text:span text:style-name="T34">t v i r t i n u <text:s/>pridedamą Konkursinių prioritetinių mokslinių tyrimų programų rengimo ir įgyvendinimo tvarkos aprašą.</text:span></text:p>
      <text:p text:style-name="P35"/>
      <text:p text:style-name="P36"/>
      <text:p text:style-name="P37"/>
      <text:p text:style-name="P38">Pirmininko pavaduotojas, pavaduojantis<text:s/>pirmininką<text:tab/>Ričardas Rotomskis</text:p>
      <text:soft-page-break/>
      <text:p text:style-name="P39">PATVIRTINTA</text:p>
      <text:p text:style-name="P47">Lietuvos mokslo tarybos pirmininko</text:p>
      <text:p text:style-name="P48">2019 m. birželio 6 d. įsakymu Nr. V-295</text:p>
      <text:p text:style-name="P49">(Lietuvos<text:s/>mokslo tarybos pirmininko</text:p>
      <text:p text:style-name="P50">2022 m. birželio 22 d. įsakymo Nr. V-386</text:p>
      <text:p text:style-name="P51">redakcija)</text:p>
      <text:p text:style-name="P52"/>
      <text:p text:style-name="P53"><text:span text:style-name="T54">KONKURSINIŲ PRIORITETINIŲ MOKSLINIŲ TYRIMŲ PROGRAMŲ RENGIMO IR ĮGYVENDINIMO TVARKOS AP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 Konkursinių prioritetinių mokslinių tyrim</text:span><text:span text:style-name="T65">ų programų rengimo ir įgyvendinimo tvarkos aprašas (toliau – Aprašas) nustato konkursinių prioritetinių mokslinių tyrimų programų rengimo, vykdymo ir administravimo Lietuvos mokslo taryboje (toliau – Taryba) tvarką.</text:span></text:p>
      <text:p text:style-name="P66"><text:span text:style-name="T67">2</text:span><text:span text:style-name="T68">. Apraše vartojamos šios sąvokos:</text:span></text:p>
      <text:p text:style-name="P69"><text:span text:style-name="T70">2</text:span><text:span text:style-name="T71">.1</text:span><text:span text:style-name="T72">. </text:span><text:span text:style-name="T73">konkursinė prioritetinių mokslinių tyrimų programa</text:span><text:span text:style-name="T74"><text:s/>(toliau – Programa) – tai Programa</text:span><text:span text:style-name="T75">, kuria, sutelkus turimą intelektinį šalies potencialą, sprendžiama Lietuvos valstybei ir visuomenei strategiškai svarbi problema, darysianti poveikį šalies ir moksl</text:span><text:span text:style-name="T76">o raidai, ir kurios tikslas yra naujos mokslo žinios ir intelektiniai produktai, nauja mokslinių tyrimų infrastruktūra, tyrėjų kompetencijos didinimas;</text:span></text:p>
      <text:p text:style-name="P77"><text:span text:style-name="T78">2.2</text:span><text:span text:style-name="T79">. </text:span><text:span text:style-name="T80">vykdymo grupė</text:span><text:span text:style-name="T81"><text:s/>–<text:s/></text:span><text:span text:style-name="T82">mokslininkų, praktikų, viešojo sektoriaus atstovų grupė Programos projektui par</text:span><text:span text:style-name="T83">engti ir Programos įgyvendinimui koordinuoti, kad būtų pasiekti Programos tikslai ir įgyvendinti jos uždaviniai, bei vykdanti kitas Apraše jai nustatytas funkcijas. Vykdymo grupės<text:s/></text:span><text:soft-page-break/><text:span text:style-name="T84">nariais gali būti ir Tarybos ekspertų komiteto pagal kompetenciją – Humanita</text:span><text:span text:style-name="T85">rinių ir socialinių mokslų ekspertų komiteto ar Gamtos ir technikos mokslų ekspertų komiteto (toliau – Komitetas) – nariai, sudarydami vykdymo grupės narių mažumą.</text:span></text:p>
      <text:p text:style-name="P86">Kitos Apraše vartojamos sąvokos atitinka Lietuvos Respublikos mokslo ir studijų įstatyme ir<text:s/>Lietuvos mokslo tarybos mokslo ir sklaidos projektų konkursinio finansavimo bendrosiose taisyklėse (toliau – Bendrosios taisyklės) vartojamas sąvokas.</text:p>
      <text:p text:style-name="Normal"/>
      <text:p text:style-name="P87"><text:span text:style-name="T88">II</text:span><text:span text:style-name="T89"><text:s/>SKYRIUS</text:span></text:p>
      <text:p text:style-name="P90"><text:span text:style-name="T91">PROGRAMŲ PARENGIMAS</text:span></text:p>
      <text:p text:style-name="P92"/>
      <text:p text:style-name="P93"><text:span text:style-name="T94">PIRMASIS</text:span><text:span text:style-name="T95"><text:s/>SKIRSNIS</text:span></text:p>
      <text:p text:style-name="P96"><text:span text:style-name="T97">RENGTINOS PROGRAMOS NUSTATYMAS</text:span></text:p>
      <text:p text:style-name="P98"/>
      <text:p text:style-name="P99"><text:span text:style-name="T100">3</text:span><text:span text:style-name="T101">. Rengtina Programa gali būti nustatyta:</text:span></text:p>
      <text:p text:style-name="P102"><text:span text:style-name="T103">3.1</text:span><text:span text:style-name="T104">. Komitetui pasiūlius ir suformulavus aktualias problemas, kurias padėtų spręsti Programa, atsižvelgiant į Lietuvos valstybės strateginio lygmens planavimo dokumentuose ir kituose teisės aktuose nustatytus vals</text:span><text:span text:style-name="T105">tybės prioritetus;</text:span></text:p>
      <text:p text:style-name="P106"><text:span text:style-name="T107">3.2</text:span><text:span text:style-name="T108">. įvertinus mokslo ir studijų bei viešojo administravimo institucijų ir kitų juridinių asmenų pasiūlymus dėl rengtinų Programų (toliau – pasiūlymas).</text:span></text:p>
      <text:p text:style-name="P109"><text:span text:style-name="T110">4</text:span><text:span text:style-name="T111">. Nustatant rengtiną Programą, kaip nurodyta Aprašo 3.1 papunktyje, Komit</text:span><text:span text:style-name="T112">etas parengia siūlymą pagal Aprašo 6 punkto nuostatas. Nustatydamas rengtiną Programą, Komitetas gali pasitelkti ekspertus.</text:span></text:p>
      <text:p text:style-name="P113"><text:span text:style-name="T114">5</text:span><text:span text:style-name="T115">. Nustatant rengtiną Programą, kaip nurodyta Aprašo 3.2 papunktyje, skelbiamas kvietimas teikti pasiūlymus. Kvietimas skelbiama</text:span><text:span text:style-name="T116">s ir pasiūlymai teikiami vadovaujantis Bendrųjų taisyklių<text:s/></text:span><text:soft-page-break/><text:span text:style-name="T117">nuostatomis, reglamentuojančiomis kvietimų teikti paraiškas skelbimą ir paraiškų teikimą.<text:s/></text:span><text:span text:style-name="T118">Pasiūlymai teikiami pagal Tarybos pirmininko patvirtintą formą.</text:span></text:p>
      <text:p text:style-name="P119"><text:span text:style-name="T120">6</text:span><text:span text:style-name="T121">. </text:span><text:span text:style-name="T122">Teikiamame pasiūlyme turi būti:</text:span></text:p>
      <text:p text:style-name="P123"><text:span text:style-name="T124">6.1</text:span><text:span text:style-name="T125">. suformuluota valstybei ir visuomenei strategiškai svarbi problema;</text:span></text:p>
      <text:p text:style-name="P126"><text:span text:style-name="T127">6.2</text:span><text:span text:style-name="T128">. pagrįsta, kodėl šiai problemai spręsti būtinos naujos mokslo žinios, kurias būtų galima gauti atliekant mokslinius tyrimus siūlomos rengti Programos tematika;</text:span></text:p>
      <text:p text:style-name="P129"><text:span text:style-name="T130">6.3</text:span><text:span text:style-name="T131">. nurodyta p</text:span><text:span text:style-name="T132">lanuojama Programos trukmė (nuo trejų iki šešerių metų) ir pagrįsta, kokie tikslai gali būti pasiekti ir kokie rezultatai gauti per šį laikotarpį;</text:span></text:p>
      <text:p text:style-name="P133"><text:span text:style-name="T134">6.4</text:span><text:span text:style-name="T135">. nurodytos ir pagrįstos Programai įgyvendinti būtinos lėšos.</text:span></text:p>
      <text:p text:style-name="P136"><text:span text:style-name="T137">7</text:span><text:span text:style-name="T138">. Pateikti pasiūlymai apsvarstomi</text:span><text:span text:style-name="T139"><text:s/>Komitete pagal kompetenciją. Svarstydamas pasiūlymus, Komitetas gali pasitelkti ekspertus. Gali būti organizuojami bendri Komitetų svarstymai. Pasiūlymams pristatyti gali būti kviečiami jų pateikėjai.</text:span></text:p>
      <text:p text:style-name="P140"><text:span text:style-name="T141">8</text:span><text:span text:style-name="T142">. Nustatant rengtiną Programą bet kuriuo Aprašo 3</text:span><text:span text:style-name="T143"><text:s/>punkte nurodytu būdu, skelbiami vieši svarstymai Tarybos svetainėje, taip pat gali būti organizuojami siūlymus pristatantys renginiai.</text:span></text:p>
      <text:p text:style-name="P144"><text:span text:style-name="T145">9</text:span><text:span text:style-name="T146">. Komitetas pagal kompetenciją įvertina viešų pristatymų ar svarstymų metu išsakytas pastabas bei iniciatyvas, taip</text:span><text:span text:style-name="T147"><text:s/>pat, jei rengtina Programa nustatoma Aprašo 3.2 papunktyje nurodytu būdu – įvertina pasiūlymų dermę su šalies strateginio lygmens planavimo dokumentų nuostatomis, galimybes kelis pasiūlymus sujungti į vieną ir parengia teikimą Tarybos valdybai ir Tarybos<text:s/></text:span><text:span text:style-name="T148">pirmininkui dėl rengtinos Programos.</text:span></text:p>
      <text:p text:style-name="P149"><text:span text:style-name="T150">10</text:span><text:span text:style-name="T151">. </text:span><text:span text:style-name="T152">Tarybos valdyba apsvarsto Komiteto teikimą ir parengia siūlymą</text:span><text:span text:style-name="T153"><text:s/></text:span><text:span text:style-name="T154">Tarybos pirmininkui</text:span><text:span text:style-name="T155"><text:s/>dėl rengtinos Programos principų bei jai skirtinų lėšų</text:span><text:span text:style-name="T156">.</text:span></text:p>
      <text:p text:style-name="P157"><text:span text:style-name="T158">11</text:span><text:span text:style-name="T159">. Tarybos pirmininkas įvertina Komiteto, Tarybos valdybos siūlymus</text:span><text:span text:style-name="T160"><text:s/>ir tvirtina rengtiną Programą – jos tematiką, galimą trukmę ir skirtinas lėšas arba motyvuotai grąžina teikimą dėl rengtinos Programos pataisyti.</text:span></text:p>
      <text:p text:style-name="P161"/>
      <text:p text:style-name="P162"><text:span text:style-name="T163">ANTRASIS</text:span><text:span text:style-name="T164"><text:s/>SKIRSNIS</text:span></text:p>
      <text:p text:style-name="P165"><text:span text:style-name="T166">VYKDYMO GRUPĖS SUDARYMAS IR JOS FUNKCIJOS</text:span></text:p>
      <text:p text:style-name="P167"/>
      <text:p text:style-name="P168"><text:span text:style-name="T169">12</text:span><text:span text:style-name="T170">. Tarybos pirmininkui patvirtinus r</text:span><text:span text:style-name="T171">engtiną Programą, Komitetas pagal kompetenciją pasiūlo kandidatus į rengtinos Programos vykdymo grupę</text:span><text:span text:style-name="T172"><text:s/>ir teikia ją tvirtinti Tarybos pirmininkui.</text:span></text:p>
      <text:p text:style-name="P173"><text:span text:style-name="T174">13</text:span><text:span text:style-name="T175">. Vykdymo grupė atlieka šias funkcijas:</text:span></text:p>
      <text:p text:style-name="P176"><text:span text:style-name="T177">13.1</text:span><text:span text:style-name="T178">. parengia Programos projektą;</text:span></text:p>
      <text:p text:style-name="P179"><text:span text:style-name="T180">13.2</text:span><text:span text:style-name="T181">. pataria Komitetui</text:span><text:span text:style-name="T182"><text:s/>dėl kvietimų teikti paraiškas konkurso sąlygų;</text:span></text:p>
      <text:p text:style-name="P183"><text:span text:style-name="T184">13.3</text:span><text:span text:style-name="T185">. pataria Komitetui dėl kandidatų į Komiteto (-ų) sudaromą (-as) ekspertų komisiją (-as) paraiškoms ir projektų ataskaitoms vertinti;</text:span></text:p>
      <text:p text:style-name="P186"><text:span text:style-name="T187">13.4</text:span><text:span text:style-name="T188">. atsižvelgusi į paraiškų ekspertinio vertinimo rezultatus</text:span><text:span text:style-name="T189"><text:s/>ir konkursui numatytas lėšas, pasiūlo Komitetui siūlomų finansuoti ir rezervinių projektų sąrašus;</text:span></text:p>
      <text:p text:style-name="P190"><text:span text:style-name="T191">13.5</text:span><text:span text:style-name="T192">. teikia savo siūlymus Komitetui dėl projektų mokslinių ataskaitų ekspertinio vertinimo rezultatų;</text:span></text:p>
      <text:p text:style-name="P193"><text:span text:style-name="T194">13.6</text:span><text:span text:style-name="T195">. Komitetui pavedus parengia tarpinę Prog</text:span><text:span text:style-name="T196">ramos ataskaitą;</text:span></text:p>
      <text:p text:style-name="P197"><text:span text:style-name="T198">13.7</text:span><text:span text:style-name="T199">. teikia Komitetui siūlymus dėl Programos įgyvendinimo tobulinimo ir jos rezultatų naudojimo.</text:span></text:p>
      <text:p text:style-name="P200"><text:span text:style-name="T201">14</text:span><text:span text:style-name="T202">. Vykdymo grupė vadovaujasi Tarybos pirmininko patvirtintu vykdymo grupės darbo reglamentu.</text:span></text:p>
      <text:p text:style-name="P203"><text:span text:style-name="T204">15</text:span><text:span text:style-name="T205">. Vykdymo grupės esami ir buvę<text:s/></text:span><text:span text:style-name="T206">nariai negali teikti paraiškų pagal Programą, kurios vykdymo grupės nariais jie yra (ar buvo), ir būti šių projektų vykdytojais.</text:span></text:p>
      <text:p text:style-name="P207"><text:span text:style-name="T208">16</text:span><text:span text:style-name="T209">. Vykdymo grupės nariui atsistatydinus arba negalint dalyvauti vykdymo grupės veikloje, vietoj jo Tarybos pirmininkas, Ko</text:span><text:span text:style-name="T210">mitetui pasiūlius, paskiria kitą asmenį.</text:span></text:p>
      <text:p text:style-name="Normal"/>
      <text:p text:style-name="P211"><text:span text:style-name="T212">TREČIASIS</text:span><text:span text:style-name="T213"><text:s/>SKIRSNIS</text:span></text:p>
      <text:p text:style-name="P214"><text:span text:style-name="T215">PROGRAMOS PROJEKTO PARENGIMAS</text:span></text:p>
      <text:p text:style-name="P216"/>
      <text:p text:style-name="P217"><text:span text:style-name="T218">17</text:span><text:span text:style-name="T219">. Vykdymo grupė ne ilgiau kaip per 3 mėnesius parengia Programos projektą, kurį sudaro šie skyriai:</text:span></text:p>
      <text:p text:style-name="P220"><text:span text:style-name="T221">17.1</text:span><text:span text:style-name="T222">. Bendrosios nuostatos;</text:span></text:p>
      <text:p text:style-name="P223"><text:span text:style-name="T224">17.2</text:span><text:span text:style-name="T225">. Esamos moksl</text:span><text:span text:style-name="T226">inių tyrimų būklės analizė;</text:span></text:p>
      <text:p text:style-name="P227"><text:span text:style-name="T228">17.3</text:span><text:span text:style-name="T229">. Programos tikslas, uždaviniai ir įgyvendinimo priemonės;</text:span></text:p>
      <text:p text:style-name="P230"><text:span text:style-name="T231">17.4</text:span><text:span text:style-name="T232">. Numatomi rezultatai, jų panaudojimo galimybės;</text:span></text:p>
      <text:p text:style-name="P233"><text:span text:style-name="T234">17.5</text:span><text:span text:style-name="T235">. Baigiamosios nuostatos.</text:span></text:p>
      <text:p text:style-name="P236"><text:span text:style-name="T237">18</text:span><text:span text:style-name="T238">. Parengtą Programos projektą vykdymo grupė teikia svarstyti K</text:span><text:span text:style-name="T239">omitetui.<text:s/></text:span><text:span text:style-name="T240">Šiam nutarus, kad Programos projektas taisytinas ir nurodžius pastabas, vykdymo grupė per Komiteto nustatytą laiką projektą pataiso arba nurodo, į kokias pastabas neatsižvelgta ir kodėl.</text:span></text:p>
      <text:p text:style-name="P241"><text:span text:style-name="T242">19</text:span><text:span text:style-name="T243">. </text:span><text:span text:style-name="T244">Komitetui nutarus, kad Programos projektas teiktina</text:span><text:span text:style-name="T245">s svarstyti viešai, projektas skelbiamas Tarybos svetainėje.<text:s/></text:span><text:span text:style-name="T246">Programos projekto viešas svarstymas trunka ne trumpiau kaip mėnesį.</text:span></text:p>
      <text:p text:style-name="P247"><text:span text:style-name="T248">20</text:span><text:span text:style-name="T249">. </text:span><text:span text:style-name="T250">Komitetas aptaria viešo svarstymo metu gautus siūlymus bei pastabas ir nutaria, kurie iš jų priimtini. Pagal Komiteto<text:s/></text:span><text:span text:style-name="T251">pateiktas pastabas vykdymo grupė per Komiteto nustatytą laiką Programos projektą pataiso</text:span><text:span text:style-name="T252"><text:s/></text:span><text:span text:style-name="T253">arba nurodo, į kokias pastabas neatsižvelgta ir kodėl, bei<text:s/></text:span><text:span text:style-name="T254">pateikia Programos projektą Komiteto galutiniam įvertinimui.</text:span></text:p>
      <text:p text:style-name="P255"><text:span text:style-name="T256">21</text:span><text:span text:style-name="T257">. </text:span><text:span text:style-name="T258">Komitetui pripažinus Programos projektą</text:span><text:span text:style-name="T259"><text:s/>tinkamu tvirtinimui, Komitetas parengia siūlymą Tarybos pirmininkui dėl Programos tvirtinimo. Tarybos pirmininkas, įvertinęs Komiteto siūlymą, tvirtina Programą</text:span><text:s/><text:span text:style-name="T260">arba motyvuotai grąžina siūlymą dėl Programos tvirtinimo pataisyti.</text:span></text:p>
      <text:p text:style-name="P261"/>
      <text:p text:style-name="P262"><text:span text:style-name="T263">III</text:span><text:span text:style-name="T264"><text:s/>SKYRIUS</text:span></text:p>
      <text:p text:style-name="P265"><text:span text:style-name="T266">PROGR</text:span><text:span text:style-name="T267">AMOS ĮGYVENDINIMAS</text:span></text:p>
      <text:p text:style-name="P268"/>
      <text:p text:style-name="P269"><text:span text:style-name="T270">PIRMASIS</text:span><text:span text:style-name="T271"><text:s/>SKIRSNIS</text:span></text:p>
      <text:p text:style-name="P272"><text:span text:style-name="T273">PROGRAMOS PROJEKTŲ VYKDYMAS</text:span></text:p>
      <text:p text:style-name="P274"/>
      <text:p text:style-name="P275"><text:span text:style-name="T276">22</text:span><text:span text:style-name="T277">. Kvietimai teikti paraiškas Programos projektams įgyvendinti skelbiami, paraiškų vertinimas ir atranka atliekami, projektų įgyvendinimas vykdomas Bendrųjų taisyklių nustatyta tva</text:span><text:span text:style-name="T278">rka ir pagal jose nurodytus reikalavimus projektų vykdytojams, vykdančiosioms ir partnerio institucijoms bei projekto išlaidoms.<text:s/></text:span></text:p>
      <text:p text:style-name="P279"><text:span text:style-name="T280">23</text:span><text:span text:style-name="T281">. Programos projektų vykdytojai kartu su projekto baigiamąja ataskaita pateikia rekomendacijas dėl Programoje numatytos<text:s/></text:span><text:span text:style-name="T282">strategiškai svarbios problemos sprendimo galimybių. Šios rekomendacijos skelbiamos viešai.</text:span></text:p>
      <text:p text:style-name="P283"/>
      <text:p text:style-name="P284"><text:span text:style-name="T285">ANTRASIS</text:span><text:span text:style-name="T286"><text:s/>skirsnis</text:span></text:p>
      <text:p text:style-name="P287"><text:span text:style-name="T288">PROGRAMOS REZULTATŲ VERTINIMAS IR SKLAIDA</text:span></text:p>
      <text:p text:style-name="P289"/>
      <text:p text:style-name="P290"><text:span text:style-name="T291">24</text:span><text:span text:style-name="T292">. Esant būtinybei įsitikinti, ar Programa įgyvendinama tinkamai, gali būti nuspręsta rengt</text:span><text:span text:style-name="T293">i tarpinę Programos ataskaitą (toliau – Programos ataskaita).</text:span></text:p>
      <text:p text:style-name="P294"><text:span text:style-name="T295">25</text:span><text:span text:style-name="T296">. Tuo atveju, jei nusprendžiama rengti Programos ataskaitą:</text:span></text:p>
      <text:p text:style-name="P297"><text:span text:style-name="T298">25.1</text:span><text:span text:style-name="T299">. Komitetui pavedus Programos ataskaitą pagal Tarybos pirmininko patvirtintą formą rengia vykdymo grupė;</text:span></text:p>
      <text:p text:style-name="P300"><text:span text:style-name="T301">25.2</text:span><text:span text:style-name="T302">. Parengt</text:span><text:span text:style-name="T303">ą Programos ataskaitą vykdymo grupė teikia svarstyti Komitetui. Šiam nutarus, kad ataskaita taisytina ir nurodžius pastabas, vykdymo grupė per Komiteto nustatytą laiką ataskaitą pataiso arba nurodo, į kokias pastabas neatsižvelgta ir kodėl;</text:span></text:p>
      <text:p text:style-name="P304"><text:span text:style-name="T305">25.3</text:span><text:span text:style-name="T306">. Komitetui nutarus, kad Programos ataskaita teiktina svarstyti viešai, ji skelbiama Tarybos svetainėje. Šis svarstymas trunka ne trumpiau kaip mėnesį;</text:span></text:p>
      <text:p text:style-name="P307"><text:span text:style-name="T308">25.4</text:span><text:span text:style-name="T309">. Tuo pačiu metu Programos ataskaita teikiama vertinti ekspertų komisijai, kuri sudaroma Tarybos</text:span><text:span text:style-name="T310"><text:s/>pirmininko patvirtintų ekspertų ir jų veiklos bendrųjų taisyklių nustatyta tvarka;</text:span></text:p>
      <text:p text:style-name="P311"><text:span text:style-name="T312">25.5</text:span><text:span text:style-name="T313">. Programos ataskaita įvertinama pagal Tarybos pirmininko patvirtintą ekspertinio įvertinimo formą;</text:span></text:p>
      <text:p text:style-name="P314"><text:span text:style-name="T315">25.6</text:span><text:span text:style-name="T316">. Komitetas aptaria viešo svarstymo metu gautus ir ekspe</text:span><text:span text:style-name="T317">rtų komisijos pateiktus siūlymus bei pastabas ir nutaria, kurie iš jų priimtini. Pagal Komiteto pateiktas pastabas vykdymo grupė per Komiteto nustatytą laiką Programos ataskaitą pataiso</text:span><text:span text:style-name="T318"><text:s/></text:span><text:span text:style-name="T319">arba nurodo, į kokias pastabas neatsižvelgta ir kodėl, bei pateikia at</text:span><text:span text:style-name="T320">askaitą Komiteto galutiniam įvertinimui;</text:span></text:p>
      <text:p text:style-name="P321"><text:span text:style-name="T322">25.7</text:span><text:span text:style-name="T323">. Komitetas tinkamai parengtą (pataisytą) Programos ataskaitą teikia Tarybos pirmininkui, siūlydamas Programą:</text:span></text:p>
      <text:p text:style-name="P324"><text:span text:style-name="T325">25.7.1</text:span><text:span text:style-name="T326">. pripažinti įgyvendinama tinkamai;</text:span></text:p>
      <text:p text:style-name="P327"><text:span text:style-name="T328">25.7.2</text:span><text:span text:style-name="T329">. tikslinti;</text:span></text:p>
      <text:p text:style-name="P330"><text:span text:style-name="T331">25.7.3</text:span><text:span text:style-name="T332">. nutraukti.</text:span></text:p>
      <text:p text:style-name="P333"><text:span text:style-name="T334">25.8</text:span><text:span text:style-name="T335">. Įvertinęs Komiteto siūlymą dėl Programos, Tarybos pirmininkas tvirtina Programos ataskaitos vertinimo rezultatus arba motyvuotai grąžina ataskaitą ar siūlymą dėl Programos pataisyti.</text:span></text:p>
      <text:p text:style-name="P336"><text:span text:style-name="T337">26</text:span><text:span text:style-name="T338">. Pasibaigus Programos įgyvendinimo laikotarpiui bei Bend</text:span><text:span text:style-name="T339">rųjų taisyklių nustatyta tvarka įvertinus visų projektų, vykdytų pagal Programą, baigiamąsias mokslines ataskaitas, atliekamas Programos paskesnis (</text:span><text:span text:style-name="T340">expost</text:span><text:span text:style-name="T341">) vertinimas, siekiant nustatyti, ar Programa buvo efektyvi sprendžiant valstybei ir visuomenei aktual</text:span><text:span text:style-name="T342">ias problemas, koks yra jos poveikis susijusioms mokslo kryptims, kokie buvo Programos privalumai, trūkumai ir pan.</text:span></text:p>
      <text:p text:style-name="P343"><text:span text:style-name="T344">27</text:span><text:span text:style-name="T345">. Paskesnį Programos vertinimą atlieka ekspertų komisija, kuri sudaroma Tarybos pirmininko patvirtintų ekspertų ir jų veiklos bendrųjų</text:span><text:span text:style-name="T346"><text:s/>taisyklių nustatyta tvarka.</text:span></text:p>
      <text:p text:style-name="P347"><text:span text:style-name="T348">28</text:span><text:span text:style-name="T349">. Ekspertų komisijos išvados ir siūlymai aptariami Komitete pagal kompetenciją, teikiami Tarybos pirmininkui, į juos atsižvelgiama vertinant pasiūlymus dėl panašios tematikos rengtinų Programų.</text:span></text:p>
      <text:p text:style-name="P350"/>
      <text:p text:style-name="P351"><text:span text:style-name="T352">IV</text:span><text:span text:style-name="T353"><text:s/>SKYRIUS</text:span></text:p>
      <text:p text:style-name="P354"><text:span text:style-name="T355">BAIGIAM</text:span><text:span text:style-name="T356">OSIOS NUOSTATOS</text:span></text:p>
      <text:p text:style-name="P357"/>
      <text:p text:style-name="P358"><text:span text:style-name="T359">29</text:span><text:span text:style-name="T360">. </text:span><text:span text:style-name="T361">Vykdymo grupės narių, taip pat ekspertų darbas apmokamas Tarybos pirmininko nustatyta tvarka, sudarant autorines sutartis.</text:span></text:p>
      <text:p text:style-name="Normal"/>
      <text:p text:style-name="P362"><text:span text:style-name="T363">________________________</text:span></text:p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Lietuvos mokslo taryba, Įsakymas</text:span></text:p>
      <text:p text:style-name="P373"><text:span text:style-name="T374">Nr.<text:s/></text:span><text:a xlink:href="https://www.e-tar.lt/portal/legalAct.html?documentId=df378c409b8411eb9fecb5ecd3bd711c" office:target-frame-name="_top" xlink:show="replace"><text:span text:style-name="T375">V-169</text:span></text:a><text:span text:style-name="T376">, 2021-04-12, paskelbta TAR 2021-04-12, i. k. 2021-07603</text:span></text:p>
      <text:p text:style-name="P377"><text:span text:style-name="T378">Dėl Lietuvos mokslo tarybos pirmininko 2019 m. birželio 6 d. įsakymo Nr. V-295 „Dėl Konkursinių pr</text:span><text:span text:style-name="T379">ioritetinių mokslinių tyrimų programų rengimo ir įgyvendinimo tvarkos aprašo patvirtinimo“ pakeitimo</text:span></text:p>
      <text:p text:style-name="P380"/>
      <text:p text:style-name="P381"><text:span text:style-name="T382">2.</text:span></text:p>
      <text:p text:style-name="P383"><text:span text:style-name="T384">Lietuvos mokslo taryba, Įsakymas</text:span></text:p>
      <text:p text:style-name="P385"><text:span text:style-name="T386">Nr.<text:s/></text:span><text:a xlink:href="https://www.e-tar.lt/portal/legalAct.html?documentId=9262f2e0f30f11ec8fa7d02a65c371ad" office:target-frame-name="_top" xlink:show="replace"><text:span text:style-name="T387">V-386</text:span></text:a><text:span text:style-name="T388">, 2022-06-2</text:span><text:span text:style-name="T389">2, paskelbta TAR 2022-06-23, i. k. 2022-13473</text:span></text:p>
      <text:p text:style-name="P390"><text:span text:style-name="T391">Dėl Lietuvos mokslo tarybos pirmininko 2019 m. birželio 6 d. įsakymo Nr. V-295 „Dėl Konkursinių prioritetinių mokslinių tyrimų programų rengimo ir įgyvendinimo tvarkos aprašo patvirtinimo“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906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left" style:position="4.8402in"/>
          <style:tab-stop style:type="left" style:position="5.088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>
        <style:tab-stops>
          <style:tab-stop style:type="center" style:position="3.3465in"/>
          <style:tab-stop style:type="left" style:position="4.8402in"/>
          <style:tab-stop style:type="left" style:position="5.088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3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text:span text:style-name="T41"><text:page-number text:fixed="false">4</text:page-number></text:span></text:p>
        <text:p text:style-name="P42"/>
      </style:header>
      <style:footer>
        <text:p text:style-name="P43"/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</meta:initial-creator>
    <dc:creator>adlibuser</dc:creator>
    <meta:creation-date>2022-06-29T18:45:00Z</meta:creation-date>
    <dc:date>2022-06-29T18:45:00Z</dc:date>
    <meta:print-date>2019-06-04T08:34:00Z</meta:print-date>
    <meta:template xlink:href="Normal.dotm" xlink:type="simple"/>
    <meta:editing-cycles>2</meta:editing-cycles>
    <meta:editing-duration>PT60S</meta:editing-duration>
    <meta:document-statistic meta:page-count="10" meta:paragraph-count="159" meta:word-count="1632" meta:character-count="12722" meta:row-count="449" meta:non-whitespace-character-count="11249"/>
  </office:meta>
</office:document-meta>
</file>