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10pt" style:font-size-asian="10pt" fo:language="en" fo:country="US"/>
    </style:style>
    <style:style style:name="P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555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letter-spacing="0.0555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etter-spacing="0.0555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keep-with-next="always" fo:break-before="page" fo:margin-right="-0.0798in"/>
    </style:style>
    <style:style style:name="P93" style:parent-style-name="Normal" style:family="paragraph">
      <style:paragraph-properties fo:keep-with-next="always" fo:margin-left="3.2486in" fo:margin-right="-0.0798in">
        <style:tab-stops/>
      </style:paragraph-properties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keep-with-next="always" fo:margin-left="3.2486in" fo:margin-right="-0.0798in">
        <style:tab-stops/>
      </style:paragraph-properties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keep-with-next="always" fo:margin-left="3.2486in" fo:margin-right="-0.0798in">
        <style:tab-stops/>
      </style:paragraph-properties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keep-with-next="always" fo:margin-left="3.2486in" fo:margin-right="-0.0798in">
        <style:tab-stops/>
      </style:paragraph-properties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keep-with-next="always" fo:margin-left="3.2486in" fo:margin-right="-0.0798in">
        <style:tab-stops/>
      </style:paragraph-properties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keep-with-next="always" fo:margin-left="3.2486in" fo:margin-right="-0.0798in">
        <style:tab-stops/>
      </style:paragraph-properties>
      <style:text-properties fo:font-size="10pt" style:font-size-asian="10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olumn101" style:family="table-column">
      <style:table-column-properties style:column-width="3.3472in" style:use-optimal-column-width="false"/>
    </style:style>
    <style:style style:name="TableColumn102" style:family="table-column">
      <style:table-column-properties style:column-width="1.6534in" style:use-optimal-column-width="false"/>
    </style:style>
    <style:style style:name="TableColumn103" style:family="table-column">
      <style:table-column-properties style:column-width="1.6534in" style:use-optimal-column-width="false"/>
    </style:style>
    <style:style style:name="Table100" style:family="table">
      <style:table-properties style:width="6.6541in" fo:margin-left="0in" table:align="center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.5pt" style:font-size-asian="10.5pt" style:font-size-complex="10.5pt" style:language-asian="lt" style:country-asian="LT"/>
    </style:style>
    <style:style style:name="TableRow107" style:family="table-row">
      <style:table-row-properties style:min-row-height="0.0819in" style:use-optimal-row-height="false" fo:keep-together="always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text-transform="uppercase" fo:font-size="10.5pt" style:font-size-asian="10.5pt" style:font-size-complex="10.5pt" style:language-asian="lt" style:country-asian="L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.5pt" style:font-size-asian="10.5pt" style:font-size-complex="10.5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.5pt" style:font-size-asian="10.5pt" style:font-size-complex="10.5pt" style:language-asian="lt" style:country-asian="L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.5pt" style:font-size-asian="10.5pt" style:font-size-complex="10.5pt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.5pt" style:font-size-asian="10.5pt" style:font-size-complex="10.5pt" style:language-asian="lt" style:country-asian="L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 fo:text-indent="0.5in"/>
      <style:text-properties fo:font-size="10.5pt" style:font-size-asian="10.5pt" style:font-size-complex="10.5pt" style:language-asian="lt" style:country-asian="L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center"/>
      <style:text-properties style:text-position="super 63.6%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center"/>
      <style:text-properties style:text-position="super 65%" fo:font-size="10pt" style:font-size-asian="10pt" style:language-asian="lt" style:country-asian="LT"/>
    </style:style>
    <style:style style:name="P137" style:parent-style-name="Normal" style:family="paragraph">
      <style:paragraph-properties fo:text-align="justify" fo:margin-right="-0.0798in" fo:text-indent="0.3937in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T13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align="justify" fo:margin-right="-0.0798in" fo:text-indent="0.3937in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145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P147" style:parent-style-name="Normal" style:family="paragraph">
      <style:paragraph-properties fo:text-align="justify" fo:margin-right="-0.0798in" fo:text-indent="0.3937in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150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P152" style:parent-style-name="Normal" style:family="paragraph">
      <style:paragraph-properties fo:text-align="justify" fo:margin-right="-0.0798in" fo:text-indent="0.3937in"/>
    </style:style>
    <style:style style:name="T153" style:parent-style-name="DefaultParagraphFont" style:family="text">
      <style:text-properties fo:font-size="10pt" style:font-size-asian="10pt" style:language-asian="lt" style:country-asian="LT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155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P158" style:parent-style-name="Normal" style:family="paragraph">
      <style:paragraph-properties fo:text-align="justify" fo:margin-right="-0.0798in" fo:text-indent="0.3937in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161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 fo:margin-right="-0.0798in" fo:text-indent="0.3937in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166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text-align="justify" fo:margin-right="-0.0798in" fo:text-indent="0.3937in"/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171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72" style:parent-style-name="DefaultParagraphFont" style:family="text">
      <style:text-properties fo:font-size="10pt" style:font-size-asian="10pt" style:language-asian="lt" style:country-asian="LT"/>
    </style:style>
    <style:style style:name="T173" style:parent-style-name="DefaultParagraphFont" style:family="text">
      <style:text-properties fo:font-size="10pt" style:font-size-asian="10pt" style:language-asian="lt" style:country-asian="LT"/>
    </style:style>
    <style:style style:name="P174" style:parent-style-name="Normal" style:family="paragraph">
      <style:paragraph-properties fo:text-align="justify" fo:margin-right="-0.0798in" fo:text-indent="0.3937in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177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P179" style:parent-style-name="Normal" style:family="paragraph">
      <style:paragraph-properties fo:text-align="justify" fo:margin-right="-0.0798in" fo:text-indent="0.3937in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justify" fo:margin-right="-0.0798in" fo:text-indent="0.3937in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185" style:parent-style-name="DefaultParagraphFont" style:family="text">
      <style:text-properties fo:font-size="10pt" style:font-size-asian="10pt" style:language-asian="lt" style:country-asian="LT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justify" fo:margin-right="-0.0798in" fo:text-indent="0.3937in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T19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P193" style:parent-style-name="Normal" style:family="paragraph">
      <style:paragraph-properties fo:text-align="justify" fo:margin-right="-0.0798in" fo:text-indent="0.3937in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19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P198" style:parent-style-name="Normal" style:family="paragraph">
      <style:paragraph-properties fo:text-align="justify" fo:margin-right="-0.0798in" fo:text-indent="0.3937in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20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P204" style:parent-style-name="Normal" style:family="paragraph">
      <style:paragraph-properties fo:text-align="justify" fo:margin-right="-0.0798in" fo:text-indent="0.3937in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P208" style:parent-style-name="Normal" style:family="paragraph">
      <style:paragraph-properties fo:text-align="justify" fo:margin-right="-0.0798in" fo:text-indent="0.3937in"/>
    </style:style>
    <style:style style:name="T209" style:parent-style-name="DefaultParagraphFont" style:family="text">
      <style:text-properties fo:font-size="10pt" style:font-size-asian="10pt" style:language-asian="lt" style:country-asian="LT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211" style:parent-style-name="DefaultParagraphFont" style:family="text">
      <style:text-properties fo:letter-spacing="0.0555in" fo:font-size="10pt" style:font-size-asian="10pt" style:language-asian="lt" style:country-asian="LT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21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15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1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17" style:parent-style-name="DefaultParagraphFont" style:family="text">
      <style:text-properties fo:font-size="10pt" style:font-size-asian="10pt" style:language-asian="lt" style:country-asian="LT"/>
    </style:style>
    <style:style style:name="T218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P220" style:parent-style-name="Normal" style:family="paragraph">
      <style:paragraph-properties fo:text-align="justify" fo:margin-right="-0.0798in" fo:text-indent="0.3937in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T223" style:parent-style-name="DefaultParagraphFont" style:family="text">
      <style:text-properties fo:letter-spacing="0.0555in" fo:font-size="10pt" style:font-size-asian="10pt" style:language-asian="lt" style:country-asian="LT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P226" style:parent-style-name="Normal" style:family="paragraph">
      <style:paragraph-properties fo:text-align="justify" fo:margin-left="-0.0986in" fo:margin-right="-0.0798in" fo:text-indent="0.5in">
        <style:tab-stops/>
      </style:paragraph-properties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P230" style:parent-style-name="Normal" style:family="paragraph">
      <style:paragraph-properties fo:text-align="justify" fo:margin-left="-0.0986in" fo:margin-right="-0.0798in" fo:text-indent="0.5in">
        <style:tab-stops/>
      </style:paragraph-properties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P233" style:parent-style-name="Normal" style:family="paragraph">
      <style:paragraph-properties fo:text-align="justify" fo:margin-left="-0.0986in" fo:margin-right="-0.0798in" fo:text-indent="0.5in">
        <style:tab-stops/>
      </style:paragraph-properties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T235" style:parent-style-name="DefaultParagraphFont" style:family="text">
      <style:text-properties fo:font-size="10pt" style:font-size-asian="10pt" style:language-asian="lt" style:country-asian="LT"/>
    </style:style>
    <style:style style:name="P236" style:parent-style-name="Normal" style:family="paragraph">
      <style:paragraph-properties fo:text-align="justify" fo:margin-left="-0.0986in" fo:margin-right="-0.0798in" fo:text-indent="0.5in">
        <style:tab-stops/>
      </style:paragraph-properties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T239" style:parent-style-name="DefaultParagraphFont" style:family="text">
      <style:text-properties fo:font-size="10pt" style:font-size-asian="10pt" style:language-asian="lt" style:country-asian="LT"/>
    </style:style>
    <style:style style:name="P240" style:parent-style-name="Normal" style:family="paragraph">
      <style:paragraph-properties fo:text-align="justify" fo:margin-left="-0.0986in" fo:margin-right="-0.0798in" fo:text-indent="0.5in">
        <style:tab-stops/>
      </style:paragraph-properties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P243" style:parent-style-name="Normal" style:family="paragraph">
      <style:paragraph-properties fo:text-align="justify" fo:margin-left="-0.0986in" fo:margin-right="-0.0798in" fo:text-indent="0.5in">
        <style:tab-stops/>
      </style:paragraph-properties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T245" style:parent-style-name="DefaultParagraphFont" style:family="text">
      <style:text-properties fo:font-size="10pt" style:font-size-asian="10pt" style:language-asian="lt" style:country-asian="LT"/>
    </style:style>
    <style:style style:name="P246" style:parent-style-name="Normal" style:family="paragraph">
      <style:paragraph-properties fo:text-align="justify" fo:margin-left="-0.0986in" fo:margin-right="-0.0798in" fo:text-indent="0.5in">
        <style:tab-stops/>
      </style:paragraph-properties>
    </style:style>
    <style:style style:name="P247" style:parent-style-name="Normal" style:family="paragraph">
      <style:paragraph-properties>
        <style:tab-stops>
          <style:tab-stop style:type="left" style:position="2.6583in"/>
          <style:tab-stop style:type="left" style:position="4.627in"/>
        </style:tab-stops>
      </style:paragraph-properties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25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52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5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T25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56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break-before="page"/>
    </style:style>
    <style:style style:name="P264" style:parent-style-name="Normal" style:family="paragraph">
      <style:paragraph-properties fo:margin-left="3.875in">
        <style:tab-stops/>
      </style:paragraph-properties>
      <style:text-properties fo:font-size="10pt" style:font-size-asian="10pt" style:language-asian="lt" style:country-asian="LT"/>
    </style:style>
    <style:style style:name="P265" style:parent-style-name="Normal" style:family="paragraph">
      <style:paragraph-properties fo:margin-left="3.875in">
        <style:tab-stops/>
      </style:paragraph-properties>
      <style:text-properties fo:font-size="10pt" style:font-size-asian="10pt" style:language-asian="lt" style:country-asian="LT"/>
    </style:style>
    <style:style style:name="P266" style:parent-style-name="Normal" style:family="paragraph">
      <style:paragraph-properties fo:margin-left="3.875in">
        <style:tab-stops>
          <style:tab-stop style:type="left" style:position="-0.75in"/>
          <style:tab-stop style:type="center" style:position="-0.725in"/>
          <style:tab-stop style:type="left" style:position="-0.625in"/>
        </style:tab-stops>
      </style:paragraph-properties>
    </style:style>
    <style:style style:name="T2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69" style:parent-style-name="Normal" style:family="paragraph">
      <style:paragraph-properties fo:margin-left="3.25in">
        <style:tab-stops>
          <style:tab-stop style:type="left" style:position="-0.125in"/>
          <style:tab-stop style:type="center" style:position="-0.1in"/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olumn274" style:family="table-column">
      <style:table-column-properties style:column-width="0.6013in"/>
    </style:style>
    <style:style style:name="TableColumn275" style:family="table-column">
      <style:table-column-properties style:column-width="1.3777in"/>
    </style:style>
    <style:style style:name="TableColumn276" style:family="table-column">
      <style:table-column-properties style:column-width="1.1812in"/>
    </style:style>
    <style:style style:name="TableColumn277" style:family="table-column">
      <style:table-column-properties style:column-width="0.9847in"/>
    </style:style>
    <style:style style:name="TableColumn278" style:family="table-column">
      <style:table-column-properties style:column-width="2.3916in"/>
    </style:style>
    <style:style style:name="Table273" style:family="table">
      <style:table-properties style:width="6.5368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9" style:family="table-cell">
      <style:table-cell-properties fo:border="0.0104in solid #000000" fo:padding-top="0.0104in" fo:padding-left="0.0104in" fo:padding-bottom="0.0104in" fo:padding-right="0.0104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104in solid #000000" fo:padding-top="0.0104in" fo:padding-left="0.0104in" fo:padding-bottom="0.0104in" fo:padding-right="0.0104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30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text-align="center">
        <style:tab-stops>
          <style:tab-stop style:type="center" style:position="3.15in"/>
          <style:tab-stop style:type="left" style:position="3.25in"/>
        </style:tab-stops>
      </style:paragraph-properties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308" style:parent-style-name="Normal" style:family="paragraph">
      <style:paragraph-properties fo:text-align="center">
        <style:tab-stops>
          <style:tab-stop style:type="center" style:position="3.15in"/>
          <style:tab-stop style:type="left" style:position="3.25in"/>
        </style:tab-stops>
      </style:paragraph-properties>
    </style:style>
    <style:style style:name="T309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310" style:parent-style-name="Normal" style:family="paragraph">
      <style:paragraph-properties fo:break-before="page">
        <style:tab-stops>
          <style:tab-stop style:type="left" style:position="3.25in"/>
        </style:tab-stops>
      </style:paragraph-properties>
    </style:style>
    <style:style style:name="P311" style:parent-style-name="Normal" style:family="paragraph">
      <style:paragraph-properties fo:margin-left="3.875in">
        <style:tab-stops>
          <style:tab-stop style:type="left" style:position="-0.625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2" style:parent-style-name="Normal" style:family="paragraph">
      <style:paragraph-properties fo:margin-left="3.875in">
        <style:tab-stops>
          <style:tab-stop style:type="left" style:position="-0.625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3" style:parent-style-name="Normal" style:family="paragraph">
      <style:paragraph-properties fo:margin-left="3.875in">
        <style:tab-stops>
          <style:tab-stop style:type="left" style:position="-0.75in"/>
          <style:tab-stop style:type="left" style:position="-0.625in"/>
        </style:tab-stops>
      </style:paragraph-properties>
    </style:style>
    <style:style style:name="T3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16" style:parent-style-name="Normal" style:family="paragraph">
      <style:paragraph-properties fo:margin-left="3.5in" fo:text-indent="0.5in">
        <style:tab-stops/>
      </style:paragraph-properties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319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olumn322" style:family="table-column">
      <style:table-column-properties style:column-width="0.5812in"/>
    </style:style>
    <style:style style:name="TableColumn323" style:family="table-column">
      <style:table-column-properties style:column-width="1.3729in"/>
    </style:style>
    <style:style style:name="TableColumn324" style:family="table-column">
      <style:table-column-properties style:column-width="1.177in"/>
    </style:style>
    <style:style style:name="TableColumn325" style:family="table-column">
      <style:table-column-properties style:column-width="1.077in"/>
    </style:style>
    <style:style style:name="TableColumn326" style:family="table-column">
      <style:table-column-properties style:column-width="2.2465in"/>
    </style:style>
    <style:style style:name="Table321" style:family="table">
      <style:table-properties style:width="6.4548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3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4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10pt" style:font-size-asian="10pt" style:language-asian="lt" style:country-asian="LT"/>
    </style:style>
    <style:style style:name="T35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text-align="center">
        <style:tab-stops>
          <style:tab-stop style:type="center" style:position="3.15in"/>
          <style:tab-stop style:type="left" style:position="4.0312in"/>
        </style:tab-stops>
      </style:paragraph-properties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358" style:parent-style-name="Normal" style:family="paragraph">
      <style:paragraph-properties fo:text-align="center">
        <style:tab-stops>
          <style:tab-stop style:type="center" style:position="3.15in"/>
          <style:tab-stop style:type="left" style:position="4.0312in"/>
        </style:tab-stops>
      </style:paragraph-properties>
    </style:style>
    <style:style style:name="T359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360" style:parent-style-name="Normal" style:family="paragraph">
      <style:paragraph-properties fo:break-before="page">
        <style:tab-stops>
          <style:tab-stop style:type="left" style:position="3.25in"/>
          <style:tab-stop style:type="center" style:position="3.875in"/>
        </style:tab-stops>
      </style:paragraph-properties>
    </style:style>
    <style:style style:name="P361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62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63" style:parent-style-name="Normal" style:family="paragraph">
      <style:paragraph-properties fo:margin-left="3.875in">
        <style:tab-stops>
          <style:tab-stop style:type="left" style:position="-0.75in"/>
          <style:tab-stop style:type="left" style:position="-0.625in"/>
          <style:tab-stop style:type="center" style:position="0in"/>
        </style:tab-stops>
      </style:paragraph-properties>
    </style:style>
    <style:style style:name="T3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olumn371" style:family="table-column">
      <style:table-column-properties style:column-width="0.5625in"/>
    </style:style>
    <style:style style:name="TableColumn372" style:family="table-column">
      <style:table-column-properties style:column-width="1.7861in"/>
    </style:style>
    <style:style style:name="TableColumn373" style:family="table-column">
      <style:table-column-properties style:column-width="1.1812in"/>
    </style:style>
    <style:style style:name="TableColumn374" style:family="table-column">
      <style:table-column-properties style:column-width="0.9847in"/>
    </style:style>
    <style:style style:name="TableColumn375" style:family="table-column">
      <style:table-column-properties style:column-width="1.9437in"/>
    </style:style>
    <style:style style:name="Table370" style:family="table">
      <style:table-properties style:width="6.4583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8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8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8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text-align="center" fo:text-indent="0.0347in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40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0pt" style:font-size-asian="10pt" style:language-asian="lt" style:country-asian="LT"/>
    </style:style>
    <style:style style:name="P409" style:parent-style-name="Normal" style:family="paragraph">
      <style:paragraph-properties fo:break-before="page">
        <style:tab-stops>
          <style:tab-stop style:type="left" style:position="3.25in"/>
          <style:tab-stop style:type="center" style:position="3.875in"/>
        </style:tab-stops>
      </style:paragraph-properties>
    </style:style>
    <style:style style:name="P410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11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12" style:parent-style-name="Normal" style:family="paragraph">
      <style:paragraph-properties fo:margin-left="3.875in">
        <style:tab-stops>
          <style:tab-stop style:type="left" style:position="-0.75in"/>
          <style:tab-stop style:type="left" style:position="-0.625in"/>
          <style:tab-stop style:type="center" style:position="0in"/>
        </style:tab-stops>
      </style:paragraph-properties>
    </style:style>
    <style:style style:name="T4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15" style:parent-style-name="Normal" style:family="paragraph">
      <style:paragraph-properties fo:margin-left="3.875in">
        <style:tab-stops>
          <style:tab-stop style:type="left" style:position="-0.75in"/>
          <style:tab-stop style:type="left" style:position="-0.625in"/>
          <style:tab-stop style:type="center" style:position="0in"/>
        </style:tab-stops>
      </style:paragraph-properties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olumn420" style:family="table-column">
      <style:table-column-properties style:column-width="0.5937in"/>
    </style:style>
    <style:style style:name="TableColumn421" style:family="table-column">
      <style:table-column-properties style:column-width="1.6284in"/>
    </style:style>
    <style:style style:name="TableColumn422" style:family="table-column">
      <style:table-column-properties style:column-width="1.1812in"/>
    </style:style>
    <style:style style:name="TableColumn423" style:family="table-column">
      <style:table-column-properties style:column-width="0.9847in"/>
    </style:style>
    <style:style style:name="TableColumn424" style:family="table-column">
      <style:table-column-properties style:column-width="1.9979in"/>
    </style:style>
    <style:style style:name="Table419" style:family="table">
      <style:table-properties style:width="6.3861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 style:language-asian="lt" style:country-asian="LT"/>
    </style:style>
    <style:style style:name="T45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56" style:parent-style-name="DefaultParagraphFont" style:family="text">
      <style:text-properties fo:font-size="10pt" style:font-size-asian="10pt" style:language-asian="lt" style:country-asian="LT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0pt" style:font-size-asian="10pt" style:language-asian="lt" style:country-asian="LT"/>
    </style:style>
    <style:style style:name="P460" style:parent-style-name="Normal" style:family="paragraph">
      <style:paragraph-properties fo:break-before="page">
        <style:tab-stops>
          <style:tab-stop style:type="left" style:position="3.25in"/>
          <style:tab-stop style:type="center" style:position="3.875in"/>
        </style:tab-stops>
      </style:paragraph-properties>
    </style:style>
    <style:style style:name="P461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62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63" style:parent-style-name="Normal" style:family="paragraph">
      <style:paragraph-properties fo:margin-left="3.875in">
        <style:tab-stops>
          <style:tab-stop style:type="left" style:position="-0.75in"/>
          <style:tab-stop style:type="left" style:position="-0.625in"/>
          <style:tab-stop style:type="center" style:position="0in"/>
        </style:tab-stops>
      </style:paragraph-properties>
    </style:style>
    <style:style style:name="T4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6" style:parent-style-name="Normal" style:family="paragraph">
      <style:paragraph-properties fo:margin-left="3.5in" fo:text-indent="0.5in">
        <style:tab-stops/>
      </style:paragraph-properties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olumn471" style:family="table-column">
      <style:table-column-properties style:column-width="0.552in"/>
    </style:style>
    <style:style style:name="TableColumn472" style:family="table-column">
      <style:table-column-properties style:column-width="1.7965in"/>
    </style:style>
    <style:style style:name="TableColumn473" style:family="table-column">
      <style:table-column-properties style:column-width="1.1812in"/>
    </style:style>
    <style:style style:name="TableColumn474" style:family="table-column">
      <style:table-column-properties style:column-width="0.9847in"/>
    </style:style>
    <style:style style:name="TableColumn475" style:family="table-column">
      <style:table-column-properties style:column-width="1.9236in"/>
    </style:style>
    <style:style style:name="Table470" style:family="table">
      <style:table-properties style:width="6.4381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9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05" style:parent-style-name="Normal" style:family="paragraph">
      <style:paragraph-properties fo:text-align="center" fo:text-indent="0.0347in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P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0pt" style:font-size-asian="10pt" style:language-asian="lt" style:country-asian="LT"/>
    </style:style>
    <style:style style:name="P510" style:parent-style-name="Normal" style:family="paragraph">
      <style:paragraph-properties fo:break-before="page">
        <style:tab-stops>
          <style:tab-stop style:type="left" style:position="3.25in"/>
          <style:tab-stop style:type="center" style:position="3.875in"/>
        </style:tab-stops>
      </style:paragraph-properties>
    </style:style>
    <style:style style:name="P511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512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513" style:parent-style-name="Normal" style:family="paragraph">
      <style:paragraph-properties fo:margin-left="3.875in">
        <style:tab-stops>
          <style:tab-stop style:type="left" style:position="-0.75in"/>
          <style:tab-stop style:type="left" style:position="-0.625in"/>
          <style:tab-stop style:type="center" style:position="0in"/>
        </style:tab-stops>
      </style:paragraph-properties>
    </style:style>
    <style:style style:name="T5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16" style:parent-style-name="Normal" style:family="paragraph">
      <style:paragraph-properties fo:text-align="center" fo:text-indent="0.118in"/>
      <style:text-properties fo:font-weight="bold" style:font-weight-asian="bold" style:font-weight-complex="bold" fo:font-size="10pt" style:font-size-asian="10pt" style:language-asian="lt" style:country-asian="LT"/>
    </style:style>
    <style:style style:name="P517" style:parent-style-name="Normal" style:family="paragraph">
      <style:paragraph-properties fo:text-align="center" fo:text-indent="0.118in"/>
    </style:style>
    <style:style style:name="T5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520" style:parent-style-name="Normal" style:family="paragraph">
      <style:paragraph-properties fo:text-indent="0.118in"/>
      <style:text-properties fo:font-size="10pt" style:font-size-asian="10pt" style:language-asian="lt" style:country-asian="LT"/>
    </style:style>
    <style:style style:name="TableColumn522" style:family="table-column">
      <style:table-column-properties style:column-width="0.5263in"/>
    </style:style>
    <style:style style:name="TableColumn523" style:family="table-column">
      <style:table-column-properties style:column-width="1.6958in"/>
    </style:style>
    <style:style style:name="TableColumn524" style:family="table-column">
      <style:table-column-properties style:column-width="1.1812in"/>
    </style:style>
    <style:style style:name="TableColumn525" style:family="table-column">
      <style:table-column-properties style:column-width="0.9847in"/>
    </style:style>
    <style:style style:name="TableColumn526" style:family="table-column">
      <style:table-column-properties style:column-width="1.9979in"/>
    </style:style>
    <style:style style:name="Table521" style:family="table">
      <style:table-properties style:width="6.3861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544" style:family="table-row">
      <style:table-row-properties style:min-row-height="0.2347in"/>
    </style:style>
    <style:style style:name="TableCell5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 style:language-asian="lt" style:country-asian="LT"/>
    </style:style>
    <style:style style:name="P557" style:parent-style-name="Normal" style:family="paragraph">
      <style:paragraph-properties fo:text-indent="0.118in"/>
      <style:text-properties fo:font-size="10pt" style:font-size-asian="10pt" style:language-asian="lt" style:country-asian="LT"/>
    </style:style>
    <style:style style:name="P558" style:parent-style-name="Normal" style:family="paragraph">
      <style:paragraph-properties fo:text-align="center" fo:text-indent="0.118in"/>
    </style:style>
    <style:style style:name="T559" style:parent-style-name="DefaultParagraphFont" style:family="text">
      <style:text-properties fo:font-size="10pt" style:font-size-asian="10pt" style:language-asian="lt" style:country-asian="LT"/>
    </style:style>
    <style:style style:name="P560" style:parent-style-name="Normal" style:family="paragraph">
      <style:paragraph-properties fo:break-before="page"/>
    </style:style>
    <style:style style:name="P561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62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63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64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3" style:parent-style-name="ListParagraph" style:family="paragraph">
      <style:paragraph-properties fo:margin-left="0.75in">
        <style:tab-stops/>
      </style:paragraph-properties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text-position="super 66.6%" style:language-asian="lt" style:country-asian="LT"/>
    </style:style>
    <style:style style:name="T578" style:parent-style-name="DefaultParagraphFont" style:family="text">
      <style:text-properties fo:font-size="10pt" style:font-size-asian="10pt" style:language-asian="lt" style:country-asian="LT"/>
    </style:style>
    <style:style style:name="T5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3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TableColumn585" style:family="table-column">
      <style:table-column-properties style:column-width="1.7486in"/>
    </style:style>
    <style:style style:name="TableColumn586" style:family="table-column">
      <style:table-column-properties style:column-width="2.9534in"/>
    </style:style>
    <style:style style:name="TableColumn587" style:family="table-column">
      <style:table-column-properties style:column-width="2.1409in"/>
    </style:style>
    <style:style style:name="Table584" style:family="table">
      <style:table-properties style:width="6.843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6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597" style:parent-style-name="DefaultParagraphFont" style:family="text">
      <style:text-properties fo:font-size="10pt" style:font-size-asian="10pt" style:language-asian="lt" style:country-asian="LT"/>
    </style:style>
    <style:style style:name="T5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text-position="super 66.6%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text-position="super 66.6%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text-position="super 66.6%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text-position="super 66.6%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text-position="super 66.6%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text-position="super 66.6%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text-position="super 66.6%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text-position="super 66.6%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text-position="super 66.6%"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text-position="super 66.6%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paragraph-properties fo:break-before="page" fo:margin-left="0.75in" fo:text-indent="-0.5in">
        <style:tab-stops/>
      </style:paragraph-properties>
    </style:style>
    <style:style style:name="P701" style:parent-style-name="Normal" style:family="paragraph">
      <style:paragraph-properties fo:text-align="center" fo:margin-left="0.75in" fo:text-indent="-0.5in">
        <style:tab-stops/>
      </style:paragraph-properties>
    </style:style>
    <style:style style:name="T702" style:parent-style-name="DefaultParagraphFont" style:family="text">
      <style:text-properties fo:font-weight="bold" style:font-weight-asian="bold" style:font-size-complex="12pt"/>
    </style:style>
    <style:style style:name="T703" style:parent-style-name="DefaultParagraphFont" style:family="text">
      <style:text-properties fo:font-weight="bold" style:font-weight-asian="bold" style:font-size-complex="12pt"/>
    </style:style>
    <style:style style:name="T7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5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TableColumn707" style:family="table-column">
      <style:table-column-properties style:column-width="1.7486in"/>
    </style:style>
    <style:style style:name="TableColumn708" style:family="table-column">
      <style:table-column-properties style:column-width="2.9534in"/>
    </style:style>
    <style:style style:name="TableColumn709" style:family="table-column">
      <style:table-column-properties style:column-width="2.1409in"/>
    </style:style>
    <style:style style:name="Table706" style:family="table">
      <style:table-properties style:width="6.843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7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text-position="super 66.6%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text-position="super 66.6%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text-position="super 66.6%"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text-position="super 66.6%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text-position="super 66.6%"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text-position="super 66.6%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text-position="super 66.6%"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text-position="super 66.6%"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text-position="super 66.6%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text-position="super 66.6%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text-position="super 66.6%"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olumn830" style:family="table-column">
      <style:table-column-properties style:column-width="1.7486in"/>
    </style:style>
    <style:style style:name="TableColumn831" style:family="table-column">
      <style:table-column-properties style:column-width="2.9534in"/>
    </style:style>
    <style:style style:name="TableColumn832" style:family="table-column">
      <style:table-column-properties style:column-width="2.1409in"/>
    </style:style>
    <style:style style:name="Table829" style:family="table">
      <style:table-properties style:width="6.843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T84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text-position="super 66.6%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text-position="super 66.6%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text-position="super 66.6%"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text-position="super 66.6%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text-position="super 66.6%"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text-position="super 66.6%"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text-position="super 66.6%"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text-position="super 66.6%"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text-position="super 66.6%"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text-position="super 66.6%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text-position="super 66.6%"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text-position="super 66.6%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text-position="super 66.6%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text-position="super 66.6%"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text-position="super 66.6%"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text-position="super 66.6%"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text-position="super 66.6%"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text-position="super 66.6%"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text-position="super 66.6%"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text-position="super 66.6%"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text-position="super 66.6%"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text-position="super 66.6%"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text-position="super 66.6%"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text-position="super 66.6%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text-position="super 66.6%"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text-position="super 66.6%"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text-position="super 66.6%"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text-position="super 66.6%"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text-position="super 66.6%"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text-position="super 66.6%"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text-position="super 66.6%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text-position="super 66.6%"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text-position="super 66.6%"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text-position="super 66.6%"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text-position="super 66.6%"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text-position="super 66.6%"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text-position="super 66.6%"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text-position="super 66.6%"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text-position="super 66.6%"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text-position="super 66.6%"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text-position="super 66.6%"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text-position="super 66.6%"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text-position="super 66.6%"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text-position="super 66.6%"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text-position="super 66.6%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text-position="super 66.6%"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fo:font-size="10pt" style:font-size-asian="10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text-position="super 66.6%"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P1275" style:parent-style-name="Normal" style:family="paragraph">
      <style:paragraph-properties fo:text-align="center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weight="bold" style:font-weight-asian="bold"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17-08-11:</text:span></text:p>
      <text:p text:style-name="P7"><text:span text:style-name="T8">Lietuvos darbo birža prie Socialinės apsaugos ir darbo ministerijos, Įsakymas</text:span></text:p>
      <text:p text:style-name="P9"><text:span text:style-name="T10">Nr.<text:s/></text:span><text:a xlink:href="https://www.e-tar.lt/portal/legalAct.html?documentId=88dc01f07d8d11e7827cd63159af616c" office:target-frame-name="_top" xlink:show="replace"><text:span text:style-name="T11">V-454</text:span></text:a><text:span text:style-name="T12">, 2017-08-09, paskelbta TAR<text:s/></text:span><text:span text:style-name="T13">2017-08-10, i. k. 2017-13235</text:span></text:p>
      <text:p text:style-name="P14"><text:span text:style-name="T15">Dėl sprendimo pavyzdinės formos patvirtinimo</text:span></text:p>
      <text:p text:style-name="P16"/>
      <text:p text:style-name="P17"><text:span text:style-name="T18">Suvestinė redakcija nuo 2015-09-11 iki 2017-08-10</text:span></text:p>
      <text:p text:style-name="P19"/>
      <text:p text:style-name="P20"><text:span text:style-name="T21">Įsakymas paskelbtas: TAR 2015-06-02, i. k. 2015-08649</text:span></text:p>
      <text:p text:style-name="P22"/>
      <text:p text:style-name="P23"><text:span text:style-name="T2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<text:span text:style-name="T27">LIETUVOS DARBO BIRŽOS</text:span><text:span text:style-name="T28"><text:line-break/>prie socialinės apsaugos ir darbo ministerijos</text:span><text:span text:style-name="T29"><text:line-break/></text:span><text:span text:style-name="T30">DIR</text:span><text:span text:style-name="T31">EKTORIUS</text:span></text:p>
      <text:p text:style-name="P32"/>
      <text:p text:style-name="P33">ĮSAKYMAS</text:p>
      <text:p text:style-name="P34"><text:span text:style-name="T35">DĖL sprendimo PAVYZDINĖS<text:s/></text:span><text:span text:style-name="T36">FORMOS PATVIRTINIMO</text:span></text:p>
      <text:p text:style-name="P37"/>
      <text:p text:style-name="P38">2015 m. birželio 1 d. Nr. V-331</text:p>
      <text:p text:style-name="P39">Vilnius</text:p>
      <text:p text:style-name="P40"/>
      <text:p text:style-name="P41"/>
      <text:p text:style-name="P42"><text:span text:style-name="T43">Vadovaudamasis Lietuvos Respublikos viešojo administravimo įstatymo <text:s/>8 straipsniu:</text:span></text:p>
      <text:p text:style-name="P44"><text:span text:style-name="T45">1</text:span><text:span text:style-name="T46">.<text:s/></text:span><text:span text:style-name="T47">Tvirtinu</text:span><text:span text:style-name="T48">:<text:s/></text:span></text:p>
      <text:p text:style-name="P49"><text:span text:style-name="T50">1.1</text:span><text:span text:style-name="T51">. Sprendimo „Dėl veiksmų su bedarbio<text:s/></text:span><text:span text:style-name="T52">statusu ir registracija teritorinėje darbo biržoje“ pavyzdinę formą (pridedama);</text:span></text:p>
      <text:p text:style-name="P53"><text:span text:style-name="T54">1.2</text:span><text:span text:style-name="T55">. Bedarbio statuso sustabdymo, atkūrimo, netekimo veiksmų sąrašą (toliau – Sąrašas) (pridedama).</text:span><text:s/></text:p>
      <text:p text:style-name="P56">Punkto pakeitimai:</text:p>
      <text:p text:style-name="P57"><text:span text:style-name="T58">Nr.<text:s/></text:span><text:a xlink:href="https://www.e-tar.lt/portal/legalAct.html?documentId=57c99ba0578711e5825682aa0fc6b8d5" office:target-frame-name="_top" xlink:show="replace"><text:span text:style-name="T59">V-510</text:span></text:a><text:span text:style-name="T60">, 2015-09-08, paskelbta TAR 2015-09-10, i. k. 2015-13705</text:span></text:p>
      <text:p text:style-name="Normal"/>
      <text:p text:style-name="P61"><text:span text:style-name="T62">2</text:span><text:span text:style-name="T63">.<text:s/></text:span><text:span text:style-name="T64">Pripažįstu<text:s/></text:span><text:span text:style-name="T65">netekusiu galios Lietuvos darbo biržos prie Socialinės apsaugos ir darbo minist</text:span><text:span text:style-name="T66">erijos (toliau – Lietuvos darbo birža) direktoriaus 2010 m. gruodžio 22 d. įsakymą Nr. V-676 „Dėl sprendimo formos pavyzdžio patvirtinimo“.<text:s/></text:span></text:p>
      <text:p text:style-name="P67"><text:span text:style-name="T68">3</text:span><text:span text:style-name="T69">. P a v e d u :</text:span></text:p>
      <text:p text:style-name="P70"><text:span text:style-name="T71">3.1</text:span><text:span text:style-name="T72">. Lietuvos darbo biržos Informacinių technologijų skyriui sprendimo „Dėl veiksmų su bedar</text:span><text:span text:style-name="T73">bio statusu ir registracija teritorinėje darbo biržoje“ pavyzdinę formą įdiegti Lietuvos darbo biržos informacinėje sistemoje iki 2015 m. birželio 4 d.;<text:s/></text:span></text:p>
      <text:p text:style-name="P74"><text:span text:style-name="T75">3.2</text:span><text:span text:style-name="T76">. Lietuvos darbo biržos Teisės skyriui organizuoti šio įsakymo paskelbimą Teisės aktų registre<text:s/></text:span><text:span text:style-name="T77">ir Lietuvos darbo biržos interneto svetainėje;</text:span></text:p>
      <text:p text:style-name="P78"><text:span text:style-name="T79">3.3</text:span><text:span text:style-name="T80">. įsakymo vykdymą kontroliuoti direktoriaus pavaduotojui pagal kuruojamą sritį.<text:s/></text:span></text:p>
      <text:p text:style-name="P81"><text:span text:style-name="T82">4</text:span><text:span text:style-name="T83">.<text:s/></text:span><text:span text:style-name="T84">Nustata</text:span><text:span text:style-name="T85">u, kad šio įsakymo 1 ir 2 punktai įsigalioja 2015 m. birželio 4 d.</text:span></text:p>
      <text:p text:style-name="P86"/>
      <text:p text:style-name="P87"/>
      <text:p text:style-name="P88"/>
      <text:p text:style-name="P89"><text:span text:style-name="T90">Direktorius<text:s/></text:span><text:span text:style-name="T91"><text:tab/>Vidas Šlekaitis</text:span></text:p>
      <text:p text:style-name="P92"/>
      <text:soft-page-break/>
      <text:p text:style-name="P93">Forma patvirtinta</text:p>
      <text:p text:style-name="P94">Lietuvos darbo biržos prie Socialinės apsaugos ir darbo<text:s/></text:p>
      <text:p text:style-name="P95">ministerijos direktoriaus 2015 m. birželio 1 d. įsakymu<text:s/></text:p>
      <text:p text:style-name="P96">Nr. V-331</text:p>
      <text:p text:style-name="P97">(Lietuvos darbo biržos prie Socialinės apsaugos ir darbo<text:s/></text:p>
      <text:p text:style-name="P98">ministerijos direktoriaus 2015 m. liepos 9 d. įsakymo<text:s/>Nr. V-410 redakcija)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(Pavyzdinė sprendimo forma)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________________ TERITORINĖS DARBO BIRŽOS<text:line-break/>__________________________ SKYRIAUS<text:s/><text:line-break/>VEDĖJAS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SPRENDIMAS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DĖL VEIKSMŲ SU STATUSAIS IR REGISTRACIJA<text:s/></text:p>
            <text:p text:style-name="P126"><text:span text:style-name="T127">TERITORINĖJE DARBO BIRŽOJE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20____ m. _________ __ d.<text:s/>Nr. ______</text:p>
          </table:table-cell>
          <table:covered-table-cell/>
          <table:covered-table-cell/>
        </table:table-row>
      </table:table>
      <text:p text:style-name="P134">______________________</text:p>
      <text:p text:style-name="P135">(teritorinės darbo biržos skyriaus miesto pavadinimas)</text:p>
      <text:p text:style-name="P136"/>
      <text:p text:style-name="P137"><text:span text:style-name="T138">Vadovaudamasis Lietuvos Respublikos užimtumo rėmimo įstatymo (toliau – Įstatymas) 4</text:span><text:span text:style-name="T139">1</text:span><text:span text:style-name="T140"><text:s/>straipsnio 1 – 5 dalimis ir 13 straipsnio 2, 3 ir 4 dalimis bei Darbo rinkos stebėsenos sąlygų ir tvarkos aprašo, patvirtinto Lietuvos Respublikos socialinės apsaugos ir darbo ministro 2009 m. rugpjūčio 4 d. įsakymu Nr. A1-473 „Dėl Darbo rinkos stebėsenos</text:span><text:span text:style-name="T141"><text:s/>sąlygų ir tvarkos aprašo patvirtinimo“, (toliau – Stebėsenos aprašas) 26 punktu:</text:span></text:p>
      <text:p text:style-name="P142"><text:span text:style-name="T143">1</text:span><text:span text:style-name="T144">.<text:s/></text:span><text:span text:style-name="T145">Suteikiu<text:s/></text:span><text:span text:style-name="T146">bedarbio statusą asmenims, nurodytiems 1 priede.</text:span></text:p>
      <text:p text:style-name="P147"><text:span text:style-name="T148">2</text:span><text:span text:style-name="T149">.<text:s/></text:span><text:span text:style-name="T150">Sustabdau</text:span><text:span text:style-name="T151"><text:s/>bedarbio statusą asmenims, nurodytiems 2 priede.<text:s/></text:span></text:p>
      <text:p text:style-name="P152"><text:span text:style-name="T153">3</text:span><text:span text:style-name="T154">.<text:s/></text:span><text:span text:style-name="T155">Atkuriu</text:span><text:span text:style-name="T156"><text:s/>bedarbio statusą asmenims,<text:s/></text:span><text:span text:style-name="T157">nurodytiems 3 priede.</text:span></text:p>
      <text:p text:style-name="P158"><text:span text:style-name="T159">4</text:span><text:span text:style-name="T160">.<text:s/></text:span><text:span text:style-name="T161">Panaikin</text:span><text:span text:style-name="T162">u bedarbio statusą asmenims, nurodytiems 4 priede.</text:span></text:p>
      <text:p text:style-name="P163"><text:span text:style-name="T164">5</text:span><text:span text:style-name="T165">.<text:s/></text:span><text:span text:style-name="T166">Priskiriu<text:s/></text:span><text:span text:style-name="T167">asmenis, nurodytus 5 priede, dirbančių, pensinio amžiaus, nedarbingų ar besimokančių asmenų grupei.</text:span></text:p>
      <text:p text:style-name="P168"><text:span text:style-name="T169">6</text:span><text:span text:style-name="T170">.</text:span><text:span text:style-name="T171"><text:s/>Panaikinu<text:s/></text:span><text:span text:style-name="T172">registraciją teritorinėje darbo bi</text:span><text:span text:style-name="T173">ržoje asmenims, nurodytiems 6 priede, priskirtiems dirbančių, pensinio amžiaus, nedarbingų ar besimokančių asmenų grupei.</text:span></text:p>
      <text:p text:style-name="P174"><text:span text:style-name="T175">7</text:span><text:span text:style-name="T176">.<text:s/></text:span><text:span text:style-name="T177">Nustata</text:span><text:span text:style-name="T178">u, kad:</text:span></text:p>
      <text:p text:style-name="P179"><text:span text:style-name="T180">7.1</text:span><text:span text:style-name="T181">. asmenims, įtrauktiems į šio sprendimo 1 – 4 priedus, bedarbio statuso suteikimas, sustabdymas, atkūrimas<text:s/></text:span><text:span text:style-name="T182">ir panaikinimas įsigalioja nuo atitinkamo priedo 4-ajame stulpelyje nurodytos datos;</text:span></text:p>
      <text:p text:style-name="P183"><text:span text:style-name="T184">7.2</text:span><text:span text:style-name="T185">. asmenims, kurie priskirti dirbančių, pensinio amžiaus, nedarbingų ar besimokančių asmenų grupei, registracijos teritorinėje darbo biržoje panaikinimas įsigalioja<text:s/></text:span><text:span text:style-name="T186">nuo 6 priedo 4-ajame stulpelyje nurodytos datos;</text:span></text:p>
      <text:p text:style-name="P187"><text:span text:style-name="T188">7.3</text:span><text:span text:style-name="T189">. asmenims, kuriems bedarbio statusas panaikintas dėl Įstatymo 4</text:span><text:span text:style-name="T190">1</text:span><text:span text:style-name="T191"><text:s/>straipsnio 5 dalies 5 – 13 punktuose nurodytų aplinkybių, registracija teritorinėje darbo biržoje nutraukiama nuo bedarbio statuso net</text:span><text:span text:style-name="T192">ekimo dienos;</text:span></text:p>
      <text:p text:style-name="P193"><text:span text:style-name="T194">7.4</text:span><text:span text:style-name="T195">. asmenų, kuriems bedarbio statusas panaikintas dėl Įstatymo 4</text:span><text:span text:style-name="T196">1</text:span><text:span text:style-name="T197"><text:s/>straipsnio 5 dalies 1 – 4 punktuose nurodytų aplinkybių, registracija teritorinėje darbo biržoje tęsiama jų prašymu;</text:span></text:p>
      <text:p text:style-name="P198"><text:span text:style-name="T199">7.5</text:span><text:span text:style-name="T200">. kuriems bedarbio statusas panaikintas dėl<text:s/></text:span><text:span text:style-name="T201">Įstatymo 4</text:span><text:span text:style-name="T202">1</text:span><text:span text:style-name="T203"><text:s/>straipsnio 5 dalies 5 – 8 punktuose nurodytų aplinkybių, pakartotinai teritorinėje darbo biržoje gali registruotis ne anksčiau kaip po 6 mėnesių nuo bedarbio statuso panaikinimo dienos;</text:span></text:p>
      <text:p text:style-name="P204"><text:span text:style-name="T205">7.6</text:span><text:span text:style-name="T206">. asmenys, priskirti dirbančių, pensinio amžiaus, n</text:span><text:span text:style-name="T207">edarbingų ar besimokančių asmenų grupei, kuriems panaikinama registracija teritorinėje darbo biržoje, pakartotinai registruotis teritorinėje darbo biržoje gali ne anksčiau kaip po 3 mėnesių nuo registracijos panaikinimo dienos.<text:s/></text:span></text:p>
      <text:p text:style-name="P208"><text:span text:style-name="T209">8</text:span><text:span text:style-name="T210">.<text:s/></text:span><text:span text:style-name="T211">Nuroda</text:span><text:span text:style-name="T212">u, kad skund</text:span><text:span text:style-name="T213">as dėl šio sprendimo gali būti paduotas<text:s/></text:span><text:span text:style-name="T214">(</text:span><text:span text:style-name="T215">administracinio teismo pavadinimas</text:span><text:span text:style-name="T216">)</text:span><text:span text:style-name="T217"><text:s/>administraciniam teismui<text:s/></text:span><text:span text:style-name="T218">(adresas)</text:span><text:span text:style-name="T219"><text:s/>per vieną mėnesį nuo informacijos apie šio sprendimo priėmimą gavimo dienos.</text:span></text:p>
      <text:p text:style-name="P220"><text:span text:style-name="T221">9</text:span><text:span text:style-name="T222">.<text:s/></text:span><text:span text:style-name="T223">Įpareigoj</text:span><text:span text:style-name="T224">u teritorinės darbo biržos darbuotojus,<text:s/></text:span><text:span text:style-name="T225">aptarnaujančius šio sprendimo 1 - 6 prieduose nurodytus asmenis, vadovaujantis Lietuvos Respublikos viešojo administravimo įstatymo 8 straipsnio 4 dalimi, pranešti sprendimo 1 - 6 prieduose nurodytiems asmenims apie šio sprendimo priėmimą. PRIDEDAMA:</text:span></text:p>
      <text:p text:style-name="P226"><text:span text:style-name="T227">1</text:span><text:span text:style-name="T228">.<text:s/></text:span><text:span text:style-name="T229">Asmenų, kuriems suteiktas bedarbio statusas, sąrašas (1 priedas).</text:span></text:p>
      <text:p text:style-name="P230"><text:span text:style-name="T231">2</text:span><text:span text:style-name="T232">. Asmenų, kuriems sustabdytas bedarbio statusas, sąrašas (2 priedas).</text:span></text:p>
      <text:p text:style-name="P233"><text:span text:style-name="T234">3</text:span><text:span text:style-name="T235">. Asmenų, kuriems atkurtas bedarbio statusas, sąrašas (3 priedas).</text:span></text:p>
      <text:p text:style-name="P236"><text:span text:style-name="T237">4</text:span><text:span text:style-name="T238">. Asmenų, kuriems panaikintas bedarbio</text:span><text:span text:style-name="T239"><text:s/>statusas, sąrašas (4 priedas).</text:span></text:p>
      <text:p text:style-name="P240"><text:span text:style-name="T241">5</text:span><text:span text:style-name="T242">. Asmenų, priskirtų dirbančių, pensinio amžiaus, nedarbingų ar besimokančių asmenų grupei, sąrašas (5 priedas).</text:span></text:p>
      <text:p text:style-name="P243"><text:span text:style-name="T244">6</text:span><text:span text:style-name="T245">. Asmenų, kuriems panaikinama registracija teritorinėje darbo biržoje, sąrašas (6 priedas).</text:span></text:p>
      <text:p text:style-name="P246"/>
      <text:p text:style-name="P247"><text:span text:style-name="T248">Skyri</text:span><text:span text:style-name="T249">aus vedėjas</text:span><text:span text:style-name="T250"><text:tab/></text:span><text:span text:style-name="T251">_(</text:span><text:span text:style-name="T252">parašas</text:span><text:span text:style-name="T253">)__</text:span><text:span text:style-name="T254"><text:tab/></text:span><text:span text:style-name="T255">__(</text:span><text:span text:style-name="T256">vardas, pavardė</text:span><text:span text:style-name="T257">)________</text:span></text:p>
      <text:p text:style-name="Normal"/>
      <text:p text:style-name="P258">Formos pakeitimai:</text:p>
      <text:p text:style-name="P259"><text:span text:style-name="T260">Nr.<text:s/></text:span><text:a xlink:href="https://www.e-tar.lt/portal/legalAct.html?documentId=b1f68fc0263b11e5bf92d6af3f6a2e8b" office:target-frame-name="_top" xlink:show="replace"><text:span text:style-name="T261">V-410</text:span></text:a><text:span text:style-name="T262">, 2015-07-09, paskelbta TAR 2015-07-09, i. k. 2015-11215</text:span></text:p>
      <text:p text:style-name="Normal"/>
      <text:p text:style-name="P263"/>
      <text:soft-page-break/>
      <text:p text:style-name="P264">_______________ teritorinės darbo biržos<text:line-break/>______________________ skyriaus vedėjo<text:s/></text:p>
      <text:p text:style-name="P265">20___ m. ________ __d. sprendimo Nr. ____</text:p>
      <text:p text:style-name="P266"><text:span text:style-name="T267">1</text:span><text:span text:style-name="T268"><text:s/>priedas</text:span></text:p>
      <text:p text:style-name="P269"/>
      <text:p text:style-name="P270"><text:span text:style-name="T271">ASMENŲ, KURIEMS SUTEIKTAS BEDARBIO STATUSAS, SĄRAŠAS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>
              <text:p text:style-name="P281"><text:span text:style-name="T282">Eil. Nr.<text:s/></text:span></text:p>
            </table:table-cell>
            <table:table-cell table:style-name="TableCell283">
              <text:p text:style-name="P284"><text:span text:style-name="T285">Vardas, pavardė</text:span></text:p>
            </table:table-cell>
            <table:table-cell table:style-name="TableCell286">
              <text:p text:style-name="P287"><text:span text:style-name="T288">Asmens kodas</text:span></text:p>
            </table:table-cell>
            <table:table-cell table:style-name="TableCell289">
              <text:p text:style-name="P290">Suteikimo data</text:p>
            </table:table-cell>
            <table:table-cell table:style-name="TableCell291">
              <text:p text:style-name="P292">Suteikimo<text:s/>pagrindas</text:p>
            </table:table-cell>
          </table:table-row>
          <table:table-row table:style-name="TableRow293"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><text:span text:style-name="T304">Įstatymo 2 str. 3 d. ir 4</text:span><text:span text:style-name="T305">1</text:span><text:span text:style-name="T306"><text:s/>str. 1 d.<text:s/></text:span></text:p>
            </table:table-cell>
          </table:table-row>
        </table:table-header-rows>
      </table:table>
      <text:p text:style-name="P307"/>
      <text:p text:style-name="P308"><text:span text:style-name="T309">_______________</text:span></text:p>
      <text:p text:style-name="P310"/>
      <text:soft-page-break/>
      <text:p text:style-name="P311">_______________ teritorinės darbo biržos<text:line-break/>______________________ skyriaus vedėjo<text:s/></text:p>
      <text:p text:style-name="P312">20___ m. ________ __d. sprendimo Nr. ____</text:p>
      <text:p text:style-name="P313"><text:span text:style-name="T314">2</text:span><text:span text:style-name="T315"><text:s/>priedas</text:span></text:p>
      <text:p text:style-name="P316"/>
      <text:p text:style-name="P317"><text:span text:style-name="T318">ASMENŲ, KURIEMS SUSTABDYTAS BEDARBIO<text:s/></text:span><text:span text:style-name="T319">STATUSAS, SĄRAŠAS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header-rows>
          <table:table-row table:style-name="TableRow327">
            <table:table-cell table:style-name="TableCell328">
              <text:p text:style-name="P329"><text:span text:style-name="T330">Eil. Nr.<text:s/></text:span></text:p>
            </table:table-cell>
            <table:table-cell table:style-name="TableCell331">
              <text:p text:style-name="P332"><text:span text:style-name="T333">Vardas, pavardė</text:span></text:p>
            </table:table-cell>
            <table:table-cell table:style-name="TableCell334">
              <text:p text:style-name="P335"><text:span text:style-name="T336">Asmens kodas</text:span></text:p>
            </table:table-cell>
            <table:table-cell table:style-name="TableCell337">
              <text:p text:style-name="P338"><text:span text:style-name="T339">Sustabdymo data</text:span></text:p>
            </table:table-cell>
            <table:table-cell table:style-name="TableCell340">
              <text:p text:style-name="P341"><text:span text:style-name="T342">Faktinės aplinkybės (teisinis sustabdymo pagrindas)</text:span></text:p>
            </table:table-cell>
          </table:table-row>
          <table:table-row table:style-name="TableRow343"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><text:span text:style-name="T354">Įstatymo 4</text:span><text:span text:style-name="T355">1</text:span><text:span text:style-name="T356"><text:s/>str. 2 d. 1 arba 2 arba 3 p.</text:span></text:p>
            </table:table-cell>
          </table:table-row>
        </table:table-header-rows>
      </table:table>
      <text:p text:style-name="P357"/>
      <text:p text:style-name="P358"><text:span text:style-name="T359">_______________</text:span></text:p>
      <text:p text:style-name="P360"/>
      <text:soft-page-break/>
      <text:p text:style-name="P361">_______________ teritorinės darbo biržos<text:line-break/>______________________ skyriaus vedėjo<text:s/></text:p>
      <text:p text:style-name="P362">20___ m. ________ __d. sprendimo Nr. ____</text:p>
      <text:p text:style-name="P363"><text:span text:style-name="T364">3</text:span><text:span text:style-name="T365"><text:s/>priedas</text:span></text:p>
      <text:p text:style-name="P366"/>
      <text:p text:style-name="P367"><text:span text:style-name="T368">ASMENŲ, KURIEMS ATKURTAS BEDARBIO STATUSAS, SĄRAŠAS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header-rows>
          <table:table-row table:style-name="TableRow376">
            <table:table-cell table:style-name="TableCell377">
              <text:p text:style-name="P378"><text:span text:style-name="T379">Eil. Nr.<text:s/></text:span></text:p>
            </table:table-cell>
            <table:table-cell table:style-name="TableCell380">
              <text:p text:style-name="P381"><text:span text:style-name="T382">Vardas, pavardė</text:span></text:p>
            </table:table-cell>
            <table:table-cell table:style-name="TableCell383">
              <text:p text:style-name="P384"><text:span text:style-name="T385">Asmens kodas</text:span></text:p>
            </table:table-cell>
            <table:table-cell table:style-name="TableCell386">
              <text:p text:style-name="P387"><text:span text:style-name="T388">Atkūrimo data</text:span></text:p>
            </table:table-cell>
            <table:table-cell table:style-name="TableCell389">
              <text:p text:style-name="P390"><text:span text:style-name="T391">Faktinės aplinkybės (teisinis atkūrimo pagrindas)</text:span></text:p>
            </table:table-cell>
          </table:table-row>
          <table:table-row table:style-name="TableRow392"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><text:span text:style-name="T403">Įstatymo 4</text:span><text:span text:style-name="T404">1</text:span><text:span text:style-name="T405"><text:s/>str. 4 d.</text:span></text:p>
            </table:table-cell>
          </table:table-row>
        </table:table-header-rows>
      </table:table>
      <text:p text:style-name="P406"/>
      <text:p text:style-name="P407"><text:span text:style-name="T408">________________</text:span></text:p>
      <text:p text:style-name="P409"/>
      <text:soft-page-break/>
      <text:p text:style-name="P410">_______________ teritorinės darbo biržos<text:line-break/>______________________ skyriaus vedėjo<text:s/></text:p>
      <text:p text:style-name="P411">20___ m. ________ __d. sprendimo Nr. ____</text:p>
      <text:p text:style-name="P412"><text:span text:style-name="T413">4</text:span><text:span text:style-name="T414"><text:s/>priedas</text:span></text:p>
      <text:p text:style-name="P415"/>
      <text:p text:style-name="P416"><text:span text:style-name="T417">ASMENŲ, KURIEMS PANAIKINTAS BEDARBIO STATUSAS, SĄRAŠAS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header-rows>
          <table:table-row table:style-name="TableRow425">
            <table:table-cell table:style-name="TableCell426">
              <text:p text:style-name="P427"><text:span text:style-name="T428">Eil. Nr.<text:s/></text:span></text:p>
            </table:table-cell>
            <table:table-cell table:style-name="TableCell429">
              <text:p text:style-name="P430"><text:span text:style-name="T431">Vardas, pavardė</text:span></text:p>
            </table:table-cell>
            <table:table-cell table:style-name="TableCell432">
              <text:p text:style-name="P433"><text:span text:style-name="T434">Asmens kodas</text:span></text:p>
            </table:table-cell>
            <table:table-cell table:style-name="TableCell435">
              <text:p text:style-name="P436"><text:span text:style-name="T437">Panaikinimo data</text:span></text:p>
            </table:table-cell>
            <table:table-cell table:style-name="TableCell438">
              <text:p text:style-name="P439"><text:span text:style-name="T440">Faktinės aplinkybės (teisinis panaikinimo<text:s/></text:span><text:span text:style-name="T441">pagrindas)</text:span></text:p>
            </table:table-cell>
          </table:table-row>
          <table:table-row table:style-name="TableRow442"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><text:span text:style-name="T453">Įstatymo<text:s/></text:span><text:span text:style-name="T454">4</text:span><text:span text:style-name="T455">1</text:span><text:span text:style-name="T456"><text:s/>str. 5 d. 1 p. arba 2 p., arba &lt;...&gt; arba 13 p.</text:span></text:p>
            </table:table-cell>
          </table:table-row>
        </table:table-header-rows>
      </table:table>
      <text:p text:style-name="P457"/>
      <text:p text:style-name="P458"><text:span text:style-name="T459">_________________</text:span></text:p>
      <text:p text:style-name="P460"/>
      <text:soft-page-break/>
      <text:p text:style-name="P461">_______________ teritorinės darbo biržos<text:line-break/>______________________ skyriaus vedėjo<text:s/></text:p>
      <text:p text:style-name="P462">20___ m. ________ __d. sprendimo Nr. ____</text:p>
      <text:p text:style-name="P463"><text:span text:style-name="T464">5</text:span><text:span text:style-name="T465"><text:s/>priedas</text:span></text:p>
      <text:p text:style-name="P466"/>
      <text:p text:style-name="P467"><text:span text:style-name="T468">ASMENŲ, PRISKIRTŲ DIRBANČIŲ, PENSINIO AMŽIAUS, NEDARBINGŲ AR BESIMOKANČIŲ ASMENŲ GRUPEI, SĄRAŠAS</text:span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header-rows>
          <table:table-row table:style-name="TableRow476">
            <table:table-cell table:style-name="TableCell477">
              <text:p text:style-name="P478"><text:span text:style-name="T479">Eil. Nr.<text:s/></text:span></text:p>
            </table:table-cell>
            <table:table-cell table:style-name="TableCell480">
              <text:p text:style-name="P481"><text:span text:style-name="T482">Vardas, pavardė</text:span></text:p>
            </table:table-cell>
            <table:table-cell table:style-name="TableCell483">
              <text:p text:style-name="P484"><text:span text:style-name="T485">Asmens kodas</text:span></text:p>
            </table:table-cell>
            <table:table-cell table:style-name="TableCell486">
              <text:p text:style-name="P487"><text:span text:style-name="T488">Priskyrimo data</text:span></text:p>
            </table:table-cell>
            <table:table-cell table:style-name="TableCell489">
              <text:p text:style-name="P490">Grupė</text:p>
              <text:p text:style-name="P491"><text:span text:style-name="T492">(teisinis<text:s/></text:span><text:span text:style-name="T493">priskyrimo<text:s/></text:span><text:span text:style-name="T494">pagrindas)</text:span></text:p>
            </table:table-cell>
          </table:table-row>
          <table:table-row table:style-name="TableRow495"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><text:span text:style-name="T506">Stebėsenos aprašo 26 p.</text:span></text:p>
            </table:table-cell>
          </table:table-row>
        </table:table-header-rows>
      </table:table>
      <text:p text:style-name="P507"/>
      <text:p text:style-name="P508"><text:span text:style-name="T509">_________________</text:span></text:p>
      <text:p text:style-name="P510"/>
      <text:soft-page-break/>
      <text:p text:style-name="P511">_______________ teritorinės darbo biržos<text:line-break/>______________________ skyriaus vedėjo<text:s/></text:p>
      <text:p text:style-name="P512">20___ m. ________ __d. sprendimo Nr. ____</text:p>
      <text:p text:style-name="P513"><text:span text:style-name="T514">6</text:span><text:span text:style-name="T515"><text:s/>priedas</text:span></text:p>
      <text:p text:style-name="P516"/>
      <text:p text:style-name="P517"><text:span text:style-name="T518">ASMENŲ, KURIEMS PANAIKINAMA<text:s/></text:span><text:span text:style-name="T519">REGISTRACIJA TERITORINĖJE DARBO BIRŽOJE, SĄRAŠAS</text:span>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>
              <text:p text:style-name="P529"><text:span text:style-name="T530">Eil. Nr.<text:s/></text:span></text:p>
            </table:table-cell>
            <table:table-cell table:style-name="TableCell531">
              <text:p text:style-name="P532"><text:span text:style-name="T533">Vardas, pavardė</text:span></text:p>
            </table:table-cell>
            <table:table-cell table:style-name="TableCell534">
              <text:p text:style-name="P535"><text:span text:style-name="T536">Asmens kodas</text:span></text:p>
            </table:table-cell>
            <table:table-cell table:style-name="TableCell537">
              <text:p text:style-name="P538"><text:span text:style-name="T539">Panaikinimo data</text:span></text:p>
            </table:table-cell>
            <table:table-cell table:style-name="TableCell540">
              <text:p text:style-name="P541"><text:span text:style-name="T542">Faktinės aplinkybės (teisinis panaikinimo<text:s/></text:span><text:span text:style-name="T543">pagrindas)</text:span></text:p>
            </table:table-cell>
          </table:table-row>
          <table:table-row table:style-name="TableRow544"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><text:span text:style-name="T555">Įstatymo<text:s/></text:span><text:span text:style-name="T556">13 str. 4 d.</text:span></text:p>
            </table:table-cell>
          </table:table-row>
        </table:table-header-rows>
      </table:table>
      <text:p text:style-name="P557"/>
      <text:p text:style-name="P558"><text:span text:style-name="T559">_______________________</text:span></text:p>
      <text:p text:style-name="P560"/>
      <text:soft-page-break/>
      <text:p text:style-name="P561">PATVIRTINTA</text:p>
      <text:p text:style-name="P562">Lietuvos darbo biržos prie Socialinės apsaugos<text:s/></text:p>
      <text:p text:style-name="P563">ir darbo ministerijos direktoriaus</text:p>
      <text:p text:style-name="P564">2015 m. rugsėjo 8 d. įsakymu Nr. V-510</text:p>
      <text:p text:style-name="P565"/>
      <text:p text:style-name="P566"/>
      <text:p text:style-name="P567"><text:span text:style-name="T568">BEDARBIO STATUSO SUSTABDYMO, ATKŪRIMO, NETEKIMO<text:s/></text:span></text:p>
      <text:p text:style-name="P569"><text:span text:style-name="T570">VEIKSMŲ SĄRAŠAS<text:s/></text:span></text:p>
      <text:p text:style-name="P571"/>
      <text:p text:style-name="P572"/>
      <text:p text:style-name="P573"><text:span text:style-name="T574">I</text:span>.<text:span text:style-name="T575"><text:s/></text:span><text:span text:style-name="T576">BEDARBIO STATUSO SUSTABDYMO PAGRINDAI (Sprendimo</text:span><text:span text:style-name="T577"><text:note text:note-class="footnote" text:id="_ftn0"><text:note-citation>1</text:note-citation><text:note-body><text:p text:style-name="Normal"><text:span text:style-name="T578"><text:s/></text:span><text:span text:style-name="T579">Sprendimas - Sprendimo „Dėl veiksmų su bedarbio<text:s/></text:span><text:span text:style-name="T580">statusu ir registracija teritorinėje darbo biržoje“ pavyzdinė forma, patvirtinta Lietuvos darbo biržos prie Socialinės apsaugos ir darbo ministerijos (toliau – Lietuvos darbo birža) direktoriaus 2015 m. birželio 1 d. įsakymo Nr. V-331 „Dėl sprendimo pavyzd</text:span><text:span text:style-name="T581">inės formos patvirtinimo“ 1.1 papunkčiu.</text:span></text:p></text:note-body></text:note></text:span><text:span text:style-name="T582"><text:s/>2 priedas)</text:span>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UR ĮSTATYMO STRAIPSNIS, DALIS, PUNKTAS</text:p>
          </table:table-cell>
          <table:table-cell table:style-name="TableCell591">
            <text:p text:style-name="P592">FAKTINĖS APLINKYBĖS</text:p>
          </table:table-cell>
          <table:table-cell table:style-name="TableCell593">
            <text:p text:style-name="P594"><text:span text:style-name="T595">STATUSO SUSTABDYMO DIENA</text:span><text:span text:style-name="T596"><text:note text:note-class="footnote" text:id="_ftn1"><text:note-citation>2</text:note-citation><text:note-body><text:p text:style-name="Normal"><text:span text:style-name="T597"><text:s/></text:span><text:span text:style-name="T598">Dieną, kurią statusas sustabdytas, nebelaikoma, kad asmuo yra bedarbis.</text:span></text:p></text:note-body></text:note></text:span></text:p>
          </table:table-cell>
        </table:table-row>
        <table:table-row table:style-name="TableRow599">
          <table:table-cell table:style-name="TableCell600">
            <text:p text:style-name="Normal"><text:span text:style-name="T601">Įstatymo 4</text:span><text:span text:style-name="T602">1</text:span><text:span text:style-name="T603"><text:s/>str. 2 d. 1 p.</text:span></text:p>
          </table:table-cell>
          <table:table-cell table:style-name="TableCell604">
            <text:p text:style-name="P605">Dalyvauja profesinio mokymo priemonėje<text:s/></text:p>
          </table:table-cell>
          <table:table-cell table:style-name="TableCell606">
            <text:p text:style-name="P607">Pirma dalyvavimo priemonėje diena</text:p>
          </table:table-cell>
        </table:table-row>
        <table:table-row table:style-name="TableRow608">
          <table:table-cell table:style-name="TableCell609">
            <text:p text:style-name="Normal"><text:span text:style-name="T610">Įstatymo 4</text:span><text:span text:style-name="T611">1</text:span><text:span text:style-name="T612"><text:s/>str. 2 d. 1 p.</text:span></text:p>
          </table:table-cell>
          <table:table-cell table:style-name="TableCell613">
            <text:p text:style-name="P614">Dalyvauja viešųjų darbų priemonėje<text:s/></text:p>
          </table:table-cell>
          <table:table-cell table:style-name="TableCell615">
            <text:p text:style-name="P616">Pirma dalyvavimo priemonėje diena</text:p>
          </table:table-cell>
        </table:table-row>
        <table:table-row table:style-name="TableRow617">
          <table:table-cell table:style-name="TableCell618">
            <text:p text:style-name="Normal"><text:span text:style-name="T619">Įstatymo 4</text:span><text:span text:style-name="T620">1</text:span><text:span text:style-name="T621"><text:s/>str. 2 d. 1 p.</text:span></text:p>
          </table:table-cell>
          <table:table-cell table:style-name="TableCell622">
            <text:p text:style-name="P623">Dalyvauja savarankiško užimtumo rėmimo priemonėje</text:p>
          </table:table-cell>
          <table:table-cell table:style-name="TableCell624">
            <text:p text:style-name="P625">Pirma dalyvavimo priemonėje diena</text:p>
          </table:table-cell>
        </table:table-row>
        <table:table-row table:style-name="TableRow626">
          <table:table-cell table:style-name="TableCell627">
            <text:p text:style-name="Normal"><text:span text:style-name="T628">Įstatymo 4</text:span><text:span text:style-name="T629">1</text:span><text:span text:style-name="T630"><text:s/>str. 2 d. 1 p.</text:span></text:p>
          </table:table-cell>
          <table:table-cell table:style-name="TableCell631">
            <text:p text:style-name="P632">Dalyvauja įdarbinimo subsidijuojant priemonėje</text:p>
          </table:table-cell>
          <table:table-cell table:style-name="TableCell633">
            <text:p text:style-name="P634">Pirma dalyvavimo priemonėje diena</text:p>
          </table:table-cell>
        </table:table-row>
        <table:table-row table:style-name="TableRow635">
          <table:table-cell table:style-name="TableCell636">
            <text:p text:style-name="Normal"><text:span text:style-name="T637">Įstatymo 4</text:span><text:span text:style-name="T638">1</text:span><text:span text:style-name="T639"><text:s/>str. 2 d. 1 p.</text:span></text:p>
          </table:table-cell>
          <table:table-cell table:style-name="TableCell640">
            <text:p text:style-name="P641">Dalyvauja darbo rotacijos priemonėje</text:p>
          </table:table-cell>
          <table:table-cell table:style-name="TableCell642">
            <text:p text:style-name="P643">Pirma dalyvavimo priemonėje diena</text:p>
          </table:table-cell>
        </table:table-row>
        <table:table-row table:style-name="TableRow644">
          <table:table-cell table:style-name="TableCell645">
            <text:p text:style-name="Normal"><text:span text:style-name="T646">Įstatymo 4</text:span><text:span text:style-name="T647">1</text:span><text:span text:style-name="T648"><text:s/>str. 2 d. 1 p.</text:span></text:p>
          </table:table-cell>
          <table:table-cell table:style-name="TableCell649">
            <text:p text:style-name="P650">Dalyvauja darbo įgūdžių įgijimo rėmimo priemonėje</text:p>
          </table:table-cell>
          <table:table-cell table:style-name="TableCell651">
            <text:p text:style-name="P652">Pirma dalyvavimo priemonėje diena</text:p>
          </table:table-cell>
        </table:table-row>
        <table:table-row table:style-name="TableRow653">
          <table:table-cell table:style-name="TableCell654">
            <text:p text:style-name="Normal"><text:span text:style-name="T655">Įstatymo<text:s/></text:span><text:span text:style-name="T656">4</text:span><text:span text:style-name="T657">1</text:span><text:span text:style-name="T658"><text:s/>str. 2 d. 1 p.</text:span></text:p>
          </table:table-cell>
          <table:table-cell table:style-name="TableCell659">
            <text:p text:style-name="P660">Dalyvauja darbo įgūdžių įgijimo rėmimo priemonėje pagal dvišalę darbo įgūdžių įgijimo sutartį</text:p>
          </table:table-cell>
          <table:table-cell table:style-name="TableCell661">
            <text:p text:style-name="P662">Pirma dalyvavimo priemonėje diena</text:p>
          </table:table-cell>
        </table:table-row>
        <table:table-row table:style-name="TableRow663">
          <table:table-cell table:style-name="TableCell664">
            <text:p text:style-name="Normal"><text:span text:style-name="T665">Įstatymo 4</text:span><text:span text:style-name="T666">1</text:span><text:span text:style-name="T667"><text:s/>str. 2 d. 2 p.</text:span></text:p>
          </table:table-cell>
          <table:table-cell table:style-name="TableCell668">
            <text:p text:style-name="P669">Atsiranda terminuoti darbo santykiai ar jų esmę atitinkantys santykiai ne<text:s/>ilgesniam kaip 6 mėnesių laikotarpiui</text:p>
          </table:table-cell>
          <table:table-cell table:style-name="TableCell670">
            <text:p text:style-name="P671">Pirma darbo santykių ar jų esmę atitinkančių santykių diena</text:p>
          </table:table-cell>
        </table:table-row>
        <table:table-row table:style-name="TableRow672">
          <table:table-cell table:style-name="TableCell673">
            <text:p text:style-name="Normal"><text:span text:style-name="T674">Įstatymo 4</text:span><text:span text:style-name="T675">1</text:span><text:span text:style-name="T676"><text:s/>str. 2 d. 2 p.</text:span></text:p>
          </table:table-cell>
          <table:table-cell table:style-name="TableCell677">
            <text:p text:style-name="P678">Pradeda vykdyti individualią veiklą ne ilgesnį kaip 6 mėnesių laikotarpį</text:p>
          </table:table-cell>
          <table:table-cell table:style-name="TableCell679">
            <text:p text:style-name="P680">Pirma individualios veiklos vykdymo diena</text:p>
          </table:table-cell>
        </table:table-row>
        <table:table-row table:style-name="TableRow681">
          <table:table-cell table:style-name="TableCell682">
            <text:p text:style-name="Normal"><text:span text:style-name="T683">Įstatymo 4</text:span><text:span text:style-name="T684">1</text:span><text:span text:style-name="T685"><text:s/>st</text:span><text:span text:style-name="T686">r. 2 d. 3 p.</text:span></text:p>
          </table:table-cell>
          <table:table-cell table:style-name="TableCell687">
            <text:p text:style-name="P688">Atlieka privalomąją pradinę karo ar alternatyviąją krašto apsaugos tarnybą<text:s/></text:p>
          </table:table-cell>
          <table:table-cell table:style-name="TableCell689">
            <text:p text:style-name="P690">Pirma privalomosios pradinės karo ar alternatyviosios krašto apsaugos tarnybos atlikimo diena</text:p>
          </table:table-cell>
        </table:table-row>
        <table:table-row table:style-name="TableRow691">
          <table:table-cell table:style-name="TableCell692">
            <text:p text:style-name="Normal"><text:span text:style-name="T693">Įstatymo 4</text:span><text:span text:style-name="T694">1</text:span><text:span text:style-name="T695"><text:s/>str. 2 d. 3 p.</text:span></text:p>
          </table:table-cell>
          <table:table-cell table:style-name="TableCell696">
            <text:p text:style-name="P697">Yra karys savanoris, aktyviojo ar parengtojo<text:s/>rezervo karys ir pašaukiamas į pratybas, mokymus ar vykdyti tarnybos užduočių, kai už tarnybos dienas jam mokamas atlyginimas</text:p>
          </table:table-cell>
          <table:table-cell table:style-name="TableCell698">
            <text:p text:style-name="P699">Pirma pratybų, mokymų ar tarnybos užduočių diena</text:p>
          </table:table-cell>
        </table:table-row>
      </table:table>
      <text:p text:style-name="Normal"/>
      <text:p text:style-name="P700"/>
      <text:p text:style-name="P701"><text:span text:style-name="T702">II</text:span><text:span text:style-name="T703">.<text:s/></text:span><text:span text:style-name="T704">BEDARBIO STATUSO ATKŪRIMO PAGRINDAI (Sprendimo 3 priedas)</text:span></text:p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UR<text:s/>ĮSTATYMO STRAIPSNIS, DALIS, PUNKTAS</text:p>
          </table:table-cell>
          <table:table-cell table:style-name="TableCell713">
            <text:p text:style-name="P714">FAKTINĖS APLINKYBĖS</text:p>
          </table:table-cell>
          <table:table-cell table:style-name="TableCell715">
            <text:p text:style-name="P716"><text:span text:style-name="T717">STATUSO ATKŪRIMO DIENA</text:span><text:span text:style-name="T718"><text:note text:note-class="footnote" text:id="_ftn2"><text:note-citation>3</text:note-citation><text:note-body><text:p text:style-name="Normal"><text:span text:style-name="T719"><text:s/></text:span><text:span text:style-name="T720">Dieną, kurią statusas atkurtas, laikoma, kad asmuo yra bedarbis.</text:span></text:p></text:note-body></text:note></text:span></text:p>
          </table:table-cell>
        </table:table-row>
        <table:table-row table:style-name="TableRow721">
          <table:table-cell table:style-name="TableCell722">
            <text:p text:style-name="Normal"><text:span text:style-name="T723">Įstatymo 4</text:span><text:span text:style-name="T724">1</text:span><text:span text:style-name="T725"><text:s/>str. 4 d.</text:span></text:p>
          </table:table-cell>
          <table:table-cell table:style-name="TableCell726">
            <text:p text:style-name="P727">Baigus dalyvavimą profesinio mokymo priemonėje<text:s/></text:p>
          </table:table-cell>
          <table:table-cell table:style-name="TableCell728">
            <text:p text:style-name="P729">Pirma diena po baigimo dalyvauti priemonėje</text:p>
          </table:table-cell>
        </table:table-row>
        <table:table-row table:style-name="TableRow730">
          <table:table-cell table:style-name="TableCell731">
            <text:p text:style-name="Normal"><text:span text:style-name="T732">Įstatymo 4</text:span><text:span text:style-name="T733">1</text:span><text:span text:style-name="T734"><text:s/>str. 4 d.</text:span></text:p>
          </table:table-cell>
          <table:table-cell table:style-name="TableCell735">
            <text:p text:style-name="P736">Baigus dalyvavimą viešųjų darbų<text:s/>priemonėje ir nepasilikus dirbti</text:p>
          </table:table-cell>
          <table:table-cell table:style-name="TableCell737">
            <text:p text:style-name="P738">Pirma diena po baigimo dalyvauti priemonėje</text:p>
          </table:table-cell>
        </table:table-row>
        <table:table-row table:style-name="TableRow739">
          <table:table-cell table:style-name="TableCell740">
            <text:p text:style-name="Normal"><text:span text:style-name="T741">Įstatymo 4</text:span><text:span text:style-name="T742">1</text:span><text:span text:style-name="T743"><text:s/>str. 4 d.</text:span></text:p>
          </table:table-cell>
          <table:table-cell table:style-name="TableCell744">
            <text:p text:style-name="P745">Baigus dalyvavimą savarankiško užimtumo rėmimo priemonėje ir netęsiant individualios veiklos<text:s/></text:p>
          </table:table-cell>
          <table:table-cell table:style-name="TableCell746">
            <text:p text:style-name="P747">Pirma diena po baigimo dalyvauti priemonėje</text:p>
          </table:table-cell>
        </table:table-row>
        <table:table-row table:style-name="TableRow748">
          <table:table-cell table:style-name="TableCell749">
            <text:p text:style-name="Normal"><text:span text:style-name="T750">Įstatymo 4</text:span><text:span text:style-name="T751">1</text:span><text:span text:style-name="T752"><text:s/>str.<text:s/></text:span><text:span text:style-name="T753">4 d.</text:span></text:p>
          </table:table-cell>
          <table:table-cell table:style-name="TableCell754">
            <text:p text:style-name="P755">Baigus dalyvavimą įdarbinimo subsidijuojant priemonėje ir nepasilikus dirbti</text:p>
          </table:table-cell>
          <table:table-cell table:style-name="TableCell756">
            <text:p text:style-name="P757">Pirma diena po baigimo dalyvauti priemonėje</text:p>
          </table:table-cell>
        </table:table-row>
        <table:table-row table:style-name="TableRow758">
          <table:table-cell table:style-name="TableCell759">
            <text:p text:style-name="Normal"><text:span text:style-name="T760">Įstatymo 4</text:span><text:span text:style-name="T761">1</text:span><text:span text:style-name="T762"><text:s/>str. 4 d.</text:span></text:p>
          </table:table-cell>
          <table:table-cell table:style-name="TableCell763">
            <text:p text:style-name="P764">Baigus dalyvavimą darbo rotacijos priemonėje ir nepasilikus dirbti</text:p>
          </table:table-cell>
          <table:table-cell table:style-name="TableCell765">
            <text:p text:style-name="P766">Pirma diena po baigimo dalyvauti priemonėje</text:p>
          </table:table-cell>
        </table:table-row>
        <table:table-row table:style-name="TableRow767">
          <table:table-cell table:style-name="TableCell768">
            <text:p text:style-name="Normal"><text:span text:style-name="T769">Įstatymo 4</text:span><text:span text:style-name="T770">1</text:span><text:span text:style-name="T771"><text:s/>str. 4 d.</text:span></text:p>
          </table:table-cell>
          <table:table-cell table:style-name="TableCell772">
            <text:p text:style-name="P773">Baigus dalyvavimą darbo įgūdžių įgijimo rėmimo priemonėje ir nepasilikus dirbti</text:p>
          </table:table-cell>
          <table:table-cell table:style-name="TableCell774">
            <text:p text:style-name="P775">Pirma diena po baigimo dalyvauti priemonėje</text:p>
          </table:table-cell>
        </table:table-row>
        <table:table-row table:style-name="TableRow776">
          <table:table-cell table:style-name="TableCell777">
            <text:p text:style-name="Normal"><text:span text:style-name="T778">Įstatymo 4</text:span><text:span text:style-name="T779">1</text:span><text:span text:style-name="T780"><text:s/>str. 4 d.</text:span></text:p>
          </table:table-cell>
          <table:table-cell table:style-name="TableCell781">
            <text:p text:style-name="P782">Baigus dalyvavimą darbo įgūdžių įgijimo rėmimo priemonėje pagal dvišalę darbo įgūdžių įgijimo sutartį<text:s/></text:p>
          </table:table-cell>
          <table:table-cell table:style-name="TableCell783">
            <text:p text:style-name="P784">Pirma diena po baigimo dalyvauti priemonėje</text:p>
          </table:table-cell>
        </table:table-row>
        <table:table-row table:style-name="TableRow785">
          <table:table-cell table:style-name="TableCell786">
            <text:p text:style-name="Normal"><text:span text:style-name="T787">Įstatymo 4</text:span><text:span text:style-name="T788">1</text:span><text:span text:style-name="T789"><text:s/>str. 4 d.</text:span></text:p>
          </table:table-cell>
          <table:table-cell table:style-name="TableCell790">
            <text:p text:style-name="P791">Pasibaigus ne ilgesnės kaip 6 mėnesių trukmės darbo santykiams ar jų esmę atitinkantiems santykiams</text:p>
          </table:table-cell>
          <table:table-cell table:style-name="TableCell792">
            <text:p text:style-name="P793">Pirma diena po darbo santykių ar jų esmę atitinkančių santykių pabaigos</text:p>
          </table:table-cell>
        </table:table-row>
        <table:table-row table:style-name="TableRow794">
          <table:table-cell table:style-name="TableCell795">
            <text:p text:style-name="Normal"><text:span text:style-name="T796">Įstatymo 4</text:span><text:span text:style-name="T797">1</text:span><text:span text:style-name="T798"><text:s/>str. 4 d.</text:span></text:p>
          </table:table-cell>
          <table:table-cell table:style-name="TableCell799">
            <text:p text:style-name="P800">Baigus vykdyti ne ilgesnę kaip 6 mėnesių laikotarpio individualią veiklą<text:s/></text:p>
          </table:table-cell>
          <table:table-cell table:style-name="TableCell801">
            <text:p text:style-name="P802">Pirma diena po individualios veiklos vykdymo pabaigos</text:p>
          </table:table-cell>
        </table:table-row>
        <table:table-row table:style-name="TableRow803">
          <table:table-cell table:style-name="TableCell804">
            <text:p text:style-name="Normal"><text:span text:style-name="T805">Įstatymo 4</text:span><text:span text:style-name="T806">1</text:span><text:span text:style-name="T807"><text:s/>str. 4 d.</text:span></text:p>
          </table:table-cell>
          <table:table-cell table:style-name="TableCell808">
            <text:p text:style-name="P809">Atlikus privalomąją pradinę karo ar alternatyviąją krašto apsaugos tarnybą<text:s/></text:p>
          </table:table-cell>
          <table:table-cell table:style-name="TableCell810">
            <text:p text:style-name="P811">Pirma diena po privalomosios pradinės karo ar alternatyviosios krašto apsaugos tarnybos atlikimo</text:p>
          </table:table-cell>
        </table:table-row>
        <table:table-row table:style-name="TableRow812">
          <table:table-cell table:style-name="TableCell813">
            <text:p text:style-name="Normal"><text:span text:style-name="T814">Įstatymo 4</text:span><text:span text:style-name="T815">1</text:span><text:span text:style-name="T816"><text:s/>str. 4 d.</text:span></text:p>
          </table:table-cell>
          <table:table-cell table:style-name="TableCell817">
            <text:p text:style-name="P818">Pasibaigus kario savanorio, aktyviojo ar parengtojo rezervo kario dalyvavimui pratybose, mokymuose ar tarnybos užduočių vykdyme, kai už tarnybos dienas jam buvo mokamas atlyginimas</text:p>
          </table:table-cell>
          <table:table-cell table:style-name="TableCell819">
            <text:p text:style-name="P820">Pirma diena po pratybų, mokymų ar tarnybos užduočių atlikimo</text:p>
          </table:table-cell>
        </table:table-row>
      </table:table>
      <text:p text:style-name="Normal"/>
      <text:p text:style-name="P821"><text:span text:style-name="T822">III</text:span><text:span text:style-name="T823">.<text:s/></text:span><text:span text:style-name="T824">BEDARBIO STATUSO PANAIKINIMO PAGRINDAI</text:span><text:span text:style-name="T825"><text:s/></text:span><text:span text:style-name="T826">(Sprendimo 4<text:s/></text:span><text:span text:style-name="T827">priedas)</text:span></text:p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UR ĮSTATYMO STRAIPSNIS, DALIS, PUNKTAS</text:p>
          </table:table-cell>
          <table:table-cell table:style-name="TableCell836">
            <text:p text:style-name="P837">FAKTINĖS APLINKYBĖS</text:p>
          </table:table-cell>
          <table:table-cell table:style-name="TableCell838">
            <text:p text:style-name="P839"><text:span text:style-name="T840">STATUSO PANAIKINIMO DIENA</text:span><text:span text:style-name="T841"><text:note text:note-class="footnote" text:id="_ftn3"><text:note-citation>4</text:note-citation><text:note-body><text:p text:style-name="Normal"><text:span text:style-name="T842"><text:s/></text:span><text:span text:style-name="T843">Dieną, kurią statusas panaikintas, nebelaikoma, kad asmuo yra bedarbis.</text:span></text:p></text:note-body></text:note></text:span></text:p>
          </table:table-cell>
        </table:table-row>
        <table:table-row table:style-name="TableRow844">
          <table:table-cell table:style-name="TableCell845">
            <text:p text:style-name="Normal"><text:span text:style-name="T846">Įstatymo 4</text:span><text:span text:style-name="T847">1</text:span><text:span text:style-name="T848"><text:s/>str. 5 d. 1 p.</text:span></text:p>
          </table:table-cell>
          <table:table-cell table:style-name="TableCell849">
            <text:p text:style-name="P850">Po dalyvavimo TDB organizuotuose užsiėmimuose įsidarbinus neterminuotai į paties asmens surastą darbo vietą<text:s/></text:p>
          </table:table-cell>
          <table:table-cell table:style-name="TableCell851">
            <text:p text:style-name="P852">Įsidarbinimo diena</text:p>
          </table:table-cell>
        </table:table-row>
        <table:table-row table:style-name="TableRow853">
          <table:table-cell table:style-name="TableCell854">
            <text:p text:style-name="Normal"><text:span text:style-name="T855">Įstatymo 4</text:span><text:span text:style-name="T856">1</text:span><text:span text:style-name="T857"><text:s/>str. 5 d. 1 p.</text:span></text:p>
          </table:table-cell>
          <table:table-cell table:style-name="TableCell858">
            <text:p text:style-name="P859">Po dalyvavimo TDB organizuotuose užsiėmimuose įsidarbinus terminuotai į paties asmens surastą darbo vietą ilgiau kaip 6 mėnesiams</text:p>
          </table:table-cell>
          <table:table-cell table:style-name="TableCell860">
            <text:p text:style-name="P861">Įsidarbinimo diena</text:p>
          </table:table-cell>
        </table:table-row>
        <table:table-row table:style-name="TableRow862">
          <table:table-cell table:style-name="TableCell863">
            <text:p text:style-name="Normal"><text:span text:style-name="T864">Įstatymo 4</text:span><text:span text:style-name="T865">1</text:span><text:span text:style-name="T866"><text:s/>str. 5 d. 1 p.</text:span></text:p>
          </table:table-cell>
          <table:table-cell table:style-name="TableCell867">
            <text:p text:style-name="P868">Įsidarbinus neterminuotai į TDB<text:s/><text:soft-page-break/>registruotą laisvą darbo vietą</text:p>
          </table:table-cell>
          <table:table-cell table:style-name="TableCell869">
            <text:p text:style-name="P870">Įsidarbinimo diena</text:p>
          </table:table-cell>
        </table:table-row>
        <text:soft-page-break/>
        <table:table-row table:style-name="TableRow871">
          <table:table-cell table:style-name="TableCell872">
            <text:p text:style-name="Normal"><text:span text:style-name="T873">Įstatymo 4</text:span><text:span text:style-name="T874">1</text:span><text:span text:style-name="T875"><text:s/>str. 5 d. 1 p.</text:span></text:p>
          </table:table-cell>
          <table:table-cell table:style-name="TableCell876">
            <text:p text:style-name="P877">Įsidarbinus terminuotai ilgiau kaip 6 mėnesiams į TDB registruotą laisvą darbo vietą</text:p>
          </table:table-cell>
          <table:table-cell table:style-name="TableCell878">
            <text:p text:style-name="P879">Įsidarbinimo diena</text:p>
          </table:table-cell>
        </table:table-row>
        <table:table-row table:style-name="TableRow880">
          <table:table-cell table:style-name="TableCell881">
            <text:p text:style-name="Normal"><text:span text:style-name="T882">Įstatymo 4</text:span><text:span text:style-name="T883">1</text:span><text:span text:style-name="T884"><text:s/>str. 5 d. 1 p.</text:span></text:p>
          </table:table-cell>
          <table:table-cell table:style-name="TableCell885">
            <text:p text:style-name="P886">Įsidarbinus į įsteigtą subsidijuojant darbo vietą</text:p>
          </table:table-cell>
          <table:table-cell table:style-name="TableCell887">
            <text:p text:style-name="P888">Įsidarbinimo<text:s/>diena</text:p>
          </table:table-cell>
        </table:table-row>
        <table:table-row table:style-name="TableRow889">
          <table:table-cell table:style-name="TableCell890">
            <text:p text:style-name="Normal"><text:span text:style-name="T891">Įstatymo 4</text:span><text:span text:style-name="T892">1</text:span><text:span text:style-name="T893"><text:s/>str. 5 d. 1 p.</text:span></text:p>
          </table:table-cell>
          <table:table-cell table:style-name="TableCell894">
            <text:p text:style-name="P895">Įsidarbinus į vietinių užimtumo iniciatyvų projekto įgyvendinimo metu įsteigtą darbo vietą</text:p>
          </table:table-cell>
          <table:table-cell table:style-name="TableCell896">
            <text:p text:style-name="P897">Įsidarbinimo diena</text:p>
          </table:table-cell>
        </table:table-row>
        <table:table-row table:style-name="TableRow898">
          <table:table-cell table:style-name="TableCell899">
            <text:p text:style-name="Normal"><text:span text:style-name="T900">Įstatymo 4</text:span><text:span text:style-name="T901">1</text:span><text:span text:style-name="T902"><text:s/>str. 5 d. 1 p.</text:span></text:p>
          </table:table-cell>
          <table:table-cell table:style-name="TableCell903">
            <text:p text:style-name="P904">Įsidarbinus į buvusio bedarbio įsteigtą subsidijuojant darbo vietą</text:p>
          </table:table-cell>
          <table:table-cell table:style-name="TableCell905">
            <text:p text:style-name="P906">Įsidarbinimo<text:s/>diena</text:p>
          </table:table-cell>
        </table:table-row>
        <table:table-row table:style-name="TableRow907">
          <table:table-cell table:style-name="TableCell908">
            <text:p text:style-name="Normal"><text:span text:style-name="T909">Įstatymo 4</text:span><text:span text:style-name="T910">1</text:span><text:span text:style-name="T911"><text:s/>str. 5 d. 1 p.</text:span></text:p>
          </table:table-cell>
          <table:table-cell table:style-name="TableCell912">
            <text:p text:style-name="P913">Įsidarbinus socialinės įmonės įsteigtoje darbo vietoje</text:p>
          </table:table-cell>
          <table:table-cell table:style-name="TableCell914">
            <text:p text:style-name="P915">Įsidarbinimo diena</text:p>
          </table:table-cell>
        </table:table-row>
        <table:table-row table:style-name="TableRow916">
          <table:table-cell table:style-name="TableCell917">
            <text:p text:style-name="Normal"><text:span text:style-name="T918">Įstatymo 4</text:span><text:span text:style-name="T919">1</text:span><text:span text:style-name="T920"><text:s/>str. 5 d. 1 p.</text:span></text:p>
          </table:table-cell>
          <table:table-cell table:style-name="TableCell921">
            <text:p text:style-name="P922">Pasilikus dirbti po aktyvios darbo rinkos politikos priemonių užbaigimo</text:p>
          </table:table-cell>
          <table:table-cell table:style-name="TableCell923">
            <text:p text:style-name="P924">Pirma diena po priemonių užbaigimo</text:p>
          </table:table-cell>
        </table:table-row>
        <table:table-row table:style-name="TableRow925">
          <table:table-cell table:style-name="TableCell926">
            <text:p text:style-name="Normal"><text:span text:style-name="T927">Įstatymo 4</text:span><text:span text:style-name="T928">1</text:span><text:span text:style-name="T929"><text:s/></text:span><text:span text:style-name="T930">str. 5 d. 1 p.</text:span></text:p>
          </table:table-cell>
          <table:table-cell table:style-name="TableCell931">
            <text:p text:style-name="P932">Po dalyvavimo TDB organizuotuose užsiėmimuose pradėjus vykdyti individualią veiklą ilgiau kaip 6 mėnesiams</text:p>
          </table:table-cell>
          <table:table-cell table:style-name="TableCell933">
            <text:p text:style-name="P934">Pirma individualios veiklos vykdymo diena</text:p>
          </table:table-cell>
        </table:table-row>
        <table:table-row table:style-name="TableRow935">
          <table:table-cell table:style-name="TableCell936">
            <text:p text:style-name="Normal"><text:span text:style-name="T937">Įstatymo 4</text:span><text:span text:style-name="T938">1</text:span><text:span text:style-name="T939"><text:s/>str. 5 d. 1 p.</text:span></text:p>
          </table:table-cell>
          <table:table-cell table:style-name="TableCell940">
            <text:p text:style-name="P941">Po dalyvavimo TDB organizuotuose užsiėmimuose įsteigus<text:s/>individualią įmonę</text:p>
          </table:table-cell>
          <table:table-cell table:style-name="TableCell942">
            <text:p text:style-name="P943">Individualios įmonės įsteigimo (įregistravimo) diena</text:p>
          </table:table-cell>
        </table:table-row>
        <table:table-row table:style-name="TableRow944">
          <table:table-cell table:style-name="TableCell945">
            <text:p text:style-name="Normal"><text:span text:style-name="T946">Įstatymo 4</text:span><text:span text:style-name="T947">1</text:span><text:span text:style-name="T948"><text:s/>str. 5 d. 1 p.</text:span></text:p>
          </table:table-cell>
          <table:table-cell table:style-name="TableCell949">
            <text:p text:style-name="P950">Po dalyvavimo TDB organizuotuose užsiėmimuose tapus mažosios bendrijos nariu</text:p>
          </table:table-cell>
          <table:table-cell table:style-name="TableCell951">
            <text:p text:style-name="P952">Tapimo mažosios bendrijos nariu diena</text:p>
          </table:table-cell>
        </table:table-row>
        <table:table-row table:style-name="TableRow953">
          <table:table-cell table:style-name="TableCell954">
            <text:p text:style-name="Normal"><text:span text:style-name="T955">Įstatymo 4</text:span><text:span text:style-name="T956">1</text:span><text:span text:style-name="T957"><text:s/>str. 5 d. 1 p.</text:span></text:p>
          </table:table-cell>
          <table:table-cell table:style-name="TableCell958">
            <text:p text:style-name="P959">Po dalyvavimo<text:s/>TDB organizuotuose užsiėmimuose tapus tikrosios ūkinės bendrijos nariu</text:p>
          </table:table-cell>
          <table:table-cell table:style-name="TableCell960">
            <text:p text:style-name="P961">Tapimo tikrosios ūkinės bendrijos nariu diena</text:p>
          </table:table-cell>
        </table:table-row>
        <table:table-row table:style-name="TableRow962">
          <table:table-cell table:style-name="TableCell963">
            <text:p text:style-name="Normal"><text:span text:style-name="T964">Įstatymo 4</text:span><text:span text:style-name="T965">1</text:span><text:span text:style-name="T966"><text:s/>str. 5 d. 1 p.</text:span></text:p>
          </table:table-cell>
          <table:table-cell table:style-name="TableCell967">
            <text:p text:style-name="P968">Po dalyvavimo TDB organizuotuose užsiėmimuose tapus komanditinės ūkinės bendrijos nariu</text:p>
          </table:table-cell>
          <table:table-cell table:style-name="TableCell969">
            <text:p text:style-name="P970">Tapimo komanditinės<text:s/>ūkinės bendrijos nariu diena</text:p>
          </table:table-cell>
        </table:table-row>
        <table:table-row table:style-name="TableRow971">
          <table:table-cell table:style-name="TableCell972">
            <text:p text:style-name="Normal"><text:span text:style-name="T973">Įstatymo 4</text:span><text:span text:style-name="T974">1</text:span><text:span text:style-name="T975"><text:s/>str. 5 d. 1 p.</text:span></text:p>
          </table:table-cell>
          <table:table-cell table:style-name="TableCell976">
            <text:p text:style-name="P977">Po dalyvavimo TDB organizuotuose užsiėmimuose atnaujinus individualios įmonės veiklą, kuri buvo laikinai nevykdoma</text:p>
          </table:table-cell>
          <table:table-cell table:style-name="TableCell978">
            <text:p text:style-name="P979">Pirma individualios veiklos atnaujinimo diena</text:p>
          </table:table-cell>
        </table:table-row>
        <table:table-row table:style-name="TableRow980">
          <table:table-cell table:style-name="TableCell981">
            <text:p text:style-name="Normal"><text:span text:style-name="T982">Įstatymo 4</text:span><text:span text:style-name="T983">1</text:span><text:span text:style-name="T984"><text:s/>str. 5 d. 1 p.</text:span></text:p>
          </table:table-cell>
          <table:table-cell table:style-name="TableCell985">
            <text:p text:style-name="P986">Po<text:s/>dalyvavimo TDB organizuotuose užsiėmimuose atnaujinus mažosios bendrijos veiklą, kuri buvo laikinai nevykdoma</text:p>
          </table:table-cell>
          <table:table-cell table:style-name="TableCell987">
            <text:p text:style-name="P988">Pirma veiklos atnaujinimo diena</text:p>
          </table:table-cell>
        </table:table-row>
        <table:table-row table:style-name="TableRow989">
          <table:table-cell table:style-name="TableCell990">
            <text:p text:style-name="Normal"><text:span text:style-name="T991">Įstatymo 4</text:span><text:span text:style-name="T992">1</text:span><text:span text:style-name="T993"><text:s/>str. 5 d. 1 p.</text:span></text:p>
          </table:table-cell>
          <table:table-cell table:style-name="TableCell994">
            <text:p text:style-name="P995">Po dalyvavimo TDB organizuotuose užsiėmimuose atnaujinus tikrosios ūkinės bendrijos veiklą, kuri buvo laikinai nevykdoma</text:p>
          </table:table-cell>
          <table:table-cell table:style-name="TableCell996">
            <text:p text:style-name="P997">Pirma veiklos atnaujinimo diena</text:p>
          </table:table-cell>
        </table:table-row>
        <table:table-row table:style-name="TableRow998">
          <table:table-cell table:style-name="TableCell999">
            <text:p text:style-name="Normal"><text:span text:style-name="T1000">Įstatymo 4</text:span><text:span text:style-name="T1001">1</text:span><text:span text:style-name="T1002"><text:s/>str. 5 d. 1 p.</text:span></text:p>
          </table:table-cell>
          <table:table-cell table:style-name="TableCell1003">
            <text:p text:style-name="P1004">Po dalyvavimo TDB organizuotuose užsiėmimuose atnaujinus komanditinės ūkinės bendrijos veiklą, kuri buvo laikinai nevykdoma</text:p>
          </table:table-cell>
          <table:table-cell table:style-name="TableCell1005">
            <text:p text:style-name="P1006">Pirma veiklos atnaujinimo diena</text:p>
          </table:table-cell>
        </table:table-row>
        <table:table-row table:style-name="TableRow1007">
          <table:table-cell table:style-name="TableCell1008">
            <text:p text:style-name="Normal"><text:span text:style-name="T1009">Įsta</text:span><text:span text:style-name="T1010">tymo 4</text:span><text:span text:style-name="T1011">1</text:span><text:span text:style-name="T1012"><text:s/>str. 5 d. 2 p.</text:span></text:p>
          </table:table-cell>
          <table:table-cell table:style-name="TableCell1013">
            <text:p text:style-name="P1014">Įregistravus ūkį Ūkininkų ūkių registre</text:p>
          </table:table-cell>
          <table:table-cell table:style-name="TableCell1015">
            <text:p text:style-name="P1016">Įregistravimo Ūkininkų ūkių registre diena</text:p>
          </table:table-cell>
        </table:table-row>
        <table:table-row table:style-name="TableRow1017">
          <table:table-cell table:style-name="TableCell1018">
            <text:p text:style-name="Normal"><text:span text:style-name="T1019">Įstatymo 4</text:span><text:span text:style-name="T1020">1</text:span><text:span text:style-name="T1021"><text:s/>str. 5 d. 2 p.</text:span></text:p>
          </table:table-cell>
          <table:table-cell table:style-name="TableCell1022">
            <text:p text:style-name="P1023">Tapus ūkininko partneriu</text:p>
          </table:table-cell>
          <table:table-cell table:style-name="TableCell1024">
            <text:p text:style-name="P1025">Tapimo ūkininko partneriu diena</text:p>
            <text:p text:style-name="P1026"/>
          </table:table-cell>
        </table:table-row>
        <table:table-row table:style-name="TableRow1027">
          <table:table-cell table:style-name="TableCell1028">
            <text:p text:style-name="Normal"><text:span text:style-name="T1029">Įstatymo 4</text:span><text:span text:style-name="T1030">1</text:span><text:span text:style-name="T1031"><text:s/>str. 5 d. 2 p.</text:span></text:p>
          </table:table-cell>
          <table:table-cell table:style-name="TableCell1032">
            <text:p text:style-name="P1033">Tapus žemės ūkio veiklos subjektu</text:p>
          </table:table-cell>
          <table:table-cell table:style-name="TableCell1034">
            <text:p text:style-name="P1035">Tapimo žemės ūkio veiklos<text:s/><text:soft-page-break/>subjektu diena</text:p>
          </table:table-cell>
        </table:table-row>
        <text:soft-page-break/>
        <table:table-row table:style-name="TableRow1036">
          <table:table-cell table:style-name="TableCell1037">
            <text:p text:style-name="Normal"><text:span text:style-name="T1038">Įstatymo 4</text:span><text:span text:style-name="T1039">1</text:span><text:span text:style-name="T1040"><text:s/>str. 5 d. 3 p.</text:span></text:p>
          </table:table-cell>
          <table:table-cell table:style-name="TableCell1041">
            <text:p text:style-name="P1042">Sukakus senatvės pensijos amžių<text:s/></text:p>
          </table:table-cell>
          <table:table-cell table:style-name="TableCell1043">
            <text:p text:style-name="P1044">Pirma senatvės pensijos amžiaus diena (gimtadienio diena)</text:p>
          </table:table-cell>
        </table:table-row>
        <table:table-row table:style-name="TableRow1045">
          <table:table-cell table:style-name="TableCell1046">
            <text:p text:style-name="Normal"><text:span text:style-name="T1047">Įstatymo 4</text:span><text:span text:style-name="T1048">1</text:span><text:span text:style-name="T1049"><text:s/>str. 5 d. 3 p.</text:span></text:p>
          </table:table-cell>
          <table:table-cell table:style-name="TableCell1050">
            <text:p text:style-name="P1051">Tapus nedarbingu</text:p>
          </table:table-cell>
          <table:table-cell table:style-name="TableCell1052">
            <text:p text:style-name="P1053">Asmens pripažinimo nedarbingu diena</text:p>
          </table:table-cell>
        </table:table-row>
        <table:table-row table:style-name="TableRow1054">
          <table:table-cell table:style-name="TableCell1055">
            <text:p text:style-name="Normal"><text:span text:style-name="T1056">Įstatymo 4</text:span><text:span text:style-name="T1057">1</text:span><text:span text:style-name="T1058"><text:s/>str. 5 d. 4 p.</text:span></text:p>
          </table:table-cell>
          <table:table-cell table:style-name="TableCell1059">
            <text:p text:style-name="P1060">Pradėjus mokytis pagal bendrojo ugdymo programą</text:p>
          </table:table-cell>
          <table:table-cell table:style-name="TableCell1061">
            <text:p text:style-name="P1062">Pirma mokymosi diena</text:p>
          </table:table-cell>
        </table:table-row>
        <table:table-row table:style-name="TableRow1063">
          <table:table-cell table:style-name="TableCell1064">
            <text:p text:style-name="Normal"><text:span text:style-name="T1065">Įstatymo 4</text:span><text:span text:style-name="T1066">1</text:span><text:span text:style-name="T1067"><text:s/>str. 5 d. 4 p.</text:span></text:p>
          </table:table-cell>
          <table:table-cell table:style-name="TableCell1068">
            <text:p text:style-name="P1069">Pradėjus mokytis pagal formaliojo profesinio mokymo programą</text:p>
          </table:table-cell>
          <table:table-cell table:style-name="TableCell1070">
            <text:p text:style-name="P1071">Pirma mokymosi diena</text:p>
          </table:table-cell>
        </table:table-row>
        <table:table-row table:style-name="TableRow1072">
          <table:table-cell table:style-name="TableCell1073">
            <text:p text:style-name="Normal"><text:span text:style-name="T1074">Įstatymo 4</text:span><text:span text:style-name="T1075">1</text:span><text:span text:style-name="T1076"><text:s/>str. 5 d. 4 p.</text:span></text:p>
          </table:table-cell>
          <table:table-cell table:style-name="TableCell1077">
            <text:p text:style-name="P1078">Pradėjus studijuoti aukštojoje<text:s/>mokykloje pagal nuolatinės formos studijų programas</text:p>
          </table:table-cell>
          <table:table-cell table:style-name="TableCell1079">
            <text:p text:style-name="P1080">Pirma studijų diena</text:p>
          </table:table-cell>
        </table:table-row>
        <table:table-row table:style-name="TableRow1081">
          <table:table-cell table:style-name="TableCell1082">
            <text:p text:style-name="Normal"><text:span text:style-name="T1083">Įstatymo 4</text:span><text:span text:style-name="T1084">1</text:span><text:span text:style-name="T1085"><text:s/>str. 5 d. 5 p.</text:span></text:p>
          </table:table-cell>
          <table:table-cell table:style-name="TableCell1086">
            <text:p text:style-name="P1087">Be svarbių priežasčių atsisakius siūlomo tinkamo darbo</text:p>
          </table:table-cell>
          <table:table-cell table:style-name="TableCell1088">
            <text:p text:style-name="P1089">1) asmeniui atvykus į teritorinę darbo biržą, bet atsisakius priimti Rekomendaciją įsidarbinti – pirma diena po atsisakymo (atvykimo į teritorinę darbo biržą) dienos;</text:p>
            <text:p text:style-name="P1090">2) nuvykus pas darbdavį ir atsisakius siūlomo tinkamo darbo ar priėmus (išsiuntus) Rekomendaciją įsidarbinti, bet jos negrąžinus teritorinei darbo biržai – pirma diena po nustatytos Rekomendacijos įsidarbinti grąžinimo dienos</text:p>
          </table:table-cell>
        </table:table-row>
        <table:table-row table:style-name="TableRow1091">
          <table:table-cell table:style-name="TableCell1092">
            <text:p text:style-name="Normal"><text:span text:style-name="T1093">Įstatymo 4</text:span><text:span text:style-name="T1094">1</text:span><text:span text:style-name="T1095"><text:s/>str. 5 d. 5 p.</text:span></text:p>
          </table:table-cell>
          <table:table-cell table:style-name="TableCell1096">
            <text:p text:style-name="P1097">Be svarbių priežasčių atsisakius sudaryti individualų užimtumo veiklos planą</text:p>
          </table:table-cell>
          <table:table-cell table:style-name="TableCell1098">
            <text:p text:style-name="P1099">Pirma diena po atsisakymo dienos</text:p>
          </table:table-cell>
        </table:table-row>
        <table:table-row table:style-name="TableRow1100">
          <table:table-cell table:style-name="TableCell1101">
            <text:p text:style-name="Normal"><text:span text:style-name="T1102">Įstatymo 4</text:span><text:span text:style-name="T1103">1</text:span><text:span text:style-name="T1104"><text:s/>str. 5 d. 5 p.</text:span></text:p>
          </table:table-cell>
          <table:table-cell table:style-name="TableCell1105">
            <text:p text:style-name="P1106">Be svarbių priežasčių atsisakius dalyvauti individualiame užimtumo veiklos plane numatytose aktyvios darbo rinkos politikos priemonėse<text:s/></text:p>
          </table:table-cell>
          <table:table-cell table:style-name="TableCell1107">
            <text:p text:style-name="P1108">Pirma diena po atsisakymo dienos</text:p>
          </table:table-cell>
        </table:table-row>
        <table:table-row table:style-name="TableRow1109">
          <table:table-cell table:style-name="TableCell1110">
            <text:p text:style-name="Normal"><text:span text:style-name="T1111">Įstatymo 4</text:span><text:span text:style-name="T1112">1</text:span><text:span text:style-name="T1113"><text:s/>str. 5 d. 5 p.</text:span></text:p>
          </table:table-cell>
          <table:table-cell table:style-name="TableCell1114">
            <text:p text:style-name="P1115">Be svarbių priežasčių atsisakius naudotis individualiame užimtumo veiklos plane numatytomis darbo rinkos paslaugomis</text:p>
          </table:table-cell>
          <table:table-cell table:style-name="TableCell1116">
            <text:p text:style-name="P1117">Pirma diena po atsisakymo dienos</text:p>
          </table:table-cell>
        </table:table-row>
        <table:table-row table:style-name="TableRow1118">
          <table:table-cell table:style-name="TableCell1119">
            <text:p text:style-name="Normal"><text:span text:style-name="T1120">Įstatymo 4</text:span><text:span text:style-name="T1121">1</text:span><text:span text:style-name="T1122"><text:s/>str. 5 d. 6 p.</text:span></text:p>
          </table:table-cell>
          <table:table-cell table:style-name="TableCell1123">
            <text:p text:style-name="P1124">Be svarbių priežasčių neatvykus į teritorinę darbo biržą nustatytu laiku priimti pasiūlymo dirbti<text:s/></text:p>
          </table:table-cell>
          <table:table-cell table:style-name="TableCell1125">
            <text:p text:style-name="P1126">Pirma diena po neatvykimo dienos</text:p>
          </table:table-cell>
        </table:table-row>
        <table:table-row table:style-name="TableRow1127">
          <table:table-cell table:style-name="TableCell1128">
            <text:p text:style-name="Normal"><text:span text:style-name="T1129">Įstatymo 4</text:span><text:span text:style-name="T1130">1</text:span><text:span text:style-name="T1131"><text:s/>str. 5 d. 6 p.</text:span></text:p>
          </table:table-cell>
          <table:table-cell table:style-name="TableCell1132">
            <text:p text:style-name="P1133">Be svarbių priežasčių neatvykus į teritorinę darbo biržą nustatytu laiku sudaryti individualaus užimtumo veiklos plano<text:s/></text:p>
          </table:table-cell>
          <table:table-cell table:style-name="TableCell1134">
            <text:p text:style-name="P1135">Pirma diena po neatvykimo dienos</text:p>
          </table:table-cell>
        </table:table-row>
        <table:table-row table:style-name="TableRow1136">
          <table:table-cell table:style-name="TableCell1137">
            <text:p text:style-name="Normal"><text:span text:style-name="T1138">Įstatymo 4</text:span><text:span text:style-name="T1139">1</text:span><text:span text:style-name="T1140"><text:s/>str. 5 d. 6 p.</text:span></text:p>
          </table:table-cell>
          <table:table-cell table:style-name="TableCell1141">
            <text:p text:style-name="P1142">Be svarbių priežasčių neatvykus į teritorinę darbo biržą nustatytu laiku dalyvauti individualiame užimtumo veiklos plane numatytose aktyvios darbo rinkos politikos priemonėse<text:s/></text:p>
          </table:table-cell>
          <table:table-cell table:style-name="TableCell1143">
            <text:p text:style-name="P1144">Pirma diena po neatvykimo dienos</text:p>
          </table:table-cell>
        </table:table-row>
        <table:table-row table:style-name="TableRow1145">
          <table:table-cell table:style-name="TableCell1146">
            <text:p text:style-name="Normal"><text:span text:style-name="T1147">Įstatymo 4</text:span><text:span text:style-name="T1148">1</text:span><text:span text:style-name="T1149"><text:s/>str. 5 d. 6 p.</text:span></text:p>
          </table:table-cell>
          <table:table-cell table:style-name="TableCell1150">
            <text:p text:style-name="P1151">Be svarbių priežasčių neatvykus į teritorinę darbo biržą nustatytu laiku naudotis<text:s/>individualiame užimtumo veiklos plane numatytomis darbo rinkos<text:s/><text:soft-page-break/>paslaugomis</text:p>
          </table:table-cell>
          <table:table-cell table:style-name="TableCell1152">
            <text:p text:style-name="P1153">Pirma diena po neatvykimo dienos</text:p>
          </table:table-cell>
        </table:table-row>
        <text:soft-page-break/>
        <table:table-row table:style-name="TableRow1154">
          <table:table-cell table:style-name="TableCell1155">
            <text:p text:style-name="Normal"><text:span text:style-name="T1156">Įstatymo 4</text:span><text:span text:style-name="T1157">1</text:span><text:span text:style-name="T1158"><text:s/>str. 5 d. 7 p.</text:span></text:p>
          </table:table-cell>
          <table:table-cell table:style-name="TableCell1159">
            <text:p text:style-name="P1160">Be svarbių priežasčių nutraukus dalyvavimą profesinio mokymo priemonėje<text:s/></text:p>
          </table:table-cell>
          <table:table-cell table:style-name="TableCell1161">
            <text:p text:style-name="P1162">Profesinio mokymo nutraukimo diena</text:p>
          </table:table-cell>
        </table:table-row>
        <table:table-row table:style-name="TableRow1163">
          <table:table-cell table:style-name="TableCell1164">
            <text:p text:style-name="Normal"><text:span text:style-name="T1165">Įstatymo 4</text:span><text:span text:style-name="T1166">1</text:span><text:span text:style-name="T1167"><text:s/>str. 5 d. 7 p.</text:span></text:p>
          </table:table-cell>
          <table:table-cell table:style-name="TableCell1168">
            <text:p text:style-name="P1169">Be svarbių priežasčių nutraukus dalyvavimą remiamojo įdarbinimo priemonėse</text:p>
          </table:table-cell>
          <table:table-cell table:style-name="TableCell1170">
            <text:p text:style-name="P1171">Pirma diena po darbo sutarties nutraukimo dienos</text:p>
          </table:table-cell>
        </table:table-row>
        <table:table-row table:style-name="TableRow1172">
          <table:table-cell table:style-name="TableCell1173">
            <text:p text:style-name="Normal"><text:span text:style-name="T1174">Įstatymo 4</text:span><text:span text:style-name="T1175">1</text:span><text:span text:style-name="T1176"><text:s/>str. 5 d. 7 p.</text:span></text:p>
          </table:table-cell>
          <table:table-cell table:style-name="TableCell1177">
            <text:p text:style-name="P1178">Be svarbių priežasčių po profesinio mokymo atsisakius įsidarbinti pagal įgytą ar patobulintą kvalifikaciją arba (ir) įgytą kompetenciją;</text:p>
          </table:table-cell>
          <table:table-cell table:style-name="TableCell1179">
            <text:p text:style-name="P1180">Pirma diena po numatyto įsidarbinimo dienos</text:p>
          </table:table-cell>
        </table:table-row>
        <table:table-row table:style-name="TableRow1181">
          <table:table-cell table:style-name="TableCell1182">
            <text:p text:style-name="Normal"><text:span text:style-name="T1183">Įstatymo 4</text:span><text:span text:style-name="T1184">1</text:span><text:span text:style-name="T1185"><text:s/>str. 5 d. 7 p.</text:span></text:p>
          </table:table-cell>
          <table:table-cell table:style-name="TableCell1186">
            <text:p text:style-name="P1187">Be svarbių priežasčių po profesinio mokymo atsisakius vykdyti individualią veiklą pagal įgytą ar patobulintą kvalifikaciją arba (ir) įgytą kompetenciją;</text:p>
          </table:table-cell>
          <table:table-cell table:style-name="TableCell1188">
            <text:p text:style-name="P1189">Pirma diena po numatyto individualios veiklos pradėjimo dienos</text:p>
          </table:table-cell>
        </table:table-row>
        <table:table-row table:style-name="TableRow1190">
          <table:table-cell table:style-name="TableCell1191">
            <text:p text:style-name="Normal"><text:span text:style-name="T1192">Įstatymo 4</text:span><text:span text:style-name="T1193">1</text:span><text:span text:style-name="T1194"><text:s/>str. 5 d. 8 p.</text:span></text:p>
          </table:table-cell>
          <table:table-cell table:style-name="TableCell1195">
            <text:p text:style-name="P1196">Pakartotinai per 12 mėnesių iš nelegalaus darbo kontrolę ir prevenciją vykdančių ar kitų institucijų gavus informaciją apie nelegaliai gautas ar gaunamas pajamas<text:s/></text:p>
          </table:table-cell>
          <table:table-cell table:style-name="TableCell1197">
            <text:p text:style-name="P1198">Pakartotinės informacijos iš nelegalaus darbo kontrolę ir prevenciją vykdančių ar kitų institucijų gavimo diena</text:p>
          </table:table-cell>
        </table:table-row>
        <table:table-row table:style-name="TableRow1199">
          <table:table-cell table:style-name="TableCell1200">
            <text:p text:style-name="Normal"><text:span text:style-name="T1201">Įstatymo 4</text:span><text:span text:style-name="T1202">1</text:span><text:span text:style-name="T1203"><text:s/>str. 5 d. 8 p.</text:span></text:p>
          </table:table-cell>
          <table:table-cell table:style-name="TableCell1204">
            <text:p text:style-name="P1205">Pakartotinai per 12 mėnesių iš nelegalaus darbo kontrolę ir prevenciją vykdančių ar kitų institucijų<text:s/>gavus informaciją apie nelegalų darbą<text:s/></text:p>
          </table:table-cell>
          <table:table-cell table:style-name="TableCell1206">
            <text:p text:style-name="P1207">Pakartotinės informacijos iš nelegalaus darbo kontrolę ir prevenciją vykdančių ar kitų institucijų gavimo diena</text:p>
          </table:table-cell>
        </table:table-row>
        <table:table-row table:style-name="TableRow1208">
          <table:table-cell table:style-name="TableCell1209">
            <text:p text:style-name="Normal"><text:span text:style-name="T1210">Įstatymo 4</text:span><text:span text:style-name="T1211">1</text:span><text:span text:style-name="T1212"><text:s/>str. 5 d. 8 p.</text:span></text:p>
          </table:table-cell>
          <table:table-cell table:style-name="TableCell1213">
            <text:p text:style-name="P1214">Pakartotinai per 12 mėnesių iš nelegalaus darbo kontrolę ir prevenciją<text:s/>vykdančių ar kitų institucijų gavus informaciją apie neteisėtą veiklą, susijusią su pajamų gavimu</text:p>
          </table:table-cell>
          <table:table-cell table:style-name="TableCell1215">
            <text:p text:style-name="P1216">Pakartotinės informacijos iš nelegalaus darbo kontrolę ir prevenciją vykdančių ar kitų institucijų gavimo diena</text:p>
          </table:table-cell>
        </table:table-row>
        <table:table-row table:style-name="TableRow1217">
          <table:table-cell table:style-name="TableCell1218">
            <text:p text:style-name="Normal"><text:span text:style-name="T1219">Įstatymo 4</text:span><text:span text:style-name="T1220">1</text:span><text:span text:style-name="T1221"><text:s/>str. 5 d. 9 p.</text:span></text:p>
          </table:table-cell>
          <table:table-cell table:style-name="TableCell1222">
            <text:p text:style-name="P1223">Pasibaigus bedarbio leidimo gyventi Lietuvos Respublikoje galiojimui<text:s/></text:p>
          </table:table-cell>
          <table:table-cell table:style-name="TableCell1224">
            <text:p text:style-name="P1225">Pirma diena po leidimo gyventi galiojimo pabaigos</text:p>
          </table:table-cell>
        </table:table-row>
        <table:table-row table:style-name="TableRow1226">
          <table:table-cell table:style-name="TableCell1227">
            <text:p text:style-name="Normal"><text:span text:style-name="T1228">Įstatymo 4</text:span><text:span text:style-name="T1229">1</text:span><text:span text:style-name="T1230"><text:s/>str. 5 d. 9 p.</text:span></text:p>
          </table:table-cell>
          <table:table-cell table:style-name="TableCell1231">
            <text:p text:style-name="P1232">Pasibaigus bedarbio teisėtą buvimą Lietuvos Respublikoje patvirtinančio kito dokumento galiojimui;</text:p>
          </table:table-cell>
          <table:table-cell table:style-name="TableCell1233">
            <text:p text:style-name="P1234">Pirma diena po teisėtą buvimą Lietuvos Respublikoje patvirtinančio kito dokumento galiojimo pabaigos</text:p>
          </table:table-cell>
        </table:table-row>
        <table:table-row table:style-name="TableRow1235">
          <table:table-cell table:style-name="TableCell1236">
            <text:p text:style-name="Normal"><text:span text:style-name="T1237">Įstatymo 4</text:span><text:span text:style-name="T1238">1</text:span><text:span text:style-name="T1239"><text:s/>str. 5 d. 10 p.</text:span></text:p>
          </table:table-cell>
          <table:table-cell table:style-name="TableCell1240">
            <text:p text:style-name="Normal"><text:span text:style-name="T1241">Įsiteisėja teismo sprendimas, nutartis arba teismo nuosprendis, kuriais bedarbiui paskiriama bausmė, administracinė nuobauda arba jam taikomos poveikio,<text:s/></text:span><text:span text:style-name="T1242">procesinės prievartos ar priverčiamosios medicinos priemonės, dėl kurių pobūdžio jis negali dirbti ir (ar) teritorinėje darbo biržoje tęsti darbo paieškos</text:span></text:p>
          </table:table-cell>
          <table:table-cell table:style-name="TableCell1243">
            <text:p text:style-name="P1244">Įsiteisėjimo diena</text:p>
          </table:table-cell>
        </table:table-row>
        <table:table-row table:style-name="TableRow1245">
          <table:table-cell table:style-name="TableCell1246">
            <text:p text:style-name="Normal"><text:span text:style-name="T1247">Įstatymo 4</text:span><text:span text:style-name="T1248">1</text:span><text:span text:style-name="T1249"><text:s/>str. 5 d. 11 p.</text:span></text:p>
          </table:table-cell>
          <table:table-cell table:style-name="TableCell1250">
            <text:p text:style-name="P1251">Teisės aktų nustatyta tvarka deklaravus išvykimą iš Lietuvos Respublikos</text:p>
          </table:table-cell>
          <table:table-cell table:style-name="TableCell1252">
            <text:p text:style-name="P1253">Išvykimo iš Lietuvos Respublikos diena, nurodyta deklaravimo dokumente</text:p>
          </table:table-cell>
        </table:table-row>
        <table:table-row table:style-name="TableRow1254">
          <table:table-cell table:style-name="TableCell1255">
            <text:p text:style-name="Normal"><text:span text:style-name="T1256">Įstatymo 4</text:span><text:span text:style-name="T1257">1</text:span><text:span text:style-name="T1258"><text:s/>str. 5 d. 12 p.</text:span></text:p>
          </table:table-cell>
          <table:table-cell table:style-name="TableCell1259">
            <text:p text:style-name="P1260">Gavus bedarbio prašymą nutraukti jo registraciją teritorinėje darbo biržoje</text:p>
          </table:table-cell>
          <table:table-cell table:style-name="TableCell1261">
            <text:p text:style-name="Normal"><text:span text:style-name="T1262">1) kai prašyme nenurodyta nutraukimo konkreti data arba</text:span><text:span text:style-name="T1263"><text:s/></text:span><text:span text:style-name="T1264">nurodyta data ankstesnė, nei prašymo gavimo data – pirma diena po bedarbio prašymo gavimo dienos;</text:span></text:p>
            <text:p text:style-name="P1265">2) kai bedarbio prašyme<text:s/><text:soft-page-break/>nurodyta nutraukimo data sutampa ar vėlesnė už prašymo gavimo datą – prašyme nurodyta diena.<text:s/></text:p>
          </table:table-cell>
        </table:table-row>
        <text:soft-page-break/>
        <table:table-row table:style-name="TableRow1266">
          <table:table-cell table:style-name="TableCell1267">
            <text:p text:style-name="Normal"><text:span text:style-name="T1268">Įstatymo 4</text:span><text:span text:style-name="T1269">1</text:span><text:span text:style-name="T1270"><text:s/>str. 5 d. 13 p.</text:span></text:p>
          </table:table-cell>
          <table:table-cell table:style-name="TableCell1271">
            <text:p text:style-name="P1272">Bedarbiui mirus</text:p>
          </table:table-cell>
          <table:table-cell table:style-name="TableCell1273">
            <text:p text:style-name="P1274">Pirma diena po mirties dienos</text:p>
          </table:table-cell>
        </table:table-row>
      </table:table>
      <text:p text:style-name="P1275"/>
      <text:p text:style-name="P1276"><text:span text:style-name="T1277">__________________________</text:span></text:p>
      <text:p text:style-name="P1278">Papildyta priedu:</text:p>
      <text:p text:style-name="P1279"><text:span text:style-name="T1280">Nr.<text:s/></text:span><text:a xlink:href="https://www.e-tar.lt/portal/legalAct.html?documentId=57c99ba0578711e5825682aa0fc6b8d5" office:target-frame-name="_top" xlink:show="replace"><text:span text:style-name="T1281">V-510</text:span></text:a><text:span text:style-name="T1282">, 2015-09-08, paskelbta TAR 2015-09-10, i. k. 2015-13705</text:span></text:p>
      <text:p text:style-name="Normal"/>
      <text:p text:style-name="P1283"/>
      <text:p text:style-name="P1284"/>
      <text:p text:style-name="P1285"><text:span text:style-name="T1286">Pakeitimai:</text:span></text:p>
      <text:p text:style-name="P1287"/>
      <text:p text:style-name="P1288"><text:span text:style-name="T1289">1.</text:span></text:p>
      <text:p text:style-name="P1290"><text:span text:style-name="T1291">Lietuvos darbo birža prie Socialinės apsaugos ir darbo ministerijos, Įsakymas</text:span></text:p>
      <text:p text:style-name="P1292"><text:span text:style-name="T1293">Nr.<text:s/></text:span><text:a xlink:href="https://www.e-tar.lt/portal/legalAct.html?documentId=b1f68fc0263b11e5bf92d6af3f6a2e8b" office:target-frame-name="_top" xlink:show="replace"><text:span text:style-name="T1294">V-410</text:span></text:a><text:span text:style-name="T1295">, 2015-07-09, paskelbta TAR 2015-07-09, i. k.<text:s/></text:span><text:span text:style-name="T1296">2015-11215</text:span></text:p>
      <text:p text:style-name="P1297"><text:span text:style-name="T1298">Dėl Lietuvos darbo biržos prie Socialinės apsaugos ir darbo ministerijos direktoriaus 2015 m. birželio 1 d. įsakymo Nr. V-331 „Dėl Sprendimo pavyzdinės formos patvirtinimo“ pakeitimo</text:span></text:p>
      <text:p text:style-name="P1299"/>
      <text:p text:style-name="P1300"><text:span text:style-name="T1301">2.</text:span></text:p>
      <text:p text:style-name="P1302"><text:span text:style-name="T1303">Lietuvos darbo birža prie Socialinės apsaugos ir darbo min</text:span><text:span text:style-name="T1304">isterijos, Įsakymas</text:span></text:p>
      <text:p text:style-name="P1305"><text:span text:style-name="T1306">Nr.<text:s/></text:span><text:a xlink:href="https://www.e-tar.lt/portal/legalAct.html?documentId=57c99ba0578711e5825682aa0fc6b8d5" office:target-frame-name="_top" xlink:show="replace"><text:span text:style-name="T1307">V-510</text:span></text:a><text:span text:style-name="T1308">, 2015-09-08, paskelbta TAR 2015-09-10, i. k. 2015-13705</text:span></text:p>
      <text:p text:style-name="P1309"><text:span text:style-name="T1310">Dėl Lietuvos darbo biržos prie Socialinės apsaugos ir darbo ministerijos</text:span><text:span text:style-name="T1311"><text:s/>direktoriaus 2015 m. birželio 1 d. įsakymo Nr. V-331 „Dėl sprendimo pavyzdinės formos patvirtinimo“ pakeitimo</text:span></text:p>
      <text:p text:style-name="P1312"/>
      <text:p text:style-name="P1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aurinskaite</meta:initial-creator>
    <dc:creator>adlibuser</dc:creator>
    <meta:creation-date>2018-11-21T14:30:00Z</meta:creation-date>
    <dc:date>2018-11-21T14:30:00Z</dc:date>
    <meta:print-date>2013-10-01T08:23:00Z</meta:print-date>
    <meta:template xlink:href="Normal.dotm" xlink:type="simple"/>
    <meta:editing-cycles>2</meta:editing-cycles>
    <meta:editing-duration>PT0S</meta:editing-duration>
    <meta:document-statistic meta:page-count="15" meta:paragraph-count="358" meta:word-count="2712" meta:character-count="21534" meta:row-count="799" meta:non-whitespace-character-count="19180"/>
  </office:meta>
</office:document-meta>
</file>