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555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keep-with-next="always" fo:break-before="page" fo:margin-right="-0.0798in"/>
    </style:style>
    <style:style style:name="P67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keep-with-next="always" fo:margin-left="3.2486in" fo:margin-right="-0.0798in">
        <style:tab-stops/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olumn75" style:family="table-column">
      <style:table-column-properties style:column-width="3.3472in" style:use-optimal-column-width="false"/>
    </style:style>
    <style:style style:name="TableColumn76" style:family="table-column">
      <style:table-column-properties style:column-width="1.6534in" style:use-optimal-column-width="false"/>
    </style:style>
    <style:style style:name="TableColumn77" style:family="table-column">
      <style:table-column-properties style:column-width="1.6534in" style:use-optimal-column-width="false"/>
    </style:style>
    <style:style style:name="Table74" style:family="table">
      <style:table-properties style:width="6.6541in" fo:margin-left="0in" table:align="center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81" style:family="table-row">
      <style:table-row-properties style:min-row-height="0.0819in" style:use-optimal-row-height="false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fo:font-size="10.5pt" style:font-size-asian="10.5pt" style:font-size-complex="10.5pt" style:language-asian="lt" style:country-asian="L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0.5pt" style:font-size-asian="10.5pt" style:font-size-complex="10.5pt" style:language-asian="lt" style:country-asian="L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5in"/>
      <style:text-properties fo:font-size="10.5pt" style:font-size-asian="10.5pt" style:font-size-complex="10.5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style:text-position="super 63.6%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style:text-position="super 65%" fo:font-size="10pt" style:font-size-asian="10pt" style:language-asian="lt" style:country-asian="LT"/>
    </style:style>
    <style:style style:name="P111" style:parent-style-name="Normal" style:family="paragraph">
      <style:paragraph-properties fo:text-align="justify" fo:margin-right="-0.0798in" fo:text-indent="0.3937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1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justify" fo:margin-right="-0.0798in" fo:text-indent="0.3937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120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P122" style:parent-style-name="Normal" style:family="paragraph">
      <style:paragraph-properties fo:text-align="justify" fo:margin-right="-0.0798in" fo:text-indent="0.3937in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 fo:margin-right="-0.0798in" fo:text-indent="0.3937in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31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 fo:margin-right="-0.0798in" fo:text-indent="0.3937in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justify" fo:margin-right="-0.0798in" fo:text-indent="0.3937in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justify" fo:margin-right="-0.0798in" fo:text-indent="0.3937in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justify" fo:margin-right="-0.0798in" fo:text-indent="0.3937in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justify" fo:margin-right="-0.0798in" fo:text-indent="0.3937in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align="justify" fo:margin-right="-0.0798in" fo:text-indent="0.3937in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 fo:margin-right="-0.0798in" fo:text-indent="0.3937in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16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justify" fo:margin-right="-0.0798in" fo:text-indent="0.3937in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justify" fo:margin-right="-0.0798in" fo:text-indent="0.3937in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justify" fo:margin-right="-0.0798in" fo:text-indent="0.3937in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 fo:margin-right="-0.0798in" fo:text-indent="0.3937in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T187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193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justify" fo:margin-right="-0.0798in" fo:text-indent="0.3937in"/>
    </style:style>
    <style:style style:name="T196" style:parent-style-name="DefaultParagraphFont" style:family="text">
      <style:text-properties fo:font-size="10pt" style:font-size-asian="10pt"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198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217" style:parent-style-name="DefaultParagraphFont" style:family="text"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P223" style:parent-style-name="Normal" style:family="paragraph">
      <style:paragraph-properties>
        <style:tab-stops>
          <style:tab-stop style:type="left" style:position="2.6583in"/>
          <style:tab-stop style:type="left" style:position="4.627in"/>
        </style:tab-stops>
      </style:paragraph-properties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31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break-before="page"/>
    </style:style>
    <style:style style:name="P240" style:parent-style-name="Normal" style:family="paragraph">
      <style:paragraph-properties fo:margin-left="3.875in">
        <style:tab-stops/>
      </style:paragraph-properties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margin-left="3.875in">
        <style:tab-stops/>
      </style:paragraph-properties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margin-left="3.875in">
        <style:tab-stops>
          <style:tab-stop style:type="left" style:position="-0.75in"/>
          <style:tab-stop style:type="center" style:position="-0.725in"/>
          <style:tab-stop style:type="left" style:position="-0.625in"/>
        </style:tab-stops>
      </style:paragraph-properties>
    </style:style>
    <style:style style:name="T2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5" style:parent-style-name="Normal" style:family="paragraph">
      <style:paragraph-properties fo:margin-left="3.25in">
        <style:tab-stops>
          <style:tab-stop style:type="left" style:position="-0.125in"/>
          <style:tab-stop style:type="center" style:position="-0.1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olumn250" style:family="table-column">
      <style:table-column-properties style:column-width="0.6013in"/>
    </style:style>
    <style:style style:name="TableColumn251" style:family="table-column">
      <style:table-column-properties style:column-width="1.3777in"/>
    </style:style>
    <style:style style:name="TableColumn252" style:family="table-column">
      <style:table-column-properties style:column-width="1.1812in"/>
    </style:style>
    <style:style style:name="TableColumn253" style:family="table-column">
      <style:table-column-properties style:column-width="0.9847in"/>
    </style:style>
    <style:style style:name="TableColumn254" style:family="table-column">
      <style:table-column-properties style:column-width="2.3916in"/>
    </style:style>
    <style:style style:name="Table249" style:family="table">
      <style:table-properties style:width="6.5368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="0.0104in solid #000000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104in solid #000000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2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text-align="center">
        <style:tab-stops>
          <style:tab-stop style:type="center" style:position="3.15in"/>
          <style:tab-stop style:type="left" style:position="3.25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84" style:parent-style-name="Normal" style:family="paragraph">
      <style:paragraph-properties fo:text-align="center">
        <style:tab-stops>
          <style:tab-stop style:type="center" style:position="3.15in"/>
          <style:tab-stop style:type="left" style:position="3.25in"/>
        </style:tab-stops>
      </style:paragraph-properties>
    </style:style>
    <style:style style:name="T285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86" style:parent-style-name="Normal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P287" style:parent-style-name="Normal" style:family="paragraph">
      <style:paragraph-properties fo:margin-left="3.875in">
        <style:tab-stops>
          <style:tab-stop style:type="left" style:position="-0.6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8" style:parent-style-name="Normal" style:family="paragraph">
      <style:paragraph-properties fo:margin-left="3.875in">
        <style:tab-stops>
          <style:tab-stop style:type="left" style:position="-0.6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89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</style:tab-stops>
      </style:paragraph-properties>
    </style:style>
    <style:style style:name="T2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92" style:parent-style-name="Normal" style:family="paragraph">
      <style:paragraph-properties fo:margin-left="3.5in" fo:text-indent="0.5in">
        <style:tab-stops/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T295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olumn298" style:family="table-column">
      <style:table-column-properties style:column-width="0.5812in"/>
    </style:style>
    <style:style style:name="TableColumn299" style:family="table-column">
      <style:table-column-properties style:column-width="1.3729in"/>
    </style:style>
    <style:style style:name="TableColumn300" style:family="table-column">
      <style:table-column-properties style:column-width="1.177in"/>
    </style:style>
    <style:style style:name="TableColumn301" style:family="table-column">
      <style:table-column-properties style:column-width="1.077in"/>
    </style:style>
    <style:style style:name="TableColumn302" style:family="table-column">
      <style:table-column-properties style:column-width="2.2465in"/>
    </style:style>
    <style:style style:name="Table297" style:family="table">
      <style:table-properties style:width="6.4548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center" style:position="3.15in"/>
          <style:tab-stop style:type="left" style:position="4.0312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center" style:position="3.15in"/>
          <style:tab-stop style:type="left" style:position="4.0312in"/>
        </style:tab-stops>
      </style:paragraph-properties>
    </style:style>
    <style:style style:name="T335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36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337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8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39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3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olumn347" style:family="table-column">
      <style:table-column-properties style:column-width="0.5625in"/>
    </style:style>
    <style:style style:name="TableColumn348" style:family="table-column">
      <style:table-column-properties style:column-width="1.7861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0.9847in"/>
    </style:style>
    <style:style style:name="TableColumn351" style:family="table-column">
      <style:table-column-properties style:column-width="1.9437in"/>
    </style:style>
    <style:style style:name="Table346" style:family="table">
      <style:table-properties style:width="6.458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center" fo:text-indent="0.0347in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3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386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7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88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3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91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olumn396" style:family="table-column">
      <style:table-column-properties style:column-width="0.5937in"/>
    </style:style>
    <style:style style:name="TableColumn397" style:family="table-column">
      <style:table-column-properties style:column-width="1.6284in"/>
    </style:style>
    <style:style style:name="TableColumn398" style:family="table-column">
      <style:table-column-properties style:column-width="1.1812in"/>
    </style:style>
    <style:style style:name="TableColumn399" style:family="table-column">
      <style:table-column-properties style:column-width="0.9847in"/>
    </style:style>
    <style:style style:name="TableColumn400" style:family="table-column">
      <style:table-column-properties style:column-width="1.9979in"/>
    </style:style>
    <style:style style:name="Table395" style:family="table">
      <style:table-properties style:width="6.3861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P436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437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38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39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4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42" style:parent-style-name="Normal" style:family="paragraph">
      <style:paragraph-properties fo:margin-left="3.5in" fo:text-indent="0.5in">
        <style:tab-stops/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olumn447" style:family="table-column">
      <style:table-column-properties style:column-width="0.552in"/>
    </style:style>
    <style:style style:name="TableColumn448" style:family="table-column">
      <style:table-column-properties style:column-width="1.7965in"/>
    </style:style>
    <style:style style:name="TableColumn449" style:family="table-column">
      <style:table-column-properties style:column-width="1.1812in"/>
    </style:style>
    <style:style style:name="TableColumn450" style:family="table-column">
      <style:table-column-properties style:column-width="0.9847in"/>
    </style:style>
    <style:style style:name="TableColumn451" style:family="table-column">
      <style:table-column-properties style:column-width="1.9236in"/>
    </style:style>
    <style:style style:name="Table446" style:family="table">
      <style:table-properties style:width="6.4381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 fo:text-indent="0.0347in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487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88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89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4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2" style:parent-style-name="Normal" style:family="paragraph">
      <style:paragraph-properties fo:text-align="center" fo:text-indent="0.118in"/>
      <style:text-properties fo:font-weight="bold" style:font-weight-asian="bold" style:font-weight-complex="bold" fo:font-size="10pt" style:font-size-asian="10pt" style:language-asian="lt" style:country-asian="LT"/>
    </style:style>
    <style:style style:name="P493" style:parent-style-name="Normal" style:family="paragraph">
      <style:paragraph-properties fo:text-align="center" fo:text-indent="0.118in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96" style:parent-style-name="Normal" style:family="paragraph">
      <style:paragraph-properties fo:text-indent="0.118in"/>
      <style:text-properties fo:font-size="10pt" style:font-size-asian="10pt" style:language-asian="lt" style:country-asian="LT"/>
    </style:style>
    <style:style style:name="TableColumn498" style:family="table-column">
      <style:table-column-properties style:column-width="0.5263in"/>
    </style:style>
    <style:style style:name="TableColumn499" style:family="table-column">
      <style:table-column-properties style:column-width="1.6958in"/>
    </style:style>
    <style:style style:name="TableColumn500" style:family="table-column">
      <style:table-column-properties style:column-width="1.1812in"/>
    </style:style>
    <style:style style:name="TableColumn501" style:family="table-column">
      <style:table-column-properties style:column-width="0.9847in"/>
    </style:style>
    <style:style style:name="TableColumn502" style:family="table-column">
      <style:table-column-properties style:column-width="1.9979in"/>
    </style:style>
    <style:style style:name="Table497" style:family="table">
      <style:table-properties style:width="6.3861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20" style:family="table-row">
      <style:table-row-properties style:min-row-height="0.2347in"/>
    </style:style>
    <style:style style:name="TableCell5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indent="0.118in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center" fo:text-indent="0.118in"/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7-10 iki 2015-09-10</text:span></text:p>
      <text:p text:style-name="P7"/>
      <text:p text:style-name="P8"><text:span text:style-name="T9">Įsakymas paskelbtas: TAR 2015-06-02, i. k. 2015-08649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DARBO BIRŽOS</text:span><text:span text:style-name="T16"><text:line-break/>prie socialinės apsaugos ir darbo ministerijos</text:span><text:span text:style-name="T17"><text:line-break/></text:span><text:span text:style-name="T18">DIREKTORIUS</text:span></text:p>
      <text:p text:style-name="P19"/>
      <text:p text:style-name="P20">ĮSAKYMAS</text:p>
      <text:p text:style-name="P21"><text:span text:style-name="T22">DĖL sprendimo PAVYZDINĖS<text:s/></text:span><text:span text:style-name="T23">FORMOS PATVIRTINIMO</text:span></text:p>
      <text:p text:style-name="P24"/>
      <text:p text:style-name="P25">2015 m.<text:s/>birželio 1 d. Nr. V-331</text:p>
      <text:p text:style-name="P26">Vilnius</text:p>
      <text:p text:style-name="P27"/>
      <text:p text:style-name="P28"/>
      <text:p text:style-name="P29"><text:span text:style-name="T30">Vadovaudamasis Lietuvos Respublikos viešojo administravimo įstatymo <text:s/>8 straipsniu:</text:span></text:p>
      <text:p text:style-name="P31"><text:span text:style-name="T32">1</text:span><text:span text:style-name="T33">.<text:s/></text:span><text:span text:style-name="T34">Tvirtinu</text:span><text:span text:style-name="T35"><text:s/>Sprendimo „Dėl veiksmų su bedarbio statusu ir registracija teritorinėje darbo biržoje“ pavyzdinę formą (pridedama).</text:span></text:p>
      <text:p text:style-name="P36"><text:span text:style-name="T37">2</text:span><text:span text:style-name="T38">.<text:s/></text:span><text:span text:style-name="T39">Pripažįstu<text:s/></text:span><text:span text:style-name="T40">netekusiu galios Lietuvos darbo biržos prie Socialinės apsaugos ir darbo ministerijos (toliau – Lietuvos darbo birža) direktoriaus 2010 m. gruodžio 22 d. įsakymą Nr. V-676 „Dėl sprendimo formos pavyzdžio patvirtinimo“.<text:s/></text:span></text:p>
      <text:p text:style-name="P41"><text:span text:style-name="T42">3</text:span><text:span text:style-name="T43">. P a v e d u :</text:span></text:p>
      <text:p text:style-name="P44"><text:span text:style-name="T45">3.1</text:span><text:span text:style-name="T46">. Lietuvos darbo biržos Informacinių technologijų skyriui sprendimo „Dėl veiksmų su bedarbio statusu ir registracija teritorinėje darbo biržoje“ pavyzdinę formą įdiegti Lietuvos darbo biržos informacinėje sistemoje iki 2015 m. birželio 4 d.;<text:s/></text:span></text:p>
      <text:p text:style-name="P47"><text:span text:style-name="T48">3.2</text:span><text:span text:style-name="T49">. Lie</text:span><text:span text:style-name="T50">tuvos darbo biržos Teisės skyriui organizuoti šio įsakymo paskelbimą Teisės aktų registre ir Lietuvos darbo biržos interneto svetainėje;</text:span></text:p>
      <text:p text:style-name="P51"><text:span text:style-name="T52">3.3</text:span><text:span text:style-name="T53">. įsakymo vykdymą kontroliuoti direktoriaus pavaduotojui pagal kuruojamą sritį.<text:s/></text:span></text:p>
      <text:p text:style-name="P54"><text:span text:style-name="T55">4</text:span><text:span text:style-name="T56">.<text:s/></text:span><text:span text:style-name="T57">Nustata</text:span><text:span text:style-name="T58">u, kad šio įsak</text:span><text:span text:style-name="T59">ymo 1 ir 2 punktai įsigalioja 2015 m. birželio 4 d.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Vidas Šlekaitis</text:span></text:p>
      <text:p text:style-name="P66"/>
      <text:soft-page-break/>
      <text:p text:style-name="P67">Forma patvirtinta</text:p>
      <text:p text:style-name="P68">Lietuvos darbo biržos prie Socialinės apsaugos ir darbo<text:s/></text:p>
      <text:p text:style-name="P69">ministerijos direktoriaus 2015 m. birželio 1 d. įsakymu<text:s/></text:p>
      <text:p text:style-name="P70">Nr. V-331</text:p>
      <text:p text:style-name="P71">(Lietuvos darbo biržos prie Socialinės apsaugos ir darbo<text:s/></text:p>
      <text:p text:style-name="P72">ministerijos direktoriaus 2015 m. liepos 9 d. įsakymo Nr. V-410 redakcija)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(Pavyzdinė sprendimo forma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________________ TERITORINĖS DARBO BIRŽOS<text:line-break/>__________________________ SKYRIAUS<text:s/><text:line-break/>VEDĖJAS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SPRENDIMAS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DĖL VEIKSMŲ SU STATUSAIS IR REGISTRACIJA<text:s/></text:p>
            <text:p text:style-name="P100"><text:span text:style-name="T101">TERITORINĖJE DARBO BIRŽOJE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20____ m. _________ __ d. Nr. ______</text:p>
          </table:table-cell>
          <table:covered-table-cell/>
          <table:covered-table-cell/>
        </table:table-row>
      </table:table>
      <text:p text:style-name="P108">______________________</text:p>
      <text:p text:style-name="P109">(teritorinės darbo biržos skyriaus miesto pavadinimas)</text:p>
      <text:p text:style-name="P110"/>
      <text:p text:style-name="P111"><text:span text:style-name="T112">Vadovaudamasis Lietuvos Respublikos užimtumo rėmimo<text:s/></text:span><text:span text:style-name="T113">įstatymo (toliau – Įstatymas) 4</text:span><text:span text:style-name="T114">1</text:span><text:span text:style-name="T115"><text:s/>straipsnio 1 – 5 dalimis ir 13 straipsnio 2, 3 ir 4 dalimis bei Darbo rinkos stebėsenos sąlygų ir tvarkos aprašo, patvirtinto Lietuvos Respublikos socialinės apsaugos ir darbo ministro 2009 m. rugpjūčio 4 d. įsakymu Nr. A1-</text:span><text:span text:style-name="T116">473 „Dėl Darbo rinkos stebėsenos sąlygų ir tvarkos aprašo patvirtinimo“, (toliau – Stebėsenos aprašas) 26 punktu:</text:span></text:p>
      <text:p text:style-name="P117"><text:span text:style-name="T118">1</text:span><text:span text:style-name="T119">.<text:s/></text:span><text:span text:style-name="T120">Suteikiu<text:s/></text:span><text:span text:style-name="T121">bedarbio statusą asmenims, nurodytiems 1 priede.</text:span></text:p>
      <text:p text:style-name="P122"><text:span text:style-name="T123">2</text:span><text:span text:style-name="T124">.<text:s/></text:span><text:span text:style-name="T125">Sustabdau</text:span><text:span text:style-name="T126"><text:s/>bedarbio statusą asmenims, nurodytiems 2 priede.<text:s/></text:span></text:p>
      <text:p text:style-name="P127"><text:span text:style-name="T128">3</text:span><text:span text:style-name="T129">.<text:s/></text:span><text:span text:style-name="T130">Atk</text:span><text:span text:style-name="T131">uriu</text:span><text:span text:style-name="T132"><text:s/>bedarbio statusą asmenims, nurodytiems 3 priede.</text:span></text:p>
      <text:p text:style-name="P133"><text:span text:style-name="T134">4</text:span><text:span text:style-name="T135">.<text:s/></text:span><text:span text:style-name="T136">Panaikin</text:span><text:span text:style-name="T137">u bedarbio statusą asmenims, nurodytiems 4 priede.</text:span></text:p>
      <text:p text:style-name="P138"><text:span text:style-name="T139">5</text:span><text:span text:style-name="T140">.<text:s/></text:span><text:span text:style-name="T141">Priskiriu<text:s/></text:span><text:span text:style-name="T142">asmenis, nurodytus 5 priede, dirbančių, pensinio amžiaus, nedarbingų ar besimokančių asmenų grupei.</text:span></text:p>
      <text:p text:style-name="P143"><text:span text:style-name="T144">6</text:span><text:span text:style-name="T145">.</text:span><text:span text:style-name="T146"><text:s/>Panaikinu<text:s/></text:span><text:span text:style-name="T147">re</text:span><text:span text:style-name="T148">gistraciją teritorinėje darbo biržoje asmenims, nurodytiems 6 priede, priskirtiems dirbančių, pensinio amžiaus, nedarbingų ar besimokančių asmenų grupei.</text:span></text:p>
      <text:p text:style-name="P149"><text:span text:style-name="T150">7</text:span><text:span text:style-name="T151">.<text:s/></text:span><text:span text:style-name="T152">Nustata</text:span><text:span text:style-name="T153">u, kad:</text:span></text:p>
      <text:p text:style-name="P154"><text:span text:style-name="T155">7.1</text:span><text:span text:style-name="T156">. asmenims, įtrauktiems į šio sprendimo 1 – 4 priedus, bedarbio statuso<text:s/></text:span><text:span text:style-name="T157">suteikimas, sustabdymas, atkūrimas ir panaikinimas įsigalioja nuo atitinkamo priedo 4-ajame stulpelyje nurodytos datos;</text:span></text:p>
      <text:p text:style-name="P158"><text:span text:style-name="T159">7.2</text:span><text:span text:style-name="T160">. asmenims, kurie priskirti dirbančių, pensinio amžiaus, nedarbingų ar besimokančių asmenų grupei, registracijos teritorinėje dar</text:span><text:span text:style-name="T161">bo biržoje panaikinimas įsigalioja nuo 6 priedo 4-ajame stulpelyje nurodytos datos;</text:span></text:p>
      <text:p text:style-name="P162"><text:span text:style-name="T163">7.3</text:span><text:span text:style-name="T164">. asmenims, kuriems bedarbio statusas panaikintas dėl Įstatymo 4</text:span><text:span text:style-name="T165">1</text:span><text:span text:style-name="T166"><text:s/>straipsnio 5 dalies 5 – 13 punktuose nurodytų aplinkybių, registracija teritorinėje darbo biržoje n</text:span><text:span text:style-name="T167">utraukiama nuo bedarbio statuso netekimo dienos;</text:span></text:p>
      <text:p text:style-name="P168"><text:span text:style-name="T169">7.4</text:span><text:span text:style-name="T170">. asmenų, kuriems bedarbio statusas panaikintas dėl Įstatymo 4</text:span><text:span text:style-name="T171">1</text:span><text:span text:style-name="T172"><text:s/>straipsnio 5 dalies 1 – 4 punktuose nurodytų aplinkybių, registracija teritorinėje darbo biržoje tęsiama jų prašymu;</text:span></text:p>
      <text:p text:style-name="P173"><text:span text:style-name="T174">7.5</text:span><text:span text:style-name="T175">. kuriems be</text:span><text:span text:style-name="T176">darbio statusas panaikintas dėl Įstatymo 4</text:span><text:span text:style-name="T177">1</text:span><text:span text:style-name="T178"><text:s/>straipsnio 5 dalies 5 – 8 punktuose nurodytų aplinkybių, pakartotinai teritorinėje darbo biržoje gali registruotis ne anksčiau kaip po 6 mėnesių nuo bedarbio statuso panaikinimo dienos;</text:span></text:p>
      <text:p text:style-name="P179"><text:span text:style-name="T180">7.6</text:span><text:span text:style-name="T181">. asmenys, priskirt</text:span><text:span text:style-name="T182">i dirbančių, pensinio amžiaus, nedarbingų ar besimokančių asmenų grupei, kuriems panaikinama registracija teritorinėje darbo biržoje, pakartotinai registruotis teritorinėje darbo biržoje gali ne anksčiau kaip po 3 mėnesių nuo registracijos panaikinimo dien</text:span><text:span text:style-name="T183">os.<text:s/></text:span></text:p>
      <text:p text:style-name="P184"><text:span text:style-name="T185">8</text:span><text:span text:style-name="T186">.<text:s/></text:span><text:span text:style-name="T187">Nuroda</text:span><text:span text:style-name="T188">u, kad skundas dėl šio sprendimo gali būti paduotas<text:s/></text:span><text:span text:style-name="T189">(</text:span><text:span text:style-name="T190">administracinio teismo pavadinimas</text:span><text:span text:style-name="T191">)</text:span><text:span text:style-name="T192"><text:s/>administraciniam teismui<text:s/></text:span><text:span text:style-name="T193">(adresas)</text:span><text:span text:style-name="T194"><text:s/>per vieną mėnesį nuo informacijos apie šio sprendimo priėmimą gavimo dienos.</text:span></text:p>
      <text:p text:style-name="P195"><text:span text:style-name="T196">9</text:span><text:span text:style-name="T197">.<text:s/></text:span><text:span text:style-name="T198">Įpareigoj</text:span><text:span text:style-name="T199">u teritorinės darbo</text:span><text:span text:style-name="T200"><text:s/>biržos darbuotojus, aptarnaujančius šio sprendimo 1 - 6 prieduose nurodytus asmenis, vadovaujantis Lietuvos Respublikos viešojo administravimo įstatymo 8 straipsnio 4 dalimi, pranešti sprendimo 1 - 6 prieduose nurodytiems asmenims apie šio sprendimo priėm</text:span><text:span text:style-name="T201">imą. PRIDEDAMA:</text:span></text:p>
      <text:p text:style-name="P202"><text:span text:style-name="T203">1</text:span><text:span text:style-name="T204">. Asmenų, kuriems suteiktas bedarbio statusas, sąrašas (1 priedas).</text:span></text:p>
      <text:p text:style-name="P205"><text:span text:style-name="T206">2</text:span><text:span text:style-name="T207">. Asmenų, kuriems sustabdytas bedarbio statusas, sąrašas (2 priedas).</text:span></text:p>
      <text:p text:style-name="P208"><text:span text:style-name="T209">3</text:span><text:span text:style-name="T210">. Asmenų, kuriems atkurtas bedarbio statusas, sąrašas (3 priedas).</text:span></text:p>
      <text:p text:style-name="P211"><text:span text:style-name="T212">4</text:span><text:span text:style-name="T213">. Asmenų, kuriems</text:span><text:span text:style-name="T214"><text:s/>panaikintas bedarbio statusas, sąrašas (4 priedas).</text:span></text:p>
      <text:p text:style-name="P215"><text:span text:style-name="T216">5</text:span><text:span text:style-name="T217">. Asmenų, priskirtų dirbančių, pensinio amžiaus, nedarbingų ar besimokančių asmenų grupei, sąrašas (5 priedas).</text:span></text:p>
      <text:p text:style-name="P218"><text:span text:style-name="T219">6</text:span><text:span text:style-name="T220">. Asmenų, kuriems panaikinama registracija teritorinėje darbo biržoje, sąrašas (6</text:span><text:span text:style-name="T221"><text:s/>priedas).</text:span></text:p>
      <text:p text:style-name="P222"/>
      <text:p text:style-name="P223"><text:span text:style-name="T224">Skyriaus vedėjas</text:span><text:span text:style-name="T225"><text:tab/></text:span><text:span text:style-name="T226">_(</text:span><text:span text:style-name="T227">parašas</text:span><text:span text:style-name="T228">)__</text:span><text:span text:style-name="T229"><text:tab/></text:span><text:span text:style-name="T230">__(</text:span><text:span text:style-name="T231">vardas, pavardė</text:span><text:span text:style-name="T232">)________</text:span></text:p>
      <text:p text:style-name="Normal"/>
      <text:soft-page-break/>
      <text:p text:style-name="P233">Formos pakeitimai:</text:p>
      <text:p text:style-name="P234"><text:span text:style-name="T235">Nr.<text:s/></text:span><text:a xlink:href="https://www.e-tar.lt/portal/legalAct.html?documentId=b1f68fc0263b11e5bf92d6af3f6a2e8b" office:target-frame-name="_top" xlink:show="replace"><text:span text:style-name="T236">V-410</text:span></text:a><text:span text:style-name="T237">, 2015-07-09, paskelbta TAR 2015-07-09, i. k.<text:s/></text:span><text:span text:style-name="T238">2015-11215</text:span></text:p>
      <text:p text:style-name="Normal"/>
      <text:p text:style-name="P239"/>
      <text:soft-page-break/>
      <text:p text:style-name="P240">_______________ teritorinės darbo biržos<text:line-break/>______________________ skyriaus vedėjo<text:s/></text:p>
      <text:p text:style-name="P241">20___ m. ________ __d. sprendimo Nr. ____</text:p>
      <text:p text:style-name="P242"><text:span text:style-name="T243">1</text:span><text:span text:style-name="T244"><text:s/>priedas</text:span></text:p>
      <text:p text:style-name="P245"/>
      <text:p text:style-name="P246"><text:span text:style-name="T247">ASMENŲ, KURIEMS SUTEIKTAS BEDARBIO STATUSAS, SĄRAŠAS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<text:span text:style-name="T258">Eil. Nr.<text:s/></text:span></text:p>
            </table:table-cell>
            <table:table-cell table:style-name="TableCell259">
              <text:p text:style-name="P260"><text:span text:style-name="T261">Vardas, pavardė</text:span></text:p>
            </table:table-cell>
            <table:table-cell table:style-name="TableCell262">
              <text:p text:style-name="P263"><text:span text:style-name="T264">Asmens kodas</text:span></text:p>
            </table:table-cell>
            <table:table-cell table:style-name="TableCell265">
              <text:p text:style-name="P266">Suteikimo<text:s/>data</text:p>
            </table:table-cell>
            <table:table-cell table:style-name="TableCell267">
              <text:p text:style-name="P268">Suteikimo pagrindas</text:p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<text:span text:style-name="T280">Įstatymo 2 str. 3 d. ir 4</text:span><text:span text:style-name="T281">1</text:span><text:span text:style-name="T282"><text:s/>str. 1 d.<text:s/></text:span></text:p>
            </table:table-cell>
          </table:table-row>
        </table:table-header-rows>
      </table:table>
      <text:p text:style-name="P283"/>
      <text:p text:style-name="P284"><text:span text:style-name="T285">_______________</text:span></text:p>
      <text:p text:style-name="P286"/>
      <text:soft-page-break/>
      <text:p text:style-name="P287">_______________ teritorinės darbo biržos<text:line-break/>______________________ skyriaus vedėjo<text:s/></text:p>
      <text:p text:style-name="P288">20___ m. ________ __d. sprendimo Nr. ____</text:p>
      <text:p text:style-name="P289"><text:span text:style-name="T290">2</text:span><text:span text:style-name="T291"><text:s/>priedas</text:span></text:p>
      <text:p text:style-name="P292"/>
      <text:p text:style-name="P293"><text:span text:style-name="T294">ASMENŲ, KURIEMS SUSTABDYTAS<text:s/></text:span><text:span text:style-name="T295">BEDARBIO STATUSAS, SĄRAŠAS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><text:span text:style-name="T306">Eil. Nr.<text:s/></text:span></text:p>
            </table:table-cell>
            <table:table-cell table:style-name="TableCell307">
              <text:p text:style-name="P308"><text:span text:style-name="T309">Vardas, pavardė</text:span></text:p>
            </table:table-cell>
            <table:table-cell table:style-name="TableCell310">
              <text:p text:style-name="P311"><text:span text:style-name="T312">Asmens kodas</text:span></text:p>
            </table:table-cell>
            <table:table-cell table:style-name="TableCell313">
              <text:p text:style-name="P314"><text:span text:style-name="T315">Sustabdymo data</text:span></text:p>
            </table:table-cell>
            <table:table-cell table:style-name="TableCell316">
              <text:p text:style-name="P317"><text:span text:style-name="T318">Faktinės aplinkybės (teisinis sustabdymo pagrindas)</text:span></text:p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<text:span text:style-name="T330">Įstatymo 4</text:span><text:span text:style-name="T331">1</text:span><text:span text:style-name="T332"><text:s/>str. 2 d. 1 arba 2 arba 3 p.</text:span></text:p>
            </table:table-cell>
          </table:table-row>
        </table:table-header-rows>
      </table:table>
      <text:p text:style-name="P333"/>
      <text:p text:style-name="P334"><text:span text:style-name="T335">_______________</text:span></text:p>
      <text:p text:style-name="P336"/>
      <text:soft-page-break/>
      <text:p text:style-name="P337">_______________ teritorinės darbo biržos<text:line-break/>______________________ skyriaus vedėjo<text:s/></text:p>
      <text:p text:style-name="P338">20___ m. ________ __d. sprendimo Nr. ____</text:p>
      <text:p text:style-name="P339"><text:span text:style-name="T340">3</text:span><text:span text:style-name="T341"><text:s/>priedas</text:span></text:p>
      <text:p text:style-name="P342"/>
      <text:p text:style-name="P343"><text:span text:style-name="T344">ASMENŲ, KURIEMS ATKURTAS BEDARBIO STATUSAS, SĄRAŠAS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<text:span text:style-name="T355">Eil. Nr.<text:s/></text:span></text:p>
            </table:table-cell>
            <table:table-cell table:style-name="TableCell356">
              <text:p text:style-name="P357"><text:span text:style-name="T358">Vardas, pavardė</text:span></text:p>
            </table:table-cell>
            <table:table-cell table:style-name="TableCell359">
              <text:p text:style-name="P360"><text:span text:style-name="T361">Asmens kodas</text:span></text:p>
            </table:table-cell>
            <table:table-cell table:style-name="TableCell362">
              <text:p text:style-name="P363"><text:span text:style-name="T364">Atkūrimo data</text:span></text:p>
            </table:table-cell>
            <table:table-cell table:style-name="TableCell365">
              <text:p text:style-name="P366"><text:span text:style-name="T367">Faktinės aplinkybės (teisinis atkūrimo pagrindas)</text:span></text:p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<text:span text:style-name="T379">Įstatymo 4</text:span><text:span text:style-name="T380">1</text:span><text:span text:style-name="T381"><text:s/>str. 4 d.</text:span></text:p>
            </table:table-cell>
          </table:table-row>
        </table:table-header-rows>
      </table:table>
      <text:p text:style-name="P382"/>
      <text:p text:style-name="P383"><text:span text:style-name="T384">________________</text:span></text:p>
      <text:p text:style-name="P385"/>
      <text:soft-page-break/>
      <text:p text:style-name="P386">_______________ teritorinės darbo biržos<text:line-break/>______________________ skyriaus vedėjo<text:s/></text:p>
      <text:p text:style-name="P387">20___ m. ________ __d. sprendimo Nr. ____</text:p>
      <text:p text:style-name="P388"><text:span text:style-name="T389">4</text:span><text:span text:style-name="T390"><text:s/>priedas</text:span></text:p>
      <text:p text:style-name="P391"/>
      <text:p text:style-name="P392"><text:span text:style-name="T393">ASMENŲ, KURIEMS PANAIKINTAS BEDARBIO STATUSAS, SĄRAŠAS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>
              <text:p text:style-name="P403"><text:span text:style-name="T404">Eil. Nr.<text:s/></text:span></text:p>
            </table:table-cell>
            <table:table-cell table:style-name="TableCell405">
              <text:p text:style-name="P406"><text:span text:style-name="T407">Vardas, pavardė</text:span></text:p>
            </table:table-cell>
            <table:table-cell table:style-name="TableCell408">
              <text:p text:style-name="P409"><text:span text:style-name="T410">Asmens kodas</text:span></text:p>
            </table:table-cell>
            <table:table-cell table:style-name="TableCell411">
              <text:p text:style-name="P412"><text:span text:style-name="T413">Panaikinimo data</text:span></text:p>
            </table:table-cell>
            <table:table-cell table:style-name="TableCell414">
              <text:p text:style-name="P415"><text:span text:style-name="T416">Faktinės aplinkybės (teisinis panaikinimo<text:s/></text:span><text:span text:style-name="T417">pagrindas)</text:span>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<text:span text:style-name="T429">Įstatymo<text:s/></text:span><text:span text:style-name="T430">4</text:span><text:span text:style-name="T431">1</text:span><text:span text:style-name="T432"><text:s/>str. 5 d. 1 p. arba 2 p., arba &lt;...&gt; arba 13 p.</text:span></text:p>
            </table:table-cell>
          </table:table-row>
        </table:table-header-rows>
      </table:table>
      <text:p text:style-name="P433"/>
      <text:p text:style-name="P434"><text:span text:style-name="T435">_________________</text:span></text:p>
      <text:p text:style-name="P436"/>
      <text:soft-page-break/>
      <text:p text:style-name="P437">_______________ teritorinės darbo biržos<text:line-break/>______________________ skyriaus vedėjo<text:s/></text:p>
      <text:p text:style-name="P438">20___ m. ________ __d. sprendimo Nr. ____</text:p>
      <text:p text:style-name="P439"><text:span text:style-name="T440">5</text:span><text:span text:style-name="T441"><text:s/>priedas</text:span></text:p>
      <text:p text:style-name="P442"/>
      <text:p text:style-name="P443"><text:span text:style-name="T444">ASMENŲ, PRISKIRTŲ DIRBANČIŲ, PENSINIO AMŽIAUS, NEDARBINGŲ AR BESIMOKANČIŲ ASMENŲ GRUPEI, SĄRAŠAS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header-rows>
          <table:table-row table:style-name="TableRow452">
            <table:table-cell table:style-name="TableCell453">
              <text:p text:style-name="P454"><text:span text:style-name="T455">Eil. Nr.<text:s/></text:span></text:p>
            </table:table-cell>
            <table:table-cell table:style-name="TableCell456">
              <text:p text:style-name="P457"><text:span text:style-name="T458">Vardas, pavardė</text:span></text:p>
            </table:table-cell>
            <table:table-cell table:style-name="TableCell459">
              <text:p text:style-name="P460"><text:span text:style-name="T461">Asmens kodas</text:span></text:p>
            </table:table-cell>
            <table:table-cell table:style-name="TableCell462">
              <text:p text:style-name="P463"><text:span text:style-name="T464">Priskyrimo data</text:span></text:p>
            </table:table-cell>
            <table:table-cell table:style-name="TableCell465">
              <text:p text:style-name="P466">Grupė</text:p>
              <text:p text:style-name="P467"><text:span text:style-name="T468">(teisinis<text:s/></text:span><text:span text:style-name="T469">priskyrimo<text:s/></text:span><text:span text:style-name="T470">pagrindas)</text:span></text:p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<text:span text:style-name="T482">Stebėsenos aprašo 26 p.</text:span></text:p>
            </table:table-cell>
          </table:table-row>
        </table:table-header-rows>
      </table:table>
      <text:p text:style-name="P483"/>
      <text:p text:style-name="P484"><text:span text:style-name="T485">_________________</text:span></text:p>
      <text:p text:style-name="P486"/>
      <text:soft-page-break/>
      <text:p text:style-name="P487">_______________ teritorinės darbo biržos<text:line-break/>______________________ skyriaus vedėjo<text:s/></text:p>
      <text:p text:style-name="P488">20___ m. ________ __d. sprendimo Nr. ____</text:p>
      <text:p text:style-name="P489"><text:span text:style-name="T490">6</text:span><text:span text:style-name="T491"><text:s/>priedas</text:span></text:p>
      <text:p text:style-name="P492"/>
      <text:p text:style-name="P493"><text:span text:style-name="T494">ASMENŲ, KURIEMS PANAIKINAMA<text:s/></text:span><text:span text:style-name="T495">REGISTRACIJA TERITORINĖJE DARBO BIRŽOJE, SĄRAŠAS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<text:span text:style-name="T506">Eil. Nr.<text:s/></text:span></text:p>
            </table:table-cell>
            <table:table-cell table:style-name="TableCell507">
              <text:p text:style-name="P508"><text:span text:style-name="T509">Vardas, pavardė</text:span></text:p>
            </table:table-cell>
            <table:table-cell table:style-name="TableCell510">
              <text:p text:style-name="P511"><text:span text:style-name="T512">Asmens kodas</text:span></text:p>
            </table:table-cell>
            <table:table-cell table:style-name="TableCell513">
              <text:p text:style-name="P514"><text:span text:style-name="T515">Panaikinimo data</text:span></text:p>
            </table:table-cell>
            <table:table-cell table:style-name="TableCell516">
              <text:p text:style-name="P517"><text:span text:style-name="T518">Faktinės aplinkybės (teisinis panaikinimo<text:s/></text:span><text:span text:style-name="T519">pagrindas)</text:span>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><text:span text:style-name="T531">Įstatymo<text:s/></text:span><text:span text:style-name="T532">13 str. 4 d.</text:span></text:p>
            </table:table-cell>
          </table:table-row>
        </table:table-header-rows>
      </table:table>
      <text:p text:style-name="P533"/>
      <text:p text:style-name="P534">_______________________</text:p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darbo birža<text:s/></text:span><text:span text:style-name="T544">prie Socialinės apsaugos ir darbo ministerijos, Įsakymas</text:span></text:p>
      <text:p text:style-name="P545"><text:span text:style-name="T546">Nr.<text:s/></text:span><text:a xlink:href="https://www.e-tar.lt/portal/legalAct.html?documentId=b1f68fc0263b11e5bf92d6af3f6a2e8b" office:target-frame-name="_top" xlink:show="replace"><text:span text:style-name="T547">V-410</text:span></text:a><text:span text:style-name="T548">, 2015-07-09, paskelbta TAR 2015-07-09, i. k. 2015-11215</text:span></text:p>
      <text:p text:style-name="P549"><text:span text:style-name="T550">Dėl Lietuvos darbo biržos prie Soci</text:span><text:span text:style-name="T551">alinės apsaugos ir darbo ministerijos direktoriaus 2015 m. birželio 1 d. įsakymo Nr. V-331 „Dėl Sprendimo pavyzdinės formos patvirtinimo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 User</dc:creator>
    <meta:creation-date>2016-02-16T03:24:00Z</meta:creation-date>
    <dc:date>2016-02-16T03:24:00Z</dc:date>
    <meta:print-date>2013-10-01T08:23:00Z</meta:print-date>
    <meta:template xlink:href="Normal" xlink:type="simple"/>
    <meta:editing-cycles>2</meta:editing-cycles>
    <meta:editing-duration>PT0S</meta:editing-duration>
    <meta:document-statistic meta:page-count="9" meta:paragraph-count="152" meta:word-count="1065" meta:character-count="8103" meta:row-count="359" meta:non-whitespace-character-count="7190"/>
  </office:meta>
</office:document-meta>
</file>