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style:line-height-at-least="0.1395in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letter-spacing="0.0277in"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7-06</text:span></text:p>
      <text:p text:style-name="P3"/>
      <text:p text:style-name="P4"><text:span text:style-name="T5">Įsakymas paskelbtas: TAR 2017-04-13, i. k. 2017-06277</text:span></text:p>
      <text:p text:style-name="P6"/>
      <text:p text:style-name="P7"><text:span text:style-name="T8"><draw:frame draw:z-index="0" draw:id="id0" draw:style-name="a0" draw:name="Object 1" text:anchor-type="as-char" svg:x="0in" svg:y="0in" svg:width="0.55625in" svg:height="0.661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MOKSLO, INOVACIJŲ IR TECHNOLOGIJŲ AGENTŪROS</text:p>
      <text:p text:style-name="P10">DIREKTORIUS</text:p>
      <text:p text:style-name="P11"/>
      <text:p text:style-name="P12">ĮSAKYMAS</text:p>
      <text:p text:style-name="P13"><text:span text:style-name="T14">DĖL</text:span><text:span text:style-name="T15"><text:s/>DOKTORANTŪROS DISERTACIJŲ TEMŲ IDĖJŲ ATRANKOS KONKURSO IR FINANSAVIMO TVARKOS<text:s/></text:span><text:span text:style-name="T16">APRAŠO PATVIRTINIMO</text:span></text:p>
      <text:p text:style-name="P17"/>
      <text:p text:style-name="P18">2017 m. balandžio 12 d. Nr. 2V-110<text:s/></text:p>
      <text:p text:style-name="P19">Vilnius</text:p>
      <text:p text:style-name="Normal"/>
      <text:p text:style-name="P20"><text:span text:style-name="T21">Vadovaudamasis Mokslo, inovacijų ir technologijų agentūros nuostatų, patvirtintų Lietuvos Respublikos ūkio mini</text:span><text:span text:style-name="T22">stro ir Lietuvos Respublikos švietimo ir mokslo ministro 2010 m. balandžio 20 d. įsakymu Nr. 4-305/V-546, 10.1 punktu:</text:span></text:p>
      <text:p text:style-name="P23"><text:span text:style-name="T24">1.</text:span><text:span text:style-name="T25"><text:s/>Neteko galios nuo 2018-07-06</text:span></text:p>
      <text:p text:style-name="P26">Punkto naikinimas:</text:p>
      <text:p text:style-name="P27"><text:span text:style-name="T28">Nr.<text:s/></text:span><text:a xlink:href="https://www.e-tar.lt/portal/legalAct.html?documentId=2abfc1d07f8811e8ae2bfd1913d66d57" office:target-frame-name="_top" xlink:show="replace"><text:span text:style-name="T29">2V-150</text:span></text:a><text:span text:style-name="T30">, 2018-07-04, paskelbta TAR 2018-07-05, i. k. 2018-11381</text:span></text:p>
      <text:p text:style-name="Normal"/>
      <text:p text:style-name="P31">2.<text:tab/><text:span text:style-name="T32">Pavedu<text:s/></text:span>Mokslo, inovacijų ir technologijų agentūros<text:s/><text:span text:style-name="T33">Mokslinių tyrimų, eksperimentinės plėtros ir inovacijų programų ir tarptautinio bendradarbiavimo skyriui<text:s/></text:span>užtikrinti<text:s/>Aprašo įgyvendinimą.</text:p>
      <text:p text:style-name="P34"/>
      <text:p text:style-name="P35"/>
      <text:p text:style-name="P36"/>
      <text:p text:style-name="P37">Direktorius<text:tab/>Kęstutis Šetkus</text:p>
      <text:p text:style-name="P38"><text:span text:style-name="T39">Patvirtinta.</text:span><text:span text:style-name="T40"><text:s/>Neteko galios nuo 2018-07-06</text:span></text:p>
      <text:p text:style-name="P41">Priedo naikinimas:</text:p>
      <text:p text:style-name="P42"><text:span text:style-name="T43">Nr.<text:s/></text:span><text:a xlink:href="https://www.e-tar.lt/portal/legalAct.html?documentId=2abfc1d07f8811e8ae2bfd1913d66d57" office:target-frame-name="_top" xlink:show="replace"><text:span text:style-name="T44">2V-150</text:span></text:a><text:span text:style-name="T45">, 2018-07-04, paskelbta TAR<text:s/></text:span><text:span text:style-name="T46">2018-07-05, i. k. 2018-11381</text:span></text:p>
      <text:p text:style-name="Normal"/>
      <text:p text:style-name="P47"><text:span text:style-name="T48">1 priedas.</text:span><text:span text:style-name="T49"><text:s/>Neteko galios nuo 2018-07-06</text:span></text:p>
      <text:p text:style-name="P50">Priedo naikinimas:</text:p>
      <text:p text:style-name="P51"><text:span text:style-name="T52">Nr.<text:s/></text:span><text:a xlink:href="https://www.e-tar.lt/portal/legalAct.html?documentId=2abfc1d07f8811e8ae2bfd1913d66d57" office:target-frame-name="_top" xlink:show="replace"><text:span text:style-name="T53">2V-150</text:span></text:a><text:span text:style-name="T54">, 2018-07-04, paskelbta TAR 2018-07-05, i. k. 2018-11381</text:span></text:p>
      <text:p text:style-name="Normal"/>
      <text:p text:style-name="P55"><text:span text:style-name="T56">2 priedas.</text:span><text:span text:style-name="T57"><text:s/>Neteko galios nuo 2018-07-06</text:span></text:p>
      <text:p text:style-name="P58">Priedo naikinimas:</text:p>
      <text:p text:style-name="P59"><text:span text:style-name="T60">Nr.<text:s/></text:span><text:a xlink:href="https://www.e-tar.lt/portal/legalAct.html?documentId=2abfc1d07f8811e8ae2bfd1913d66d57" office:target-frame-name="_top" xlink:show="replace"><text:span text:style-name="T61">2V-150</text:span></text:a><text:span text:style-name="T62">, 2018-07-04, paskelbta TAR 2018-07-05, i. k. 2018-11381</text:span></text:p>
      <text:p text:style-name="Normal"/>
      <text:p text:style-name="P63"><text:span text:style-name="T64">3 priedas.</text:span><text:span text:style-name="T65"><text:s/>Neteko galios n</text:span><text:span text:style-name="T66">uo 2018-07-06</text:span></text:p>
      <text:p text:style-name="P67">Priedo naikinimas:</text:p>
      <text:p text:style-name="P68"><text:span text:style-name="T69">Nr.<text:s/></text:span><text:a xlink:href="https://www.e-tar.lt/portal/legalAct.html?documentId=2abfc1d07f8811e8ae2bfd1913d66d57" office:target-frame-name="_top" xlink:show="replace"><text:span text:style-name="T70">2V-150</text:span></text:a><text:span text:style-name="T71">, 2018-07-04, paskelbta TAR 2018-07-05, i. k. 2018-1138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Mokslo, inovacijų ir technologijų<text:s/></text:span><text:span text:style-name="T81">agentūra, Įsakymas</text:span></text:p>
      <text:soft-page-break/>
      <text:p text:style-name="P82"><text:span text:style-name="T83">Nr.<text:s/></text:span><text:a xlink:href="https://www.e-tar.lt/portal/legalAct.html?documentId=acafa33036e211e78397ae072f58c508" office:target-frame-name="_top" xlink:show="replace"><text:span text:style-name="T84">2V-140</text:span></text:a><text:span text:style-name="T85">, 2017-05-11, paskelbta TAR 2017-05-12, i. k. 2017-08102</text:span></text:p>
      <text:p text:style-name="P86"><text:span text:style-name="T87">Dėl Mokslo, inovacijų ir technologijų agentūros direktoriaus 2017 m.<text:s/></text:span><text:span text:style-name="T88">balandžio 12 d. įsakymo Nr. 2V-110 „Dėl Doktorantūros disertacijų temų idėjų atrankos konkurso ir finansavimo tvarkos aprašo patvirtinimo“ pakeitimo</text:span></text:p>
      <text:p text:style-name="P89"/>
      <text:p text:style-name="P90"><text:span text:style-name="T91">2.</text:span></text:p>
      <text:p text:style-name="P92"><text:span text:style-name="T93">Mokslo, inovacijų ir technologijų agentūra, Įsakymas</text:span></text:p>
      <text:p text:style-name="P94"><text:span text:style-name="T95">Nr.<text:s/></text:span><text:a xlink:href="https://www.e-tar.lt/portal/legalAct.html?documentId=2abfc1d07f8811e8ae2bfd1913d66d57" office:target-frame-name="_top" xlink:show="replace"><text:span text:style-name="T96">2V-150</text:span></text:a><text:span text:style-name="T97">, 2018-07-04, paskelbta TAR 2018-07-05, i. k. 2018-11381</text:span></text:p>
      <text:p text:style-name="P98"><text:span text:style-name="T99">Dėl Doktorantūros vykdymo įmonėse finansavimo tvarkos aprašo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Stankeviciute</meta:initial-creator>
    <dc:creator>adlibuser</dc:creator>
    <meta:creation-date>2018-09-03T05:39:00Z</meta:creation-date>
    <dc:date>2018-09-03T05:39:00Z</dc:date>
    <meta:print-date>2017-04-12T08:1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23" meta:character-count="2630" meta:row-count="112" meta:non-whitespace-character-count="2359"/>
  </office:meta>
</office:document-meta>
</file>