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letter-kerning="true" style:font-size-complex="12pt" fo:language="en" fo:country="US"/>
    </style:style>
    <style:style style:name="P12" style:parent-style-name="Normal" style:family="paragraph">
      <style:paragraph-properties text:number-lines="false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keep-with-next="always" fo:text-align="center" style:vertical-align="baseline" fo:margin-right="-0.0402in">
        <style:tab-stops>
          <style:tab-stop style:type="left" style:position="4.3312in"/>
          <style:tab-stop style:type="left" style:position="4.429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7-02</text:span></text:p>
      <text:p text:style-name="P6"/>
      <text:p text:style-name="P7"><text:span text:style-name="T8">Sprendimas paskelbtas: TAR 2017-05-30, i. k. 2017-09134</text:span></text:p>
      <text:p text:style-name="P9"/>
      <text:p text:style-name="P10"><text:span text:style-name="T11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2"><text:span text:style-name="T13">UTENOS RAJONO SAVIVALDYBĖS TARYBA</text:span></text:p>
      <text:p text:style-name="P14"/>
      <text:p text:style-name="P15">SPRENDIMAS</text:p>
      <text:p text:style-name="P16">DĖL UTENOS RAJONO SAVIVALDYBĖS TERITORIJOS<text:s/>VIETINĖS REIKŠMĖS KELIŲ TINKLO SPECIALIOJO PLANO PATVIRTINIMO</text:p>
      <text:p text:style-name="Normal"/>
      <text:p text:style-name="P17">2017 m. gegužės 25 d. Nr. TS-159</text:p>
      <text:p text:style-name="P18">Utena</text:p>
      <text:p text:style-name="P19"/>
      <text:p text:style-name="P20"/>
      <text:p text:style-name="P21"><text:span text:style-name="T22">Vadovaudamasi Lietuvos Respublikos vietos savivaldos įstatymo 16 straipsnio 3 dalies 8 punktu, 18 straipsnio 1 dalimi, Lietuvos Respublikos teritorijų planavimo įstatymo 30 straipsnio 7 dalies 4 punktu, 8 dalimi ir Susisiekimo komunikacijų inžinerinės infr</text:span><text:span text:style-name="T23">astruktūros vystymo planų rengimo taisyklių, patvirtintų Lietuvos Respublikos susisiekimo ministro ir Lietuvos Respublikos aplinkos ministro 2006 m. lapkričio 24 d. įsakymu Nr. 3-453/D1-549 „Dėl Susisiekimo komunikacijų inžinerinės infrastruktūros vystymo<text:s/></text:span><text:span text:style-name="T24">planų rengimo <text:s/>taisyklių patvirtinimo“, 26.2, 29 punktais bei atsižvelgdama į Utenos rajono savivaldybės administracijos direktoriaus 2017 m. gegužės 11 d. teikimą Nr. (6.23)VD-603 „Dėl Utenos rajono savivaldybės teritorijos vietinės reikšmės kelių tinklo<text:s/></text:span><text:span text:style-name="T25">specialiojo plano patvirtinimo“, Utenos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tvirtinti Utenos rajono savivaldybės teritorijos vietinės reikšmės kelių tinklo specialųjį planą (pridedama sprendinių brėžinys, aiškinamasis raštas, kelių ir gatvių<text:s/></text:span><text:span text:style-name="T32">bei jų priklausinių priežiūros vadovas).</text:span></text:p>
      <text:p text:style-name="P33"><text:span text:style-name="T34">2</text:span><text:span text:style-name="T35">.</text:span><text:span text:style-name="T36"><text:tab/>Pripažinti netekusiu galios Utenos rajono savivaldybės teritorijos vietinės reikšmės viešųjų kelių tinklo išdėstymo žemėtvarkos schemą, patvirtintą Utenos rajono savivaldybės tarybos 2009 m. gruodžio 22 d. sp</text:span><text:span text:style-name="T37">rendimu Nr. TS-373 „Dėl Utenos rajono savivaldybės teritorijos vietinės reikšmės viešųjų kelių tinklo išdėstymo žemėtvarkos schemos patvirtinimo“.</text:span></text:p>
      <text:p text:style-name="P38"><text:span text:style-name="T39">3</text:span><text:span text:style-name="T40">.</text:span><text:span text:style-name="T41"><text:tab/>Nurodyti, kad šis sprendimas turi būti paskelbtas Teisės aktų registre ir savivaldybės interneto sveta</text:span><text:span text:style-name="T42">inėje www.utena.lt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lvydas Katina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plano koregavimas</text:p>
      <text:p text:style-name="P51">Papildyta priedu:</text:p>
      <text:p text:style-name="P52"><text:span text:style-name="T53">Nr.<text:s/></text:span><text:a xlink:href="https://www.e-tar.lt/portal/legalAct.html?documentId=918595d09bce11e9aa7dc78f3d1f2643" office:target-frame-name="_top" xlink:show="replace"><text:span text:style-name="T54">TS-193</text:span></text:a><text:span text:style-name="T55">, 2019-06-27, paskelbta TAR</text:span><text:span text:style-name="T56"><text:s/>2019-07-01, i. k. 2019-10677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soft-page-break/>
      <text:p text:style-name="P64"><text:span text:style-name="T65">Utenos rajono savivaldybės taryba, Sprendimas</text:span></text:p>
      <text:p text:style-name="P66"><text:span text:style-name="T67">Nr.<text:s/></text:span><text:a xlink:href="https://www.e-tar.lt/portal/legalAct.html?documentId=918595d09bce11e9aa7dc78f3d1f2643" office:target-frame-name="_top" xlink:show="replace"><text:span text:style-name="T68">TS-193</text:span></text:a><text:span text:style-name="T69">, 2019-06-27, paskelbta TAR 2019-07-01, i. k.<text:s/></text:span><text:span text:style-name="T70">2019-10677</text:span></text:p>
      <text:p text:style-name="P71"><text:span text:style-name="T72">Dėl Utenos rajono savivaldybės teritorijos vietinės reikšmės kelių tinklo specialiojo plano koregavim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7-03T11:56:00Z</meta:creation-date>
    <dc:date>2019-07-03T11:56:00Z</dc:date>
    <meta:print-date>2017-04-28T10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8" meta:character-count="2440" meta:row-count="46" meta:non-whitespace-character-count="2161"/>
  </office:meta>
</office:document-meta>
</file>