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8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5"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6"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87"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25in">
        <style:tab-stops/>
      </style:paragraph-properties>
    </style:style>
    <style:style style:name="P140" style:parent-style-name="Normal" style:family="paragraph">
      <style:paragraph-properties fo:text-align="center" fo:margin-left="0.2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fo:margin-left="0.25in" fo:text-indent="0.2423in">
        <style:tab-stops/>
      </style:paragraph-properties>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margin-left="0.25in" fo:text-indent="0.2423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margin-left="0.25in" fo:text-indent="0.2423in">
        <style:tab-stops/>
      </style:paragraph-properties>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 style:parent-style-name="Normal" style:family="paragraph">
      <style:paragraph-properties fo:text-align="justify" fo:text-indent="0.5in">
        <style:tab-stops>
          <style:tab-stop style:type="left" style:position="0.3861in"/>
          <style:tab-stop style:type="left" style:position="0.604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text-indent="0.4923in"/>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7" style:parent-style-name="Normal" style:family="paragraph">
      <style:paragraph-properties fo:text-align="center"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fo:text-indent="0.4923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text-indent="0.4923in"/>
      <style:text-properties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4923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4923in">
        <style:tab-stops>
          <style:tab-stop style:type="left" style:position="0.9in"/>
          <style:tab-stop style:type="center" style:position="2.884in"/>
          <style:tab-stop style:type="right" style:position="5.768in"/>
        </style:tab-stops>
      </style:paragraph-properties>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text-transform="uppercase" style:font-size-complex="12pt"/>
    </style:style>
    <style:style style:name="P4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fo:text-transform="uppercase" style:font-size-complex="12pt"/>
    </style:style>
    <style:style style:name="T421" style:parent-style-name="DefaultParagraphFont" style:family="text">
      <style:text-properties fo:text-transform="uppercase"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2.9465in">
        <style:tab-stops>
          <style:tab-stop style:type="left" style:position="0.9in"/>
          <style:tab-stop style:type="center" style:position="2.884in"/>
          <style:tab-stop style:type="right" style:position="5.768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0-07-24</text:span></text:p>
      <text:p text:style-name="P8"/>
      <text:p text:style-name="P9"><text:span text:style-name="T10">Įsakymas paskelbtas: TAR 2020-03-19, i. k. 2020-05732</text:span></text:p>
      <text:p text:style-name="P11"/>
      <text:p text:style-name="P12"/>
      <text:p text:style-name="P13"><text:span text:style-name="T14"><draw:frame draw:style-name="a0" draw:name="Picture 1" text:anchor-type="as-char" svg:x="0in" svg:y="0in" svg:width="0.49097in" svg:height="0.5527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text:span text:style-name="T22">DĖL LAIKINO PRAŠYMŲ Telefonu PRIĖMIMO<text:s/></text:span><text:span text:style-name="T23">bendruoju „Sodros“ informacijos telefono numeriu<text:s/></text:span><text:span text:style-name="T24">KARANTINO METU TVARKOS APRAŠO PATVIRTINIMO</text:span></text:p>
      <text:p text:style-name="P25"/>
      <text:p text:style-name="P26">2020 m. kovo 19 d. Nr. V-139</text:p>
      <text:p text:style-name="P27">Vilnius</text:p>
      <text:p text:style-name="P28"/>
      <text:p text:style-name="P29"><text:span text:style-name="T30">Vadovaudamasi<text:s/></text:span><text:a xlink:href="https://www.e-tar.lt/portal/lt/legalAct/73c0b060663111eabee4a336e7e6fdab" office:target-frame-name="_top" xlink:show="replace"><text:span text:style-name="T31"><text:s/>Lietuvos Respublikos Vyriausybės 2020 kovo 14 d. nutarimo Nr. 207 „</text:span><text:span text:style-name="T32">Dėl karantino Lietuvos Respublikos teritorijoje paskelbimo</text:span><text:span text:style-name="T33">“</text:span></text:a><text:span text:style-name="T34"><text:s/>3.2.1 papunkčiu bei siekdama užtikrinti būtinųjų neatidėliotinų paslaugų teikimą klientams paskelbto karantino m</text:span><text:span text:style-name="T35">etu:</text:span></text:p>
      <text:p text:style-name="P36"><text:span text:style-name="T37">1</text:span><text:span text:style-name="T38">.</text:span><text:span text:style-name="T39"><text:tab/></text:span><text:span text:style-name="T40">Tvirtinu</text:span><text:span text:style-name="T41"><text:s/>pridedamą Laikino prašymų telefonu priėmimo bendruoju „Sodros“ informacijos telefono numeriu karantino metu tvarkos aprašą.</text:span></text:p>
      <text:p text:style-name="P42"><text:span text:style-name="T43">2</text:span><text:span text:style-name="T44">.<text:s/></text:span><text:span text:style-name="T45">Nustata</text:span><text:span text:style-name="T46">u, kad šio įsakymo 1 punktu patvirtintas aprašas galioja iki Lietuvos Respublikos Vyriausybės pas</text:span><text:span text:style-name="T47">kelbto<text:s/></text:span><text:span text:style-name="T48">karantino Lietuvos Respublikos teritorijoje termino pabaigos.</text:span></text:p>
      <text:p text:style-name="P49"><text:span text:style-name="T50">3</text:span><text:span text:style-name="T51">. <text:s/>P a v e d u :</text:span></text:p>
      <text:p text:style-name="P52"><text:span text:style-name="T53">3.1</text:span><text:span text:style-name="T54">. Valstybinio socialinio draudimo fondo valdybos prie Socialinės apsaugos ir darbo ministerijos (toliau – Fondo valdyba) Teisės skyriui pateikti šį įsakymą Teis</text:span><text:span text:style-name="T55">ės aktų registrui;</text:span></text:p>
      <text:p text:style-name="P56"><text:span text:style-name="T57">3.2</text:span><text:span text:style-name="T58">.<text:s/></text:span><text:span text:style-name="T59">Fondo valdybos Klientų aptarnavimo valdymo skyriui paskelbti šį įsakymą Fondo valdybos interneto ir Valstybinio socialinio draudimo fondo administravimo įstaigų intraneto svetainėse</text:span><text:span text:style-name="T60">;</text:span></text:p>
      <text:p text:style-name="P61"><text:span text:style-name="T62">3.3</text:span><text:span text:style-name="T63">. Fondo valdybos Informacinės sistemos</text:span><text:span text:style-name="T64"><text:s/>eksploatavimo ir informacijos valdymo skyriui šį įsakymą išsiųsti Fondo valdybos direktoriaus pavaduotojams, Fondo valdybos vyriausiajam patarėjui, Fondo valdybos skyriams, Valstybinio socialinio draudimo fondo valdybos teritoriniams skyriams ir kitoms Va</text:span><text:span text:style-name="T65">lstybinio socialinio draudimo fondo administravimo įstaigoms.</text:span></text:p>
      <text:p text:style-name="P66"/>
      <text:p text:style-name="P67"/>
      <text:p text:style-name="P68"/>
      <text:p text:style-name="P69"><text:span text:style-name="T70">Direkto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10"/>Julita Varanauskienė</text:span></text:p>
      <text:soft-page-break/>
      <text:p text:style-name="P79">PATVIRTINTA</text:p>
      <text:p text:style-name="P85">Valstybinio socialinio draudimo fondo valdybos prie<text:s/></text:p>
      <text:p text:style-name="P86">Socialinės apsaugos ir darbo ministerijos<text:s/></text:p>
      <text:p text:style-name="P87"><text:span text:style-name="T88">direktoriaus 2020 m. <text:s/>kovo 19 <text:s/>d. įsakymu Nr. V-139</text:span></text:p>
      <text:p text:style-name="P89"/>
      <text:p text:style-name="P90"><text:span text:style-name="T91">LAIKINO Prašymų telefonu priėmimo<text:s/></text:span><text:span text:style-name="T92">bendruoju „Sodros“ informacijos telefono numeriu<text:s/></text:span><text:span text:style-name="T93">karantino metu TVARKOS<text:s/></text:span><text:span text:style-name="T94">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aikino p</text:span><text:span text:style-name="T105">rašymų telefonu priėmimo<text:s/></text:span><text:span text:style-name="T106">bendruoju „Sodros“ informacijos telefono numeriu</text:span><text:span text:style-name="T107"><text:s/>karantino metu</text:span><text:span text:style-name="T108"><text:s/>tvarkos aprašas (toliau - Aprašas) nustato galimybę ir sąlygas asmenims pateikti žo</text:span><text:span text:style-name="T109">dinius <text:s/>prašymus dėl neatidėliotinos paslaugos gavimo (toliau – Prašymas) telefonu, Valstybinio socialinio draudimo fondo valdybos prie Socialinės apsaugos ir darbo ministerijos Sodros informacijos centro (toliau – SIC)bei Valstybinio socialinio draudimo f</text:span><text:span text:style-name="T110">ondo valdybos teritorinių skyrių ar kitų įstaigų (toliau visos jos – Fondo administravimo įstaigos) , veiksmus, susijusius su Prašymų priėmimu, registravimu, jų perdavimu nagrinėti pagal kompetenciją, taip pat Prašymų nagrinėjimo specifiką <text:s/>Lietuvos Respub</text:span><text:span text:style-name="T111">likos Vyriausybės paskelbto karantino laikotarpiu.</text:span></text:p>
      <text:p text:style-name="P112"><text:span text:style-name="T113">2</text:span><text:span text:style-name="T114">. Apraše vartojamos sąvokos ir santrumpos:<text:s/></text:span></text:p>
      <text:p text:style-name="P115"><text:span text:style-name="T116">2.1</text:span><text:span text:style-name="T117">.<text:s/></text:span><text:span text:style-name="T118">Karantinas</text:span><text:span text:style-name="T119"><text:s/>– laikotarpis, kuriuo galioja Lietuvos Respublikos Vyriausybės 2020 kovo 14 d. nutarimu Nr. 207 „Dėl karantino Lietuvos Respublikos teritorijoje paskelbimo“ paskelbtas režimas;</text:span></text:p>
      <text:p text:style-name="P120"><text:span text:style-name="T121">2.2</text:span><text:span text:style-name="T122">.<text:s/></text:span><text:span text:style-name="T123">Neatidėliotinos paslaugos</text:span><text:span text:style-name="T124"><text:s/>– paslaugos, be kurių klientams nebūtų užti</text:span><text:span text:style-name="T125">krintas pagrindinis pragyvenimo šaltinis, tai yra šio Aprašo 4 punkte nurodytų prašymų dėl išmokų skyrimo ar mokėjimo nagrinėjimas ir sprendimų dėl jų priėmimas, pažymų, patvirtinančių kliento duomenis, reikalingus siekiant gauti paslaugas iš kitų instituc</text:span><text:span text:style-name="T126">ijų, įstaigų įmonių, kitų organizacijų, užtikrinti savo interesus ar <text:s/>juos apginti, išdavimas klientui ar jo prašymu kitiems subjektams.</text:span><text:s/></text:p>
      <text:p text:style-name="P127">Papunkčio pakeitimai:</text:p>
      <text:p text:style-name="P128"><text:span text:style-name="T129">Nr.<text:s/></text:span><text:a xlink:href="https://www.e-tar.lt/portal/legalAct.html?documentId=4ca74fa08ad211eab005936df725feed" office:target-frame-name="_top" xlink:show="replace"><text:span text:style-name="T130">V-185</text:span></text:a><text:span text:style-name="T131">, 2020-04-30, paskelbta TAR 2020-04-30, i. k. 2020-09209</text:span></text:p>
      <text:p text:style-name="Normal"/>
      <text:p text:style-name="P132"><text:span text:style-name="T133">2.3</text:span><text:span text:style-name="T134">.<text:s/></text:span><text:span text:style-name="T135">SIC konsultantas</text:span><text:span text:style-name="T136"><text:s/>–<text:s/></text:span><text:span text:style-name="T137">Valstybinio socialinio draudimo fondo valdybos prie Socialinės apsaugos ir darbo ministerijos (toliau – Fondo valdyba) Klientų aptarnavimo valdymo skyriaus dar</text:span><text:span text:style-name="T138">buotojas ar kitos Valstybinio socialinio draudimo fondo administravimo įstaigos darbuotojas, kuriam <text:s/>teisės aktų nustatyta tvarka pavesta vykdyti centralizuotą asmenų konsultavimą telefonu.<text:s/></text:span></text:p>
      <text:p text:style-name="P139"/>
      <text:p text:style-name="P140"><text:span text:style-name="T141">II</text:span><text:span text:style-name="T142"><text:s/>SKYRIUS</text:span></text:p>
      <text:p text:style-name="P143"><text:span text:style-name="T144">PAGRINDINIAI Prašymų priėmimo TELEFONU<text:s/></text:span></text:p>
      <text:p text:style-name="P145"><text:span text:style-name="T146">UŽTIK</text:span><text:span text:style-name="T147">RINIMO PRINCIPAI</text:span></text:p>
      <text:p text:style-name="P148"/>
      <text:p text:style-name="P149"><text:span text:style-name="T150">3</text:span><text:span text:style-name="T151">. Prašymai telefonu priimami tik SIC, susisiekus bendruoju „Sodros“ informacijos telefono numeriu (1883 arba (+370) 5 250 0883).</text:span></text:p>
      <text:p text:style-name="P152"><text:span text:style-name="T153">4</text:span><text:span text:style-name="T154">. Telefonu priimami tik tokie Prašymai:</text:span></text:p>
      <text:p text:style-name="P155"><text:span text:style-name="T156">4.1</text:span><text:span text:style-name="T157">.<text:s/></text:span><text:span text:style-name="T158">prašymas skirti ligos išmoką;</text:span></text:p>
      <text:p text:style-name="P159"><text:span text:style-name="T160">4.2</text:span><text:span text:style-name="T161">.<text:s/></text:span><text:span text:style-name="T162">prašymas<text:s/></text:span><text:span text:style-name="T163">skirti motinystės ar vaiko priežiūros išmoką;</text:span></text:p>
      <text:p text:style-name="P164"><text:span text:style-name="T165">4.3</text:span><text:span text:style-name="T166">. prašymas skirti tėvystės išmoką;</text:span></text:p>
      <text:p text:style-name="P167"><text:span text:style-name="T168">4.4</text:span><text:span text:style-name="T169">.<text:s/></text:span><text:span text:style-name="T170">prašymas<text:s/></text:span><text:span text:style-name="T171">dėl neapmokestinamojo pajamų dydžio taikymo motinystės <text:s/>ir vaiko priežiūros išmokai;</text:span></text:p>
      <text:p text:style-name="P172"><text:span text:style-name="T173">4.5</text:span><text:span text:style-name="T174">.</text:span><text:span text:style-name="T175"><text:s/>prašymas skirti <text:s/>ir mokėti vaiko išlaikymo išmoką;</text:span></text:p>
      <text:p text:style-name="P176"><text:span text:style-name="T177">4.6</text:span><text:span text:style-name="T178">. prašymas</text:span><text:span text:style-name="T179"><text:s/></text:span><text:span text:style-name="T180">dėl socialinio draudimo našlaičių pensijos skyrimo;</text:span></text:p>
      <text:p text:style-name="P181"><text:span text:style-name="T182">4.7</text:span><text:span text:style-name="T183">.<text:s/></text:span><text:span text:style-name="T184">prašymas</text:span><text:span text:style-name="T185"><text:s/></text:span><text:span text:style-name="T186">dėl pareigūnų ir karių valstybinės našlaičių pensijos skyrimo;</text:span></text:p>
      <text:p text:style-name="P187"><text:span text:style-name="T188">4.8</text:span><text:span text:style-name="T189">. prašymas</text:span><text:span text:style-name="T190"><text:s/></text:span><text:span text:style-name="T191">dėl kompensacijos už ypatingas darbo sąlygas skyrimo;</text:span></text:p>
      <text:p text:style-name="P192"><text:span text:style-name="T193">4.9</text:span><text:span text:style-name="T194">.</text:span><text:span text:style-name="T195"><text:s/></text:span><text:span text:style-name="T196">prašymas skirti kompensaciją<text:s/></text:span><text:span text:style-name="T197">dėl nelaimingo atsitikimo darbe ar profesinės ligos;</text:span></text:p>
      <text:p text:style-name="P198"><text:span text:style-name="T199">4.10</text:span><text:span text:style-name="T200">.<text:s/></text:span><text:span text:style-name="T201">prašymas</text:span><text:span text:style-name="T202"><text:s/>dėl socialinio draudimo pensijos skyrimo;</text:span></text:p>
      <text:p text:style-name="P203"><text:span text:style-name="T204">4.11</text:span><text:span text:style-name="T205">.<text:s/></text:span><text:span text:style-name="T206">prašymas</text:span><text:span text:style-name="T207"><text:s/>dėl socialinio draudimo išankstinės senatvės pensijos skyrimo;</text:span></text:p>
      <text:p text:style-name="P208"><text:span text:style-name="T209">4.12</text:span><text:span text:style-name="T210">. prašymas dėl šalpos išmokos skyrimo;</text:span></text:p>
      <text:p text:style-name="P211"><text:span text:style-name="T212">4.13</text:span><text:span text:style-name="T213">. pra</text:span><text:span text:style-name="T214">šymas dėl<text:s/></text:span><text:span text:style-name="T215">pensijos, kompensacijos, kompensacinės išmokos, rentos mokėjimo;</text:span></text:p>
      <text:p text:style-name="P216"><text:span text:style-name="T217">4.14</text:span><text:span text:style-name="T218">.<text:s/></text:span><text:span text:style-name="T219">prašymas dėl nedarbo socialinio draudimo išmokos mokėjimo būdo;</text:span></text:p>
      <text:p text:style-name="P220"><text:span text:style-name="T221">4.15</text:span><text:span text:style-name="T222">. prašymas pakeisti išmokos mokėjimo būdą;</text:span></text:p>
      <text:p text:style-name="P223"><text:span text:style-name="T224">4.16</text:span><text:span text:style-name="T225">. prašymas pakeisti <text:s/>sąskaitą, į kurią mokama vaiko išlaikymo išmoka;</text:span></text:p>
      <text:p text:style-name="P226"><text:span text:style-name="T227">4.17</text:span><text:span text:style-name="T228">. <text:s/>prašymas dėl pareigūnų ir karių valstybinės pensijos mokėjimo;</text:span></text:p>
      <text:p text:style-name="P229"><text:span text:style-name="T230">4.18</text:span><text:span text:style-name="T231">. prašymas<text:s/></text:span><text:span text:style-name="T232">tarpininkauti gaunant duomenis apie užsienyje įgytus darbo ir/ar draudimo laikotarpius</text:span><text:span text:style-name="T233">;</text:span></text:p>
      <text:p text:style-name="P234"><text:span text:style-name="T235">4.1</text:span><text:span text:style-name="T236">9</text:span><text:span text:style-name="T237">. prašymas tarpininkauti dėl nedarbo socialinio draudimo ir darbinės veiklos laikotarpių patvirtinimo;</text:span></text:p>
      <text:p text:style-name="P238"><text:span text:style-name="T239">4.20</text:span><text:span text:style-name="T240">. prašymas išduoti pažymą (norint gauti informaciją apie save);</text:span></text:p>
      <text:p text:style-name="P241"><text:span text:style-name="T242">4.21</text:span><text:span text:style-name="T243">.<text:s/></text:span><text:span text:style-name="T244">prašymas</text:span><text:span text:style-name="T245"><text:s/></text:span><text:span text:style-name="T246">dėl išmokos mirus pensijos/kompensacijos gavėjui.</text:span><text:s/></text:p>
      <text:p text:style-name="P247">Punkto<text:s/>pakeitimai:</text:p>
      <text:p text:style-name="P248"><text:span text:style-name="T249">Nr.<text:s/></text:span><text:a xlink:href="https://www.e-tar.lt/portal/legalAct.html?documentId=4ca74fa08ad211eab005936df725feed" office:target-frame-name="_top" xlink:show="replace"><text:span text:style-name="T250">V-185</text:span></text:a><text:span text:style-name="T251">, 2020-04-30, paskelbta TAR 2020-04-30, i. k. 2020-09209</text:span></text:p>
      <text:p text:style-name="Normal"/>
      <text:p text:style-name="P252"><text:span text:style-name="T253">5</text:span><text:span text:style-name="T254">.<text:s/></text:span><text:span text:style-name="T255"><text:s/>Prašymą gali pateikti tik autentifikuotas asmuo, tai yra asmuo, kurio<text:s/></text:span><text:span text:style-name="T256">tapatybė nustatyta, įvykdžius Valstybinio socialinio draudimo fondo administravimo įstaigų tvarkomų asmens duomenų teikimo telefonu tvarkos aprašo, patvirtinto Fondo valdybos direktoriaus 2013 m. birželio 17 d. įsakymu Nr. V-309, (toliau - Asmens duomenų t</text:span><text:span text:style-name="T257">eikimo telefonu tvarkos aprašas) III skyriuje nurodytas procedūras.</text:span></text:p>
      <text:p text:style-name="P258"><text:span text:style-name="T259">6</text:span><text:span text:style-name="T260">. SIC konsultantas, nustatęs, kad klientas nori pateikti Prašymą, privalo:</text:span></text:p>
      <text:p text:style-name="P261"><text:span text:style-name="T262">6.1</text:span><text:span text:style-name="T263">. autentifikuoti klientą, vykdydamas Aprašo 5 punkte nurodytas procedūras;</text:span></text:p>
      <text:p text:style-name="P264"><text:span text:style-name="T265">6.2</text:span><text:span text:style-name="T266">. apklausdamas<text:s/></text:span><text:span text:style-name="T267">klientą įsitikinti, kad klientas neturi galimybių Prašymą pateikti nustatytais elektroniniais kanalais ar paštu;</text:span></text:p>
      <text:p text:style-name="P268"><text:span text:style-name="T269">6.3</text:span><text:span text:style-name="T270">. iš kliento telefonu priimti tik Aprašo 4 punkte išvardintus Prašymus;</text:span></text:p>
      <text:p text:style-name="P271"><text:span text:style-name="T272">6.4</text:span><text:span text:style-name="T273">.<text:s/></text:span><text:span text:style-name="T274">klientui nurodžius, kokios rūšies Prašymą nori<text:s/></text:span><text:span text:style-name="T275">pateikti, užpildyti Prašymą (nustatytą atitinkamos rūšies prašymo formą) pagal kliento telefonu pateiktus duomenis, paklausti ir Prašyme įrašyti, kokiu būdu (adresu) asmeniui siųsti atsakymą (sprendimą), taip pat, to prireikus,  – Fondo administravimo įsta</text:span><text:span text:style-name="T276">igos prašymus papildyti ar patikslinti prašymą, pateikti papildomą informaciją;</text:span><text:s/></text:p>
      <text:p text:style-name="P277">Papunkčio pakeitimai:</text:p>
      <text:p text:style-name="P278"><text:span text:style-name="T279">Nr.<text:s/></text:span><text:a xlink:href="https://www.e-tar.lt/portal/legalAct.html?documentId=4ca74fa08ad211eab005936df725feed" office:target-frame-name="_top" xlink:show="replace"><text:span text:style-name="T280">V-185</text:span></text:a><text:span text:style-name="T281">, 2020-04-30, paskelbta TAR 2020-04-30, i. k.<text:s/></text:span><text:span text:style-name="T282">2020-09209</text:span></text:p>
      <text:p text:style-name="Normal"/>
      <text:p text:style-name="P283"><text:span text:style-name="T284">6.5</text:span><text:span text:style-name="T285">.<text:s/></text:span><text:span text:style-name="T286">prieš pildydamas:</text:span></text:p>
      <text:p text:style-name="P287"><text:span text:style-name="T288">6.5.1</text:span><text:span text:style-name="T289">.<text:s/></text:span><text:span text:style-name="T290">vieną iš Prašymų, išvardintų 4.1 – 4.12 papunkčiuose, informuoti klientą, kad Pareiškėjui neįvykdžius šio Aprašo 10 punkte nurodytos pareigos, šio Aprašo nustatyta tvarka<text:s/></text:span><text:span text:style-name="T291">pateikto Prašymo pagrindu<text:s/></text:span><text:span text:style-name="T292">išmoka nebu</text:span><text:span text:style-name="T293">s skiriama,</text:span><text:span text:style-name="T294"><text:s/>priimtas sprendimas nebus vykdomas, atsižvelgiant į atitinkamo proceso specifiką, bus pripažįstamas netekusiu galios, pakeičiamas arba sustabdomas, o pradėtas išmokos mokėjimas bus nutraukiamas (sustabdomas)</text:span><text:span text:style-name="T295">;</text:span><text:span text:style-name="T296"><text:s/></text:span></text:p>
      <text:p text:style-name="P297"><text:span text:style-name="T298">6.5.2</text:span><text:span text:style-name="T299">.<text:s/></text:span><text:span text:style-name="T300">4.19 papunktyje nurodyt</text:span><text:span text:style-name="T301">ą Prašymą, informuoti klientą, kad kartu su šiuo prašymu turi būti pateikiami ir papildomi dokumentai, įrodantys asmens draustumą ir darbinės veiklos laikotarpius, įgytus kitoje valstybėje narėje. Papildomus dokumentus klientas gali pateikti </text:span><text:span text:style-name="T302">elektroniniu p</text:span><text:span text:style-name="T303">aštu<text:s/></text:span><text:span text:style-name="T304">siauliai@sodra.lt</text:span><text:span text:style-name="T305">, nurodydamas telefonu pateikto prašymo pavadinimą ir prašymo pateikimo datą.</text:span><text:s/></text:p>
      <text:p text:style-name="P306">Papunkčio pakeitimai:</text:p>
      <text:p text:style-name="P307"><text:span text:style-name="T308">Nr.<text:s/></text:span><text:a xlink:href="https://www.e-tar.lt/portal/legalAct.html?documentId=4ca74fa08ad211eab005936df725feed" office:target-frame-name="_top" xlink:show="replace"><text:span text:style-name="T309">V-185</text:span></text:a><text:span text:style-name="T310">, 2020-04-30, paskelbta<text:s/></text:span><text:span text:style-name="T311">TAR 2020-04-30, i. k. 2020-09209</text:span></text:p>
      <text:p text:style-name="Normal"/>
      <text:p text:style-name="P312"><text:span text:style-name="T313">6.6</text:span><text:span text:style-name="T314">. užpildytą Prašymą pasirašyti, nurodant savo pareigas, vardą ir pavardę. Prašymo viršutiniame dešiniajame kampe turi būti nurodyta Prašymo priėmimo data, laikas, telefono numeris, iš kurio skambinta.<text:s/></text:span></text:p>
      <text:p text:style-name="P315"/>
      <text:p text:style-name="P316"><text:span text:style-name="T317">III</text:span><text:span text:style-name="T318"><text:s/></text:span><text:span text:style-name="T319">SKYRIUS</text:span></text:p>
      <text:p text:style-name="P320"><text:span text:style-name="T321">TELEFONU PATEIKTŲ ŽODINIŲ PRAŠYMŲ NAGRINĖJIMAS IR SPRENDIMŲ DĖL TELEFONU GAUTŲ ŽODINIŲ PRAŠYMŲ PRIĖMIMAS IR PATEIKIMAS PAREIŠKĖJAMS</text:span></text:p>
      <text:p text:style-name="P322"/>
      <text:p text:style-name="P323"><text:span text:style-name="T324">7</text:span><text:span text:style-name="T325">. Priimti Prašymai ne vėliau kaip kitą darbo dieną perduodami Fondo valdybos Šiaulių skyriui. Prašymo gavimo d</text:span><text:span text:style-name="T326">ata laikoma telefoninio pokalbio, kurio metu buvo priimtas Prašymas, data.</text:span></text:p>
      <text:p text:style-name="P327"><text:span text:style-name="T328">Prašymus, išvardintus 4.1 – 4.4, 4.14, 4.15 ir 4.18 papunkčiuose, nagrinėja ir sprendimus dėl jų priima Fondo valdybos Šiaulių skyrius, o Prašymus, išvardintus 4.5 – 4.13, 4.16, 4.1</text:span><text:span text:style-name="T329">7, 4.19 - 4.21 papunkčiuose, <text:s/>Fondo valdybos Šiaulių skyrius nagrinėja ir priima sprendimus pats ir/ar perduoda kitai<text:s/></text:span><text:span text:style-name="T330">Fondo administravimo įstaigai pagal kompetenciją</text:span><text:span text:style-name="T331">.</text:span><text:s/></text:p>
      <text:p text:style-name="P332">Punkto pakeitimai:</text:p>
      <text:p text:style-name="P333"><text:span text:style-name="T334">Nr.<text:s/></text:span><text:a xlink:href="https://www.e-tar.lt/portal/legalAct.html?documentId=4ca74fa08ad211eab005936df725feed" office:target-frame-name="_top" xlink:show="replace"><text:span text:style-name="T335">V-185</text:span></text:a><text:span text:style-name="T336">, 2020-04-30, paskelbta TAR 2020-04-30, i. k. 2020-09209</text:span></text:p>
      <text:p text:style-name="Normal"/>
      <text:p text:style-name="P337"><text:span text:style-name="T338">8</text:span><text:span text:style-name="T339">. Tiek, kiek kitaip nenustatyta šiame Apraše, Prašymą nagrinėjanti Fondo administravimo įstaiga Prašymą nagrinėja laikydamasi Asmenų prašymų nagrinėjimo i</text:span><text:span text:style-name="T340">r jų aptarnavimo Valstybinio socialinio draudimo fondo administravimo įstaigose taisyklių, patvirtintų Fondo valdybos direktoriaus 2014 m. rugsėjo 11 d. įsakymu Nr. V-555 „Dėl Asmenų prašymų nagrinėjimo ir jų aptarnavimo Valstybinio socialinio draudimo fon</text:span><text:span text:style-name="T341">do administravimo įstaigose taisyklių patvirtinimo“ (toliau –Asmenų aptarnavimo taisyklės), VII skyriuje nustatyta rašytinių prašymų nagrinėjimo tvarka ir terminais. Jeigu nagrinėjant Prašymą kyla neaiškumas dėl jo turinio, Prašymą nagrinėjantis Fondo admi</text:span><text:span text:style-name="T342">nistravimo įstaigos valstybės tarnautojas turi teisę susipažinti su pokalbio, pagal kurį buvo užpildytas prašymas, garso įrašu (išskyrus tą pokalbio dalį, kurioje asmuo autentifikuojamas). Jeigu prašymo nagrinėjimui reikia papildomos informacijos, prašymą<text:s/></text:span><text:span text:style-name="T343">nagrinėjanti Fondo administravimo įstaiga informaciją apie tai pareiškėjui siunčia registruotąja pašto siunta.<text:s/></text:span></text:p>
      <text:p text:style-name="P344"><text:span text:style-name="T345">8</text:span><text:span text:style-name="T346">1</text:span><text:span text:style-name="T347">. Tuo atveju, kai nagrinėjant Prašymą dėl socialinio draudimo senatvės, netekto darbingumo ar našlaičių pensijos skyrimo paaiškėja, kad<text:s/></text:span><text:span text:style-name="T348">pareiškėjas (ar miręs asmuo, jei nagrinėjamas Prašymas dėl socialinio draudimo našlaičių pensijos skyrimo) yra įgijęs pensijų socialinio draudimo stažo iki 1994 m. sausio 1 d., tačiau šį stažą įrodančių dokumentų (visų ar dalies) iki karantino pradžios neb</text:span><text:span text:style-name="T349">uvo pateikęs, pareiškėjui gali būti skiriama ir mokama laikinoji pensija, jeigu remiantis Apdraustųjų valstybiniu socialiniu draudimu ir valstybinio socialinio draudimo išmokų gavėjų registro duomenimis ir (ar) anksčiau pateiktais dokumentais pareiškėjas y</text:span><text:span text:style-name="T350">ra įgijęs pensijų socialinio draudimo stažą atitinkamai pensijos rūšiai skirti ir atitinka kitas Socialinio draudimo pensijų įstatymo nustatytas sąlygas</text:span><text:span text:style-name="T351"><text:s/></text:span><text:span text:style-name="T352">šiai pensijai gauti. Sprendimas dėl laikinosios pensijos mokėjimo negali būti apskųstas.</text:span><text:s/></text:p>
      <text:p text:style-name="P353">Papildyta<text:s/>punktu:</text:p>
      <text:p text:style-name="P354"><text:span text:style-name="T355">Nr.<text:s/></text:span><text:a xlink:href="https://www.e-tar.lt/portal/legalAct.html?documentId=4ca74fa08ad211eab005936df725feed" office:target-frame-name="_top" xlink:show="replace"><text:span text:style-name="T356">V-185</text:span></text:a><text:span text:style-name="T357">, 2020-04-30, paskelbta TAR 2020-04-30, i. k. 2020-09209</text:span></text:p>
      <text:p text:style-name="Normal"/>
      <text:p text:style-name="P358"><text:span text:style-name="T359">8</text:span><text:span text:style-name="T360">2</text:span><text:span text:style-name="T361">. Asmeniui per šio Aprašo 10 punkte nurodytą terminą pateikus rašytinį pasira</text:span><text:span text:style-name="T362">šytą prašymą dėl socialinio draudimo pensijos, kurio turinys yra tapatus pateiktam šio Aprašo nustatyta tvarka, ir pensijų socialinio draudimo stažą iki 1994 m. sausio 1 d. įrodančius dokumentus (originalus ar jų kopijas, pavirtintas teisės aktų nustatyta<text:s/></text:span><text:span text:style-name="T363">tvarka), priimant galutinį sprendimą dėl socialinio draudimo pensijos, atsižvelgiant į šio stažo duomenis, skyrimo laikoma, kad šie dokumentai gauti šio Aprašo nustatyta tvarka telefonu pateikto Prašymo pateikimo dieną. Jeigu per šio Aprašo 10 punkte nurod</text:span><text:span text:style-name="T364">ytą terminą rašytinį pasirašytą prašymą pateikęs asmuo pensijų socialinio draudimo stažą iki 1994 m. sausio 1 d.  įrodančius dokumentus pateikia praėjus šio Aprašo 10 punkte nurodytam terminui, pensija skiriama arba paskirtos pensijos dydis tikslinamas Soc</text:span><text:span text:style-name="T365">ialinio draudimo pensijų įstatymo nustatyta tvarka ir terminais.</text:span><text:s/></text:p>
      <text:p text:style-name="P366">Papildyta punktu:</text:p>
      <text:p text:style-name="P367"><text:span text:style-name="T368">Nr.<text:s/></text:span><text:a xlink:href="https://www.e-tar.lt/portal/legalAct.html?documentId=4ca74fa08ad211eab005936df725feed" office:target-frame-name="_top" xlink:show="replace"><text:span text:style-name="T369">V-185</text:span></text:a><text:span text:style-name="T370">, 2020-04-30, paskelbta TAR 2020-04-30, i. k. 2020-09209</text:span></text:p>
      <text:p text:style-name="Normal"/>
      <text:p text:style-name="P371"><text:span text:style-name="T372">9</text:span><text:span text:style-name="T373">.<text:s/></text:span><text:span text:style-name="T374">Atsakymai į prašymą (sprendimai) rengiami, vadovaujantis Asmenų aptarnavimo taisyklių XIII skyriuje nustatyta tvarka, o pareiškėjui siunčiami registruotąja pašto siunta <text:s/>ar, pareiškėjui pareiškus tokį pageidavimą,– kitu Asmenų aptarnavimo taisyklėse numaty</text:span><text:span text:style-name="T375">tu atsakymo pateikimo būdu.</text:span></text:p>
      <text:p text:style-name="P376"/>
      <text:p text:style-name="P377"><text:span text:style-name="T378">IV</text:span><text:span text:style-name="T379"><text:s/>SKYRIUS</text:span></text:p>
      <text:p text:style-name="P380"><text:span text:style-name="T381">Pareiškėjų pareiga, pasibaigus karantinui, pateikti prašymą įprasta tvarka</text:span></text:p>
      <text:p text:style-name="P382"/>
      <text:p text:style-name="P383"><text:span text:style-name="T384">10</text:span><text:span text:style-name="T385">. P</text:span><text:span text:style-name="T386">areiškėjai, šio Aprašo nustatyta tvarka pateikę Prašymus,</text:span><text:span text:style-name="T387"><text:s/></text:span><text:span text:style-name="T388">išvardintus Aprašo 4.1 – 4.12 papunkčiuose, per vieną mėnesį nuo ka</text:span><text:span text:style-name="T389">rantino pabaigos dienos privalo bendra atitinkamos rūšies prašymų teikimo tvarka ir būdais pateikti rašytinį pasirašytą prašymą dėl paslaugos, kuriai gauti buvo pateiktas Prašymas.</text:span></text:p>
      <text:p text:style-name="P390"><text:span text:style-name="T391">11</text:span><text:span text:style-name="T392">. Pareiškėjo prašymas, pateiktas šio Aprašo 10 punkte nurodyta<text:s/></text:span><text:span text:style-name="T393">tvarka, kurio turinys atitinka pateikto šio Aprašo nustatyta tvarka Prašymo turinį, nelaikomas nauju prašymu, jo pateikimo data laikoma Prašymo pateikimo data. Pareiškėjo rašytinis prašymas, kuris pateiktas praleidus šio Aprašo 10 punkte nurodytą terminą a</text:span><text:span text:style-name="T394">rba kurio turinys nėra tapatus pateiktam šio Aprašo nustatyta tvarka Prašymui (keičia Prašymo esmę, turi įtakos priimtinam sprendimui dėl jo), laikomas nauju prašymu ir nagrinėjamas bendra tokių prašymų nagrinėjimą reglamentuojančių teisės aktų nustatytą t</text:span><text:span text:style-name="T395">varka.</text:span></text:p>
      <text:p text:style-name="P396"/>
      <text:p text:style-name="P397"><text:span text:style-name="T398">V</text:span><text:span text:style-name="T399"><text:s/>SKYRIUS</text:span></text:p>
      <text:p text:style-name="P400"><text:span text:style-name="T401">sprendimų, priimtų dėl Prašymų, pateiktų šio Aprašo nustatyta tvarka, galiojimas ir vykdymas</text:span></text:p>
      <text:p text:style-name="P402"/>
      <text:p text:style-name="P403"><text:span text:style-name="T404">12</text:span><text:span text:style-name="T405">. Pareiškėjui neįvykdžius šio Aprašo 10 punkte nurodytos pareigos, šio Aprašo nustatyta tvarka pateikto Prašymo, nurodyto Aprašo 4.1 – 4.12 papunkčiuose, <text:s/>pagrindu priimtas sprendimas nebevykdomas, atsižvelgiant į atitinkamo proceso specifiką, pripažįstama</text:span><text:span text:style-name="T406">s netekusiu galios, pakeičiamas arba sustabdomas, o pradėtas išmokos mokėjimas nutraukiamas (sustabdomas).</text:span><text:s/></text:p>
      <text:p text:style-name="P407">Punkto pakeitimai:</text:p>
      <text:p text:style-name="P408"><text:span text:style-name="T409">Nr.<text:s/></text:span><text:a xlink:href="https://www.e-tar.lt/portal/legalAct.html?documentId=4ca74fa08ad211eab005936df725feed" office:target-frame-name="_top" xlink:show="replace"><text:span text:style-name="T410">V-185</text:span></text:a><text:span text:style-name="T411">, 2020-04-30, paskelbt</text:span><text:span text:style-name="T412">a TAR 2020-04-30, i. k. 2020-09209</text:span></text:p>
      <text:p text:style-name="Normal"/>
      <text:p text:style-name="P413"><text:span text:style-name="T414">VI</text:span><text:span text:style-name="T415"><text:s/>SKYRIUS</text:span></text:p>
      <text:p text:style-name="P416"><text:span text:style-name="T417">pokalbių, kurių metu teikiami prašymai šio aprašo nustatyta tvarka, saugojimas</text:span></text:p>
      <text:p text:style-name="P418"/>
      <text:p text:style-name="P419"><text:span text:style-name="T420">13</text:span><text:span text:style-name="T421">.<text:s/></text:span><text:span text:style-name="T422">Pokalbių, kurių metu šio Aprašo nustatyta tvarka teikti Prašymai, įrašai saugomi kaip<text:s/></text:span><text:span text:style-name="T423">nustatyta<text:s/></text:span><text:span text:style-name="T424">Asmens duomenų teik</text:span><text:span text:style-name="T425">imo telefonu tvarkos aprašo VII skyriuje. Pokalbių garso įrašų saugojimą užtikrina SIC.</text:span></text:p>
      <text:p text:style-name="P426"><text:span text:style-name="T427">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Valstybinio socialinio draudimo fondo valdyba prie Socialinės apsaugos ir darbo ministerijos, Įsakymas</text:span></text:p>
      <text:p text:style-name="P437"><text:span text:style-name="T438">Nr.<text:s/></text:span><text:a xlink:href="https://www.e-tar.lt/portal/legalAct.html?documentId=4ca74fa08ad211eab005936df725feed" office:target-frame-name="_top" xlink:show="replace"><text:span text:style-name="T439">V-185</text:span></text:a><text:span text:style-name="T440">, 2020-04-30, paskelbta TAR 2020-04-30, i. k. 2020-09209</text:span></text:p>
      <text:p text:style-name="P441"><text:span text:style-name="T442">Dėl Valstybinio socialinio draudimo fondo valdybos prie Socialinės apsaugos ir darbo ministerijos<text:s/></text:span><text:span text:style-name="T443">direktoriaus 2020 m. kovo 19 d. įsakymo Nr. V-139 „Dėl Laikino prašymų telefonu priėmimo bendruoju „Sodros“ informacijos telefono numeriu karantino metu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7875in" fo:margin-bottom="0.7875in" fo:margin-right="0.589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7-27T10:23:00Z</meta:creation-date>
    <dc:date>2020-07-27T10:23:00Z</dc:date>
    <meta:print-date>2001-05-09T14:13:00Z</meta:print-date>
    <meta:template xlink:href="Normal.dotm" xlink:type="simple"/>
    <meta:editing-cycles>2</meta:editing-cycles>
    <meta:editing-duration>PT0S</meta:editing-duration>
    <meta:document-statistic meta:page-count="5" meta:paragraph-count="685" meta:word-count="2306" meta:character-count="15093" meta:row-count="1036" meta:non-whitespace-character-count="13472"/>
  </office:meta>
</office:document-meta>
</file>