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style:text-properties style:font-name="TimesLT" fo:font-size="10pt" style:font-size-asian="10pt"/>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9"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20"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21"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22" style:parent-style-name="Normal" style:family="paragraph">
      <style:paragraph-properties fo:text-align="center"/>
      <style:text-properties style:font-name="TimesLT"/>
    </style:style>
    <style:style style:name="P23" style:parent-style-name="Normal" style:family="paragraph">
      <style:paragraph-properties fo:text-align="center"/>
    </style:style>
    <style:style style:name="P24" style:parent-style-name="Normal" style:family="paragraph">
      <style:paragraph-properties fo:keep-with-next="always" fo:text-align="center"/>
    </style:style>
    <style:style style:name="P25" style:parent-style-name="Normal" style:family="paragraph">
      <style:paragraph-properties fo:text-align="center"/>
      <style:text-properties style:font-name="Times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style:tab-stops>
          <style:tab-stop style:type="left" style:position="3.284in"/>
        </style:tab-stops>
      </style:paragraph-properties>
    </style:style>
    <style:style style:name="P83" style:parent-style-name="Normal" style:master-page-name="MPF1" style:family="paragraph">
      <style:paragraph-properties fo:break-before="page" fo:margin-left="3.2486in" fo:text-indent="1.1812in" style:page-number="1">
        <style:tab-stops/>
      </style:paragraph-properties>
      <style:text-properties fo:font-size="11pt" style:font-size-asian="11pt" style:font-size-complex="11pt"/>
    </style:style>
    <style:style style:name="P89" style:parent-style-name="Normal" style:family="paragraph">
      <style:paragraph-properties style:vertical-align="baseline" fo:margin-left="4.4298in">
        <style:tab-stops/>
      </style:paragraph-properties>
      <style:text-properties style:font-name-asian="Calibri" fo:font-size="11pt" style:font-size-asian="11pt" style:font-size-complex="11pt" fo:hyphenate="false"/>
    </style:style>
    <style:style style:name="P90" style:parent-style-name="Normal" style:family="paragraph">
      <style:paragraph-properties fo:text-align="justify" fo:margin-left="4in">
        <style:tab-stops/>
      </style:paragraph-properties>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fo:text-indent="0.7479in"/>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fo:text-indent="0.7479in"/>
    </style:style>
    <style:style style:name="P94" style:parent-style-name="Normal" style:family="paragraph">
      <style:paragraph-properties fo:text-align="justify" fo:text-indent="0.7479in">
        <style:tab-stops>
          <style:tab-stop style:type="left" style:position="0.6895in"/>
        </style:tab-stops>
      </style:paragraph-properties>
      <style:text-properties fo:hyphenate="false"/>
    </style:style>
    <style:style style:name="T95" style:parent-style-name="DefaultParagraphFont" style:family="text">
      <style:text-properties style:font-style-complex="italic"/>
    </style:style>
    <style:style style:name="T96" style:parent-style-name="DefaultParagraphFont" style:family="text">
      <style:text-properties style:font-style-complex="italic"/>
    </style:style>
    <style:style style:name="T97" style:parent-style-name="DefaultParagraphFont" style:family="text">
      <style:text-properties style:font-style-complex="italic"/>
    </style:style>
    <style:style style:name="T98" style:parent-style-name="DefaultParagraphFont" style:family="text">
      <style:text-properties style:font-style-complex="italic"/>
    </style:style>
    <style:style style:name="P99" style:parent-style-name="Normal" style:family="paragraph">
      <style:paragraph-properties fo:text-align="justify" fo:text-indent="0.7479in"/>
    </style:style>
    <style:style style:name="T100" style:parent-style-name="DefaultParagraphFont" style:family="text">
      <style:text-properties style:font-name-asian="Calibri" style:letter-kerning="true" style:font-size-complex="12pt" style:language-asian="zh" style:country-asian="CN" style:language-complex="hi" style:country-complex="IN"/>
    </style:style>
    <style:style style:name="T101" style:parent-style-name="DefaultParagraphFont" style:family="text">
      <style:text-properties style:font-name-asian="Calibri" style:letter-kerning="true" style:font-size-complex="12pt" style:language-asian="zh" style:country-asian="CN" style:language-complex="hi" style:country-complex="IN"/>
    </style:style>
    <style:style style:name="T102" style:parent-style-name="DefaultParagraphFont" style:family="text">
      <style:text-properties style:font-name-asian="Calibri" style:letter-kerning="true" style:font-size-complex="12pt" style:language-asian="zh" style:country-asian="CN" style:language-complex="hi" style:country-complex="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name-asian="Calibri" style:letter-kerning="true" style:font-size-complex="12pt" style:language-asian="zh" style:country-asian="CN" style:language-complex="hi" style:country-complex="IN"/>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7479in">
        <style:tab-stops>
          <style:tab-stop style:type="left" style:position="0.6895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7479in">
        <style:tab-stops>
          <style:tab-stop style:type="left" style:position="0.6895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7479in">
        <style:tab-stops>
          <style:tab-stop style:type="left" style:position="0.6895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7479in"/>
    </style:style>
    <style:style style:name="P122" style:parent-style-name="Normal" style:family="paragraph">
      <style:paragraph-properties fo:keep-with-next="always" fo:text-align="center" fo:text-indent="0.7479in"/>
    </style:style>
    <style:style style:name="T123" style:parent-style-name="DefaultParagraphFont" style:family="text">
      <style:text-properties fo:font-weight="bold" style:font-weight-asian="bold" style:font-weight-complex="bold" style:letter-kerning="true" style:language-asian="lt" style:country-asian="LT"/>
    </style:style>
    <style:style style:name="T124" style:parent-style-name="DefaultParagraphFont" style:family="text">
      <style:text-properties fo:font-weight="bold" style:font-weight-asian="bold" style:font-weight-complex="bold" style:font-style-complex="italic" style:language-asian="lt" style:country-asian="LT"/>
    </style:style>
    <style:style style:name="P125" style:parent-style-name="Normal" style:family="paragraph">
      <style:paragraph-properties fo:text-align="center" fo:text-indent="0.7479in"/>
    </style:style>
    <style:style style:name="T126" style:parent-style-name="DefaultParagraphFont" style:family="text">
      <style:text-properties fo:font-weight="bold" style:font-weight-asian="bold" style:font-weight-complex="bold" style:letter-kerning="true" style:language-asian="lt" style:country-asian="LT"/>
    </style:style>
    <style:style style:name="P127" style:parent-style-name="Normal" style:family="paragraph">
      <style:paragraph-properties fo:text-align="center" fo:text-indent="0.7479in"/>
      <style:text-properties fo:font-weight="bold" style:font-weight-asian="bold" style:font-weight-complex="bold" style:letter-kerning="true" style:language-asian="lt" style:country-asian="LT"/>
    </style:style>
    <style:style style:name="P128" style:parent-style-name="Normal" style:family="paragraph">
      <style:paragraph-properties fo:text-align="justify" fo:text-indent="0.7479in">
        <style:tab-stops>
          <style:tab-stop style:type="left" style:position="0.6895in"/>
          <style:tab-stop style:type="left" style:position="0.7875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7479in">
        <style:tab-stops>
          <style:tab-stop style:type="left" style:position="0.6895in"/>
          <style:tab-stop style:type="left" style:position="0.7875in"/>
        </style:tab-stops>
      </style:paragraph-properties>
    </style:style>
    <style:style style:name="P134" style:parent-style-name="Normal" style:family="paragraph">
      <style:paragraph-properties fo:keep-with-next="always" fo:text-align="center" fo:text-indent="0.7479in"/>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fo:font-weight="bold" style:font-weight-asian="bold" style:font-weight-complex="bold" style:font-style-complex="italic" style:language-asian="lt" style:country-asian="LT"/>
    </style:style>
    <style:style style:name="T137" style:parent-style-name="DefaultParagraphFont" style:family="text">
      <style:text-properties fo:font-weight="bold" style:font-weight-asian="bold" style:font-weight-complex="bold" style:font-style-complex="italic" style:language-asian="lt" style:country-asian="LT"/>
    </style:style>
    <style:style style:name="P138" style:parent-style-name="Normal" style:family="paragraph">
      <style:paragraph-properties fo:keep-with-next="always" fo:text-align="center" fo:text-indent="0.7479in"/>
    </style:style>
    <style:style style:name="T139" style:parent-style-name="DefaultParagraphFont" style:family="text">
      <style:text-properties fo:font-weight="bold" style:font-weight-asian="bold" style:font-weight-complex="bold" style:language-asian="lt" style:country-asian="LT"/>
    </style:style>
    <style:style style:name="P140" style:parent-style-name="Normal" style:family="paragraph">
      <style:paragraph-properties fo:text-align="justify" fo:text-indent="0.7479in"/>
      <style:text-properties style:language-asian="lt" style:country-asian="LT"/>
    </style:style>
    <style:style style:name="P141" style:parent-style-name="Normal" style:family="paragraph">
      <style:paragraph-properties fo:text-align="justify" fo:text-indent="0.7479in">
        <style:tab-stops>
          <style:tab-stop style:type="left" style:position="0.6895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7479in">
        <style:tab-stops>
          <style:tab-stop style:type="left" style:position="0.6895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7479in">
        <style:tab-stops>
          <style:tab-stop style:type="left" style:position="0.7875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6895in">
        <style:tab-stops>
          <style:tab-stop style:type="left" style:position="0.7875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6895in">
        <style:tab-stops>
          <style:tab-stop style:type="left" style:position="0.7875in"/>
          <style:tab-stop style:type="left" style:position="1.0833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6895in">
        <style:tab-stops>
          <style:tab-stop style:type="left" style:position="0.7875in"/>
          <style:tab-stop style:type="left" style:position="1.0833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6895in">
        <style:tab-stops>
          <style:tab-stop style:type="left" style:position="0.7875in"/>
          <style:tab-stop style:type="left" style:position="1.0833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6895in">
        <style:tab-stops>
          <style:tab-stop style:type="left" style:position="0.7875in"/>
          <style:tab-stop style:type="left" style:position="1.0833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6895in">
        <style:tab-stops>
          <style:tab-stop style:type="left" style:position="0.7875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7479in"/>
    </style:style>
    <style:style style:name="P187" style:parent-style-name="Normal" style:family="paragraph">
      <style:paragraph-properties fo:keep-with-next="always" fo:text-align="center" fo:text-indent="0.7479in"/>
    </style:style>
    <style:style style:name="T188" style:parent-style-name="DefaultParagraphFont" style:family="text">
      <style:text-properties fo:font-weight="bold" style:font-weight-asian="bold" style:language-asian="lt" style:country-asian="LT"/>
    </style:style>
    <style:style style:name="T189" style:parent-style-name="DefaultParagraphFont" style:family="text">
      <style:text-properties fo:font-weight="bold" style:font-weight-asian="bold" style:font-weight-complex="bold" style:font-style-complex="italic" style:language-asian="lt" style:country-asian="LT"/>
    </style:style>
    <style:style style:name="P190" style:parent-style-name="Normal" style:family="paragraph">
      <style:paragraph-properties fo:text-align="center" fo:text-indent="0.7479in"/>
    </style:style>
    <style:style style:name="T191" style:parent-style-name="DefaultParagraphFont" style:family="text">
      <style:text-properties fo:font-weight="bold" style:font-weight-asian="bold" style:language-asian="lt" style:country-asian="LT"/>
    </style:style>
    <style:style style:name="T192" style:parent-style-name="DefaultParagraphFont" style:family="text">
      <style:text-properties fo:font-weight="bold" style:font-weight-asian="bold" style:language-asian="lt" style:country-asian="LT"/>
    </style:style>
    <style:style style:name="P193" style:parent-style-name="Normal" style:family="paragraph">
      <style:paragraph-properties fo:text-align="justify" fo:text-indent="0.7479in">
        <style:tab-stops>
          <style:tab-stop style:type="left" style:position="0.7875in"/>
        </style:tab-stops>
      </style:paragraph-properties>
      <style:text-properties style:language-asian="lt" style:country-asian="LT"/>
    </style:style>
    <style:style style:name="P194" style:parent-style-name="Normal" style:family="paragraph">
      <style:paragraph-properties fo:text-align="justify" fo:text-indent="0.6895in">
        <style:tab-stops>
          <style:tab-stop style:type="left" style:position="0.7875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6895in">
        <style:tab-stops>
          <style:tab-stop style:type="left" style:position="0.7875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6895in">
        <style:tab-stops>
          <style:tab-stop style:type="left" style:position="0.7875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language-asian="zh" style:country-asian="CN"/>
    </style:style>
    <style:style style:name="T208" style:parent-style-name="DefaultParagraphFont" style:family="text">
      <style:text-properties style:language-asian="zh" style:country-asian="C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6895in">
        <style:tab-stops>
          <style:tab-stop style:type="left" style:position="0.7875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6895in">
        <style:tab-stops>
          <style:tab-stop style:type="left" style:position="0.7875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6895in">
        <style:tab-stops>
          <style:tab-stop style:type="left" style:position="0.7875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6895in">
        <style:tab-stops>
          <style:tab-stop style:type="left" style:position="0.7875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6875in">
        <style:tab-stops>
          <style:tab-stop style:type="left" style:position="1.0625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6875in">
        <style:tab-stops>
          <style:tab-stop style:type="left" style:position="1.0625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6875in">
        <style:tab-stops>
          <style:tab-stop style:type="left" style:position="1.0625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6875in">
        <style:tab-stops>
          <style:tab-stop style:type="left" style:position="1.0625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6875in">
        <style:tab-stops>
          <style:tab-stop style:type="left" style:position="1.0625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6875in">
        <style:tab-stops>
          <style:tab-stop style:type="left" style:position="1.0625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6895in">
        <style:tab-stops>
          <style:tab-stop style:type="left" style:position="0.7875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6895in">
        <style:tab-stops>
          <style:tab-stop style:type="left" style:position="0.7875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6895in">
        <style:tab-stops>
          <style:tab-stop style:type="left" style:position="0.7875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6895in">
        <style:tab-stops>
          <style:tab-stop style:type="left" style:position="0.7875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6895in">
        <style:tab-stops>
          <style:tab-stop style:type="left" style:position="0.7875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6895in">
        <style:tab-stops>
          <style:tab-stop style:type="left" style:position="0.7875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6895in">
        <style:tab-stops>
          <style:tab-stop style:type="left" style:position="0.7875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6895in">
        <style:tab-stops>
          <style:tab-stop style:type="left" style:position="0.7875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7479in"/>
    </style:style>
    <style:style style:name="P307" style:parent-style-name="Normal" style:family="paragraph">
      <style:paragraph-properties fo:keep-with-next="always" fo:text-align="center" fo:text-indent="0.7479in"/>
    </style:style>
    <style:style style:name="T308" style:parent-style-name="DefaultParagraphFont" style:family="text">
      <style:text-properties fo:font-weight="bold" style:font-weight-asian="bold" style:language-asian="lt" style:country-asian="LT"/>
    </style:style>
    <style:style style:name="T309" style:parent-style-name="DefaultParagraphFont" style:family="text">
      <style:text-properties fo:font-weight="bold" style:font-weight-asian="bold" style:font-weight-complex="bold" style:font-style-complex="italic" style:language-asian="lt" style:country-asian="LT"/>
    </style:style>
    <style:style style:name="P310" style:parent-style-name="Normal" style:family="paragraph">
      <style:paragraph-properties fo:text-align="center" fo:text-indent="0.7479in"/>
    </style:style>
    <style:style style:name="T311" style:parent-style-name="DefaultParagraphFont" style:family="text">
      <style:text-properties fo:font-weight="bold" style:font-weight-asian="bold" style:language-asian="lt" style:country-asian="LT"/>
    </style:style>
    <style:style style:name="P312" style:parent-style-name="Normal" style:family="paragraph">
      <style:paragraph-properties fo:text-align="center" fo:text-indent="0.7479in"/>
      <style:text-properties fo:font-weight="bold" style:font-weight-asian="bold" style:language-asian="lt" style:country-asian="LT"/>
    </style:style>
    <style:style style:name="P313" style:parent-style-name="Normal" style:family="paragraph">
      <style:paragraph-properties fo:text-align="justify" fo:text-indent="0.6895in">
        <style:tab-stops>
          <style:tab-stop style:type="left" style:position="0.0986in"/>
          <style:tab-stop style:type="left" style:position="0.7875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6895in">
        <style:tab-stops>
          <style:tab-stop style:type="left" style:position="0.0986in"/>
          <style:tab-stop style:type="left" style:position="0.7875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6895in">
        <style:tab-stops>
          <style:tab-stop style:type="left" style:position="0.0986in"/>
          <style:tab-stop style:type="left" style:position="0.7875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6895in">
        <style:tab-stops>
          <style:tab-stop style:type="left" style:position="0.0986in"/>
          <style:tab-stop style:type="left" style:position="0.7875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indent="0.7479in"/>
    </style:style>
    <style:style style:name="P333" style:parent-style-name="Normal" style:family="paragraph">
      <style:paragraph-properties fo:keep-with-next="always" fo:text-align="center" fo:text-indent="0.7479in"/>
    </style:style>
    <style:style style:name="T334" style:parent-style-name="DefaultParagraphFont" style:family="text">
      <style:text-properties fo:font-weight="bold" style:font-weight-asian="bold" style:font-weight-complex="bold" style:font-style-complex="italic" style:language-asian="lt" style:country-asian="LT"/>
    </style:style>
    <style:style style:name="T335" style:parent-style-name="DefaultParagraphFont" style:family="text">
      <style:text-properties fo:font-weight="bold" style:font-weight-asian="bold" style:font-weight-complex="bold" style:font-style-complex="italic" style:language-asian="lt" style:country-asian="LT"/>
    </style:style>
    <style:style style:name="P336" style:parent-style-name="Normal" style:family="paragraph">
      <style:paragraph-properties fo:keep-with-next="always" fo:text-align="center" fo:text-indent="0.7479in"/>
    </style:style>
    <style:style style:name="T337" style:parent-style-name="DefaultParagraphFont" style:family="text">
      <style:text-properties fo:font-weight="bold" style:font-weight-asian="bold" style:font-weight-complex="bold" style:font-style-complex="italic" style:language-asian="lt" style:country-asian="LT"/>
    </style:style>
    <style:style style:name="T338" style:parent-style-name="DefaultParagraphFont" style:family="text">
      <style:text-properties fo:font-weight="bold" style:font-weight-asian="bold" style:font-weight-complex="bold" style:font-style-complex="italic" style:language-asian="lt" style:country-asian="LT"/>
    </style:style>
    <style:style style:name="P339" style:parent-style-name="Normal" style:family="paragraph">
      <style:paragraph-properties fo:text-align="justify" fo:text-indent="0.7479in"/>
      <style:text-properties style:language-asian="lt" style:country-asian="LT"/>
    </style:style>
    <style:style style:name="P340" style:parent-style-name="Normal" style:family="paragraph">
      <style:paragraph-properties fo:text-align="justify" fo:text-indent="0.6895in">
        <style:tab-stops>
          <style:tab-stop style:type="left" style:position="0.7875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6875in">
        <style:tab-stops>
          <style:tab-stop style:type="left" style:position="1.0625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6875in">
        <style:tab-stops>
          <style:tab-stop style:type="left" style:position="1.0625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6875in">
        <style:tab-stops>
          <style:tab-stop style:type="left" style:position="1.0625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6875in">
        <style:tab-stops>
          <style:tab-stop style:type="left" style:position="1.0625in"/>
        </style:tab-stops>
      </style:paragraph-properties>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6875in">
        <style:tab-stops>
          <style:tab-stop style:type="left" style:position="1.0625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background-color="#FFFF00" style:language-asian="lt" style:country-asian="LT"/>
    </style:style>
    <style:style style:name="P361" style:parent-style-name="Normal" style:family="paragraph">
      <style:paragraph-properties fo:text-align="justify" fo:text-indent="0.689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7479in"/>
    </style:style>
    <style:style style:name="P365" style:parent-style-name="Normal" style:family="paragraph">
      <style:paragraph-properties fo:text-align="center" fo:text-indent="0.7479in"/>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center" fo:text-indent="0.7479in"/>
    </style:style>
    <style:style style:name="T369" style:parent-style-name="DefaultParagraphFont" style:family="text">
      <style:text-properties fo:font-weight="bold" style:font-weight-asian="bold"/>
    </style:style>
    <style:style style:name="P370" style:parent-style-name="Normal" style:family="paragraph">
      <style:paragraph-properties fo:text-align="center" fo:text-indent="0.7479in"/>
      <style:text-properties fo:font-weight="bold" style:font-weight-asian="bold"/>
    </style:style>
    <style:style style:name="P371" style:parent-style-name="Normal" style:family="paragraph">
      <style:paragraph-properties fo:text-align="justify" fo:text-indent="0.6895in"/>
    </style:style>
    <style:style style:name="P372" style:parent-style-name="Normal" style:family="paragraph">
      <style:paragraph-properties fo:text-align="center"/>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5-03</text:span></text:p>
      <text:p text:style-name="P8"/>
      <text:p text:style-name="P9"><text:span text:style-name="T10">Sprendimas paskelbtas: TAR 2022-01-31, i. k. 2022-01555</text:span></text:p>
      <text:p text:style-name="P11"/>
      <text:p text:style-name="P12"/>
      <text:p text:style-name="P13"/>
      <text:p text:style-name="P14"><text:span text:style-name="T15"><draw:frame draw:style-name="a0" draw:name="Paveikslėlis 4" text:anchor-type="as-char" svg:x="0in" svg:y="0in" svg:width="0.64583in" svg:height="0.76042in" style:rel-width="scale" style:rel-height="scale"><draw:image xlink:href="media/image1.jpeg" xlink:type="simple" xlink:show="embed" xlink:actuate="onLoad"/><svg:title/><svg:desc>vilk_herb</svg:desc></draw:frame></text:span></text:p>
      <text:p text:style-name="P16"/>
      <text:h text:style-name="P17" text:outline-level="4">VILKAVIŠKIO RAJONO SAVIVALDYBĖS TARYBA</text:h>
      <text:p text:style-name="P18"/>
      <text:p text:style-name="P19"/>
      <text:h text:style-name="P20" text:outline-level="2">SpREndimas</text:h>
      <text:p text:style-name="P21">DĖL VILKAVIŠKIO RAJONO SAVIVALDYBĖS<text:s/>ŽELDYNŲ IR ŽELDINIŲ APSAUGOS, PRIEŽIŪROS IR TVARKYMO KOMISIJOS SUDARYMO IR JOS NUOSTATŲ PATVIRTINIMO</text:p>
      <text:p text:style-name="P22"/>
      <text:p text:style-name="P23">2022 m. sausio 28 d. Nr. B-TS-966<text:s/></text:p>
      <text:p text:style-name="P24">Vilkaviškis</text:p>
      <text:p text:style-name="P25"/>
      <text:p text:style-name="P26"><text:span text:style-name="T27">Vadovaudamasi Lietuvos Respublikos vietos savivaldos įstatymo 16 straipsnio 2 dalies 6 punktu ir Lietuvos</text:span><text:span text:style-name="T28"><text:s/>Respublikos želdynų įstatymo 5 straipsnio 1 dalies 4 punktu, 25 straipsniu, Vilkaviškio rajono savivaldybės taryba nusprendžia:</text:span></text:p>
      <text:p text:style-name="P29"><text:span text:style-name="T30">1</text:span><text:span text:style-name="T31">.</text:span><text:span text:style-name="T32"><text:tab/> Sudaryti Vilkaviškio rajono savivaldybės želdynų ir želdinių apsaugos, priežiūros ir tvarkymo komisiją (toliau – Komisi</text:span><text:span text:style-name="T33">ja):</text:span></text:p>
      <text:p text:style-name="P34"><text:span text:style-name="T35">1.1</text:span><text:span text:style-name="T36">.</text:span><text:span text:style-name="T37"><text:tab/>Darius Bunikis – Vilkaviškio rajono savivaldybės administracijos ekologas (vyriausiasis <text:s/>specialistas), Komisijos pirmininkas (suderinta);</text:span></text:p>
      <text:p text:style-name="P38"><text:span text:style-name="T39">1.2</text:span><text:span text:style-name="T40">.</text:span><text:span text:style-name="T41"><text:tab/>Jolanta Juchnevičienė – Vilkaviškio rajono savivaldybės administracijos Architektūros ir urbanis</text:span><text:span text:style-name="T42">tikos skyriaus vyriausioji specialistė, Komisijos pirmininko pavaduotoja (suderinta);</text:span></text:p>
      <text:p text:style-name="P43"><text:span text:style-name="T44">1.3</text:span><text:span text:style-name="T45">.</text:span><text:span text:style-name="T46"><text:tab/>Linas Šapalas – Vilkaviškio rajono savivaldybės administracijos Architektūros ir urbanistikos skyriaus vyriausiasis inžinierius (vyriausiasis specialistas),<text:s/></text:span><text:span text:style-name="T47">Komisijos narys (suderinta);</text:span></text:p>
      <text:p text:style-name="P48"><text:span text:style-name="T49">1.4</text:span><text:span text:style-name="T50">.</text:span><text:span text:style-name="T51"><text:tab/>Renaldas Žilinskas – arboristas, Komisijos narys (suderinta);</text:span></text:p>
      <text:p text:style-name="P52"><text:span text:style-name="T53">1.5</text:span><text:span text:style-name="T54">.</text:span><text:span text:style-name="T55"><text:tab/>Jolita Tekorienė – Vilkaviškio rajono kaimo bendruomenių sąjungos deleguota atstovė, Komisijos narė (suderinta);</text:span></text:p>
      <text:p text:style-name="P56"><text:span text:style-name="T57">1.6</text:span><text:span text:style-name="T58">.</text:span><text:span text:style-name="T59"><text:tab/>Vytautas Lekešius – Vilka</text:span><text:span text:style-name="T60">viškio rajono gyventojas, Komisijos narys (suderinta);</text:span></text:p>
      <text:p text:style-name="P61"><text:span text:style-name="T62">1.7</text:span><text:span text:style-name="T63">.</text:span><text:span text:style-name="T64"><text:tab/>Aušra Sabataitė – Vilkaviškio rajono gyventoja, Komisijos narė (suderinta);</text:span></text:p>
      <text:p text:style-name="P65"><text:span text:style-name="T66">1.8</text:span><text:span text:style-name="T67">.</text:span><text:span text:style-name="T68"><text:tab/>seniūnijos, kurios teritorijoje svarstomi želdynų ir želdinių pertvarkymo klausimai, seniūnas, jam nesant s</text:span><text:span text:style-name="T69">eniūno įgaliotas asmuo, Komisijos narys (suderinta).</text:span></text:p>
      <text:p text:style-name="P70"><text:span text:style-name="T71">2</text:span><text:span text:style-name="T72">.</text:span><text:span text:style-name="T73"><text:tab/>Skirti Robertą Leščevičiūtę-Romikaitę, Vilkaviškio rajono savivaldybės administracijos Žemės ūkio skyriaus vyriausiąją specialistę, Komisijos sekretore.</text:span></text:p>
      <text:p text:style-name="P74"><text:span text:style-name="T75">3</text:span><text:span text:style-name="T76">.</text:span><text:span text:style-name="T77"><text:tab/>Patvirtinti Vilkaviškio rajono sav</text:span><text:span text:style-name="T78">ivaldybės želdynų ir želdinių apsaugos, priežiūros ir tvarkymo komisijos nuostatus (pridedama).</text:span></text:p>
      <text:p text:style-name="P79">Šis sprendimas per vieną mėnesį nuo įsigaliojimo dienos gali būti skundžiamas Regionų apygardos administracinio teismo Kauno rūmams (adresu: A. Mickevičiaus g. 8A, Kaunas) Lietuvos Respublikos administracinių bylų teisenos įstatymo nustatyta tvarka.</text:p>
      <text:p text:style-name="P80"/>
      <text:p text:style-name="P81"/>
      <text:p text:style-name="P82">Savivaldybės meras<text:tab/><text:tab/><text:tab/><text:tab/><text:tab/>Algirdas Neiberka</text:p>
      <text:soft-page-break/>
      <text:p text:style-name="P83">PATVIRTINTA<text:s/></text:p>
      <text:p text:style-name="P89">Vilkaviškio rajono savivaldybės tarybos<text:s/>2022 m. sausio 28 d. sprendimu Nr. B-TS-966</text:p>
      <text:p text:style-name="P90"/>
      <text:p text:style-name="P91"><text:span text:style-name="T92">VILKAVIŠKIO RAJONO SAVIVALDYBĖS ŽELDYNŲ IR ŽELDINIŲ APSAUGOS, PRIEŽIŪROS IR TVARKYMO KOMISIJOS NUOSTATAI</text:span></text:p>
      <text:p text:style-name="P93"/>
      <text:p text:style-name="P94"><text:span text:style-name="T95">1</text:span><text:span text:style-name="T96">.</text:span><text:span text:style-name="T97"><text:tab/>Vilkaviškio rajono savivaldybės želdynų ir želdinių apsaugos, priežiūros ir tvarkymo komisijos nuo</text:span><text:span text:style-name="T98">statai (toliau – Nuostatai) nustato Vilkaviškio rajono savivaldybės (toliau – Savivaldybė) želdynų ir želdinių apsaugos, priežiūros ir tvarkymo komisijos (toliau – Komisija)</text:span><text:s/>funkcijas, teises ir pareigas, komisijos sudarymo, jos darbo organizavimo tvarką.</text:p>
      <text:p text:style-name="P99"><text:span text:style-name="T100">2</text:span><text:span text:style-name="T101">.</text:span><text:span text:style-name="T102"><text:tab/></text:span><text:span text:style-name="T103">Komisija savo veikloje vadovaujasi Lietuvos Respublikos želdynų įstatymu, Lietuvos Respublikos Vyriausybės nutarimais, Lietuvos Respublikos aplinkos ministro įsakymais, Vilkaviškio rajono savivaldybės želdynų ir želdinių apsaugos taisyklėmis,<text:s/></text:span><text:span text:style-name="T104">patvirtintomis Vilkaviškio rajono savivaldybės tarybos</text:span><text:span text:style-name="T105">,<text:s/></text:span><text:span text:style-name="T106"><text:s/>kitais Lietuvos Respublikoje galiojančiais teisės aktais, reglamentuojančiais želdynų ir želdinių apsaugą, priežiūrą bei tvarkymą.</text:span></text:p>
      <text:p text:style-name="P107"><text:span text:style-name="T108">3</text:span><text:span text:style-name="T109">.</text:span><text:span text:style-name="T110"><text:tab/>Komisija sudaroma ir jos nuostatai tvirtinami Vilkaviškio raj</text:span><text:span text:style-name="T111">ono savivaldybės tarybos sprendimu.</text:span></text:p>
      <text:p text:style-name="P112"><text:span text:style-name="T113">4</text:span><text:span text:style-name="T114">.</text:span><text:span text:style-name="T115"><text:tab/>Komisijos darbas grindžiamas kolegialiu klausimų svarstymu, teisėtumo principu, asmenine komisijos narių atsakomybe už jos kompetencijai priskiriamų klausimų svarstymą ir sprendimų priėmimo nešališkumu. Priimdama<text:s/></text:span><text:span text:style-name="T116">sprendimus, Komisija yra savarankiška.<text:s/></text:span></text:p>
      <text:p text:style-name="P117"><text:span text:style-name="T118">5</text:span><text:span text:style-name="T119">.</text:span><text:span text:style-name="T120"><text:tab/>Nuostatuose vartojamos sąvokos suprantamos taip, kaip jos apibrėžtos Lietuvos Respublikos želdynų įstatyme ir šio įstatymo įgyvendinamuosiuose teisės aktuose.</text:span></text:p>
      <text:p text:style-name="P121"/>
      <text:h text:style-name="P122" text:outline-level="2"><text:span text:style-name="T123">II</text:span><text:span text:style-name="T124"><text:s/>SKYRIUS</text:span></text:h>
      <text:p text:style-name="P125"><text:span text:style-name="T126">KOMISIJOS FUNKCIJA</text:span></text:p>
      <text:p text:style-name="P127"/>
      <text:p text:style-name="P128"><text:span text:style-name="T129">6</text:span><text:span text:style-name="T130">.</text:span><text:span text:style-name="T131"><text:tab/></text:span><text:span text:style-name="T132">Komisijos funkcija – Želdynų įstatyme numatytais atvejais ir tvarka Savivaldybės administracijos direktoriui teikti išvadas dėl būtinybės kirsti ar kitaip pašalinti iš augimo vietos saugotinus želdinius, augančius Savivaldybės teritorijoje.</text:span></text:p>
      <text:p text:style-name="P133"/>
      <text:h text:style-name="P134" text:outline-level="2"><text:span text:style-name="T135">III</text:span><text:span text:style-name="T136"><text:s/>SKYR</text:span><text:span text:style-name="T137">IUS</text:span></text:h>
      <text:h text:style-name="P138" text:outline-level="3"><text:span text:style-name="T139">KOMISIJOS SUDARYMAS</text:span></text:h>
      <text:p text:style-name="P140"/>
      <text:p text:style-name="P141"><text:span text:style-name="T142">7</text:span><text:span text:style-name="T143">.</text:span><text:span text:style-name="T144"><text:tab/></text:span><text:span text:style-name="T145">Komisiją sudaro Komisijos pirmininkas, Komisijos pirmininko pavaduotojas ir 6 nariai (Komisijos sekretorius nėra Komisijos narys).<text:s/></text:span></text:p>
      <text:p text:style-name="P146"><text:span text:style-name="T147">8</text:span><text:span text:style-name="T148">.</text:span><text:span text:style-name="T149"><text:tab/>Komisijos nariais gali būti Savivaldybės tarybos nariai, valstybės tarnautojai, gyven</text:span><text:span text:style-name="T150">amųjų vietovių bendruomenių atstovai – seniūnaičiai, išplėstinės seniūnaičių sueigos deleguoti atstovai, bendruomeninių organizacijų ir asociacijų ar kitų viešųjų juridinių asmenų (išskyrus valstybės ar Savivaldybės, jų institucijų įsteigtus juridinius asm</text:span><text:span text:style-name="T151">enis), kurie įsteigti teisės aktų nustatyta tvarka ir skatina aplinkos apsaugą, atstovai, Savivaldybės gyventojai.<text:s/></text:span></text:p>
      <text:p text:style-name="P152"><text:span text:style-name="T153">9</text:span><text:span text:style-name="T154">.</text:span><text:span text:style-name="T155"><text:tab/>Į Komisijos posėdžius privalo būti kviečiamas Aplinkos apsaugos departamento prie Lietuvos Respublikos aplinkos ministerijos atstovas</text:span><text:span text:style-name="T156"><text:s/>nuomonei pateikti, kai Komisija rengia išvadą dėl ketinimo Savivaldybės želdynų ir želdinių teritorijose arba ne Savivaldybės valdomoje valstybinėje žemėje kirsti ar kitaip pašalinti iš augimo vietos 20 ar daugiau saugotinų želdinių arba kai viešuosiuose<text:s/></text:span><text:span text:style-name="T157">atskiruosiuose želdynuose ketinama kirsti ar kitaip pašalinti iš augimo vietos 10 ar daugiau saugotinų želdinių.</text:span></text:p>
      <text:p text:style-name="P158"><text:span text:style-name="T159">10</text:span><text:span text:style-name="T160">.</text:span><text:span text:style-name="T161"><text:tab/>Į Komisijos posėdžius nuomonei pateikti gali būti kviečiami:</text:span></text:p>
      <text:p text:style-name="P162"><text:span text:style-name="T163">10.1</text:span><text:span text:style-name="T164">.</text:span><text:span text:style-name="T165"><text:tab/>Vištyčio regioninio parko direkcijos atstovas, kai pertvarkomi sau</text:span><text:span text:style-name="T166">gotini želdiniai auga saugomos teritorijos direkcijos administruojamose teritorijose;</text:span></text:p>
      <text:p text:style-name="P167"><text:span text:style-name="T168">10.2</text:span><text:span text:style-name="T169">.</text:span><text:span text:style-name="T170"><text:tab/>Kultūros paveldo departamento Alytaus-Marijampolės teritorinio skyriaus atstovas, kai pertvarkomi saugotini želdiniai auga nekilnojamųjų kultūros vertybių terit</text:span><text:span text:style-name="T171">orijoje ir kai jie yra kultūros paveldo objektų ar vietovių vertingosios savybės;</text:span></text:p>
      <text:p text:style-name="P172"><text:span text:style-name="T173">10.3</text:span><text:span text:style-name="T174">.</text:span><text:span text:style-name="T175"><text:tab/>Lietuvos automobilių kelių direkcijos prie Susisiekimo ministerijos atstovas, kai pertvarkomi saugotini želdiniai auga valstybinės reikšmės kelio juostoje ir valsty</text:span><text:span text:style-name="T176">binės reikšmės kelio apsaugos zonoje;</text:span></text:p>
      <text:p text:style-name="P177"><text:span text:style-name="T178">10.4</text:span><text:span text:style-name="T179">.</text:span><text:span text:style-name="T180"><text:tab/><text:s/>projekto vadovas arba jo įgaliotas asmuo, kai saugotini želdiniai auga teritorijose, kurioms yra parengti atskirųjų ir priklausomųjų želdynų tvarkymo ir kūrimo projektai.</text:span></text:p>
      <text:p text:style-name="P181"><text:span text:style-name="T182">11</text:span><text:span text:style-name="T183">.</text:span><text:span text:style-name="T184"><text:tab/>Dalyvavimas Komisijos posė</text:span><text:span text:style-name="T185">džiuose yra būtinas. Komisijos narys, be pateisinamos priežasties praleidęs 10 posėdžių iš eilės, yra pašalinamas iš Komisijos. Vietoj atsistatydinusio ar pašalinto Komisijos nario į Komisijos sudėtį įtraukiamas naujas narys.<text:s/></text:span></text:p>
      <text:p text:style-name="P186"/>
      <text:h text:style-name="P187" text:outline-level="2"><text:span text:style-name="T188">IV</text:span><text:span text:style-name="T189"><text:s/>SKYRIUS</text:span></text:h>
      <text:p text:style-name="P190"><text:span text:style-name="T191">KOMISIJOS<text:s/></text:span><text:span text:style-name="T192">DARBO ORGANIZAVIMO TVARKA</text:span></text:p>
      <text:p text:style-name="P193"/>
      <text:p text:style-name="P194"><text:span text:style-name="T195">12</text:span><text:span text:style-name="T196">.</text:span><text:span text:style-name="T197"><text:tab/>Komisija jos kompetencijai priklausančius klausimus svarsto ir sprendimus priima posėdžiuose. Dėl nepaprastosios padėties, ekstremaliosios situacijos ar karantino, Komisijos posėdžiai gali vykti nuotoliniu arba mišriu būd</text:span><text:span text:style-name="T198">u.</text:span></text:p>
      <text:p text:style-name="P199"><text:span text:style-name="T200">13</text:span><text:span text:style-name="T201">.</text:span><text:span text:style-name="T202"><text:tab/>Komisija į posėdžius renkasi esant būtinumui. Komisijos pirmininkas nustato posėdžių datą, laiką ir darbotvarkę, vadovauja posėdžiams.<text:s/></text:span></text:p>
      <text:p text:style-name="P203"><text:span text:style-name="T204">14</text:span><text:span text:style-name="T205">.</text:span><text:span text:style-name="T206"><text:tab/>Komisijos sekretorius<text:s/></text:span><text:span text:style-name="T207">ne vėliau kaip prieš 3 darbo dienas</text:span><text:span text:style-name="T208"><text:s/></text:span><text:span text:style-name="T209">informuoja kitus Komisijos narius apie pask</text:span><text:span text:style-name="T210">irtą posėdžio datą, laiką, vietą, darbotvarkę bei kviečia suinteresuotus asmenis (pareiškėjus), o prireikus – ir kitų sričių specialistus pagal Nuostatų 9 ir 10 punktus.<text:s/></text:span></text:p>
      <text:p text:style-name="P211"><text:span text:style-name="T212">15</text:span><text:span text:style-name="T213">.</text:span><text:span text:style-name="T214"><text:tab/>Kai Komisijos pirmininko nėra arba jis negali eiti savo pareigų, Komisijos pi</text:span><text:span text:style-name="T215">rmininko pareigas eina Komisijos pirmininko pavaduotojas. Nesant Komisijos sekretoriaus, sekretorių iš Komisijos narių paskiria Komisijos pirmininkas.</text:span></text:p>
      <text:p text:style-name="P216"><text:span text:style-name="T217">16</text:span><text:span text:style-name="T218">.</text:span><text:span text:style-name="T219"><text:tab/>Komisijos posėdis yra teisėtas, kai jame dalyvauja daugiau kaip pusė visų Komisijos narių.</text:span></text:p>
      <text:p text:style-name="P220"><text:span text:style-name="T221">17</text:span><text:span text:style-name="T222">.</text:span><text:span text:style-name="T223"><text:tab/>Komisijos sprendimai priimami Komisijos narių paprasta balsų dauguma. Kai balsai pasiskirsto po lygiai, sprendimą lemia Komisijos pirmininko balsas. Šiuo atveju Komisijos pirmininkas neturi teisės susilaikyti.</text:span></text:p>
      <text:p text:style-name="P224"><text:span text:style-name="T225">18</text:span><text:span text:style-name="T226">.</text:span><text:span text:style-name="T227"><text:tab/>Kiekvienas Komisijos narys turi teis</text:span><text:span text:style-name="T228">ę:</text:span></text:p>
      <text:p text:style-name="P229"><text:span text:style-name="T230">18.1</text:span><text:span text:style-name="T231">.</text:span><text:span text:style-name="T232"><text:tab/>dalyvauti rengiant ir svarstant Komisijos klausimus, laisvai balsuoti svarstomais klausimais;</text:span></text:p>
      <text:p text:style-name="P233"><text:span text:style-name="T234">18.2</text:span><text:span text:style-name="T235">.</text:span><text:span text:style-name="T236"><text:tab/>susipažinti su fizinių ir juridinių asmenų prašymais, prie jų pridedamais priedais (detaliaisiais planais, projektais ir kt.), kitais<text:s/></text:span><text:span text:style-name="T237">aktualiais dokumentais;</text:span></text:p>
      <text:p text:style-name="P238"><text:span text:style-name="T239">18.3</text:span><text:span text:style-name="T240">.</text:span><text:span text:style-name="T241"><text:tab/>siūlyti kviesti dalyvauti Komisijos darbe reikalingus asmenis;</text:span></text:p>
      <text:p text:style-name="P242"><text:span text:style-name="T243">18.4</text:span><text:span text:style-name="T244">.</text:span><text:span text:style-name="T245"><text:tab/>siūlyti klausimus posėdžiui, iš anksto informuodamas apie tai Komisijos pirmininką;</text:span></text:p>
      <text:p text:style-name="P246"><text:span text:style-name="T247">18.5</text:span><text:span text:style-name="T248">.</text:span><text:span text:style-name="T249"><text:tab/>pateikti savo argumentuotą vertinimą ir pastabas Komisi</text:span><text:span text:style-name="T250">jai elektroniniu būdu;</text:span></text:p>
      <text:p text:style-name="P251"><text:span text:style-name="T252">18.6.</text:span><text:span text:style-name="T253"><text:s/>Neteko galios nuo 2022-05-03</text:span></text:p>
      <text:p text:style-name="P254">Papunkčio naikinimas:</text:p>
      <text:p text:style-name="P255"><text:span text:style-name="T256">Nr.<text:s/></text:span><text:a xlink:href="https://www.e-tar.lt/portal/legalAct.html?documentId=83812e80c9f311ec8d9390588bf2de65" office:target-frame-name="_top" xlink:show="replace"><text:span text:style-name="T257">B-TS-1071</text:span></text:a><text:span text:style-name="T258">, 2022-04-29, paskelbta TAR 2022-05-02, i. k. 2022-09118</text:span></text:p>
      <text:p text:style-name="Normal"/>
      <text:p text:style-name="P259"><text:span text:style-name="T260">18.</text:span><text:span text:style-name="T261">7</text:span><text:span text:style-name="T262">.</text:span><text:span text:style-name="T263"><text:tab/>atsistatydinti savo noru, pateikdamas raštišką prašymą Komisijos pirmininkui.</text:span></text:p>
      <text:p text:style-name="P264"><text:span text:style-name="T265">19</text:span><text:span text:style-name="T266">.</text:span><text:span text:style-name="T267"><text:tab/>Kiekvienas Komisijos narys prieš 1 (vieną) darbo dieną iki Komisijos posėdžio telefonu arba el. paštu privalo pranešti Komisijos pirmininkui, ar dalyvaus posėdyje.</text:span></text:p>
      <text:p text:style-name="P268"><text:span text:style-name="T269">20</text:span><text:span text:style-name="T270">.</text:span><text:span text:style-name="T271"><text:tab/>Komisijos narys negali balsuoti dėl svarstomo klausimo, jeigu jis yra asmeniškai suinteresuotas Komisijos sprendimo rezultatais bei priimamas Komisijos pasiūlymas gali turėti jam<text:s/></text:span><text:soft-page-break/><text:span text:style-name="T272">materialinės ar kitokios asmeninės naudos. Atsiradus tokioms aplinky</text:span><text:span text:style-name="T273">bėms, jis privalo apie tai informuoti Komisijos narius ir nusišalinti nuo klausimo svarstymo.</text:span></text:p>
      <text:p text:style-name="P274"><text:span text:style-name="T275">21</text:span><text:span text:style-name="T276">.</text:span><text:span text:style-name="T277"><text:tab/>Komisijos posėdžius protokoluoja Komisijos sekretorius. Komisijos posėdžių protokolai surašomi per 3 darbo dienas po įvykusio Komisijos posėdžio.</text:span><text:span text:style-name="T278"><text:s/></text:span><text:span text:style-name="T279">Komisijo</text:span><text:span text:style-name="T280">s posėdžio protokolą pasirašo Komisijos pirmininkas, kai jo nėra, Komisijos pirmininko pavaduotojas ir sekretorius.<text:s/></text:span></text:p>
      <text:p text:style-name="P281"><text:span text:style-name="T282">22</text:span><text:span text:style-name="T283">.</text:span><text:span text:style-name="T284"><text:tab/>Komisija Savivaldybės administracijos direktoriui išvadą privalo pateikti per 20 darbo dienų nuo prašymo gavimo dienos.</text:span></text:p>
      <text:p text:style-name="P285"><text:span text:style-name="T286">23</text:span><text:span text:style-name="T287">.</text:span><text:span text:style-name="T288"><text:tab/></text:span><text:span text:style-name="T289">Komisijos protokolai registruojami Savivaldybės administracijos dokumentų valdymo sistemoje (DVS).<text:s/></text:span></text:p>
      <text:p text:style-name="P290"><text:span text:style-name="T291">24</text:span><text:span text:style-name="T292">.</text:span><text:span text:style-name="T293"><text:tab/>Komisijos išvados, pateiktos Savivaldybės administracijai, viešai skelbiamos Savivaldybės interneto svetainėje, skiltyje „Aplinkos apsauga → Želdini</text:span><text:span text:style-name="T294">ų tvarkymas →</text:span><text:s/><text:span text:style-name="T295">Želdynų ir želdinių apsaugos, priežiūros ir tvarkymo komisija“.</text:span></text:p>
      <text:p text:style-name="P296"><text:span text:style-name="T297">25</text:span><text:span text:style-name="T298">.</text:span><text:span text:style-name="T299"><text:tab/>Komisijos nariams, išskyrus tuos, kurie yra Savivaldybės administracijos valstybės tarnautojai, už darbo laiką, atliekant Komisijos nario pareigas, mokamas atlygis, numat</text:span><text:span text:style-name="T300">ytas Lietuvos Respublikos valstybės ir savivaldybių įstaigų darbuotojų darbo apmokėjimo ir komisijų narių atlygio už darbą įstatyme.</text:span><text:s/></text:p>
      <text:p text:style-name="P301"><text:span text:style-name="T302">26</text:span><text:span text:style-name="T303">.</text:span><text:span text:style-name="T304"><text:tab/>Atlygis mokamas vieną kartą per mėnesį. Komisijos narių atlygio dydis: už dalyvavimo posėdyje 1 valandą mokamas 0,</text:span><text:span text:style-name="T305">07 pareiginės algos bazinio dydžio atlygis, už 1 klausimo (skaičiuojama kaip 1 valanda) pasiruošimą svarstyti klausimus posėdyje – 0,07 pareiginės algos bazinio dydžio atlygis.</text:span></text:p>
      <text:p text:style-name="P306"/>
      <text:h text:style-name="P307" text:outline-level="2"><text:span text:style-name="T308">V</text:span><text:span text:style-name="T309"><text:s/>SKYRIUS</text:span></text:h>
      <text:p text:style-name="P310"><text:span text:style-name="T311">KITŲ ASMENŲ DALYVAVIMAS POSĖDŽIUOSE</text:span></text:p>
      <text:p text:style-name="P312"/>
      <text:p text:style-name="P313"><text:span text:style-name="T314">27</text:span><text:span text:style-name="T315">.</text:span><text:span text:style-name="T316"><text:tab/>Komisijos posėdži</text:span><text:span text:style-name="T317">ai yra vieši.<text:s/></text:span></text:p>
      <text:p text:style-name="P318"><text:span text:style-name="T319">28</text:span><text:span text:style-name="T320">.</text:span><text:span text:style-name="T321"><text:tab/>Posėdžių data, laikas, vieta ir darbotvarkė viešai skelbiami Savivaldybės interneto svetainėje, skiltyje „Aplinkos apsauga → Želdinių tvarkymas → Želdynų ir želdinių apsaugos, priežiūros ir tvarkymo komisija“.</text:span></text:p>
      <text:p text:style-name="P322"><text:span text:style-name="T323">29</text:span><text:span text:style-name="T324">.</text:span><text:span text:style-name="T325"><text:tab/>Komisijos posėd</text:span><text:span text:style-name="T326">žiuose norintys dalyvauti asmenys turi iš anksto, ne vėliau kaip likus 1 (vienai) darbo dienai iki paskelbtos posėdžio datos ir laiko, raštu pranešti apie dalyvavimą Komisijos pirmininkui, nurodydami, kurį darbotvarkės klausimą svarstant nori dalyvauti ir<text:s/></text:span><text:span text:style-name="T327">pateikti kontaktinį telefono numerį.</text:span></text:p>
      <text:p text:style-name="P328"><text:span text:style-name="T329">30</text:span><text:span text:style-name="T330">.</text:span><text:span text:style-name="T331"><text:tab/>Komisijos posėdžiuose dalyvaujantys kiti asmenys gali teikti pasiūlymus, rekomendacijas, išsakyti pagrįstą nuomonę, kiekvienam asmeniui pasisakyti skiriama ne daugiau nei 3 minutės.</text:span></text:p>
      <text:p text:style-name="P332"/>
      <text:h text:style-name="P333" text:outline-level="2"><text:span text:style-name="T334">VI</text:span><text:span text:style-name="T335"><text:s/>SKYRIUS</text:span></text:h>
      <text:h text:style-name="P336" text:outline-level="2"><text:span text:style-name="T337">KOMISIJOS T</text:span><text:span text:style-name="T338">EISĖS IR PAREIGOS</text:span></text:h>
      <text:p text:style-name="P339"/>
      <text:p text:style-name="P340"><text:span text:style-name="T341">31</text:span><text:span text:style-name="T342">.</text:span><text:span text:style-name="T343"><text:tab/></text:span><text:s/>Komisija, įgyvendindama jai pavestas funkcijas, turi teisę:</text:p>
      <text:p text:style-name="P344"><text:span text:style-name="T345">31.1</text:span><text:span text:style-name="T346">.</text:span><text:span text:style-name="T347"><text:tab/>iš Savivaldybės administracijos struktūrinių padalinių, valstybės įstaigų, fizinių ir juridinių asmenų<text:s/></text:span>gauti raštu ir žodžiu paaiškinimus ir informaciją, reikalingą klausimams nagrinėti ir sprendimams priimti; <text:s/></text:p>
      <text:p text:style-name="P348"><text:span text:style-name="T349">31.2</text:span><text:span text:style-name="T350">.<text:s/></text:span>laiku gauti dokumentus, turinčius reikšmės sprendimui;</text:p>
      <text:p text:style-name="P351"><text:span text:style-name="T352">31.3</text:span><text:span text:style-name="T353">.<text:s/></text:span>kviesti į savo posėdžius Savivaldybės administracijos darbuotojus, ekspertus bei kitus asmenis, galinčius padėti Komisijai<text:s/>priimti sprendimą;</text:p>
      <text:p text:style-name="P354"><text:span text:style-name="T355">31.4</text:span><text:span text:style-name="T356">.<text:s/></text:span>patekti į Savivaldybės teritorijas, kuriose yra reikiamų apžiūrėti želdinių;</text:p>
      <text:p text:style-name="P357"><text:span text:style-name="T358">31.5</text:span><text:span text:style-name="T359">.<text:s/></text:span>dalyvauti ir teikti siūlymus svarstant rengiamus Vilkaviškio rajono viešųjų erdvių želdynų kūrimo ir (ar) pertvarkymo projektus.<text:span text:style-name="T360"><text:s/></text:span></text:p>
      <text:p text:style-name="P361">32.<text:tab/>Vykdydama pavestas funkcijas, Komisija,<text:s/><text:span text:style-name="T362">atlikdama želdinių būklės vertinimą,<text:s/></text:span>privalo<text:span text:style-name="T363"><text:s/>kviesti jame dalyvauti šių želdinių valdytojus, savininkus ar jų įgaliotus asmenis, taip pat<text:s/></text:span>projekto vadovą arba jo įgaliotą asmenį, kai saugotini medžiai ir krūmai auga<text:s/>objektuose, kuriems yra parengti atskirųjų ir priklausomųjų želdynų tvarkymo ir kūrimo projektai.</text:p>
      <text:p text:style-name="P364"/>
      <text:p text:style-name="P365"><text:span text:style-name="T366">VII</text:span><text:span text:style-name="T367"><text:s/>SKYRIUS</text:span></text:p>
      <text:p text:style-name="P368"><text:span text:style-name="T369">BAIGIAMOSIOS NUOSTATOS</text:span></text:p>
      <text:p text:style-name="P370"/>
      <text:p text:style-name="P371">33.<text:tab/>Šie Nuostatai keičiami, pripažįstami netekusiais galios Savivaldybės tarybos sprendimu.</text:p>
      <text:p text:style-name="P372"><text:span text:style-name="T373">_______________</text:span><text:span text:style-name="T374">_____</text:span></text:p>
      <text:p text:style-name="P375"/>
      <text:p text:style-name="P376"/>
      <text:p text:style-name="P377"><text:span text:style-name="T378">Pakeitimai:</text:span></text:p>
      <text:p text:style-name="P379"/>
      <text:p text:style-name="P380"><text:span text:style-name="T381">1.</text:span></text:p>
      <text:p text:style-name="P382"><text:span text:style-name="T383">Vilkaviškio rajono savivaldybės taryba, Sprendimas</text:span></text:p>
      <text:p text:style-name="P384"><text:span text:style-name="T385">Nr.<text:s/></text:span><text:a xlink:href="https://www.e-tar.lt/portal/legalAct.html?documentId=83812e80c9f311ec8d9390588bf2de65" office:target-frame-name="_top" xlink:show="replace"><text:span text:style-name="T386">B-TS-1071</text:span></text:a><text:span text:style-name="T387">, 2022-04-29, paskelbta TAR 2022-05-02, i. k. 2022-09118</text:span></text:p>
      <text:p text:style-name="P388"><text:span text:style-name="T389">Dėl<text:s/></text:span><text:span text:style-name="T390">Vilkaviškio rajono savivaldybės tarybos 2022 m. sausio 28 d. sprendimo Nr. B-TS-966 „Dėl Vilkaviškio rajono savivaldybės želdynų ir želdinių apsaugos, priežiūros ir tvarkymo komisijos sudarymo ir jos nuostatų patvirtinimo“ pakeitimo</text:span></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374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text:fixed="false">2</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meta:initial-creator>
    <dc:creator>adlibuser</dc:creator>
    <meta:creation-date>2022-05-03T08:32:00Z</meta:creation-date>
    <dc:date>2022-05-03T08:32:00Z</dc:date>
    <meta:print-date>2020-10-12T10:48:00Z</meta:print-date>
    <meta:template xlink:href="Normal.dotm" xlink:type="simple"/>
    <meta:editing-cycles>2</meta:editing-cycles>
    <meta:editing-duration>PT0S</meta:editing-duration>
    <meta:document-statistic meta:page-count="9" meta:paragraph-count="138" meta:word-count="1656" meta:character-count="12982" meta:row-count="409" meta:non-whitespace-character-count="11464"/>
  </office:meta>
</office:document-meta>
</file>