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5" style:parent-style-name="DefaultParagraphFont" style:family="text">
      <style:text-properties fo:font-size="14pt" style:font-size-asian="14pt" style:font-size-complex="14pt" style:language-asian="lt" style:country-asian="LT"/>
    </style:style>
    <style:style style:name="P16"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vertical-align="baselin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vertical-align="baseline"/>
      <style:text-properties fo:font-weight="bold" style:font-weight-asian="bold" style:font-weight-complex="bold" style:font-size-complex="12pt" fo:background-color="#FFFFFF" style:language-asian="lt" style:country-asian="LT"/>
    </style:style>
    <style:style style:name="P21" style:parent-style-name="Normal" style:family="paragraph">
      <style:paragraph-properties fo:text-align="center" style:vertical-align="baseline"/>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style:vertical-align="baseline"/>
    </style:style>
    <style:style style:name="P23" style:parent-style-name="Normal" style:family="paragraph">
      <style:paragraph-properties fo:text-align="center" style:vertical-align="baseline"/>
    </style:style>
    <style:style style:name="P24" style:parent-style-name="Normal" style:family="paragraph">
      <style:paragraph-properties fo:text-align="center" style:vertical-align="baseline"/>
      <style:text-properties style:font-size-complex="12pt" style:language-asian="lt" style:country-asian="LT"/>
    </style:style>
    <style:style style:name="P25" style:parent-style-name="Normal" style:family="paragraph">
      <style:paragraph-properties fo:text-align="center" style:vertical-align="baseline"/>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15%" fo:text-indent="0.4923in"/>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letter-kerning="true" fo:font-size="11pt" style:font-size-asian="11pt" style:font-size-complex="11p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fo:letter-spacing="-0.0027in" style:font-size-complex="12pt" style:language-asian="lt" style:country-asian="LT"/>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style:letter-kerning="true" style:font-size-complex="12pt"/>
    </style:style>
    <style:style style:name="T38" style:parent-style-name="DefaultParagraphFont" style:family="text">
      <style:text-properties fo:letter-spacing="-0.0027in" style:font-size-complex="12pt" style:language-asian="lt" style:country-asian="LT"/>
    </style:style>
    <style:style style:name="T39" style:parent-style-name="DefaultParagraphFont" style:family="text">
      <style:text-properties fo:letter-spacing="-0.0027in" style:font-size-complex="12pt" style:language-asian="lt" style:country-asian="LT"/>
    </style:style>
    <style:style style:name="P40" style:parent-style-name="Normal" style:family="paragraph">
      <style:paragraph-properties fo:text-align="justify" style:vertical-align="baseline" fo:line-height="115%" fo:text-indent="0.3541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style:vertical-align="baseline"/>
    </style:style>
    <style:style style:name="P44" style:parent-style-name="Normal" style:family="paragraph">
      <style:paragraph-properties style:punctuation-wrap="simple" style:vertical-align="baseline"/>
    </style:style>
    <style:style style:name="P45" style:parent-style-name="Normal" style:family="paragraph">
      <style:paragraph-properties style:punctuation-wrap="simple" style:vertical-align="baseline"/>
    </style:style>
    <style:style style:name="P46" style:parent-style-name="Normal" style:family="paragraph">
      <style:paragraph-properties style:punctuation-wrap="simple" style:vertical-align="baselin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fo:hyphenate="false"/>
    </style:style>
    <style:style style:name="P5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 style:parent-style-name="DefaultParagraphFont" style:family="text">
      <style:text-properties style:font-size-complex="12pt"/>
    </style:style>
    <style:style style:name="P6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4" style:parent-style-name="Normal" style:family="paragraph">
      <style:paragraph-properties fo:keep-together="always" fo:text-align="justify" style:vertical-align="middle"/>
      <style:text-properties fo:font-weight="bold" style:font-weight-asian="bold" style:font-weight-complex="bold" fo:text-transform="uppercase" style:language-asian="lt" style:country-asian="LT" fo:hyphenate="false"/>
    </style:style>
    <style:style style:name="P65" style:parent-style-name="Normal" style:family="paragraph">
      <style:paragraph-properties fo:keep-together="always" fo:text-align="justify" style:vertical-align="middle"/>
      <style:text-properties fo:font-weight="bold" style:font-weight-asian="bold" style:font-weight-complex="bold" fo:text-transform="uppercase" style:language-asian="lt" style:country-asian="LT"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style:language-asian="lt" style:country-asian="LT"/>
    </style:style>
    <style:style style:name="T68" style:parent-style-name="DefaultParagraphFont" style:family="text">
      <style:text-properties fo:font-weight="bold" style:font-weight-asian="bold" style:font-weight-complex="bold" fo:text-transform="uppercase" style:language-asian="lt" style:country-asian="LT"/>
    </style:style>
    <style:style style:name="P69" style:parent-style-name="Normal" style:family="paragraph">
      <style:paragraph-properties fo:text-align="justify" style:vertical-align="middle"/>
      <style:text-properties style:language-asian="lt" style:country-asian="LT"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style:language-asian="lt" style:country-asian="LT"/>
    </style:style>
    <style:style style:name="T72" style:parent-style-name="DefaultParagraphFont" style:family="text">
      <style:text-properties fo:font-weight="bold" style:font-weight-asian="bold" style:font-weight-complex="bold" fo:text-transform="uppercase" style:language-asian="lt" style:country-asian="LT"/>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style:language-asian="lt" style:country-asian="LT"/>
    </style:style>
    <style:style style:name="P75" style:parent-style-name="Normal" style:family="paragraph">
      <style:paragraph-properties fo:text-align="justify" style:vertical-align="middle"/>
      <style:text-properties style:language-asian="lt" style:country-asian="LT" fo:hyphenate="false"/>
    </style:style>
    <style:style style:name="P76"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language="en" fo:country="US"/>
    </style:style>
    <style:style style:name="T94" style:parent-style-name="DefaultParagraphFont" style:family="text">
      <style:text-properties fo:color="#000000" style:font-size-complex="12pt"/>
    </style:style>
    <style:style style:name="T95" style:parent-style-name="DefaultParagraphFont" style:family="text">
      <style:text-properties fo:color="#333333" style:font-size-complex="12pt" fo:language="en" fo:country="GB"/>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fo:background-color="#FFFFFF"/>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1972in"/>
    </style:style>
    <style:style style:name="T111" style:parent-style-name="DefaultParagraphFont" style:family="text">
      <style:text-properties style:text-position="super 66.6%"/>
    </style:style>
    <style:style style:name="T112" style:parent-style-name="DefaultParagraphFont" style:family="text">
      <style:text-properties fo:color="#000000" fo:background-color="#FFFFFF"/>
    </style:style>
    <style:style style:name="P113" style:parent-style-name="Normal" style:family="paragraph">
      <style:paragraph-properties style:punctuation-wrap="simple" fo:text-align="justify" style:vertical-align="baseline" fo:text-indent="0.1972in"/>
    </style:style>
    <style:style style:name="P114" style:parent-style-name="Normal" style:family="paragraph">
      <style:paragraph-properties style:punctuation-wrap="simple" fo:text-align="justify" style:vertical-align="baseline" fo:text-indent="0.5in"/>
    </style:style>
    <style:style style:name="P115" style:parent-style-name="Normal" style:family="paragraph">
      <style:paragraph-properties fo:keep-together="always" fo:text-align="center" style:vertical-align="middle"/>
      <style:text-properties fo:hyphenate="false"/>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font-weight-complex="bold" fo:text-transform="uppercase" style:language-asian="lt" style:country-asian="LT"/>
    </style:style>
    <style:style style:name="P119" style:parent-style-name="Normal" style:family="paragraph">
      <style:paragraph-properties style:punctuation-wrap="simple" fo:text-align="center" style:vertical-align="baseline"/>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style>
    <style:style style:name="P122" style:parent-style-name="Normal" style:family="paragraph">
      <style:paragraph-properties style:punctuation-wrap="simple" fo:text-align="justify" style:vertical-align="baseline" fo:text-indent="0.5in"/>
      <style:text-properties fo:font-weight="bold" style:font-weight-asian="bold"/>
    </style:style>
    <style:style style:name="P123"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1972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1972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1972in"/>
      <style:text-properties fo:hyphenate="false"/>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5%" fo:text-indent="0.1972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5%" fo:text-indent="0.1972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1972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15%" fo:text-indent="0.1972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1972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5%" fo:text-indent="0.1972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middle" fo:line-height="115%" fo:text-indent="0.1972in">
        <style:tab-stops>
          <style:tab-stop style:type="left" style:position="0.6895in"/>
        </style:tab-stops>
      </style:paragraph-properties>
    </style:style>
    <style:style style:name="T197" style:parent-style-name="DefaultParagraphFont" style:family="text">
      <style:text-properties style:font-size-complex="12pt" fo:language="en" fo:country="GB"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15%" fo:text-indent="0.1972in">
        <style:tab-stops>
          <style:tab-stop style:type="left" style:position="0.689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style>
    <style:style style:name="P212" style:parent-style-name="Normal" style:family="paragraph">
      <style:paragraph-properties style:punctuation-wrap="simple" fo:text-align="justify" style:vertical-align="baseline" fo:line-height="115%" fo:text-indent="0.1972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fo:color="#000000" fo:letter-spacing="-0.0041in" style:font-size-complex="12pt"/>
    </style:style>
    <style:style style:name="T217" style:parent-style-name="DefaultParagraphFont" style:family="text">
      <style:text-properties fo:font-weight="bold" style:font-weight-asian="bold" style:font-weight-complex="bold" fo:color="#000000" fo:letter-spacing="-0.0041in" style:font-size-complex="12pt"/>
    </style:style>
    <style:style style:name="T218" style:parent-style-name="DefaultParagraphFont" style:family="text">
      <style:text-properties fo:color="#000000" fo:letter-spacing="-0.0041in" style:font-size-complex="12pt"/>
    </style:style>
    <style:style style:name="P219" style:parent-style-name="Normal" style:family="paragraph">
      <style:paragraph-properties style:punctuation-wrap="simple" fo:text-align="justify" style:vertical-align="middle" fo:line-height="115%" fo:text-indent="0.1972in">
        <style:tab-stops>
          <style:tab-stop style:type="left" style:position="0.689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P231" style:parent-style-name="Normal" style:family="paragraph">
      <style:paragraph-properties fo:text-align="center" style:vertical-align="middle"/>
      <style:text-properties fo:hyphenate="false"/>
    </style:style>
    <style:style style:name="T232" style:parent-style-name="DefaultParagraphFont" style:family="text">
      <style:text-properties fo:font-weight="bold" style:font-weight-asian="bold" style:language-asian="lt" style:country-asian="LT"/>
    </style:style>
    <style:style style:name="T233" style:parent-style-name="DefaultParagraphFont" style:family="text">
      <style:text-properties fo:font-weight="bold" style:font-weight-asian="bold" style:language-asian="lt" style:country-asian="LT"/>
    </style:style>
    <style:style style:name="T234" style:parent-style-name="DefaultParagraphFont" style:family="text">
      <style:text-properties fo:font-weight="bold" style:font-weight-asian="bold" style:font-weight-complex="bold" fo:text-transform="uppercase" style:language-asian="lt" style:country-asian="LT"/>
    </style:style>
    <style:style style:name="P235" style:parent-style-name="Normal" style:family="paragraph">
      <style:paragraph-properties fo:text-align="center" style:vertical-align="middle"/>
      <style:text-properties fo:hyphenate="false"/>
    </style:style>
    <style:style style:name="T236" style:parent-style-name="DefaultParagraphFont" style:family="text">
      <style:text-properties fo:font-weight="bold" style:font-weight-asian="bold" style:language-asian="lt" style:country-asian="LT"/>
    </style:style>
    <style:style style:name="P237" style:parent-style-name="Normal" style:family="paragraph">
      <style:paragraph-properties fo:text-align="justify" style:vertical-align="middle" fo:text-indent="0.2166in"/>
      <style:text-properties style:language-asian="lt" style:country-asian="LT" fo:hyphenate="false"/>
    </style:style>
    <style:style style:name="P238" style:parent-style-name="Normal" style:family="paragraph">
      <style:paragraph-properties fo:text-align="justify" style:vertical-align="middle" fo:text-indent="0.2166in"/>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style:vertical-align="middle" fo:text-indent="0.2166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vertical-align="middle" fo:text-indent="0.2166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vertical-align="middle" fo:text-indent="0.2166in"/>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vertical-align="middle" fo:text-indent="0.2166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vertical-align="middle" fo:text-indent="0.2166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vertical-align="middle" fo:text-indent="0.2166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vertical-align="middle" fo:text-indent="0.2166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vertical-align="middle" fo:text-indent="0.2166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vertical-align="middle"/>
      <style:text-properties fo:hyphenate="false"/>
    </style:style>
    <style:style style:name="P270" style:parent-style-name="Normal" style:family="paragraph">
      <style:paragraph-properties fo:text-align="center" style:vertical-align="middle"/>
      <style:text-properties fo:hyphenate="false"/>
    </style:style>
    <style:style style:name="T271" style:parent-style-name="DefaultParagraphFont" style:family="text">
      <style:text-properties fo:font-weight="bold" style:font-weight-asian="bold" style:language-asian="lt" style:country-asian="LT"/>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fo:font-weight="bold" style:font-weight-asian="bold" style:font-weight-complex="bold" fo:text-transform="uppercase" style:language-asian="lt" style:country-asian="LT"/>
    </style:style>
    <style:style style:name="P274" style:parent-style-name="Normal" style:family="paragraph">
      <style:paragraph-properties fo:text-align="center" style:vertical-align="middle"/>
      <style:text-properties fo:hyphenate="false"/>
    </style:style>
    <style:style style:name="T275" style:parent-style-name="DefaultParagraphFont" style:family="text">
      <style:text-properties fo:font-weight="bold" style:font-weight-asian="bold" style:language-asian="lt" style:country-asian="LT"/>
    </style:style>
    <style:style style:name="P276" style:parent-style-name="Normal" style:family="paragraph">
      <style:paragraph-properties fo:text-align="justify" style:vertical-align="middle" fo:text-indent="0.2166in"/>
      <style:text-properties fo:font-weight="bold" style:font-weight-asian="bold" style:language-asian="lt" style:country-asian="LT" fo:hyphenate="false"/>
    </style:style>
    <style:style style:name="P277" style:parent-style-name="Normal" style:family="paragraph">
      <style:paragraph-properties fo:text-align="justify" style:vertical-align="middle" fo:text-indent="0.2166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style:vertical-align="middle" fo:text-indent="0.2166in"/>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style:vertical-align="middle" fo:text-indent="0.2166in"/>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keep-together="always" fo:text-align="justify" style:vertical-align="middle"/>
      <style:text-properties fo:hyphenate="false"/>
    </style:style>
    <style:style style:name="P287" style:parent-style-name="Normal" style:family="paragraph">
      <style:paragraph-properties fo:keep-together="always" fo:text-align="center" style:vertical-align="middle"/>
      <style:text-properties fo:hyphenate="false"/>
    </style:style>
    <style:style style:name="T288" style:parent-style-name="DefaultParagraphFont" style:family="text">
      <style:text-properties fo:font-weight="bold" style:font-weight-asian="bold" style:font-weight-complex="bold" fo:text-transform="uppercase" style:language-asian="lt" style:country-asian="LT"/>
    </style:style>
    <style:style style:name="T289" style:parent-style-name="DefaultParagraphFont" style:family="text">
      <style:text-properties fo:font-weight="bold" style:font-weight-asian="bold" style:font-weight-complex="bold" fo:text-transform="uppercase" style:language-asian="lt" style:country-asian="LT"/>
    </style:style>
    <style:style style:name="P290" style:parent-style-name="Normal" style:family="paragraph">
      <style:paragraph-properties fo:keep-together="always" fo:text-align="center" style:vertical-align="middle"/>
      <style:text-properties fo:hyphenate="false"/>
    </style:style>
    <style:style style:name="T291" style:parent-style-name="DefaultParagraphFont" style:family="text">
      <style:text-properties fo:font-weight="bold" style:font-weight-asian="bold" style:font-weight-complex="bold" fo:text-transform="uppercase" style:language-asian="lt" style:country-asian="LT"/>
    </style:style>
    <style:style style:name="P292" style:parent-style-name="Normal" style:family="paragraph">
      <style:paragraph-properties fo:keep-together="always" fo:text-align="justify" style:vertical-align="middle"/>
      <style:text-properties fo:font-weight="bold" style:font-weight-asian="bold" style:font-weight-complex="bold" fo:text-transform="uppercase" style:language-asian="lt" style:country-asian="LT" fo:hyphenate="false"/>
    </style:style>
    <style:style style:name="P293" style:parent-style-name="Normal" style:family="paragraph">
      <style:paragraph-properties style:punctuation-wrap="simple" fo:text-align="justify" style:vertical-align="middle" fo:text-indent="0.1972in"/>
      <style:text-properties fo:hyphenate="false"/>
    </style:style>
    <style:style style:name="T294" style:parent-style-name="DefaultParagraphFont" style:family="text">
      <style:text-properties fo:letter-spacing="-0.0006in"/>
    </style:style>
    <style:style style:name="T295" style:parent-style-name="DefaultParagraphFont" style:family="text">
      <style:text-properties fo:letter-spacing="-0.0006in"/>
    </style:style>
    <style:style style:name="T296" style:parent-style-name="DefaultParagraphFont" style:family="text">
      <style:text-properties fo:language="en" fo:country="GB"/>
    </style:style>
    <style:style style:name="P297" style:parent-style-name="Normal" style:family="paragraph">
      <style:paragraph-properties style:punctuation-wrap="simple" fo:text-align="justify" style:vertical-align="baseline" fo:text-indent="0.1972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2166in"/>
      <style:text-properties fo:hyphenate="false"/>
    </style:style>
    <style:style style:name="T302" style:parent-style-name="DefaultParagraphFont" style:family="text">
      <style:text-properties fo:text-transform="uppercase" style:language-asian="lt" style:country-asian="LT"/>
    </style:style>
    <style:style style:name="T303" style:parent-style-name="DefaultParagraphFont" style:family="text">
      <style:text-properties fo:text-transform="uppercase" style:language-asian="lt" style:country-asian="LT"/>
    </style:style>
    <style:style style:name="T304" style:parent-style-name="DefaultParagraphFont" style:family="text">
      <style:text-properties fo:font-weight="bold" style:font-weight-asian="bold" style:font-weight-complex="bold" fo:text-transform="uppercase"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font-weight="bold" style:font-weight-asian="bold" style:font-weight-complex="bold"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1972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style:punctuation-wrap="simple" fo:text-align="justify" style:vertical-align="baseline" fo:text-indent="0.1972in"/>
    </style:style>
    <style:style style:name="T319" style:parent-style-name="DefaultParagraphFont" style:family="text">
      <style:text-properties fo:color="#000000" fo:letter-spacing="-0.0041in" style:font-size-complex="12pt"/>
    </style:style>
    <style:style style:name="T320" style:parent-style-name="DefaultParagraphFont" style:family="text">
      <style:text-properties fo:color="#000000" fo:letter-spacing="-0.0041in"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fo:letter-spacing="-0.0041in" style:font-size-complex="12pt"/>
    </style:style>
    <style:style style:name="P324" style:parent-style-name="Normal" style:family="paragraph">
      <style:paragraph-properties fo:text-align="center" style:vertical-align="middle"/>
      <style:text-properties fo:hyphenate="false"/>
    </style:style>
    <style:style style:name="T325" style:parent-style-name="DefaultParagraphFont" style:family="text">
      <style:text-properties fo:font-weight="bold" style:font-weight-asian="bold" style:language-asian="lt" style:country-asian="LT"/>
    </style:style>
    <style:style style:name="T326" style:parent-style-name="DefaultParagraphFont" style:family="text">
      <style:text-properties fo:font-weight="bold" style:font-weight-asian="bold" style:language-asian="lt" style:country-asian="LT"/>
    </style:style>
    <style:style style:name="T327" style:parent-style-name="DefaultParagraphFont" style:family="text">
      <style:text-properties fo:font-weight="bold" style:font-weight-asian="bold" style:font-weight-complex="bold" fo:text-transform="uppercase" style:language-asian="lt" style:country-asian="LT"/>
    </style:style>
    <style:style style:name="P328" style:parent-style-name="Normal" style:family="paragraph">
      <style:paragraph-properties fo:text-align="center" style:vertical-align="middle"/>
      <style:text-properties fo:hyphenate="false"/>
    </style:style>
    <style:style style:name="T329" style:parent-style-name="DefaultParagraphFont" style:family="text">
      <style:text-properties fo:font-weight="bold" style:font-weight-asian="bold" style:font-weight-complex="bold" fo:text-transform="uppercase" style:language-asian="lt" style:country-asian="LT"/>
    </style:style>
    <style:style style:name="P330" style:parent-style-name="Normal" style:family="paragraph">
      <style:paragraph-properties fo:text-align="center" style:vertical-align="middle"/>
      <style:text-properties style:language-asian="lt" style:country-asian="LT" fo:hyphenate="false"/>
    </style:style>
    <style:style style:name="P331" style:parent-style-name="Normal" style:family="paragraph">
      <style:paragraph-properties fo:text-align="justify" style:vertical-align="middle" fo:text-indent="0.2166in"/>
      <style:text-properties fo:hyphenate="false"/>
    </style:style>
    <style:style style:name="T332" style:parent-style-name="DefaultParagraphFont" style:family="text">
      <style:text-properties fo:letter-spacing="-0.0013in" style:language-asian="lt" style:country-asian="LT"/>
    </style:style>
    <style:style style:name="T333" style:parent-style-name="DefaultParagraphFont" style:family="text">
      <style:text-properties fo:letter-spacing="-0.0013in" style:language-asian="lt" style:country-asian="LT"/>
    </style:style>
    <style:style style:name="T334" style:parent-style-name="DefaultParagraphFont" style:family="text">
      <style:text-properties fo:letter-spacing="-0.0013in" style:language-asian="lt" style:country-asian="LT"/>
    </style:style>
    <style:style style:name="P335" style:parent-style-name="Normal" style:family="paragraph">
      <style:paragraph-properties style:punctuation-wrap="simple" fo:text-align="justify" style:vertical-align="baseline" fo:text-indent="0.1972in"/>
    </style:style>
    <style:style style:name="T336" style:parent-style-name="DefaultParagraphFont" style:family="text">
      <style:text-properties fo:color="#000000" fo:letter-spacing="-0.0041in" style:font-size-complex="12pt"/>
    </style:style>
    <style:style style:name="T337" style:parent-style-name="DefaultParagraphFont" style:family="text">
      <style:text-properties fo:color="#000000" fo:letter-spacing="-0.0041in" style:font-size-complex="12pt"/>
    </style:style>
    <style:style style:name="P338" style:parent-style-name="Normal" style:family="paragraph">
      <style:paragraph-properties style:punctuation-wrap="simple" fo:text-align="justify" style:vertical-align="baseline" fo:text-indent="0.1972in"/>
    </style:style>
    <style:style style:name="T339" style:parent-style-name="DefaultParagraphFont" style:family="text">
      <style:text-properties fo:color="#000000" fo:letter-spacing="-0.0041in" style:font-size-complex="12pt"/>
    </style:style>
    <style:style style:name="T340" style:parent-style-name="DefaultParagraphFont" style:family="text">
      <style:text-properties fo:color="#000000" fo:letter-spacing="-0.0041in" style:font-size-complex="12pt"/>
    </style:style>
    <style:style style:name="T341" style:parent-style-name="DefaultParagraphFont" style:family="text">
      <style:text-properties fo:font-weight="bold" style:font-weight-asian="bold" fo:color="#000000" fo:letter-spacing="-0.0041in" style:font-size-complex="12pt"/>
    </style:style>
    <style:style style:name="T342" style:parent-style-name="DefaultParagraphFont" style:family="text">
      <style:text-properties fo:color="#000000" fo:letter-spacing="-0.0041in" style:font-size-complex="12pt"/>
    </style:style>
    <style:style style:name="T343" style:parent-style-name="DefaultParagraphFont" style:family="text">
      <style:text-properties fo:color="#000000" fo:letter-spacing="-0.0041in" style:font-size-complex="12pt"/>
    </style:style>
    <style:style style:name="T344" style:parent-style-name="DefaultParagraphFont" style:family="text">
      <style:text-properties fo:font-weight="bold" style:font-weight-asian="bold" fo:color="#000000" fo:letter-spacing="-0.0041in" style:font-size-complex="12pt"/>
    </style:style>
    <style:style style:name="T345" style:parent-style-name="DefaultParagraphFont" style:family="text">
      <style:text-properties fo:color="#000000" fo:letter-spacing="-0.0041in" style:font-size-complex="12pt"/>
    </style:style>
    <style:style style:name="T346" style:parent-style-name="DefaultParagraphFont" style:family="text">
      <style:text-properties fo:font-weight="bold" style:font-weight-asian="bold" fo:color="#000000" fo:letter-spacing="-0.0041in" style:font-size-complex="12pt"/>
    </style:style>
    <style:style style:name="T347" style:parent-style-name="DefaultParagraphFont" style:family="text">
      <style:text-properties fo:color="#000000" fo:letter-spacing="-0.0041in" style:font-size-complex="12pt"/>
    </style:style>
    <style:style style:name="T348" style:parent-style-name="DefaultParagraphFont" style:family="text">
      <style:text-properties fo:color="#000000" fo:letter-spacing="-0.0041in" style:font-size-complex="12pt"/>
    </style:style>
    <style:style style:name="P349" style:parent-style-name="Normal" style:family="paragraph">
      <style:paragraph-properties fo:text-align="justify" style:vertical-align="middle" fo:text-indent="0.2166in"/>
      <style:text-properties fo:hyphenate="false"/>
    </style:style>
    <style:style style:name="T350" style:parent-style-name="DefaultParagraphFont" style:family="text">
      <style:text-properties fo:letter-spacing="-0.0013in" style:language-asian="lt" style:country-asian="LT"/>
    </style:style>
    <style:style style:name="T351" style:parent-style-name="DefaultParagraphFont" style:family="text">
      <style:text-properties fo:letter-spacing="-0.0013in" style:language-asian="lt" style:country-asian="LT"/>
    </style:style>
    <style:style style:name="T352" style:parent-style-name="DefaultParagraphFont" style:family="text">
      <style:text-properties fo:letter-spacing="-0.0013in" style:language-asian="lt" style:country-asian="LT"/>
    </style:style>
    <style:style style:name="P353" style:parent-style-name="Normal" style:family="paragraph">
      <style:paragraph-properties fo:text-align="justify" style:vertical-align="middle" fo:text-indent="0.2166in"/>
      <style:text-properties fo:hyphenate="false"/>
    </style:style>
    <style:style style:name="T354" style:parent-style-name="DefaultParagraphFont" style:family="text">
      <style:text-properties fo:letter-spacing="-0.0013in" style:language-asian="lt" style:country-asian="LT"/>
    </style:style>
    <style:style style:name="T355" style:parent-style-name="DefaultParagraphFont" style:family="text">
      <style:text-properties fo:letter-spacing="-0.0013in" style:language-asian="lt" style:country-asian="LT"/>
    </style:style>
    <style:style style:name="T356" style:parent-style-name="DefaultParagraphFont" style:family="text">
      <style:text-properties fo:color="#000000" fo:background-color="#FFFFFF"/>
    </style:style>
    <style:style style:name="T357" style:parent-style-name="DefaultParagraphFont" style:family="text">
      <style:text-properties fo:background-color="#FFFFFF"/>
    </style:style>
    <style:style style:name="T358" style:parent-style-name="DefaultParagraphFont" style:family="text">
      <style:text-properties fo:color="#000000" fo:background-color="#FFFFFF"/>
    </style:style>
    <style:style style:name="T359" style:parent-style-name="DefaultParagraphFont" style:family="text">
      <style:text-properties fo:letter-spacing="-0.0013in" style:language-asian="lt" style:country-asian="LT"/>
    </style:style>
    <style:style style:name="P360" style:parent-style-name="Normal" style:family="paragraph">
      <style:paragraph-properties fo:text-align="justify" style:vertical-align="middle" fo:text-indent="0.2166in"/>
      <style:text-properties fo:hyphenate="false"/>
    </style:style>
    <style:style style:name="T361" style:parent-style-name="DefaultParagraphFont" style:family="text">
      <style:text-properties fo:letter-spacing="-0.0013in" style:language-asian="lt" style:country-asian="LT"/>
    </style:style>
    <style:style style:name="T362" style:parent-style-name="DefaultParagraphFont" style:family="text">
      <style:text-properties fo:letter-spacing="-0.0013in" style:language-asian="lt" style:country-asian="LT"/>
    </style:style>
    <style:style style:name="T363" style:parent-style-name="DefaultParagraphFont" style:family="text">
      <style:text-properties fo:letter-spacing="-0.0013in" style:language-asian="lt" style:country-asian="LT"/>
    </style:style>
    <style:style style:name="P364" style:parent-style-name="Normal" style:family="paragraph">
      <style:paragraph-properties style:punctuation-wrap="simple" fo:text-align="justify" style:vertical-align="baseline" fo:text-indent="0.1972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keep-together="always" fo:text-align="center" style:vertical-align="middle"/>
      <style:text-properties fo:hyphenate="false"/>
    </style:style>
    <style:style style:name="T369" style:parent-style-name="DefaultParagraphFont" style:family="text">
      <style:text-properties fo:font-weight="bold" style:font-weight-asian="bold" style:font-weight-complex="bold" fo:text-transform="uppercase" style:language-asian="lt" style:country-asian="LT"/>
    </style:style>
    <style:style style:name="T370" style:parent-style-name="DefaultParagraphFont" style:family="text">
      <style:text-properties fo:font-weight="bold" style:font-weight-asian="bold" style:font-weight-complex="bold" fo:text-transform="uppercase" style:language-asian="lt" style:country-asian="LT"/>
    </style:style>
    <style:style style:name="P371" style:parent-style-name="Normal" style:family="paragraph">
      <style:paragraph-properties fo:keep-together="always" fo:text-align="center" style:vertical-align="middle"/>
      <style:text-properties fo:hyphenate="false"/>
    </style:style>
    <style:style style:name="T372" style:parent-style-name="DefaultParagraphFont" style:family="text">
      <style:text-properties fo:font-weight="bold" style:font-weight-asian="bold" style:font-weight-complex="bold" fo:text-transform="uppercase" style:language-asian="lt" style:country-asian="LT"/>
    </style:style>
    <style:style style:name="P373" style:parent-style-name="Normal" style:family="paragraph">
      <style:paragraph-properties fo:text-align="justify" style:vertical-align="middle"/>
      <style:text-properties style:language-asian="lt" style:country-asian="LT" fo:hyphenate="false"/>
    </style:style>
    <style:style style:name="P374" style:parent-style-name="Normal" style:family="paragraph">
      <style:paragraph-properties fo:text-align="justify" style:vertical-align="middle" fo:text-indent="0.1972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style:vertical-align="middle" fo:text-indent="0.1972in"/>
      <style:text-properties fo:hyphenate="false"/>
    </style:style>
    <style:style style:name="T378" style:parent-style-name="DefaultParagraphFont" style:family="text">
      <style:text-properties fo:letter-spacing="-0.0013in" style:language-asian="lt" style:country-asian="LT"/>
    </style:style>
    <style:style style:name="T379" style:parent-style-name="DefaultParagraphFont" style:family="text">
      <style:text-properties fo:letter-spacing="-0.0013in" style:language-asian="lt" style:country-asian="LT"/>
    </style:style>
    <style:style style:name="P380" style:parent-style-name="Normal" style:family="paragraph">
      <style:paragraph-properties fo:text-align="justify" style:vertical-align="middle" fo:text-indent="0.1972in"/>
      <style:text-properties fo:hyphenate="false"/>
    </style:style>
    <style:style style:name="T381" style:parent-style-name="DefaultParagraphFont" style:family="text">
      <style:text-properties fo:letter-spacing="-0.0013in" style:language-asian="lt" style:country-asian="LT"/>
    </style:style>
    <style:style style:name="T382" style:parent-style-name="DefaultParagraphFont" style:family="text">
      <style:text-properties fo:letter-spacing="-0.0013in"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middle" fo:text-indent="0.1972in"/>
      <style:text-properties fo:hyphenate="false"/>
    </style:style>
    <style:style style:name="T388" style:parent-style-name="DefaultParagraphFont" style:family="text">
      <style:text-properties fo:letter-spacing="-0.0013in" style:language-asian="lt" style:country-asian="LT"/>
    </style:style>
    <style:style style:name="T389" style:parent-style-name="DefaultParagraphFont" style:family="text">
      <style:text-properties fo:letter-spacing="-0.0013in"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letter-spacing="-0.0013in" style:language-asian="lt" style:country-asian="LT"/>
    </style:style>
    <style:style style:name="T393" style:parent-style-name="DefaultParagraphFont" style:family="text">
      <style:text-properties fo:letter-spacing="-0.0013in" style:language-asian="lt" style:country-asian="LT"/>
    </style:style>
    <style:style style:name="P394" style:parent-style-name="Normal" style:family="paragraph">
      <style:paragraph-properties fo:text-align="justify" style:vertical-align="middle" fo:text-indent="0.1972in"/>
      <style:text-properties fo:hyphenate="false"/>
    </style:style>
    <style:style style:name="T395" style:parent-style-name="DefaultParagraphFont" style:family="text">
      <style:text-properties fo:letter-spacing="-0.0013in" style:language-asian="lt" style:country-asian="LT"/>
    </style:style>
    <style:style style:name="T396" style:parent-style-name="DefaultParagraphFont" style:family="text">
      <style:text-properties fo:letter-spacing="-0.0013in" style:language-asian="lt" style:country-asian="LT"/>
    </style:style>
    <style:style style:name="T397" style:parent-style-name="DefaultParagraphFont" style:family="text">
      <style:text-properties fo:letter-spacing="-0.0013in" style:language-asian="lt" style:country-asian="LT"/>
    </style:style>
    <style:style style:name="T398" style:parent-style-name="DefaultParagraphFont" style:family="text">
      <style:text-properties fo:letter-spacing="-0.0013in" style:language-asian="lt" style:country-asian="LT"/>
    </style:style>
    <style:style style:name="P399"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font-weight="bold" style:font-weight-asian="bold" style:font-weight-complex="bold" fo:color="#000000" style:font-size-complex="12pt" fo:background-color="#FFFFFF"/>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style:font-size-complex="12pt" fo:background-color="#FFFFFF"/>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fo:background-color="#FFFFFF"/>
    </style:style>
    <style:style style:name="P408" style:parent-style-name="Normal" style:family="paragraph">
      <style:paragraph-properties fo:text-align="justify" fo:text-indent="0.1972in"/>
    </style:style>
    <style:style style:name="P409"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P410" style:parent-style-name="Normal" style:family="paragraph">
      <style:paragraph-properties style:punctuation-wrap="simple" fo:text-align="justify" style:vertical-align="baseline" fo:text-indent="0.1972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punctuation-wrap="simple" fo:text-align="justify" style:vertical-align="baseline" fo:text-indent="0.1972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text-transform="uppercase"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style:punctuation-wrap="simple" fo:text-align="justify" style:vertical-align="baseline" fo:text-indent="0.1972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fo:language="en" fo:country="US"/>
    </style:style>
    <style:style style:name="T430" style:parent-style-name="DefaultParagraphFont" style:family="text">
      <style:text-properties fo:color="#000000"/>
    </style:style>
    <style:style style:name="T431" style:parent-style-name="DefaultParagraphFont" style:family="text">
      <style:text-properties style:language-asian="lt" style:country-asian="LT"/>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style:language-asian="lt" style:country-asian="LT"/>
    </style:style>
    <style:style style:name="T435" style:parent-style-name="DefaultParagraphFont" style:family="text">
      <style:text-properties fo:text-transform="uppercase"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style:punctuation-wrap="simple" fo:text-align="justify" style:vertical-align="baseline" fo:text-indent="0.1972in"/>
    </style:style>
    <style:style style:name="T439" style:parent-style-name="DefaultParagraphFont" style:family="text">
      <style:text-properties fo:color="#000000" fo:letter-spacing="-0.0041in" style:font-size-complex="12pt"/>
    </style:style>
    <style:style style:name="T440" style:parent-style-name="DefaultParagraphFont" style:family="text">
      <style:text-properties fo:color="#000000" fo:letter-spacing="-0.0041in" style:font-size-complex="12pt"/>
    </style:style>
    <style:style style:name="T441" style:parent-style-name="DefaultParagraphFont" style:family="text">
      <style:text-properties fo:font-weight="bold" style:font-weight-asian="bold" fo:color="#000000" fo:letter-spacing="-0.0041in" style:font-size-complex="12p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language-asian="lt" style:country-asian="LT"/>
    </style:style>
    <style:style style:name="P446" style:parent-style-name="Normal" style:family="paragraph">
      <style:paragraph-properties style:punctuation-wrap="simple" fo:text-align="justify" style:vertical-align="baseline" fo:text-indent="0.1972in"/>
    </style:style>
    <style:style style:name="T447" style:parent-style-name="DefaultParagraphFont" style:family="text">
      <style:text-properties fo:color="#000000" style:font-size-complex="12pt"/>
    </style:style>
    <style:style style:name="T448" style:parent-style-name="DefaultParagraphFont" style:family="text">
      <style:text-properties fo:font-weight="bold" style:font-weight-asian="bold" style:font-weight-complex="bold"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fo:background-color="#FFFFFF"/>
    </style:style>
    <style:style style:name="T454" style:parent-style-name="DefaultParagraphFont" style:family="text">
      <style:text-properties fo:color="#000000" fo:background-color="#FFFFFF"/>
    </style:style>
    <style:style style:name="P455" style:parent-style-name="Normal" style:family="paragraph">
      <style:paragraph-properties fo:text-align="justify" fo:text-indent="0.1972in"/>
    </style:style>
    <style:style style:name="P456" style:parent-style-name="Normal" style:family="paragraph">
      <style:paragraph-properties style:punctuation-wrap="simple" fo:text-align="justify" style:vertical-align="baseline" fo:text-indent="0.1972in">
        <style:tab-stops>
          <style:tab-stop style:type="left" style:position="0.1972in"/>
          <style:tab-stop style:type="left" style:position="0.3937in"/>
          <style:tab-stop style:type="left" style:position="0.4923in"/>
        </style:tab-stops>
      </style:paragraph-properties>
    </style:style>
    <style:style style:name="T457" style:parent-style-name="DefaultParagraphFont" style:family="text">
      <style:text-properties fo:color="#000000" fo:letter-spacing="-0.0041in" style:font-size-complex="12pt"/>
    </style:style>
    <style:style style:name="T458" style:parent-style-name="DefaultParagraphFont" style:family="text">
      <style:text-properties fo:color="#000000" fo:letter-spacing="-0.0041in" style:font-size-complex="12pt"/>
    </style:style>
    <style:style style:name="P459" style:parent-style-name="Normal" style:family="paragraph">
      <style:paragraph-properties fo:widows="0" fo:orphans="0" fo:text-align="justify" fo:margin-right="0.0326in" fo:text-indent="0.1972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text-indent="0.2166in"/>
      <style:text-properties fo:hyphenate="false"/>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1972in"/>
    </style:style>
    <style:style style:name="P467" style:parent-style-name="Normal" style:family="paragraph">
      <style:paragraph-properties style:punctuation-wrap="simple" fo:text-align="justify" style:vertical-align="baseline" fo:text-indent="0.1972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style:punctuation-wrap="simple" fo:text-align="justify" style:vertical-align="baseline" fo:text-indent="0.1972in"/>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P476" style:parent-style-name="Normal" style:family="paragraph">
      <style:paragraph-properties style:punctuation-wrap="simple" fo:text-align="justify" style:vertical-align="baseline" fo:text-indent="0.1972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fo:letter-spacing="-0.0041in" style:font-size-complex="12pt"/>
    </style:style>
    <style:style style:name="T482" style:parent-style-name="DefaultParagraphFont" style:family="text">
      <style:text-properties fo:color="#000000" fo:letter-spacing="-0.0041in" style:font-size-complex="12pt"/>
    </style:style>
    <style:style style:name="P483" style:parent-style-name="Normal" style:family="paragraph">
      <style:paragraph-properties style:punctuation-wrap="simple" fo:text-align="justify" style:vertical-align="baseline" fo:text-indent="0.1972in"/>
    </style:style>
    <style:style style:name="T484" style:parent-style-name="DefaultParagraphFont" style:family="text">
      <style:text-properties fo:color="#000000" fo:letter-spacing="-0.0041in" style:font-size-complex="12pt"/>
    </style:style>
    <style:style style:name="T485" style:parent-style-name="DefaultParagraphFont" style:family="text">
      <style:text-properties fo:color="#000000" fo:letter-spacing="-0.0041in" style:font-size-complex="12pt"/>
    </style:style>
    <style:style style:name="P486" style:parent-style-name="Normal" style:family="paragraph">
      <style:paragraph-properties style:punctuation-wrap="simple" fo:text-align="justify" style:vertical-align="baseline" fo:text-indent="0.1972in"/>
    </style:style>
    <style:style style:name="T487" style:parent-style-name="DefaultParagraphFont" style:family="text">
      <style:text-properties style:font-size-complex="12pt"/>
    </style:style>
    <style:style style:name="T488" style:parent-style-name="DefaultParagraphFont" style:family="text">
      <style:text-properties fo:color="#000000" fo:letter-spacing="-0.0041in" style:font-size-complex="12pt" fo:language="en" fo:country="GB"/>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punctuation-wrap="simple" fo:text-align="justify" style:vertical-align="baseline" fo:text-indent="0.1972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style:punctuation-wrap="simple" fo:text-align="justify" style:vertical-align="baseline" fo:text-indent="0.1972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style:punctuation-wrap="simple" fo:text-align="justify" style:vertical-align="baseline" fo:text-indent="0.1972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style:punctuation-wrap="simple" fo:text-align="justify" style:vertical-align="baseline" fo:text-indent="0.1972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style:punctuation-wrap="simple" fo:text-align="justify" style:vertical-align="baseline" fo:text-indent="0.1972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41in"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baseline" fo:text-indent="0.1972in"/>
    </style:style>
    <style:style style:name="T529" style:parent-style-name="DefaultParagraphFont" style:family="text">
      <style:text-properties style:font-size-complex="12pt"/>
    </style:style>
    <style:style style:name="T530" style:parent-style-name="DefaultParagraphFont" style:family="text">
      <style:text-properties fo:color="#000000" fo:letter-spacing="-0.0041in" style:font-size-complex="12pt" fo:language="en" fo:country="GB"/>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style:vertical-align="middle" fo:text-indent="0.1972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37" style:parent-style-name="Normal" style:family="paragraph">
      <style:paragraph-properties fo:text-align="justify" style:vertical-align="middle" fo:text-indent="0.1972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middle" fo:text-indent="0.1972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middle" fo:text-indent="0.1972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middle" fo:text-indent="0.2166in"/>
      <style:text-properties fo:hyphenate="false"/>
    </style:style>
    <style:style style:name="P556" style:parent-style-name="Normal" style:family="paragraph">
      <style:paragraph-properties fo:text-align="justify" style:vertical-align="middle" fo:text-indent="0.2166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text-indent="0.2166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middle" fo:text-indent="0.2166in"/>
      <style:text-properties fo:color="#000000" style:font-size-complex="12pt" fo:hyphenate="false"/>
    </style:style>
    <style:style style:name="P570" style:parent-style-name="Normal" style:family="paragraph">
      <style:paragraph-properties fo:text-align="justify" style:vertical-align="middle" fo:text-indent="0.2166in"/>
      <style:text-properties fo:hyphenate="false"/>
    </style:style>
    <style:style style:name="P571" style:parent-style-name="Normal" style:family="paragraph">
      <style:paragraph-properties fo:keep-together="always" fo:text-align="center" style:vertical-align="middle"/>
      <style:text-properties fo:hyphenate="false"/>
    </style:style>
    <style:style style:name="T572" style:parent-style-name="DefaultParagraphFont" style:family="text">
      <style:text-properties fo:font-weight="bold" style:font-weight-asian="bold" style:font-weight-complex="bold" fo:text-transform="uppercase" style:language-asian="lt" style:country-asian="LT"/>
    </style:style>
    <style:style style:name="T573" style:parent-style-name="DefaultParagraphFont" style:family="text">
      <style:text-properties fo:font-weight="bold" style:font-weight-asian="bold" style:font-weight-complex="bold" fo:text-transform="uppercase" style:language-asian="lt" style:country-asian="LT"/>
    </style:style>
    <style:style style:name="P574" style:parent-style-name="Normal" style:family="paragraph">
      <style:paragraph-properties fo:keep-together="always" fo:text-align="center" style:vertical-align="middle"/>
      <style:text-properties fo:hyphenate="false"/>
    </style:style>
    <style:style style:name="T575" style:parent-style-name="DefaultParagraphFont" style:family="text">
      <style:text-properties fo:font-weight="bold" style:font-weight-asian="bold" style:font-weight-complex="bold" fo:text-transform="uppercase" style:language-asian="lt" style:country-asian="LT"/>
    </style:style>
    <style:style style:name="P576" style:parent-style-name="Normal" style:family="paragraph">
      <style:paragraph-properties fo:text-align="justify" style:vertical-align="middle"/>
      <style:text-properties style:language-asian="lt" style:country-asian="LT" fo:hyphenate="false"/>
    </style:style>
    <style:style style:name="P577" style:parent-style-name="Normal" style:family="paragraph">
      <style:paragraph-properties fo:text-align="justify" fo:text-indent="0.1972in"/>
    </style:style>
    <style:style style:name="P578" style:parent-style-name="Normal" style:family="paragraph">
      <style:paragraph-properties fo:text-align="justify" fo:text-indent="0.1972in"/>
    </style:style>
    <style:style style:name="P579" style:parent-style-name="Normal" style:family="paragraph">
      <style:paragraph-properties style:punctuation-wrap="simple" fo:text-align="justify" style:vertical-align="baseline" fo:line-height="115%" fo:text-indent="0.1972in"/>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1972in"/>
    </style:style>
    <style:style style:name="P585" style:parent-style-name="Normal" style:family="paragraph">
      <style:paragraph-properties fo:text-align="justify" fo:text-indent="0.1972in"/>
    </style:style>
    <style:style style:name="P586" style:parent-style-name="Normal" style:family="paragraph">
      <style:paragraph-properties fo:keep-with-next="always" fo:text-align="center" style:vertical-align="middle"/>
      <style:text-properties fo:hyphenate="false"/>
    </style:style>
    <style:style style:name="T587" style:parent-style-name="DefaultParagraphFont" style:family="text">
      <style:text-properties fo:font-weight="bold" style:font-weight-asian="bold" style:font-weight-complex="bold" fo:text-transform="uppercase" style:language-asian="lt" style:country-asian="LT"/>
    </style:style>
    <style:style style:name="T588" style:parent-style-name="DefaultParagraphFont" style:family="text">
      <style:text-properties fo:font-weight="bold" style:font-weight-asian="bold" style:font-weight-complex="bold" fo:text-transform="uppercase" style:language-asian="lt" style:country-asian="LT"/>
    </style:style>
    <style:style style:name="P589" style:parent-style-name="Normal" style:family="paragraph">
      <style:paragraph-properties fo:keep-with-next="always" fo:text-align="center" style:vertical-align="middle"/>
      <style:text-properties fo:hyphenate="false"/>
    </style:style>
    <style:style style:name="T590" style:parent-style-name="DefaultParagraphFont" style:family="text">
      <style:text-properties fo:font-weight="bold" style:font-weight-asian="bold" style:font-weight-complex="bold" fo:text-transform="uppercase" style:language-asian="lt" style:country-asian="LT"/>
    </style:style>
    <style:style style:name="P591" style:parent-style-name="Normal" style:family="paragraph">
      <style:paragraph-properties fo:keep-with-next="always" fo:text-align="justify" style:vertical-align="middle"/>
      <style:text-properties style:language-asian="lt" style:country-asian="LT" fo:hyphenate="false"/>
    </style:style>
    <style:style style:name="P592" style:parent-style-name="Normal" style:family="paragraph">
      <style:paragraph-properties fo:keep-with-next="always" fo:text-align="justify" style:vertical-align="middle" fo:text-indent="0.2166in"/>
      <style:text-properties fo:hyphenate="false"/>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style:punctuation-wrap="simple" fo:text-align="justify" style:vertical-align="middle" fo:text-indent="0.1972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text-indent="0.1972in"/>
      <style:text-properties fo:hyphenate="false"/>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style:punctuation-wrap="simple" fo:text-align="justify" style:vertical-align="baseline" fo:text-indent="0.1972in"/>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font-weight="bold" style:font-weight-asian="bold" style:font-weight-complex="bold"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style:vertical-align="middle" fo:text-indent="0.2166in"/>
      <style:text-properties fo:hyphenate="false"/>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style:punctuation-wrap="simple" fo:text-align="justify" fo:text-indent="0.1972in"/>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punctuation-wrap="simple" fo:text-align="justify" fo:text-indent="0.1972in"/>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font-weight="bold" style:font-weight-asian="bold"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middle" fo:text-indent="0.2166in"/>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language-asian="lt" style:country-asian="LT"/>
    </style:style>
    <style:style style:name="T634" style:parent-style-name="DefaultParagraphFont" style:family="text">
      <style:text-properties fo:font-weight="bold" style:font-weight-asian="bold" style:font-weight-complex="bold"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T642" style:parent-style-name="DefaultParagraphFont" style:family="text">
      <style:text-properties fo:letter-spacing="-0.0013in"/>
    </style:style>
    <style:style style:name="P643"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644" style:parent-style-name="DefaultParagraphFont" style:family="text">
      <style:text-properties fo:color="#000000" fo:language="en" fo:country="US"/>
    </style:style>
    <style:style style:name="T645" style:parent-style-name="DefaultParagraphFont" style:family="text">
      <style:text-properties fo:color="#000000" fo:language="en" fo:country="U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middle"/>
      <style:text-properties fo:hyphenate="false"/>
    </style:style>
    <style:style style:name="P649" style:parent-style-name="Normal" style:family="paragraph">
      <style:paragraph-properties fo:keep-together="always" fo:text-align="center" style:vertical-align="middle"/>
      <style:text-properties fo:hyphenate="false"/>
    </style:style>
    <style:style style:name="T650" style:parent-style-name="DefaultParagraphFont" style:family="text">
      <style:text-properties fo:font-weight="bold" style:font-weight-asian="bold" style:font-weight-complex="bold" fo:text-transform="uppercase" style:language-asian="lt" style:country-asian="LT"/>
    </style:style>
    <style:style style:name="T651" style:parent-style-name="DefaultParagraphFont" style:family="text">
      <style:text-properties fo:font-weight="bold" style:font-weight-asian="bold" style:font-weight-complex="bold" fo:text-transform="uppercase" style:language-asian="lt" style:country-asian="LT"/>
    </style:style>
    <style:style style:name="P652" style:parent-style-name="Normal" style:family="paragraph">
      <style:paragraph-properties fo:keep-together="always" fo:text-align="center" style:vertical-align="middle"/>
      <style:text-properties fo:hyphenate="false"/>
    </style:style>
    <style:style style:name="T653" style:parent-style-name="DefaultParagraphFont" style:family="text">
      <style:text-properties fo:font-weight="bold" style:font-weight-asian="bold" style:font-weight-complex="bold" fo:text-transform="uppercase" style:language-asian="lt" style:country-asian="LT"/>
    </style:style>
    <style:style style:name="P654" style:parent-style-name="Normal" style:family="paragraph">
      <style:paragraph-properties fo:text-align="justify" style:vertical-align="middle"/>
      <style:text-properties style:language-asian="lt" style:country-asian="LT" fo:hyphenate="false"/>
    </style:style>
    <style:style style:name="P655" style:parent-style-name="Normal" style:family="paragraph">
      <style:paragraph-properties fo:text-align="justify" style:vertical-align="middle" fo:text-indent="0.2166in"/>
      <style:text-properties fo:hyphenate="false"/>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style:vertical-align="middle" fo:text-indent="0.1972in"/>
      <style:text-properties fo:hyphenate="false"/>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style:vertical-align="middle" fo:text-indent="0.1972in"/>
      <style:text-properties fo:hyphenate="false"/>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style:vertical-align="middle" fo:text-indent="0.1972in"/>
      <style:text-properties fo:hyphenate="false"/>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style:vertical-align="middle" fo:text-indent="0.1972in"/>
      <style:text-properties fo:hyphenate="false"/>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style:vertical-align="middle" fo:text-indent="0.1972in"/>
      <style:text-properties fo:hyphenate="false"/>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style:vertical-align="middle" fo:text-indent="0.1972in"/>
      <style:text-properties fo:hyphenate="false"/>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style:vertical-align="middle" fo:text-indent="0.1972in"/>
      <style:text-properties fo:hyphenate="false"/>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style:vertical-align="middle" fo:text-indent="0.1972in"/>
      <style:text-properties fo:hyphenate="false"/>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style:vertical-align="middle" fo:text-indent="0.1972in"/>
      <style:text-properties fo:hyphenate="false"/>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style:vertical-align="middle" fo:text-indent="0.1972in"/>
      <style:text-properties fo:hyphenate="false"/>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style:vertical-align="middle" fo:text-indent="0.1972in"/>
      <style:text-properties fo:hyphenate="false"/>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style:vertical-align="middle" fo:text-indent="0.1972in"/>
      <style:text-properties fo:hyphenate="false"/>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style:vertical-align="middle" fo:text-indent="0.1972in"/>
      <style:text-properties fo:hyphenate="false"/>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style:vertical-align="middle" fo:text-indent="0.1972in"/>
      <style:text-properties fo:hyphenate="false"/>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style:vertical-align="middle" fo:text-indent="0.1972in"/>
      <style:text-properties fo:hyphenate="false"/>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style:vertical-align="middle" fo:text-indent="0.1972in"/>
      <style:text-properties fo:hyphenate="false"/>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style:vertical-align="middle" fo:text-indent="0.1972in"/>
      <style:text-properties fo:hyphenate="false"/>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style:vertical-align="middle" fo:text-indent="0.1972in"/>
      <style:text-properties fo:hyphenate="false"/>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text-position="super 66.6%"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style:punctuation-wrap="simple" fo:text-align="justify" style:vertical-align="baseline" fo:text-indent="0.1972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style>
    <style:style style:name="P728" style:parent-style-name="Normal" style:family="paragraph">
      <style:paragraph-properties fo:keep-together="always" fo:text-align="center" style:vertical-align="middle"/>
      <style:text-properties fo:hyphenate="false"/>
    </style:style>
    <style:style style:name="T729" style:parent-style-name="DefaultParagraphFont" style:family="text">
      <style:text-properties fo:font-weight="bold" style:font-weight-asian="bold" style:font-weight-complex="bold" fo:text-transform="uppercase" style:language-asian="lt" style:country-asian="LT"/>
    </style:style>
    <style:style style:name="T730" style:parent-style-name="DefaultParagraphFont" style:family="text">
      <style:text-properties fo:font-weight="bold" style:font-weight-asian="bold" style:font-weight-complex="bold" fo:text-transform="uppercase" style:language-asian="lt" style:country-asian="LT"/>
    </style:style>
    <style:style style:name="P731" style:parent-style-name="Normal" style:family="paragraph">
      <style:paragraph-properties fo:keep-together="always" fo:text-align="center" style:vertical-align="middle"/>
      <style:text-properties fo:hyphenate="false"/>
    </style:style>
    <style:style style:name="T732" style:parent-style-name="DefaultParagraphFont" style:family="text">
      <style:text-properties fo:font-weight="bold" style:font-weight-asian="bold" style:font-weight-complex="bold" fo:text-transform="uppercase" style:language-asian="lt" style:country-asian="LT"/>
    </style:style>
    <style:style style:name="P733" style:parent-style-name="Normal" style:family="paragraph">
      <style:paragraph-properties fo:keep-together="always" fo:text-align="justify" style:vertical-align="middle"/>
      <style:text-properties fo:font-weight="bold" style:font-weight-asian="bold" style:font-weight-complex="bold" fo:text-transform="uppercase" style:language-asian="lt" style:country-asian="LT" fo:hyphenate="false"/>
    </style:style>
    <style:style style:name="P734" style:parent-style-name="Normal" style:family="paragraph">
      <style:paragraph-properties fo:text-align="justify" style:vertical-align="middle" fo:text-indent="0.2166in"/>
      <style:text-properties fo:hyphenate="false"/>
    </style:style>
    <style:style style:name="T735" style:parent-style-name="DefaultParagraphFont" style:family="text">
      <style:text-properties fo:letter-spacing="-0.0027in" style:language-asian="lt" style:country-asian="LT"/>
    </style:style>
    <style:style style:name="T736" style:parent-style-name="DefaultParagraphFont" style:family="text">
      <style:text-properties fo:letter-spacing="-0.0027in" style:language-asian="lt" style:country-asian="LT"/>
    </style:style>
    <style:style style:name="T737" style:parent-style-name="DefaultParagraphFont" style:family="text">
      <style:text-properties fo:letter-spacing="-0.0027in" style:language-asian="lt" style:country-asian="LT"/>
    </style:style>
    <style:style style:name="T738" style:parent-style-name="DefaultParagraphFont" style:family="text">
      <style:text-properties fo:letter-spacing="-0.0027in" style:language-asian="lt" style:country-asian="LT"/>
    </style:style>
    <style:style style:name="P739" style:parent-style-name="Normal" style:family="paragraph">
      <style:paragraph-properties fo:text-align="justify" style:vertical-align="middle" fo:text-indent="0.1972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fo:text-indent="0.2166in"/>
      <style:text-properties fo:hyphenate="false"/>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widows="0" fo:orphans="0" fo:text-align="justify" fo:margin-right="0.0326in" fo:text-indent="0.1972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1972in"/>
      <style:text-properties fo:font-size="1pt" style:font-size-asian="1pt" style:font-size-complex="1pt"/>
    </style:style>
    <style:style style:name="P750" style:parent-style-name="Normal" style:family="paragraph">
      <style:paragraph-properties fo:widows="0" fo:orphans="0" fo:text-align="justify" fo:margin-right="0.0326in" fo:text-indent="0.1972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margin-right="0.0326in" fo:text-indent="0.1972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1972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middle" fo:text-indent="0.2166in"/>
      <style:text-properties fo:hyphenate="false"/>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1972in"/>
    </style:style>
    <style:style style:name="T768" style:parent-style-name="DefaultParagraphFont" style:family="text">
      <style:text-properties fo:color="#000000" fo:font-size="11.5pt" style:font-size-asian="11.5pt" style:font-size-complex="11.5pt" style:language-asian="lt" style:country-asian="LT"/>
    </style:style>
    <style:style style:name="T769" style:parent-style-name="DefaultParagraphFont" style:family="text">
      <style:text-properties fo:color="#000000" fo:font-size="11.5pt" style:font-size-asian="11.5pt" style:font-size-complex="11.5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style:punctuation-wrap="simple" fo:text-align="justify" style:vertical-align="baseline" fo:text-indent="0.1972in"/>
    </style:style>
    <style:style style:name="P773" style:parent-style-name="Normal" style:family="paragraph">
      <style:paragraph-properties style:punctuation-wrap="simple" fo:text-align="justify" style:vertical-align="middle" fo:text-indent="0.1972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style:punctuation-wrap="simple" fo:text-align="justify" style:vertical-align="middle" fo:text-indent="0.1972in"/>
      <style:text-properties fo:hyphenate="false"/>
    </style:style>
    <style:style style:name="P779" style:parent-style-name="Normal" style:family="paragraph">
      <style:paragraph-properties style:punctuation-wrap="simple" fo:text-align="justify" style:vertical-align="baseline" fo:text-indent="0.1972in"/>
    </style:style>
    <style:style style:name="P780" style:parent-style-name="Normal" style:family="paragraph">
      <style:paragraph-properties style:punctuation-wrap="simple" fo:text-align="justify" style:vertical-align="middle" fo:text-indent="0.1972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fo:letter-spacing="-0.0041in" style:font-size-complex="12pt"/>
    </style:style>
    <style:style style:name="T786" style:parent-style-name="DefaultParagraphFont" style:family="text">
      <style:text-properties fo:font-weight="bold" style:font-weight-asian="bold" style:font-weight-complex="bold" fo:color="#000000" fo:letter-spacing="-0.0041in"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fo:letter-spacing="-0.0041in" style:font-size-complex="12pt"/>
    </style:style>
    <style:style style:name="T789" style:parent-style-name="DefaultParagraphFont" style:family="text">
      <style:text-properties fo:color="#000000" fo:letter-spacing="-0.0041in" style:font-size-complex="12pt"/>
    </style:style>
    <style:style style:name="T790" style:parent-style-name="DefaultParagraphFont" style:family="text">
      <style:text-properties fo:color="#000000" fo:letter-spacing="-0.0041in"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fo:letter-spacing="-0.0041in"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middle" fo:text-indent="0.2166in"/>
      <style:text-properties fo:hyphenate="false"/>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style:vertical-align="middle" fo:text-indent="0.2166in"/>
      <style:text-properties fo:hyphenate="false"/>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style:vertical-align="middle" fo:text-indent="0.1972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text-align="justify" fo:margin-right="0.0326in" fo:text-indent="0.1972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style:punctuation-wrap="simple" fo:text-align="justify" style:vertical-align="middle" fo:text-indent="0.1972in"/>
      <style:text-properties fo:hyphenate="false"/>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middle" fo:text-indent="0.1972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style:punctuation-wrap="simple" fo:text-align="justify" style:vertical-align="baseline" fo:text-indent="0.1972in"/>
    </style:style>
    <style:style style:name="T826" style:parent-style-name="DefaultParagraphFont" style:family="text">
      <style:text-properties style:font-size-complex="12pt" fo:language="en" fo:country="GB"/>
    </style:style>
    <style:style style:name="T827" style:parent-style-name="DefaultParagraphFont" style:family="text">
      <style:text-properties style:font-size-complex="12pt" fo:language="en" fo:country="GB"/>
    </style:style>
    <style:style style:name="T828" style:parent-style-name="DefaultParagraphFont" style:family="text">
      <style:text-properties style:font-size-complex="12pt"/>
    </style:style>
    <style:style style:name="T829" style:parent-style-name="DefaultParagraphFont" style:family="text">
      <style:text-properties style:font-size-complex="12pt" fo:language="en" fo:country="GB"/>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fo:language="en" fo:country="GB"/>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text-indent="0.2166in"/>
      <style:text-properties fo:hyphenate="false"/>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style:vertical-align="middle" fo:text-indent="0.2166in"/>
      <style:text-properties fo:hyphenate="false"/>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style:vertical-align="middle" fo:text-indent="0.2166in"/>
      <style:text-properties fo:hyphenate="false"/>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1972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middle" fo:text-indent="0.2166in"/>
      <style:text-properties fo:hyphenate="false"/>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style:vertical-align="middle" fo:text-indent="0.2166in"/>
      <style:text-properties fo:hyphenate="false"/>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style:punctuation-wrap="simple" fo:text-align="justify" style:vertical-align="middle" fo:text-indent="0.1972in"/>
      <style:text-properties fo:hyphenate="false"/>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fo:letter-spacing="-0.0006in" style:font-size-complex="12pt" style:language-asian="lt" style:country-asian="LT"/>
    </style:style>
    <style:style style:name="T877" style:parent-style-name="DefaultParagraphFont" style:family="text">
      <style:text-properties fo:color="#000000" fo:letter-spacing="-0.0006in" style:font-size-complex="12pt" style:language-asian="lt" style:country-asian="LT"/>
    </style:style>
    <style:style style:name="P878" style:parent-style-name="Normal" style:family="paragraph">
      <style:paragraph-properties style:punctuation-wrap="simple" fo:text-align="justify" style:vertical-align="baseline" fo:text-indent="0.1972in"/>
    </style:style>
    <style:style style:name="T879" style:parent-style-name="DefaultParagraphFont" style:family="text">
      <style:text-properties fo:color="#000000" fo:letter-spacing="-0.0041in" style:font-size-complex="12pt"/>
    </style:style>
    <style:style style:name="T880" style:parent-style-name="DefaultParagraphFont" style:family="text">
      <style:text-properties fo:color="#000000" fo:letter-spacing="-0.0041in" style:font-size-complex="12pt"/>
    </style:style>
    <style:style style:name="T881" style:parent-style-name="DefaultParagraphFont" style:family="text">
      <style:text-properties fo:color="#000000" fo:letter-spacing="-0.0041in" style:font-size-complex="12pt"/>
    </style:style>
    <style:style style:name="P882" style:parent-style-name="Normal" style:family="paragraph">
      <style:paragraph-properties style:punctuation-wrap="simple" fo:text-align="justify" style:vertical-align="baseline" fo:text-indent="0.1972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style:punctuation-wrap="simple" fo:text-align="justify" style:vertical-align="baseline" fo:text-indent="0.1972in"/>
    </style:style>
    <style:style style:name="P887" style:parent-style-name="Normal" style:family="paragraph">
      <style:paragraph-properties fo:text-align="justify" style:vertical-align="middle" fo:text-indent="0.2166in"/>
      <style:text-properties fo:hyphenate="false"/>
    </style:style>
    <style:style style:name="T888" style:parent-style-name="DefaultParagraphFont" style:family="text">
      <style:text-properties fo:letter-spacing="-0.002in" style:language-asian="lt" style:country-asian="LT"/>
    </style:style>
    <style:style style:name="T889" style:parent-style-name="DefaultParagraphFont" style:family="text">
      <style:text-properties fo:letter-spacing="-0.002in" style:language-asian="lt" style:country-asian="LT"/>
    </style:style>
    <style:style style:name="P890" style:parent-style-name="Normal" style:family="paragraph">
      <style:paragraph-properties fo:text-align="justify" style:vertical-align="middle" fo:text-indent="0.2166in"/>
      <style:text-properties fo:hyphenate="false"/>
    </style:style>
    <style:style style:name="T891" style:parent-style-name="DefaultParagraphFont" style:family="text">
      <style:text-properties fo:letter-spacing="-0.002in" style:language-asian="lt" style:country-asian="LT"/>
    </style:style>
    <style:style style:name="T892" style:parent-style-name="DefaultParagraphFont" style:family="text">
      <style:text-properties fo:letter-spacing="-0.002in" style:language-asian="lt" style:country-asian="LT"/>
    </style:style>
    <style:style style:name="T893" style:parent-style-name="DefaultParagraphFont" style:family="text">
      <style:text-properties fo:letter-spacing="-0.002in" style:language-asian="lt" style:country-asian="LT"/>
    </style:style>
    <style:style style:name="P894" style:parent-style-name="Normal" style:family="paragraph">
      <style:paragraph-properties fo:text-align="justify" style:vertical-align="middle" fo:text-indent="0.2166in"/>
      <style:text-properties fo:hyphenate="false"/>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style:punctuation-wrap="simple" fo:text-align="justify" style:vertical-align="baseline" fo:text-indent="0.1972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style:font-weight-complex="bold" fo:color="#000000"/>
    </style:style>
    <style:style style:name="T905" style:parent-style-name="DefaultParagraphFont" style:family="text">
      <style:text-properties style:font-weight-complex="bold" fo:color="#000000" fo:background-color="#FFFFFF"/>
    </style:style>
    <style:style style:name="P906" style:parent-style-name="Normal" style:family="paragraph">
      <style:paragraph-properties style:punctuation-wrap="simple" fo:text-align="justify" style:vertical-align="baseline" fo:text-indent="0.1972in"/>
    </style:style>
    <style:style style:name="P907" style:parent-style-name="Normal" style:family="paragraph">
      <style:paragraph-properties fo:keep-together="always" fo:text-align="center" style:vertical-align="middle"/>
      <style:text-properties fo:hyphenate="false"/>
    </style:style>
    <style:style style:name="T908" style:parent-style-name="DefaultParagraphFont" style:family="text">
      <style:text-properties fo:font-weight="bold" style:font-weight-asian="bold" style:font-weight-complex="bold" fo:text-transform="uppercase" style:language-asian="lt" style:country-asian="LT"/>
    </style:style>
    <style:style style:name="T909" style:parent-style-name="DefaultParagraphFont" style:family="text">
      <style:text-properties fo:font-weight="bold" style:font-weight-asian="bold" style:font-weight-complex="bold" fo:text-transform="uppercase" style:language-asian="lt" style:country-asian="LT"/>
    </style:style>
    <style:style style:name="P910" style:parent-style-name="Normal" style:family="paragraph">
      <style:paragraph-properties fo:keep-together="always" fo:text-align="center" style:vertical-align="middle"/>
      <style:text-properties fo:hyphenate="false"/>
    </style:style>
    <style:style style:name="T911" style:parent-style-name="DefaultParagraphFont" style:family="text">
      <style:text-properties fo:font-weight="bold" style:font-weight-asian="bold" style:font-weight-complex="bold" fo:text-transform="uppercase" style:language-asian="lt" style:country-asian="LT"/>
    </style:style>
    <style:style style:name="P912" style:parent-style-name="Normal" style:family="paragraph">
      <style:paragraph-properties fo:text-align="center" style:vertical-align="middle" fo:line-height="115%"/>
      <style:text-properties fo:color="#000000" style:font-size-complex="12pt" fo:hyphenate="false"/>
    </style:style>
    <style:style style:name="P913" style:parent-style-name="Normal" style:family="paragraph">
      <style:paragraph-properties fo:text-align="justify" style:vertical-align="middle" fo:text-indent="0.1972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middle" fo:text-indent="0.1972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middle" fo:text-indent="0.1972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vertical-align="middle" fo:text-indent="0.1972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letter-spacing="-0.0027in"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style:vertical-align="middle" fo:text-indent="0.1972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middle" fo:text-indent="0.1972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vertical-align="middle" fo:text-indent="0.1972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middle" fo:text-indent="0.1972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fo:letter-spacing="-0.0034in" style:font-size-complex="12pt"/>
    </style:style>
    <style:style style:name="T957" style:parent-style-name="DefaultParagraphFont" style:family="text">
      <style:text-properties fo:color="#000000" fo:letter-spacing="-0.0034in" style:font-size-complex="12pt"/>
    </style:style>
    <style:style style:name="T958" style:parent-style-name="DefaultParagraphFont" style:family="text">
      <style:text-properties fo:color="#000000" fo:letter-spacing="-0.0034in" style:font-size-complex="12pt"/>
    </style:style>
    <style:style style:name="P959" style:parent-style-name="Normal" style:family="paragraph">
      <style:paragraph-properties fo:text-align="justify" style:vertical-align="middle" fo:text-indent="0.2166in"/>
      <style:text-properties fo:hyphenate="false"/>
    </style:style>
    <style:style style:name="P960" style:parent-style-name="Normal" style:family="paragraph">
      <style:paragraph-properties fo:keep-together="always" fo:text-align="center" style:vertical-align="middle"/>
      <style:text-properties fo:hyphenate="false"/>
    </style:style>
    <style:style style:name="T961" style:parent-style-name="DefaultParagraphFont" style:family="text">
      <style:text-properties fo:font-weight="bold" style:font-weight-asian="bold" style:font-weight-complex="bold" fo:text-transform="uppercase" style:language-asian="lt" style:country-asian="LT"/>
    </style:style>
    <style:style style:name="T962" style:parent-style-name="DefaultParagraphFont" style:family="text">
      <style:text-properties fo:font-weight="bold" style:font-weight-asian="bold" style:font-weight-complex="bold" fo:text-transform="uppercase" style:language-asian="lt" style:country-asian="LT"/>
    </style:style>
    <style:style style:name="P963" style:parent-style-name="Normal" style:family="paragraph">
      <style:paragraph-properties fo:keep-together="always" fo:text-align="center" style:vertical-align="middle"/>
      <style:text-properties fo:hyphenate="false"/>
    </style:style>
    <style:style style:name="T964" style:parent-style-name="DefaultParagraphFont" style:family="text">
      <style:text-properties fo:font-weight="bold" style:font-weight-asian="bold" style:font-weight-complex="bold" fo:text-transform="uppercase" style:language-asian="lt" style:country-asian="LT"/>
    </style:style>
    <style:style style:name="P965" style:parent-style-name="Normal" style:family="paragraph">
      <style:paragraph-properties style:punctuation-wrap="simple" fo:text-align="justify" style:vertical-align="middle" fo:line-height="115%"/>
      <style:text-properties style:font-size-complex="12pt" fo:hyphenate="false"/>
    </style:style>
    <style:style style:name="P966" style:parent-style-name="Normal" style:family="paragraph">
      <style:paragraph-properties style:punctuation-wrap="simple" fo:text-align="justify" style:vertical-align="middle" fo:text-indent="0.1972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style:punctuation-wrap="simple" fo:text-align="justify" style:vertical-align="baseline" fo:text-indent="0.1972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style:punctuation-wrap="simple" fo:text-align="justify" style:vertical-align="baseline" fo:text-indent="0.1972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P982" style:parent-style-name="Normal" style:family="paragraph">
      <style:paragraph-properties style:punctuation-wrap="simple" fo:text-align="justify" style:vertical-align="baseline" fo:text-indent="0.1972in"/>
    </style:style>
    <style:style style:name="T983" style:parent-style-name="DefaultParagraphFont" style:family="text">
      <style:text-properties fo:text-transform="uppercase" fo:color="#000000" style:font-size-complex="12pt" style:language-asian="lt" style:country-asian="LT"/>
    </style:style>
    <style:style style:name="T984" style:parent-style-name="DefaultParagraphFont" style:family="text">
      <style:text-properties fo:text-transform="uppercase"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style:punctuation-wrap="simple" fo:text-align="justify" style:vertical-align="baseline" fo:text-indent="0.1972in"/>
    </style:style>
    <style:style style:name="P988" style:parent-style-name="Normal" style:family="paragraph">
      <style:paragraph-properties fo:keep-together="always" fo:text-align="center" style:vertical-align="middle"/>
      <style:text-properties fo:hyphenate="false"/>
    </style:style>
    <style:style style:name="T989" style:parent-style-name="DefaultParagraphFont" style:family="text">
      <style:text-properties fo:font-weight="bold" style:font-weight-asian="bold" style:font-weight-complex="bold" fo:text-transform="uppercase" style:language-asian="lt" style:country-asian="LT"/>
    </style:style>
    <style:style style:name="T990" style:parent-style-name="DefaultParagraphFont" style:family="text">
      <style:text-properties fo:font-weight="bold" style:font-weight-asian="bold" style:font-weight-complex="bold" fo:text-transform="uppercase" style:language-asian="lt" style:country-asian="LT"/>
    </style:style>
    <style:style style:name="P991" style:parent-style-name="Normal" style:family="paragraph">
      <style:paragraph-properties fo:keep-together="always" fo:text-align="center" style:vertical-align="middle"/>
      <style:text-properties fo:hyphenate="false"/>
    </style:style>
    <style:style style:name="T992" style:parent-style-name="DefaultParagraphFont" style:family="text">
      <style:text-properties fo:font-weight="bold" style:font-weight-asian="bold" style:font-weight-complex="bold" fo:text-transform="uppercase" style:language-asian="lt" style:country-asian="LT"/>
    </style:style>
    <style:style style:name="P993" style:parent-style-name="Normal" style:family="paragraph">
      <style:paragraph-properties fo:keep-together="always" fo:text-align="justify" style:vertical-align="middle"/>
      <style:text-properties fo:font-weight="bold" style:font-weight-asian="bold" style:font-weight-complex="bold" fo:text-transform="uppercase" style:language-asian="lt" style:country-asian="LT" fo:hyphenate="false"/>
    </style:style>
    <style:style style:name="P994" style:parent-style-name="Normal" style:family="paragraph">
      <style:paragraph-properties fo:text-align="justify" style:vertical-align="middle" fo:text-indent="0.1972in"/>
      <style:text-properties fo:hyphenate="false"/>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style:vertical-align="middle" fo:text-indent="0.1972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middle" fo:text-indent="0.1972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middle" fo:text-indent="0.1972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style:punctuation-wrap="simple" fo:text-align="justify" style:vertical-align="middle" fo:text-indent="0.1972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middle" fo:text-indent="0.1972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fo:letter-spacing="-0.0013in"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fo:letter-spacing="-0.0013in" style:font-size-complex="12pt"/>
    </style:style>
    <style:style style:name="T1022" style:parent-style-name="DefaultParagraphFont" style:family="text">
      <style:text-properties fo:color="#000000" fo:letter-spacing="-0.0013in" style:font-size-complex="12pt"/>
    </style:style>
    <style:style style:name="P1023" style:parent-style-name="Normal" style:family="paragraph">
      <style:paragraph-properties fo:text-align="justify" style:vertical-align="middle" fo:text-indent="0.1972in"/>
      <style:text-properties fo:hyphenate="false"/>
    </style:style>
    <style:style style:name="T1024" style:parent-style-name="DefaultParagraphFont" style:family="text">
      <style:text-properties fo:color="#000000" fo:letter-spacing="-0.0027in" style:font-size-complex="12pt"/>
    </style:style>
    <style:style style:name="T1025" style:parent-style-name="DefaultParagraphFont" style:family="text">
      <style:text-properties fo:color="#000000" fo:letter-spacing="-0.0027in"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vertical-align="middle" fo:text-indent="0.1972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fo:letter-spacing="-0.0027in"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fo:letter-spacing="-0.0027in" style:font-size-complex="12pt"/>
    </style:style>
    <style:style style:name="P1034" style:parent-style-name="Normal" style:family="paragraph">
      <style:paragraph-properties fo:text-align="center" style:vertical-align="middle"/>
      <style:text-properties fo:hyphenate="false"/>
    </style:style>
    <style:style style:name="P1035" style:parent-style-name="Normal" style:master-page-name="MPF2" style:family="paragraph">
      <style:paragraph-propertie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37"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38"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39"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40"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middle" fo:line-height="150%"/>
      <style:text-properties fo:font-weight="bold" style:font-weight-asian="bold" style:font-size-complex="12pt" fo:hyphenate="false"/>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style>
    <style:style style:name="P1045" style:parent-style-name="Normal" style:family="paragraph">
      <style:paragraph-properties fo:text-align="center"/>
    </style:style>
    <style:style style:name="TableColumn1047" style:family="table-column">
      <style:table-column-properties style:column-width="0.7555in" style:use-optimal-column-width="false"/>
    </style:style>
    <style:style style:name="TableColumn1048" style:family="table-column">
      <style:table-column-properties style:column-width="4.1048in" style:use-optimal-column-width="false"/>
    </style:style>
    <style:style style:name="TableColumn1049" style:family="table-column">
      <style:table-column-properties style:column-width="1.827in" style:use-optimal-column-width="false"/>
    </style:style>
    <style:style style:name="Table1046" style:family="table">
      <style:table-properties style:width="6.6875in" fo:margin-left="0in" table:align="left"/>
    </style:style>
    <style:style style:name="TableRow1050" style:family="table-row">
      <style:table-row-properties style:min-row-height="0.0138in" style:use-optimal-row-height="false"/>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style:punctuation-wrap="simple" fo:text-align="center" fo:line-height="115%"/>
      <style:text-properties fo:font-weight="bold" style:font-weight-asian="bold" style:font-weight-complex="bold"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punctuation-wrap="simple" fo:text-align="justify" fo:line-height="115%"/>
      <style:text-properties fo:font-weight="bold" style:font-weight-asian="bold" style:font-weight-complex="bold"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punctuation-wrap="simple" fo:line-height="115%"/>
      <style:text-properties fo:font-weight="bold" style:font-weight-asian="bold" style:font-weight-complex="bold"/>
    </style:style>
    <style:style style:name="TableRow1057" style:family="table-row">
      <style:table-row-properties style:min-row-height="0.0138in" style:use-optimal-row-height="false"/>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style:punctuation-wrap="simple" fo:text-align="center" fo:line-height="115%"/>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punctuation-wrap="simple" fo:text-align="justify" style:vertical-align="middle" fo:line-height="115%"/>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punctuation-wrap="simple" fo:text-align="justify" fo:line-height="115%"/>
      <style:text-properties style:font-weight-complex="bold"/>
    </style:style>
    <style:style style:name="TableRow1067" style:family="table-row">
      <style:table-row-properties style:min-row-height="0.0138in" style:use-optimal-row-height="false"/>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style:punctuation-wrap="simple" fo:text-align="center" style:vertical-align="middle" fo:line-height="115%"/>
      <style:text-properties style:font-size-complex="12pt"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vertical-align="middle" fo:line-height="115%"/>
      <style:text-properties style:font-size-complex="12pt" fo:hyphenate="false"/>
    </style:style>
    <style:style style:name="P1072" style:parent-style-name="Normal" style:family="paragraph">
      <style:paragraph-properties style:punctuation-wrap="simple" fo:text-align="justify" style:vertical-align="middle" fo:line-height="115%"/>
      <style:text-properties fo:hyphenate="false"/>
    </style:style>
    <style:style style:name="T1073" style:parent-style-name="DefaultParagraphFont" style:family="text">
      <style:text-properties fo:letter-spacing="-0.0013in" style:font-size-complex="12pt"/>
    </style:style>
    <style:style style:name="T1074" style:parent-style-name="DefaultParagraphFont" style:family="text">
      <style:text-properties fo:letter-spacing="-0.0013in"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punctuation-wrap="simple" fo:text-align="justify" fo:line-height="115%"/>
    </style:style>
    <style:style style:name="T1077" style:parent-style-name="DefaultParagraphFont" style:family="text">
      <style:text-properties style:font-weight-complex="bold"/>
    </style:style>
    <style:style style:name="TableRow1078" style:family="table-row">
      <style:table-row-properties style:min-row-height="0.0138in" style:use-optimal-row-height="false"/>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style:punctuation-wrap="simple" fo:text-align="center" style:vertical-align="middle" fo:line-height="115%"/>
      <style:text-properties style:font-size-complex="12pt"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punctuation-wrap="simple" fo:text-align="justify" style:vertical-align="middle" fo:line-height="115%"/>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fo:letter-spacing="-0.0013in"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punctuation-wrap="simple" fo:text-align="justify" fo:line-height="115%"/>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TableRow1089" style:family="table-row">
      <style:table-row-properties style:min-row-height="0.0138in" style:use-optimal-row-height="false"/>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style:punctuation-wrap="simple" fo:text-align="center" style:vertical-align="middle" fo:line-height="115%"/>
      <style:text-properties fo:letter-spacing="-0.0013in" style:font-size-complex="12pt"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punctuation-wrap="simple" fo:text-align="justify" style:vertical-align="middle" fo:line-height="115%"/>
      <style:text-properties fo:hyphenate="false"/>
    </style:style>
    <style:style style:name="T1094" style:parent-style-name="DefaultParagraphFont" style:family="text">
      <style:text-properties fo:letter-spacing="-0.0013in" style:font-size-complex="12pt"/>
    </style:style>
    <style:style style:name="T1095" style:parent-style-name="DefaultParagraphFont" style:family="text">
      <style:text-properties fo:letter-spacing="-0.0013in"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punctuation-wrap="simple" fo:text-align="justify" fo:line-height="115%"/>
    </style:style>
    <style:style style:name="T1098" style:parent-style-name="DefaultParagraphFont" style:family="text">
      <style:text-properties style:font-weight-complex="bold"/>
    </style:style>
    <style:style style:name="TableRow1099" style:family="table-row">
      <style:table-row-properties style:min-row-height="1.8645in" style:use-optimal-row-height="false"/>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style:punctuation-wrap="simple" fo:text-align="center" fo:line-height="115%"/>
      <style:text-properties fo:letter-spacing="-0.0013in"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punctuation-wrap="simple" fo:text-align="justify" fo:line-height="115%"/>
    </style:style>
    <style:style style:name="T1104" style:parent-style-name="DefaultParagraphFont" style:family="text">
      <style:text-properties fo:letter-spacing="-0.0013in" style:font-size-complex="12pt"/>
    </style:style>
    <style:style style:name="T1105" style:parent-style-name="DefaultParagraphFont" style:family="text">
      <style:text-properties fo:letter-spacing="-0.0013in"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punctuation-wrap="simple" fo:text-align="justify" fo:line-height="115%"/>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style:style>
    <style:style style:name="TableRow1110" style:family="table-row">
      <style:table-row-properties style:min-row-height="0.0138in" style:use-optimal-row-height="false"/>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style:punctuation-wrap="simple" fo:text-align="center" style:vertical-align="middle" fo:line-height="115%"/>
      <style:text-properties fo:color="#000000" fo:letter-spacing="-0.0006in" style:font-size-complex="12pt"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line-height="115%"/>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line-height="115%"/>
    </style:style>
    <style:style style:name="T1117" style:parent-style-name="DefaultParagraphFont" style:family="text">
      <style:text-properties fo:language="en" fo:country="GB"/>
    </style:style>
    <style:style style:name="T1118" style:parent-style-name="DefaultParagraphFont" style:family="text">
      <style:text-properties fo:language="en" fo:country="GB"/>
    </style:style>
    <style:style style:name="P1119" style:parent-style-name="Normal" style:family="paragraph">
      <style:paragraph-properties fo:text-align="justify"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120" style:parent-style-name="Normal" style:family="paragraph">
      <style:paragraph-properties fo:text-align="center" fo:line-height="115%"/>
    </style:style>
    <style:style style:name="P1121" style:parent-style-name="Normal" style:family="paragraph">
      <style:paragraph-properties fo:text-align="justify"/>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widows="0" fo:orphans="0"/>
    </style:style>
  </office:automatic-styles>
  <office:body>
    <office:text text:use-soft-page-breaks="true">
      <text:p text:style-name="P1"><text:span text:style-name="T3">Suvestinė redakcija nuo 2023-04-18 iki 2023-08-23</text:span></text:p>
      <text:p text:style-name="P4"/>
      <text:p text:style-name="P5"><text:span text:style-name="T6">Įsakymas paskelbtas: TAR 2015-04-20, i. k. 2015-06028</text:span></text:p>
      <text:p text:style-name="P7"/>
      <text:p text:style-name="P8">Nauja redakcija nuo 2023-04-18:</text:p>
      <text:p text:style-name="Normal"><text:span text:style-name="T9">Nr.<text:s/></text:span><text:a xlink:href="https://www.e-tar.lt/portal/legalAct.html?documentId=f0a4d560dd2b11ed9978886e85107ab2" office:target-frame-name="_top" xlink:show="replace"><text:span text:style-name="T10">3D-260</text:span></text:a><text:span text:style-name="T11">, 2023-04-17, paskelbta TAR 2023-04-17, i. k. 2023-07407</text:span></text:p>
      <text:p text:style-name="P12"/>
      <text:p text:style-name="P13"><text:span text:style-name="T14">LIETUVOS RESPUBLIKOS ŽEMĖS ŪKIO MINISTRAS</text:span><text:span text:style-name="T15"> </text:span></text:p>
      <text:p text:style-name="P16"/>
      <text:p text:style-name="P17"><text:span text:style-name="T18">ĮSAKYMAS</text:span><text:span text:style-name="T19"> </text:span></text:p>
      <text:p text:style-name="P20">DĖL LIETUVOS KAIMO PLĖTROS 2014–2020 METŲ<text:s/>PROGRAMOS PRIEMONĖS „EKOLOGINIS ŪKININKAVIMAS“ ĮGYVENDINIMO TAISYKLIŲ PATVIRTINIMO</text:p>
      <text:p text:style-name="P21"/>
      <text:p text:style-name="P22">2015 m. balandžio 20 d. Nr. 3D-286</text:p>
      <text:p text:style-name="P23">Vilnius</text:p>
      <text:p text:style-name="P24"/>
      <text:p text:style-name="P25"/>
      <text:p text:style-name="P26"><text:span text:style-name="T27">Vadovaudamasis</text:span><text:span text:style-name="T28"><text:s/></text:span><text:span text:style-name="T29"><text:s/>2021 m. gruodžio 2 d. Europos Parlamento ir Tarybos reglamentu (ES) 2021/2115, kuriuo nustatomos valstybių narių pagal bendrą žemės ūkio politiką rengtinų strateginių planų (BŽŪP strateginių planų), finansuotinų iš Europos žemės ūkio garantijų fondo (EŽŪG</text:span><text:span text:style-name="T30">F) ir iš Europos žemės ūkio fondo kaimo plėtrai (EŽŪFKP), rėmimo taisyklės ir panaikinami reglamentai (ES) Nr. 1305/2013 ir (ES) Nr. 1307/2013, su paskutiniais pakeitimais, padarytais 2022 m. vasario 15 d. Komisijos deleguotuoju reglamentu (ES) 2022/648, 2</text:span><text:span text:style-name="T31">020 m. gruodžio 29 d. Europos Parlamento ir Tarybos reglamentu (ES) 2020/2220, kuriuo nustatomos tam tikros pereinamojo laikotarpio nuostatos dėl 2021 m. ir 2022 m. paramos iš Europos žemės ūkio fondo kaimo plėtrai<text:s/></text:span><text:soft-page-break/><text:span text:style-name="T32">(EŽŪFKP) ir Europos žemės ūkio garantijų<text:s/></text:span><text:span text:style-name="T33">fondo (EŽŪGF), ir iš dalies keičiami reglamentai (ES) Nr. 1305/2013, (ES) Nr. 1306/2013 ir (ES) Nr. 1307/2013, kiek tai susiję su 2021 m. ir 2022 m. ištekliais ir taikymu, ir Reglamentas (ES) Nr. 1308/2013, kiek tai susiję su 2021 m. ir 2022 m. ištekliais<text:s/></text:span><text:span text:style-name="T34">ir tokios paramos skirstymu, 2013 m. gruodžio 17 d. Europos Parlamento ir Tarybos reglamentu (ES) Nr. 1305/2013 dėl paramos kaimo plėtrai, teikiamos Europos žemės ūkio fondo kaimo plėtrai (EŽŪFKP) lėšomis, kuriuo panaikinamas Tarybos reglamentas (EB) Nr. 1</text:span><text:span text:style-name="T35">698/2005, su paskutiniais pakeitimais, padarytais 2022 m. birželio 29 d. Europos Parlamento ir Tarybos reglamentu (ES) 2022/1033, Lietuvos kaimo plėtros 2014–2020 metų programa, patvirtinta 2015 m. vasario 13 d. Komisijos sprendimu Nr. C(2015)842, bei įgyv</text:span><text:span text:style-name="T36">endindamas<text:s/></text:span><text:span text:style-name="T37">Lietuvos Respublikos Vyriausybės 2020 m. lapkričio 25 d. nutarimo Nr. 1322 „Dėl pasirengimo administruoti Europos Sąjungos lėšas ir jų administravimo“ 3 punktą ir<text:s/></text:span><text:span text:style-name="T38">Lietuvos Respublikos žemės ūkio ministerijos nuostatų, patvirtintų Lietuvos Respub</text:span><text:span text:style-name="T39">likos Vyriausybės 1998 m. rugsėjo 15 d. nutarimu Nr. 1120 „Dėl Lietuvos Respublikos žemės ūkio ministerijos nuostatų patvirtinimo“, 7.1 papunktį,</text:span></text:p>
      <text:p text:style-name="P40"><text:span text:style-name="T41">t v i r t i n u Lietuvos kaimo plėtros 2014–2020 metų programos priemonės „Ekologinis ūkininkavimas“<text:s/></text:span><text:span text:style-name="T42">įgyvendinimo taisykles (pridedama).</text:span></text:p>
      <text:p text:style-name="P43"/>
      <text:p text:style-name="P44"/>
      <text:p text:style-name="P45"/>
      <text:p text:style-name="P46"><text:span text:style-name="T47">Žemės ūkio ministrė<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3"/>Virginija Baltraitienė</text:span></text:p>
      <text:p text:style-name="Normal"/>
      <text:soft-page-break/>
      <text:p text:style-name="P56">PATVIRTINTA</text:p>
      <text:p text:style-name="P58">Lietuvos Respublikos žemės ūkio ministro</text:p>
      <text:p text:style-name="P59">2015 m. balandžio 20 d. įsakymu Nr. 3D-286</text:p>
      <text:p text:style-name="P60">(Lietuvos Respublikos žemės ūkio ministro <text:s/></text:p>
      <text:p text:style-name="P61">2023 m. balandžio 17 d.<text:s/><text:span text:style-name="T62">įsakymo Nr. 3D-260<text:s/></text:span></text:p>
      <text:p text:style-name="P63">redakcija)</text:p>
      <text:p text:style-name="P64"/>
      <text:p text:style-name="P65"/>
      <text:p text:style-name="P66"><text:span text:style-name="T67">LIETUVOS Kaimo plėtros 2014–2020 mETŲ PROGRAMOS priemonĖS</text:span><text:span text:style-name="T68"><text:line-break/>„EKOLOGINIS ŪKININKAVIMAS“ ĮGYVENDIN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kaimo plėtros 2014–2020 metų programos priemonės „Ekologinis ūkininkavimas“ įgyvendinimo taisyklės (toliau – Taisyklės) parengtos vadovaujantis 2021 m. gruodžio 2 d. Europos Parlamento ir Tarybos reglamentu (ES) 2021/2115, kuriuo nustatomos vals</text:span><text:span text:style-name="T79">tybių narių pagal bendrą žemės ūkio politiką rengtinų strateginių planų (BŽŪP strateginių planų), finansuotinų iš Europos žemės ūkio garantijų fondo (EŽŪGF) ir iš Europos žemės ūkio fondo kaimo plėtrai (EŽŪFKP), rėmimo taisyklės ir panaikinami reglamentai<text:s/></text:span><text:span text:style-name="T80">(ES) Nr. 1305/2013 ir (ES) Nr. 1307/2013, su paskutiniais pakeitimais, padarytais 2022 m. vasario 15 d. Komisijos deleguotuoju reglamentu (ES) 2022/648, 2020 m. gruodžio 29 d. Europos Parlamento ir Tarybos reglamentu (ES) 2020/2220, kuriuo nustatomos tam t</text:span><text:span text:style-name="T81">ikros pereinamojo laikotarpio nuostatos dėl 2021 m. ir 2022 m. paramos iš Europos žemės ūkio fondo kaimo plėtrai (EŽŪFKP) ir Europos žemės ūkio garantijų fondo (EŽŪGF), ir iš dalies keičiami reglamentai (ES) Nr. 1305/2013, (ES) Nr. 1306/2013 ir (ES) Nr. 13</text:span><text:span text:style-name="T82">07/2013, kiek tai susiję su 2021 m. ir 2022 m. ištekliais ir taikymu,<text:s/></text:span><text:soft-page-break/><text:span text:style-name="T83">ir Reglamentas (ES) Nr. 1308/2013, kiek tai susiję su 2021 m. ir 2022 m. ištekliais ir tokios paramos skirstymu, 2013 m. gruodžio 17 d. Europos Parlamento ir Tarybos reglamentu (ES) Nr.<text:s/></text:span><text:span text:style-name="T84">1305/2013 dėl paramos kaimo plėtrai, teikiamos Europos žemės ūkio fondo kaimo plėtrai (EŽŪFKP) lėšomis, kuriuo panaikinamas Tarybos reglamentas (EB) Nr. 1698/2005, su paskutiniais pakeitimais, padarytais 2022 m. birželio <text:s/>29 d.<text:s/></text:span><text:span text:style-name="T85">Europos Parlamento ir Tarybo</text:span><text:span text:style-name="T86">s reglamentu (ES) 2022/1033</text:span><text:span text:style-name="T87">,<text:s/></text:span>2022 m. spalio 17 d. Komisijos deleguotuoju reglamentu (ES) 2022/2527, kuriuo panaikinamas Deleguotasis reglamentas (ES) Nr. 807/2014, kuriuo papildomas Europos Parlamento ir Tarybos reglamentas (ES) Nr. 1305/2013 dėl paramos kaimo plėtrai, teikiamos Europos žemės ūkio fondo kaimo plėtrai (EŽŪFKP) lėšomis, ir nustatomos pereinamojo laikotarpio nuostatos,<text:span text:style-name="T88"><text:s/>2013 m. gruodžio 17 d. Europos Parlamento ir Tarybos reglamentu (ES) Nr. 1306/2013 dėl bendros žemės ūkio politikos finansavim</text:span><text:span text:style-name="T89">o, valdymo ir stebėsenos, kuriuo panaikinami Tarybos reglamentai (EEB) Nr. 352/78, (EB) Nr. 165/94, (EB) Nr. 2799/98, (EB) Nr. 814/2000, (EB) Nr. 1290/2005 ir (EB) Nr. 485/2008, su paskutiniais pakeitimais, padarytais 2020 m. gruodžio 23 d. Europos Parlame</text:span><text:span text:style-name="T90">nto ir Tarybos reglamentu (ES) 2020/2220,<text:s/></text:span>2022 m. gruodžio 1 d. Komisijos įgyvendinimo reglamentu (ES) 2022/2531, kuriuo panaikinamas Įgyvendinimo reglamentas (ES) Nr. 808/2014, kuriuo nustatomos Europos Parlamento ir Tarybos reglamento (ES) Nr. 1305/2013<text:s/>dėl paramos kaimo plėtrai, teikiamos Europos žemės ūkio fondo kaimo plėtrai (EŽŪFKP) lėšomis, taikymo taisyklės,<text:s/><text:span text:style-name="T91">2014 m. liepos 17 d. Komisijos įgyvendinimo reglamentu (ES) Nr. 808/2014, kuriuo nustatomos Europos Parlamento ir Tarybos reglamento (ES) Nr. 1</text:span><text:span text:style-name="T92">305/2013 dėl paramos kaimo plėtrai, teikiamos Europos žemės ūkio fondo kaimo plėtrai (EŽŪFKP) lėšomis, taikymo taisyklės, su paskutiniais pakeitimais, padarytais 202</text:span><text:span text:style-name="T93">1</text:span><text:span text:style-name="T94"><text:s/>m. sausio 26 d. Europos Komisijos įgyvendinimo reglamentu<text:s/></text:span><text:span text:style-name="T95">(ES) 2021/73</text:span><text:span text:style-name="T96">, 2018 m. gegužės 3</text:span><text:span text:style-name="T97">0 d. Europos Parlamento ir Tarybos reglamentu (ES) Nr. 2018/848 dėl ekologinės gamybos ir ekologiškų produktų ženklinimo, kuriuo panaikinamas Tarybos reglamentas (EB) Nr. 834/2007, su paskutiniais pakeitimais, padarytais 2022 m. sausio 17 d. Komisijos dele</text:span><text:span text:style-name="T98">guotuoju reglamentu (ES) 2022/474, Lietuvos kaimo plėtros 2014–2020 metų<text:s/></text:span><text:soft-page-break/><text:span text:style-name="T99">programa, patvirtinta 2015 m. vasario 13 d. Komisijos sprendimu Nr. C(2015)842,<text:s/></text:span><text:span text:style-name="T100">Lietuvos žemės ūkio ir kaimo plėtros 2023–2027 metų strateginio plano administravimo taisyklėmis, patvi</text:span><text:span text:style-name="T101">rtintomis Lietuvos Respublikos žemės ūkio ministro<text:s/></text:span><text:span text:style-name="T102">2023  m. vasario 24 d. </text:span><text:span text:style-name="T103"><text:s/></text:span><text:span text:style-name="T104">įsakymu</text:span><text:span text:style-name="T105"><text:s/>Nr. 3D-102 „Dėl Lietuvos žemės ūkio ir kaimo plėtros 2023–2027 metų strateginio plano administravimo taisyklių patvirtinimo“,<text:s/></text:span><text:span text:style-name="T106">Paramos už žemės ūkio naudmenas ir kitus plotus</text:span><text:span text:style-name="T107"><text:s/>bei ūkinius gyvūnus paraiškos ir tiesioginių išmokų administravimo bei kontrolės taisyklėmis, patvirtintomis Lietuvos Respublikos žemės ūkio ministro 2023 m. vasario 20 d. <text:s/>įsakymu Nr. 3D-92 „Dėl Paramos už žemės ūkio naudmenas ir kitus plotus bei ūkinius</text:span><text:span text:style-name="T108"><text:s/>gyvūnus paraiškos ir tiesioginių išmokų administravimo bei kontrolės taisyklių patvirtinimo“</text:span><text:span text:style-name="T109">(toliau – TI taisyklės).</text:span><text:s/></text:p>
      <text:p text:style-name="P110">1<text:span text:style-name="T111">1</text:span>. Priemonei taikomi TI taisyklių 5.5 papunktyje numatyti tęstinėms<text:s/><text:span text:style-name="T112">KPP 2014–2020 m. priemonėms taikomi reikalavimai</text:span>.<text:s/></text:p>
      <text:p text:style-name="P113">2. Taisyklėse priemonė „Ekologinis ūkininkavimas“ (toliau – Priemonė) skirstoma į 2 veiklas: „Parama ekologiniam ūkininkavimui“ ir „Parama perėjimui prie ekologinio ūkininkavimo“.</text:p>
      <text:p text:style-name="P114"/>
      <text:p text:style-name="P115"><text:span text:style-name="T116">II</text:span><text:span text:style-name="T117"><text:s/></text:span><text:span text:style-name="T118">SKYRIUS</text:span></text:p>
      <text:p text:style-name="P119"><text:span text:style-name="T120">SUTRUMPINIMAI IR<text:s/></text:span><text:span text:style-name="T121">SĄVOKOS</text:span></text:p>
      <text:p text:style-name="P122"/>
      <text:p text:style-name="P123"><text:span text:style-name="T124">3</text:span><text:span text:style-name="T125">. Taisyklėse vartojami sutrumpinimai</text:span><text:span text:style-name="T126"><text:s/>ir sąvokos:</text:span></text:p>
      <text:p text:style-name="P127"><text:span text:style-name="T128">3.1</text:span><text:span text:style-name="T129">. Sutrumpinimai:</text:span></text:p>
      <text:p text:style-name="P130"><text:span text:style-name="T131">3.1.1</text:span><text:span text:style-name="T132">.<text:s/></text:span><text:span text:style-name="T133">Agentūra</text:span><text:span text:style-name="T134"> –</text:span><text:span text:style-name="T135"><text:s/></text:span><text:span text:style-name="T136">Nacionalinė mokėjimo agentūra prie Žemės ūkio ministerijos.</text:span></text:p>
      <text:p text:style-name="P137"><text:span text:style-name="T138">3.1.2</text:span><text:span text:style-name="T139">.</text:span><text:span text:style-name="T140"><text:s/>ALNSIS</text:span><text:span text:style-name="T141"> –</text:span><text:span text:style-name="T142"><text:s/></text:span><text:span text:style-name="T143">Automatinė laukų nuolatinio stebėjimo sistema.</text:span></text:p>
      <text:p text:style-name="P144"><text:span text:style-name="T145">3.1.3</text:span><text:span text:style-name="T146">.</text:span><text:span text:style-name="T147"><text:s/></text:span><text:span text:style-name="T148">KŽS</text:span><text:span text:style-name="T149"> –</text:span><text:span text:style-name="T150"><text:s/></text:span><text:span text:style-name="T151">kontrolinis žemės sklypas.</text:span></text:p>
      <text:p text:style-name="P152"><text:span text:style-name="T153">3.1.4</text:span><text:span text:style-name="T154">.</text:span><text:span text:style-name="T155"><text:s/></text:span><text:span text:style-name="T156">Naudmenos</text:span><text:span text:style-name="T157"> –</text:span><text:span text:style-name="T158"><text:s/></text:span><text:span text:style-name="T159">žemės<text:s/></text:span><text:span text:style-name="T160">ūkio naudmenos.</text:span></text:p>
      <text:p text:style-name="P161"><text:span text:style-name="T162">3.1.</text:span><text:span text:style-name="T163">5</text:span><text:span text:style-name="T164">.</text:span><text:span text:style-name="T165"><text:s/></text:span><text:span text:style-name="T166">Patikra</text:span><text:span text:style-name="T167"> –</text:span><text:span text:style-name="T168"><text:s/></text:span><text:span text:style-name="T169">pareiškėjo ar paramos gavėjo duomenų ir dokumentų patikra.</text:span></text:p>
      <text:p text:style-name="P170"><text:span text:style-name="T171">3.1.6</text:span><text:span text:style-name="T172">.</text:span><text:span text:style-name="T173"><text:s/></text:span><text:span text:style-name="T174">SG</text:span><text:span text:style-name="T175"><text:s/>– sutartinis gyvulys.</text:span></text:p>
      <text:p text:style-name="P176"><text:span text:style-name="T177">3.1.7</text:span><text:span text:style-name="T178">.</text:span><text:span text:style-name="T179"><text:s/>Strateginis planas</text:span><text:span text:style-name="T180"><text:s/></text:span><text:span text:style-name="T181">–<text:s/></text:span><text:span text:style-name="T182">Lietuvos žemės ūkio ir kaimo plėtros 2023–2027 metų strateginis planas.</text:span></text:p>
      <text:p text:style-name="P183"><text:span text:style-name="T184">3.1.8</text:span><text:span text:style-name="T185">.</text:span><text:span text:style-name="T186"><text:s/></text:span><text:span text:style-name="T187">Valda</text:span><text:span text:style-name="T188"> –</text:span><text:span text:style-name="T189"><text:s/></text:span><text:span text:style-name="T190">žemės ūkio valda.</text:span></text:p>
      <text:p text:style-name="P191"><text:span text:style-name="T192">3.1.9</text:span><text:span text:style-name="T193">.<text:s/></text:span><text:span text:style-name="T194">Valdų registras</text:span><text:span text:style-name="T195"><text:s/>– Lietuvos Respublikos žemės ūkio ir kaimo verslo registras.</text:span></text:p>
      <text:p text:style-name="P196"><text:span text:style-name="T197">3.</text:span><text:span text:style-name="T198">1.10</text:span><text:span text:style-name="T199">.<text:s/></text:span><text:span text:style-name="T200">VAT</text:span><text:span text:style-name="T201"><text:s/>−<text:s/></text:span><text:span text:style-name="T202">Valstybinė augalininkystės tarnyba prie Žemės ūkio ministerijos.</text:span><text:s/></text:p>
      <text:p text:style-name="P203"><text:span text:style-name="T204">3.1.11</text:span><text:span text:style-name="T205">.<text:s/></text:span><text:span text:style-name="T206">ŽŪDC</text:span><text:span text:style-name="T207"><text:s/>–<text:s/></text:span><text:span text:style-name="T208">VĮ</text:span><text:span text:style-name="T209"><text:s/></text:span><text:span text:style-name="T210">Žemės ūkio duomenų centras</text:span><text:span text:style-name="T211">.</text:span><text:s/></text:p>
      <text:p text:style-name="P212"><text:span text:style-name="T213">3.1.12</text:span><text:span text:style-name="T214">.</text:span><text:span text:style-name="T215"><text:s/></text:span><text:span text:style-name="T216">ŽŪM</text:span><text:span text:style-name="T217">PSIS</text:span><text:span text:style-name="T218"><text:s/>– Žemės ūkio ir maisto produktų sertifikavimo informacinė sistema.</text:span></text:p>
      <text:p text:style-name="P219"><text:span text:style-name="T220">3.2</text:span><text:span text:style-name="T221">. Sąvokos:</text:span></text:p>
      <text:p text:style-name="P222">3.2.1.<text:s/><text:span text:style-name="T223">Ekologinė gamyba<text:s/></text:span>– Reglamento (ES) Nr. 2018/848 3 straipsnio 1 punkto reikalavimus atitinkančių gamybos metodų naudojimas, įskaitant 10 straipsnyje nurodytą perėjimo prie ekologinės gamybos laikotarpį, visais gamybos, paruošimo ir platinimo etapais.</text:p>
      <text:p text:style-name="P224">3.2.2.<text:s/><text:span text:style-name="T225">Perėjimas prie ekologinės gamybos</text:span><text:s/>– neekologinės gamybos pakeitimas ekologine gamyba per nustatytą laikotarpį, kuriuo taikomos <text:s/>Reglamento (ES) Nr. 2018/848 nuostatos dėl ekologinės gamybos.</text:p>
      <text:p text:style-name="P226"><text:span text:style-name="T227">3.3</text:span><text:span text:style-name="T228">. Taisyklėse vartojamos sąvokos apibrėžtos Lietuvos kaimo plėtros 2014–2020 metų programo</text:span><text:span text:style-name="T229">je, TI taisyklėse.</text:span><text:s/></text:p>
      <text:p text:style-name="P230"/>
      <text:p text:style-name="P231"><text:span text:style-name="T232">III</text:span><text:span text:style-name="T233"><text:s/></text:span><text:span text:style-name="T234">SKYRIUS</text:span></text:p>
      <text:p text:style-name="P235"><text:span text:style-name="T236">PRIEMONĖS PRIORITETAI, TIKSLINĖS SRITYS IR KOMPLEKSINIAI TIKSLAI</text:span></text:p>
      <text:p text:style-name="P237"/>
      <text:p text:style-name="P238"><text:span text:style-name="T239">4</text:span><text:span text:style-name="T240">. Priemonės prioritetai:</text:span></text:p>
      <text:p text:style-name="P241"><text:span text:style-name="T242">4.1</text:span><text:span text:style-name="T243">. su žemės ūkiu susijusių ekosistemų atkūrimas, išsaugojimas ir pagerinimas;<text:s/></text:span></text:p>
      <text:p text:style-name="P244"><text:span text:style-name="T245">4.2</text:span><text:span text:style-name="T246">. dirvožemio erozijos prevenc</text:span><text:span text:style-name="T247">ija, dirvožemio kokybės išsaugojimas ir gerinimas.</text:span></text:p>
      <text:p text:style-name="P248"><text:span text:style-name="T249">5</text:span><text:span text:style-name="T250">. Priemonės tikslinės sritys:</text:span></text:p>
      <text:p text:style-name="P251"><text:span text:style-name="T252">5.1</text:span><text:span text:style-name="T253">. biologinės įvairovės atkūrimas, išsaugojimas ir didinimas, įskaitant „Natura 2000“ vietoves, teritorijas, kuriose esama gamtinių ar kitokių specifinių kliūčių, ū</text:span><text:span text:style-name="T254">kininkauti skirtas gamtiniu požiūriu didelės vertės teritorijas;</text:span></text:p>
      <text:p text:style-name="P255"><text:span text:style-name="T256">5.2</text:span><text:span text:style-name="T257">. dirvožemio apsauga nuo degradavimo ir dirvožemio anglies dvideginio praradimo, taikant tinkamą augalų sėjomainą ir ariamąją žemę apsėjant žieminėmis kultūromis.</text:span></text:p>
      <text:p text:style-name="P258"><text:span text:style-name="T259">6</text:span><text:span text:style-name="T260">. Priemonės<text:s/></text:span><text:span text:style-name="T261">kompleksiniai tikslai:</text:span></text:p>
      <text:p text:style-name="P262"><text:span text:style-name="T263">6.1</text:span><text:span text:style-name="T264">. užtikrinti kokybiškų maisto produktų gamybą ir vartotojų aprūpinimą kokybiškais maisto produktais;</text:span></text:p>
      <text:p text:style-name="P265"><text:span text:style-name="T266">6.2</text:span><text:span text:style-name="T267">. mažinti aplinkos taršą bei saugoti biologinę įvairovę, prisidėti prie aplinkos apsaugos žemės ūkio sektoriuje bei taus</text:span><text:span text:style-name="T268">ios ūkinės veiklos įvairinimo.</text:span></text:p>
      <text:p text:style-name="P269"/>
      <text:p text:style-name="P270"><text:span text:style-name="T271">IV</text:span><text:span text:style-name="T272"><text:s/></text:span><text:span text:style-name="T273">SKYRIUS</text:span></text:p>
      <text:p text:style-name="P274"><text:span text:style-name="T275">REMIAMOS VEIKLOS</text:span></text:p>
      <text:p text:style-name="P276"/>
      <text:p text:style-name="P277"><text:span text:style-name="T278">7</text:span><text:span text:style-name="T279">. Pagal priemonę remiamos šios veiklos:</text:span></text:p>
      <text:p text:style-name="P280"><text:span text:style-name="T281">7.1</text:span><text:span text:style-name="T282">. „Parama perėjimui prie ekologinio ūkininkavimo“;<text:s/></text:span></text:p>
      <text:p text:style-name="P283"><text:span text:style-name="T284">7.2</text:span><text:span text:style-name="T285">. „Parama ekologiniam ūkininkavimui“.</text:span></text:p>
      <text:p text:style-name="P286"/>
      <text:p text:style-name="P287"><text:span text:style-name="T288">V</text:span><text:span text:style-name="T289"><text:s/>SKYRIUS</text:span></text:p>
      <text:p text:style-name="P290"><text:span text:style-name="T291">GALIMI PAREIŠKĖJAI</text:span></text:p>
      <text:p text:style-name="P292"/>
      <text:p text:style-name="P293"><text:span text:style-name="T294">8</text:span><text:span text:style-name="T295">. Paramos gali kreiptis tęstinius įsipareigojimus įgyvendinantys ūkininkai ir juridiniai asmenys, vykdantys su ekologine gamyba susijusią veiklą.</text:span><text:span text:style-name="T296"><text:s/></text:span></text:p>
      <text:p text:style-name="P297"><text:span text:style-name="T298">9</text:span><text:span text:style-name="T299">. Pareiškėjas laikomas įgyvendinančiu Priemonę nuo paramos paraiškos pateikimo dienos. Paraiškos for</text:span><text:span text:style-name="T300">ma ir Paraiškos pildymo instrukcija pateikiama TI taisyklėse.</text:span><text:s/></text:p>
      <text:p text:style-name="P301"><text:span text:style-name="T302">10</text:span><text:span text:style-name="T303">.</text:span><text:span text:style-name="T304"><text:s/></text:span><text:span text:style-name="T305">Pareiškėjo ir (arba)</text:span><text:span text:style-name="T306"><text:s/></text:span><text:span text:style-name="T307">paramos gavėjo mirties atveju parama gali būti mokama įsipareigojimų perėmėjui, jeigu jis teisių perėmimo metu atitinka pareiškėjams keliamus tinkamumo kriterijus,<text:s/></text:span><text:span text:style-name="T308">laikosi ir vykdo prisiimtus įsipareigojimus.</text:span></text:p>
      <text:p text:style-name="P309"><text:span text:style-name="T310">11</text:span><text:span text:style-name="T311">.</text:span><text:span text:style-name="T312"><text:tab/><text:s/>Pareiškėjui draudžiama:</text:span></text:p>
      <text:p text:style-name="P313"><text:span text:style-name="T314">11.1</text:span><text:span text:style-name="T315">.<text:s/></text:span>dalyti valdą siekiant gauti didesnę paramos sumą. Dirbtiniu valdos dalijimu laikomi atvejai, kai nustačius valdos dalijimą ir Agentūrai paprašius, pareiškėjai Agentūros nustatyta tvarka nepateikia per pranešime nurodytą terminą prašomų įrodymo dokumentų.<text:s/><text:span text:style-name="T316">V</text:span><text:span text:style-name="T317">aldos dalijimas tikrinamas antraisiais įsipareigojimų metais;</text:span><text:s/></text:p>
      <text:p text:style-name="P318"><text:span text:style-name="T319">11.2</text:span><text:span text:style-name="T320">. kurti galimai neteisėtas sąlygas gauti paramą pagal Priemonę. Atitiktis šiam reikalavimui vertinama pagal Pareiškėjų sąsajų ir galimo žemės ūkio valdų skaidymo nustatymo metodiką,<text:s/></text:span><text:span text:style-name="T321">tvi</text:span><text:span text:style-name="T322">rtinamą Lietuvos Respublikos žemės ūkio ministro įsakymu</text:span><text:span text:style-name="T323">. <text:s/></text:span></text:p>
      <text:p text:style-name="Normal"/>
      <text:p text:style-name="P324"><text:span text:style-name="T325">VI</text:span><text:span text:style-name="T326"><text:s/></text:span><text:span text:style-name="T327">SKYRIUS</text:span></text:p>
      <text:p text:style-name="P328"><text:span text:style-name="T329">TINKAMUMO GAUTI PARAMĄ SĄLYGOS IR REIKALAVIMAI</text:span></text:p>
      <text:p text:style-name="P330"/>
      <text:p text:style-name="P331"><text:span text:style-name="T332">12</text:span><text:span text:style-name="T333">. Pareiškėjo tinkamumas gauti paramą vertinamas pagal paraiškos pateikimo dieną pareiškėjo pateiktus ir atitinkamais dokumentais pagrįstus duomenis bei viešuosiuose registruose esančius duomenis. Jei šie duomenys skiriasi, vadovaujamasi registruose esančia</text:span><text:span text:style-name="T334">is duomenimis.<text:s/></text:span></text:p>
      <text:p text:style-name="P335"><text:span text:style-name="T336">13</text:span><text:span text:style-name="T337">. Pareiškėjui (juridiniam / fiziniam asmeniui) neiškelta byla dėl bankroto arba jo įmonė / veikla nėra likviduojama. Atitiktis šiam reikalavimui gali būti tikslinama paraiškos vertinimo metu.</text:span><text:s/></text:p>
      <text:p text:style-name="P338"><text:span text:style-name="T339">14</text:span><text:span text:style-name="T340">.</text:span><text:span text:style-name="T341"><text:s/></text:span><text:span text:style-name="T342">Pareiškėjas, kaip <text:s/>valdos valdyto</text:span><text:span text:style-name="T343">jas,</text:span><text:span text:style-name="T344"><text:s/></text:span><text:span text:style-name="T345">savo vardu <text:s/>yra įregistravęs <text:s/>valdą Valdų <text:s/>registre <text:s/>ir <text:s/>kiekvienais <text:s/>kalendoriniais metais <text:s/>atnaujinęs pasikeitusius <text:s/>valdos <text:s/>duomenis <text:s/>arba, jeigu valdos duomenys nepasikeitė, yra patvirtinęs šį faktą</text:span><text:span text:style-name="T346"><text:s/></text:span><text:span text:style-name="T347">Lietuvos Respublikos Vyriausybės 2002 <text:s/>m. <text:s/>rugpj</text:span><text:span text:style-name="T348">ūčio 27 d. nutarimo Nr. 1351 „Dėl Lietuvos Respublikos žemės ūkio ir kaimo verslo registro įsteigimo ir jo nuostatų patvirtinimo“ nustatyta tvarka.</text:span></text:p>
      <text:p text:style-name="P349"><text:span text:style-name="T350">15</text:span><text:span text:style-name="T351">. Lauko plotas, už kurį gali būti mokamos išmokos pagal Priemonės veiklas, turi būti ne <text:s/>mažesnis kaip</text:span><text:span text:style-name="T352"><text:s/>0,1 ha.</text:span></text:p>
      <text:p text:style-name="P353"><text:span text:style-name="T354">16</text:span><text:span text:style-name="T355">.<text:s/></text:span><text:span text:style-name="T356">Bendras,</text:span><text:span text:style-name="T357"><text:s/>sertifikuotas pagal ekologinės gamybos reikalavimus, nustatytus Reglamente (ES) 2018/848, tinkamas paramai<text:s/></text:span><text:span text:style-name="T358">naudmenų plotas, už kurį mokamos kompensacinės išmokos, turi būti ne mažesnis kaip 1 ha</text:span><text:span text:style-name="T359">.</text:span></text:p>
      <text:p text:style-name="P360"><text:span text:style-name="T361">17</text:span><text:span text:style-name="T362">. Parama teikiama už veiklą,</text:span><text:span text:style-name="T363"><text:s/>vykdomą tik Lietuvos Respublikos teritorijoje.</text:span></text:p>
      <text:p text:style-name="P364"><text:span text:style-name="T365">18</text:span><text:span text:style-name="T366">. Pareiškėjams pagal Priemonę parama neteikiama, jei jie yra perleidėjai pagal Lietuvos kaimo plėtros 2007–2013 metų programos priemonę „Ankstyvas pasitraukimas iš prekinės žemės ūkio gamybos“</text:span><text:span text:style-name="T367">.</text:span></text:p>
      <text:p text:style-name="P368"><text:span text:style-name="T369">VII</text:span><text:span text:style-name="T370"><text:s/>SKYRIUS</text:span></text:p>
      <text:p text:style-name="P371"><text:span text:style-name="T372">ĮSIPAREIGOJIMAI</text:span></text:p>
      <text:p text:style-name="P373"/>
      <text:p text:style-name="P374"><text:span text:style-name="T375">19</text:span><text:span text:style-name="T376">. Pareiškėjai ir (arba) paramos gavėjai įsipareigoja:</text:span></text:p>
      <text:p text:style-name="P377"><text:span text:style-name="T378">19.1</text:span><text:span text:style-name="T379">. visu įsipareigojimų laikotarpiu kasmet deklaruoti žemės ūkio naudmenas ir pasėlius:</text:span></text:p>
      <text:p text:style-name="P380"><text:span text:style-name="T381">19.1.1</text:span><text:span text:style-name="T382">.<text:s/></text:span><text:span text:style-name="T383">javus, javus pašarams, javus sėklai, javų mišinius (TI taisyklių<text:s/></text:span><text:span text:style-name="T384">Že</text:span><text:span text:style-name="T385">mės ūkio naudmenų ir kitų plotų klasifikatoriaus (toliau – Klasifikatorius)</text:span><text:span text:style-name="T386"><text:s/>I ir II grupės). Jei deklaruojamas mišinys sėklai (kodas BMI arba AKM), į mišinio sudėtį turi įeiti vikiai arba žirniai;</text:span></text:p>
      <text:p text:style-name="P387"><text:span text:style-name="T388">19.1.2</text:span><text:span text:style-name="T389">. daugiametes žoles, daugiametes žoles sėklai,<text:s/></text:span><text:span text:style-name="T390">da</text:span><text:span text:style-name="T391">ugiamečių žolių įsėlį</text:span><text:span text:style-name="T392"><text:s/>(Klasifikatoriaus III grupė, Klasifikatoriaus IV grupės kodas: GPŽ, Klasifikatoriaus VI grupės kodai: GPŽ, DGP, DGA, DGI, AGP, ŽMI,<text:s/></text:span>DKP, EKP<text:span text:style-name="T393">);</text:span></text:p>
      <text:p text:style-name="P394"><text:span text:style-name="T395">19.1.3</text:span><text:span text:style-name="T396">. daržoves, mišrias daržoves, išskyrus bulvines saulėgrąžas ir krapus<text:s/></text:span><text:span text:style-name="T397">(Klasifikatoriaus I grupė, išskyrus kodus: TOP; KRA), uogynus, mišrius uogynus, išskyrus mėlynes (Klasifikatoriaus V grupė, išskyrus kodą MĖU), sodus, mišrius sodus, išskyrus šermukšnius, riešutmedžius (Klasifikatoriaus V grupė, išskyrus kodus: ŠRM; RŠT),<text:s/></text:span><text:span text:style-name="T398">vaistažoles, aromatinius ir prieskoninius augalus (Klasifikatoriaus I grupė);</text:span></text:p>
      <text:p text:style-name="P399"><text:span text:style-name="T400">19.2</text:span><text:span text:style-name="T401">. laikytis įsipareigojimų pagal Priemonę nuo pirmos paraiškos pateikimo dienos iki paskutiniųjų įsipareigojimo metų nustatytos žemės ūkio naudmenų ir kitų plotų deklara</text:span><text:span text:style-name="T402">vimo pradžios.</text:span><text:span text:style-name="T403"> </text:span><text:span text:style-name="T404">Įsipareigojimų laikotarpio trukmė – 2 metai. Pateikusieji paraiškas ir įgyvendinantieji tęstinius įsipareigojimus, juos tęsia nedidindami deklaruoto ploto daugiau kaip<text:s/></text:span><text:span text:style-name="T405">10 proc., bet ne daugiau nei</text:span><text:span text:style-name="T406"><text:s/>1 ha pagal Lietuvos kaimo plėtros 2014–2020<text:s/></text:span><text:span text:style-name="T407">metų programos priemonę „Ekologinis ūkininkavimas“;</text:span><text:s/></text:p>
      <text:p text:style-name="P408">19.3. kasmet teikti paramos paraišką pagal Priemonės atitinkamas veiklas;</text:p>
      <text:p text:style-name="P409">19.4. laikytis Reglamento (ES) Nr. 2018/848 reikalavimų ir Ekologinės gamybos taisyklių, pavirtintų Lietuvos Respublikos<text:s/>žemės ūkio ministro 2000 m. gruodžio 28 d. įsakymu Nr. 375 „Dėl Ekologinės gamybos taisyklių patvirtinimo“, turėti kontrolės institucijos išduodamą ekologinės gamybos sertifikatą, ne trumpiau kaip prisiimtų įsipareigojimų laikotarpiu;<text:s/></text:p>
      <text:p text:style-name="P410"><text:span text:style-name="T411">19.5</text:span><text:span text:style-name="T412">. įgyvendinantiesiems Priemonės veiklą „Parama perėjimui prie ekologinio ūkininkavimo“ privaloma taikyti ekologinės gamybos praktiką ir metodus 2 arba 3 metų laikotarpiu. Paramos teikimo pagal šią Priemonės veiklą terminas priklauso nuo auginamų augalų. Je</text:span><text:span text:style-name="T413">i lauke auginamos vienmetės kultūros arba daugiametės žolės, didžiausias galimas terminas yra 2 metai, jei lauke auginamos daugiametės kultūros – 3 metai. Tais atvejais, kai kontrolės institucija laukui nustato trumpesnius pereinamojo laikotarpio baigties<text:s/></text:span><text:span text:style-name="T414">terminus ir tai patvirtina išduodama sertifikatą, taikomas trumpesnis šios Priemonės veiklos įgyvendinimo terminas ir mokamos pagal veiklą „Parama ekologiniam ūkininkavimui“ nustatytos išmokos. Tačiau, jei kontrolės institucija praėjusiais metais laukui bu</text:span><text:span text:style-name="T415">vo nustačiusi ekologinio ūkininkavimo statusą, o einamaisiais metais – perėjimo prie ekologinio ūkininkavimo, už šį lauką mokamos pagal Priemonės veiklą „Parama ekologiniam ūkininkavimui“ nustatytos išmokos;<text:s/></text:span></text:p>
      <text:p text:style-name="P416"><text:span text:style-name="T417">19.5.1</text:span><text:span text:style-name="T418">. pareiškėjai, prisiėmę įsipareigojimus</text:span><text:span text:style-name="T419"><text:s/>2021 m. pagal Priemonės veiklas „Parama perėjimui prie ekologinio ūkininkavimo“ arba „Parama ekologiniam ūkininkavimui“, <text:s/>galės nutraukti ekologinio ūkininkavimo praktiką arba vykdyti tęstinę veiklą</text:span><text:span text:style-name="T420"><text:s/>Strateginio plano kaimo plėtros intervencinėje priemonėj</text:span><text:span text:style-name="T421">e „Ekologinis ūkininkavimas. Ekologinio ūkininkavimo tęstiniai</text:span><text:span text:style-name="T422"><text:s/></text:span><text:soft-page-break/><text:span text:style-name="T423">įsipareigojimai“ ir (arba)<text:s/></text:span>TI taisyklių<text:s/><text:span text:style-name="T424">ekologinėje sistemoje „Ekologinis ūkininkavimas (vaisiai, uogos, daržovės, vaistažolės ir prieskoniniai augalai)“;</text:span></text:p>
      <text:p text:style-name="P425"><text:span text:style-name="T426">19.5.2</text:span><text:span text:style-name="T427">. pareiškėjai, prisiėmę įsip</text:span><text:span text:style-name="T428">areigojimus<text:s/></text:span><text:span text:style-name="T429">2022 m</text:span><text:span text:style-name="T430">. pagal Priemonės veiklas „Parama perėjimui prie ekologinio ūkininkavimo“ arba „Parama ekologiniam ūkininkavimui“, <text:s/>privalės vykdyti tęstinę veiklą dar vienus metus</text:span><text:span text:style-name="T431">.</text:span><text:span text:style-name="T432"> Pareiškėjai, prisiėmę įsipareigojimus po 2022 m. birželio 6 d. pagal Pri</text:span><text:span text:style-name="T433">emonės veiklą „Parama perėjimui prie ekologinio ūkininkavimo“, privalės tęsti ekologinio ūkininkavimo veiklą</text:span><text:span text:style-name="T434"><text:s/>Strateginio plano kaimo plėtros intervencinėje priemonėje „Ekologinis ūkininkavimas. Ekologinio ūkininkavimo tęstiniai</text:span><text:span text:style-name="T435"><text:s/></text:span><text:span text:style-name="T436">įsipareigojimai“ ir (arba)<text:s/></text:span>TI taisyklių<text:s/><text:span text:style-name="T437">ekologinėje sistemoje „Ekologinis ūkininkavimas (vaisiai, uogos, daržovės, vaistažolės ir prieskoniniai augalai)“;</text:span></text:p>
      <text:p text:style-name="P438"><text:span text:style-name="T439">19.6</text:span><text:span text:style-name="T440">.</text:span><text:span text:style-name="T441"><text:s/></text:span><text:span text:style-name="T442">veiklą vykdyti tik Paraiškoje nurodytuose deklaruotuose plotuose (t. y. tuose pačiuose deklaruotuose laukuose)<text:s/></text:span><text:span text:style-name="T443">ir kie</text:span><text:span text:style-name="T444">kvienais metais juos deklaruoti. Deklaruotų laukų ribų konfigūracija gali būti keičiama nemažinant deklaruoto ploto pagal veiklą, jei kontroliniai žemės sklypai nebuvo atnaujinti pagal ortofotografinį žemėlapį ar kitą kartografinę medžiagą</text:span><text:span text:style-name="T445">;</text:span><text:s/></text:p>
      <text:p text:style-name="P446">19.7. per<text:s/>įsipareigojimų laikotarpį, nuo pirmos Paraiškos pateikimo datos nesumažinti Paraiškoje nurodyto bendro ploto daugiau kaip 10 proc. pagal Priemonę. K<text:span text:style-name="T447">ai pareiškėjas ir (arba) paramos gavėjas</text:span><text:span text:style-name="T448"><text:s/></text:span><text:span text:style-name="T449">nesilaikė įsipareigojimų dėl objektyvių aplinkybių (kai lauke ar jo</text:span><text:span text:style-name="T450"><text:s/>dalyje buvo tvarkomas valstybės turtas (pvz., melioracijos grioviai), jei dalis plotų, atsižvelgiant į 19.5.1 ir 19.5.2 papunkčius, buvo deklaruota pagal Strateginio plano kaimo plėtros intervencinę priemonę „Ekologinis ūkininkavimas. Ekologinio ūkininkav</text:span><text:span text:style-name="T451">imo tęstiniai įsipareigojimai“ ir (arba) TI taisyklių ekologinę sistemą „Ekologinis ūkininkavimas (vaisiai, uogos, daržovės, vaistažolės ir prieskoniniai augalai)“)</text:span><text:span text:style-name="T452"><text:s/></text:span><text:span text:style-name="T453">ar aplinkybių, kurios atsirado ne dėl pareiškėjo kaltės ir apie jas pranešė (raštu informav</text:span><text:span text:style-name="T454">o Agentūrą) ne vėliau kaip per 15 darbo dienų nuo šiame papunktyje nurodytų aplinkybių sužinojimo, sankcijos dėl įsipareigoto ploto sumažėjimo netaikomos</text:span>;<text:s/></text:p>
      <text:p text:style-name="P455">19.8. per įsipareigojimų laikotarpį, nuo pirmos paraiškos pateikimo datos paraiškoje nurodytus plotus gali sumažinti ne daugiau kaip 15 proc., esant vienai iš šių sąlygų:</text:p>
      <text:p text:style-name="P456"><text:span text:style-name="T457">19.8.1</text:span><text:span text:style-name="T458">.<text:s/></text:span>kai atlikus kadastrinius (geodeziniais matavimo prietaisais) ar geodezinius žemės matavimus nustatomi neatitikimai su KŽS;<text:s/></text:p>
      <text:p text:style-name="P459"><text:span text:style-name="T460">19.8.2</text:span><text:span text:style-name="T461">.<text:s/></text:span>kai Paraiškoje deklaruoti laukai<text:s/>patenka į KŽS, kurių atpažinties kodas bl3 (<text:span text:style-name="T462">sklypas, kurio didžiąją dalį užima miškai, medžių grupės, krūmynai ir pan.), bl9 (sklypas, kurio didžiąją dalį užima žemės ūkiui nenaudojama žemė (pelkėtos teritorijos, karjerai, įmirkę plotai ir pan.), bl6 (užst</text:span><text:span text:style-name="T463">atytos teritorijos žemės sklypas ne mieste);</text:span><text:s/></text:p>
      <text:p text:style-name="P464"><text:span text:style-name="T465">19.9</text:span>. sudaryti sąlygas asmenims, turintiems teisę audituoti ir (arba) kontroliuoti, tikrinti, kaip yra vykdoma veikla, laikomasi sąlygų, už ką buvo skirta kompensacinė išmoka;<text:s/></text:p>
      <text:p text:style-name="P466">19.10. teikti visą informaciją ir duomenis, reikalingus statistikos tikslams ir programos įgyvendinimo stebėsenai bei reikalingiems vertinimams atlikti;</text:p>
      <text:p text:style-name="P467"><text:span text:style-name="T468">19.11</text:span><text:span text:style-name="T469">. visoje valdoje laikytis Pagrindinių reikalavimų, nurodytų Taisyklių priedo 2 stulpelyje;</text:span><text:s/></text:p>
      <text:p text:style-name="P470"><text:span text:style-name="T471">19.12</text:span><text:span text:style-name="T472">.<text:s/></text:span><text:span text:style-name="T473">visoje valdoje</text:span><text:span text:style-name="T474"><text:s/>laikytis žemės ūkio veiklos vykdymo kriterijų, nurodytų TI taisyklių III skyriuje;</text:span><text:s/></text:p>
      <text:p text:style-name="P475">19.13. užtikrinti, kad laukuose, soduose ir uogynuose auginami žemės ūkio augalai vyrautų, laikantis TI taisyklių II, III skyriuose nustatytų reikalavimų.<text:s/></text:p>
      <text:p text:style-name="P476"><text:span text:style-name="T477">20</text:span><text:span text:style-name="T478">. S</text:span><text:span text:style-name="T479">iekiantieji gauti paramą už sertifikuotas daugiametes žoles, turi turėti ne mažiau kaip 0,3 SG/ha sutartinio gyvulio, nurodyto TI taisyklių 3 priedo 1–20, 25 eilutėse, įsipareigotuose <text:s/>sertifikuoti daugiamečių žolių plotuose. Ūkiniai gyvūnai turi būti sert</text:span><text:span text:style-name="T480">ifikuoti pagal Reglamento (ES) Nr. 2018/848 ir Ekologinės gamybos taisyklių reikalavimus.<text:s/></text:span><text:span text:style-name="T481">Tais atvejais, kai pareiškėjai, teikdami Paraišką, prašo paramos už daugiametes žoles, tačiau šiam plotui tenka mažiau SG, nei nustatyta šiame punkte, išmoka mokama t</text:span><text:span text:style-name="T482">ik už tą daugiamečių žolių plotą, kuriam tenka šiame punkte nustatytas SG skaičius.</text:span></text:p>
      <text:p text:style-name="P483"><text:span text:style-name="T484">Jei pareiškėjas prašo paramos už sertifikuotą daugiamečių žolių plotą pagal abi Priemonės veiklas, o daugiamečių žolių hektarui tenka mažiau SG, nei nustatyta šiame punkte,</text:span><text:span text:style-name="T485"><text:s/>pirmiausia parama skiriama už daugiametes žoles pagal Priemonės veiklą „Parama ekologiniam ūkininkavimui“.</text:span></text:p>
      <text:soft-page-break/>
      <text:p text:style-name="P486"><text:span text:style-name="T487">Skaičiuojant SG, imami<text:s/></text:span><text:span text:style-name="T488">ŽŪMPSIS</text:span><text:span text:style-name="T489"><text:s/>nurodyti tų metų, už kuriuos skaičiuojama parama, duomenys apie valdytojo ir (ar) partnerio vardu sertifikuotus ūkini</text:span><text:span text:style-name="T490">us gyvūnus.<text:s/></text:span></text:p>
      <text:p text:style-name="P491"><text:span text:style-name="T492">21</text:span><text:span text:style-name="T493">. Parama už vaistažoles, aromatinius ir prieskoninius augalus mokama tik paramos gavėjams, besiverčiantiems specializuota vaistažolių, aromatinių prieskoninių augalų auginimo veikla. Pajamos iš šios specializuotos produkcijos gamybos tur</text:span><text:span text:style-name="T494">i sudaryti ne mažiau kaip 50 proc. pajamų, gaunamų iš žemės ūkio veiklos (išskyrus paramos gavėjus, Paraiškoje deklaruojančius mažiau kaip 1 ha šiame punkte nurodytų augalų), perdirbantiems produkciją ūkyje arba parduodantiems žaliavą įmonėms, perdirbančio</text:span><text:span text:style-name="T495">ms šios rūšies produkciją:<text:s/></text:span></text:p>
      <text:p text:style-name="P496"><text:span text:style-name="T497">21.1</text:span><text:span text:style-name="T498">. parama teikiama už ne didesniame kaip 20 ha plote auginamus šios pasėlių grupės augalus. Pajamos iš specializuotos produkcijos gamybos nuo pajamų, gaunamų iš žemės ūkio veiklos, apskaičiuojamos analogiškai pagal Žemės ūk</text:span><text:span text:style-name="T499">io veiklos subjektų pajamų dalies, gaunamos iš žemės ūkio veiklos, įvertinimo metodiką (toliau – Metodika), patvirtintą Lietuvos Respublikos žemės ūkio ministro 2003 m. vasario 26 d. įsakymu Nr. 3D-66 „Dėl Žemės ūkio veiklos subjektų pajamų dalies, gaunamo</text:span><text:span text:style-name="T500">s iš žemės ūkio veiklos, įvertinimo metodikos patvirtinimo“;<text:s/></text:span></text:p>
      <text:p text:style-name="P501"><text:span text:style-name="T502">21.2</text:span><text:span text:style-name="T503">. paramos gavėjai, deklaruojantys daugiau kaip 1 ha</text:span><text:s/><text:span text:style-name="T504">vaistažolių, aromatinių ir prieskoninių augalų, Agentūrai kasmet, iki vasario 28 d., turi pateikti užpildytą ir pasirašytą pažymą apie</text:span><text:span text:style-name="T505"><text:s/>žemės ūkio veiklos subjekto pajamas per praėjusius kalendorinius metus (pažymos forma nurodyta Metodikos priede) už praėjusių ataskaitinių metų laikotarpį (nuo sausio 1 d. iki gruodžio 31 d.). Pajamos, gautos iš specializuotos vaistažolių, aromatinių prie</text:span><text:span text:style-name="T506">skoninių augalų produkcijos gamybos, nurodomos pažymos 1.1.5 papunktyje. Pajamų, gautų iš specializuotos vaistažolių, aromatinių prieskoninių augalų produkcijos gamybos, lyginant jas su pajamomis, gautomis iš žemės ūkio veiklos, lyginamoji dalis (procentai</text:span><text:span text:style-name="T507">s) apskaičiuojama pažymos 1.1.5 papunktyje nurodytą sumą padalijus iš šios pažymos 1.1 papunktyje nurodytos sumos ir gautą dalmenį padauginus iš 100;</text:span></text:p>
      <text:p text:style-name="P508"><text:span text:style-name="T509">21.3</text:span><text:span text:style-name="T510">. paramos gavėjai, perdirbantys šiame punkte nurodytą produkciją, ir įmonės, kurioms tiekiama šiam</text:span><text:span text:style-name="T511">e punkte nurodyta užauginta žaliava, turi turėti maisto tvarkymo subjekto patvirtinimo pažymėjimą šiame punkte nurodytai perdirbimo veiklai arba būti įregistruoti į Valstybinės maisto ir veterinarijos tarnybos Maisto tvarkymo subjektų sąrašą, kaip numatyta</text:span><text:span text:style-name="T512"><text:s/>Maisto tvarkymo subjektų patvirtinimo ir registravimo tvarkos apraše, patvirtintame Valstybinės maisto ir veterinarijos tarnybos direktoriaus 2008 m. spalio 15 d. įsakymu Nr. B1-527 „Dėl Maisto tvarkymo subjektų patvirtinimo ir tvarkos aprašo patvirtinimo</text:span><text:span text:style-name="T513">“, arba turėti veterinarinio patvirtinimo numerį, kaip numatyta Gyvūninio maisto tvarkymo subjektų veterinarinio patvirtinimo ir registravimo tvarkos apraše, patvirtintame Valstybinės maisto ir veterinarijos tarnybos direktoriaus 2005 m. gruodžio 30 d. įsa</text:span><text:span text:style-name="T514">kymu Nr. B1-738 „Dėl Gyvūninio maisto tvarkymo subjektų veterinarinio patvirtinimo ir registravimo tvarkos aprašo patvirtinimo“.</text:span><text:s/></text:p>
      <text:p text:style-name="P515">22.<text:s/><text:span text:style-name="T516">Parama už javus pašarams mokama tik už sertifikuotą javų pašarams plotą, kurio ne daugiau kaip 1 ha tenka 1 SG (galv</text:span><text:span text:style-name="T517">ijų, kiaulių ir (arba) paukščių), nurodytam TI taisyklių 3 priede ir sertifikuotam pagal Reglamento (ES) Nr.<text:s/></text:span><text:span text:style-name="T518">2018/848<text:s/></text:span><text:span text:style-name="T519"><text:s/>ir Ekologinės gamybos</text:span><text:span text:style-name="T520"><text:s/></text:span><text:span text:style-name="T521">taisyklių reikalavimus. Jei pareiškėjas prašo paramos už sertifikuotą javų pašarams plotą pagal abi šios Priemonės<text:s/></text:span><text:span text:style-name="T522">veiklas, o šių plotų hektarui tenka mažiau SG, nei nustatyta šiame punkte, pirmiausia parama skiriama už javus pašarams pagal Priemonės veiklą „Parama ekologiniam ūkininkavimui“. Tais atvejais, kai pareiškėjai paraiškoje prašo paramos už sertifikuotą javų<text:s/></text:span><text:span text:style-name="T523">pašarams plotą, tačiau šiam plotui tenka mažiau SG, nei nustatyta šiame punkte, išmoka už</text:span><text:span text:style-name="T524"><text:s/></text:span><text:span text:style-name="T525">deklaruotą javų pašarams plotą, kuriam neteko šiame punkte nustatyto SG,</text:span><text:span text:style-name="T526"><text:s/></text:span><text:span text:style-name="T527">mokama kaip už javus.<text:s/></text:span></text:p>
      <text:p text:style-name="P528"><text:span text:style-name="T529">Skaičiuojant SG imami<text:s/></text:span><text:span text:style-name="T530">ŽŪMPSIS</text:span><text:span text:style-name="T531"><text:s/>nurodyti tų metų, už kuriuos skaičiuojam</text:span><text:span text:style-name="T532">a parama, duomenys apie valdytojo ir (ar) partnerio vardu sertifikuotus ūkinius gyvūnus.</text:span><text:s/></text:p>
      <text:p text:style-name="P533">23.<text:span text:style-name="T534"><text:s/>Parama už daugiamečių žolių įsėlį bus mokama tais metais, kai jis bus auginamas ir deklaruojamas paramai gauti. Daugiametes žoles galima įsėti į pasėlį arba s</text:span><text:span text:style-name="T535">ėti einamaisiais metais, tačiau tokiu atveju sėja turi būti atliekama ne vėliau kaip iki liepos 10 d.</text:span><text:span text:style-name="T536"><text:s/></text:span></text:p>
      <text:p text:style-name="P537"><text:span text:style-name="T538">24</text:span><text:span text:style-name="T539">. Kompensacinė išmoka už javus ir (arba) daugiametes žoles sėklai mokama pareiškėjams, kurie yra įtraukti į atestuotų dauginamosios medžiagos tiekė</text:span><text:span text:style-name="T540">jų sąrašą arba yra pasirašę augalų dauginamosios medžiagos auginimo ir supirkimo sutartis su dauginamosios medžiagos tiekėjais ir turi sėklinio pasėlio javams ir (arba) daugiametėms žolėms sėklai (už kurias prašo paramos) pasėlio aprobavimo aktą, išduotą V</text:span><text:span text:style-name="T541">AT. Pareiškėjai, norintys gauti paramą pagal Priemonę už miglines (varpines), daugiametes žoles, auginamas sėklai, Paraiškoje tokius laukus turi deklaruoti kodais GPŽ ir GPA pažymint požymį „ESĖ“. Taip pat į šią kompensacinę išmoką pretenduojantys pareiškė</text:span><text:span text:style-name="T542">jai:</text:span><text:s/><text:span text:style-name="T543"><text:s/></text:span></text:p>
      <text:p text:style-name="P544"><text:span text:style-name="T545">24.1</text:span><text:span text:style-name="T546">. patys tiekiantys rinkai augalinę dauginamąją medžiagą, galutinį VAT pagal dauginamajai medžiagai keliamus teisės aktų reikalavimus išduotą „Sėklos sertifikatą“, kuriame nurodyta, kad sėkla teisės aktų nustatyta tvarka galutinai</text:span><text:span text:style-name="T547"><text:s/></text:span><text:span text:style-name="T548">sertifikuota,</text:span><text:span text:style-name="T549"><text:s/>Agentūrai turi pateikti iki kitų metų birželio 1 d.;<text:s/></text:span></text:p>
      <text:p text:style-name="P550"><text:span text:style-name="T551">24.2</text:span><text:span text:style-name="T552">. auginantys javus ir (arba) daugiametes žoles sėklai pagal sėklų auginimo ir supirkimo sutartis su dauginamosios medžiagos tiekėjais ir ne patys tiekiantys rinkai sertifikuotą dauginamąją medž</text:span><text:span text:style-name="T553">iagą, Agentūrai iki kitų metų birželio 1 d. turi pateikti sudarytą augalinės dauginamosios medžiagos auginimo ir supirkimo sutartį ir VAT pagal augalų dauginamajai medžiagai keliamus teisės aktų reikalavimus išduotą „Sėklos sertifikatą“, kuriame nurodyta,<text:s/></text:span><text:span text:style-name="T554">kad sėkla teisės aktų nustatyta tvarka yra galutinai sertifikuota. Minėtą sertifikatą gali pateikti pareiškėjas arba sutartyje nurodytas augalų dauginamosios medžiagos supirkėjas.</text:span><text:s/></text:p>
      <text:p text:style-name="P555">25. Pareiškėjas einamaisiais metais gali prašyti kompensacinės išmokos tik už to paties lauko vienu pasėlių deklaravimo kodu deklaruotą pasėlį.</text:p>
      <text:p text:style-name="P556"><text:span text:style-name="T557">26</text:span><text:span text:style-name="T558">. Pareiškėjai, deklaruodami tuos pačius plotus, gali dalyvauti įgyvendinant šias Lietuvos kaimo plėtros 2014–2020 metų programos priemones: „Su „NATURA 2000</text:span><text:span text:style-name="T559">“</text:span><text:span text:style-name="T560"><text:s/>ir Vandens pagrindų direktyva susijusios išmokos“, „Išmokos už vietoves, kuriose esama gamtinių ar kitokių specifinių kliūčių“, taip pat TI</text:span><text:s/><text:span text:style-name="T561">taisyklių Kompleksinės ekologinės sistemos „Veiklos ariamojoje žemėje“ gamybines veiklas „Augalų kaita“, „Tarpiniai</text:span><text:span text:style-name="T562"><text:s/>pasėliai“, „Neariminės tausojamosios žemdirbystės technologijos“, kitas TI taisyklėse esančias ekologines sistemas<text:s/></text:span>„Ariamųjų durpžemių keitimas pievomis”, „Eroduotos žemės keitimas pievomis”<text:span text:style-name="T563">.<text:s/></text:span></text:p>
      <text:p text:style-name="P564"><text:span text:style-name="T565">Pareiškėjai gali pretenduoti į paramą ir pagal TI taisyklių Ko</text:span><text:span text:style-name="T566">mpleksinės ekologinės sistemos „Veiklos ariamojoje žemėje“ negamybines veiklas: „Kraštovaizdžio elementų priežiūra“,</text:span><text:span text:style-name="T567"><text:s/>„</text:span><text:span text:style-name="T568">Trumpaamžių medingųjų augalų juostos“, „Daugiamečių žolių juostos“.<text:s/></text:span></text:p>
      <text:p text:style-name="P569">Visos paramos suderinamumo galimybės pateiktos TI taisyklių 2 priedo<text:s/>lentelėje „Paramos suderinamumo matrica“.<text:s/></text:p>
      <text:p text:style-name="P570"/>
      <text:p text:style-name="P571"><text:span text:style-name="T572">VIII</text:span><text:span text:style-name="T573"><text:s/>SKYRIUS</text:span></text:p>
      <text:p text:style-name="P574"><text:span text:style-name="T575">KVIETIMAS TEIKTI PARAIŠKAS</text:span></text:p>
      <text:p text:style-name="P576"/>
      <text:p text:style-name="P577">27. Pareiškėjas (arba teisės aktų nustatyta tvarka pareiškėjo įgaliotas asmuo), siekdamas gauti paramą už deklaruotą (-us) plotą (-us) pagal Priemonę, pateikia<text:s/>paraišką vadovaudamasis paraiškos teikimo metu galiojančiomis TI taisyklių nuostatomis.</text:p>
      <text:p text:style-name="P578">28. Paraiškų teikimo laikotarpis nustatomas kiekvienais metais atskiru Lietuvos Respublikos žemės ūkio ministro įsakymu. Paraiškų pildymas, deklaruojamų laukų įbraižymas, paraiškų teikimas, pavėluotas paraiškų teikimas ir paraiškų duomenų keitimas vykdomas TI taisyklėse nustatyta tvarka.</text:p>
      <text:p text:style-name="P579">29.<text:s/><text:span text:style-name="T580">Informacija apie pareiškėjo pateiktą paraišką pateikiama Agentūros<text:s/></text:span><text:span text:style-name="T581">informaciniame portale https://portal.nma.lt (toliau – P</text:span><text:span text:style-name="T582">ortalas), taip pat minėta informacija gali būti gaunama ir kitais TI taisyklėse nurodytais būdais. Pareiškėjas laikomas informuotu apie paraiškoje esančias klaidas, apie patikros vietoje nustatytas neatitiktis nuo informacijos apie jas paskelbimo Portale d</text:span><text:span text:style-name="T583">ienos.</text:span></text:p>
      <text:p text:style-name="P584">30.<text:s/><text:tab/>Kvietimą teikti paraiškas skelbia Agentūra pagal Ministerijos sudarytą grafiką Agentūros interneto svetainėje www.nma.lt. Kvietimą taip pat skelbia Ministerija interneto svetainėje www.zum.lt ir gali skelbti vienoje ar daugiau nacionalinių,<text:s/>regioninių ar specializuotų visuomenės informavimo priemonių.</text:p>
      <text:p text:style-name="P585"/>
      <text:p text:style-name="P586"><text:span text:style-name="T587">IX</text:span><text:span text:style-name="T588"><text:s/>SKYRIUS</text:span></text:p>
      <text:p text:style-name="P589"><text:span text:style-name="T590">ADMINISTRAVIMO PROCEDŪROS</text:span></text:p>
      <text:p text:style-name="P591"/>
      <text:p text:style-name="P592"><text:span text:style-name="T593">31</text:span><text:span text:style-name="T594">. Priemonę administruoja Agentūra pagal Agentūros direktoriaus įsakymu patvirtintus administravimo procedūrų aprašus.</text:span></text:p>
      <text:p text:style-name="P595"><text:span text:style-name="T596">32</text:span><text:span text:style-name="T597">. Pateikę Paraiška</text:span><text:span text:style-name="T598">s pareiškėjai vertinami, ar yra susijusios įmonės / kartu veikiančių fizinių asmenų grupė, vadovaujantis Pareiškėjų sąsajų ir valdų skaidymo nustatymo metodika, tvirtinama Lietuvos Respublikos žemės ūkio ministro įsakymu.</text:span><text:s/></text:p>
      <text:p text:style-name="P599"><text:span text:style-name="T600">33</text:span><text:span text:style-name="T601">. Pareiškėjas laikomas<text:s/></text:span><text:span text:style-name="T602">informuotu apie Paraiškoje esančias klaidas TI taisyklėse nustatyta tvarka.</text:span></text:p>
      <text:p text:style-name="P603"><text:span text:style-name="T604">34</text:span><text:span text:style-name="T605">. Įgyvendinantiesiems Priemonę parama mokama atsižvelgiant į</text:span><text:span text:style-name="T606"><text:s/></text:span><text:span text:style-name="T607">deklaruotą ir sertifikuotą plotą: jei sertifikuotas gamybai plotas didesnis kaip deklaruotas, parama mokama tik u</text:span><text:span text:style-name="T608">ž deklaruotą plotą; jei sertifikuotas gamybai plotas mažesnis už deklaruotą, parama mokama tik už sertifikuotą plotą. Šiuo atveju pareiškėjui ir (arba) paramos gavėjui taikomos TI taisyklėse numatytos sankcijos dėl neteisingo deklaravimo. Jei atliekama pat</text:span><text:span text:style-name="T609">ikra vietoje, parama apskaičiuojama pagal patikros metu nustatytą plotą.</text:span><text:s/></text:p>
      <text:p text:style-name="P610"><text:span text:style-name="T611">35</text:span><text:span text:style-name="T612">. Parama skiriama tiek ekologinės gamybos ūkiams, tiek pereinamojo į ekologinę gamybą laikotarpio ūkiams.<text:s/></text:span></text:p>
      <text:p text:style-name="P613"><text:span text:style-name="T614">36</text:span><text:span text:style-name="T615">. Parama pareiškėjams mokama taip:</text:span></text:p>
      <text:p text:style-name="P616">36.1.<text:s/><text:span text:style-name="T617">kompensacinė išmoka pagal Priemonės veiklą „Parama ekologiniam ūkininkavimui“ mokama įvertinus paraišką (nenustačius neatitikčių, vėliausiai iki kitų metų<text:s/></text:span><text:span text:style-name="T618">balandžio 30</text:span><text:span text:style-name="T619"><text:s/>d.), o jeigu buvo nustatyta neatitikčių, išmoka mokama vėliausiai iki kitų metų birželio</text:span><text:span text:style-name="T620"><text:s/>30 d.</text:span>;<text:s/></text:p>
      <text:p text:style-name="P621">36.2.<text:s/><text:span text:style-name="T622">kompensacinė išmoka pagal Priemonės veiklą „Parama perėjimui prie ekologinio ūkininkavimo“ mokama įvertinus paraišką (nenustačius neatitikčių, vėliausiai iki kitų metų<text:s/></text:span><text:span text:style-name="T623">balandžio 30</text:span><text:span text:style-name="T624"><text:s/></text:span><text:span text:style-name="T625">d.), o jeigu buvo nustatyta neatitikčių, išmoka mokama v</text:span><text:span text:style-name="T626">ėliausiai iki kitų metų birželio 30 d.</text:span><text:s/></text:p>
      <text:p text:style-name="P627"><text:span text:style-name="T628">37</text:span><text:span text:style-name="T629">. Savivaldybės (seniūnijos), Agentūra ir ŽŪDC vykdo TI taisyklėse nurodytas funkcijas.</text:span></text:p>
      <text:p text:style-name="P630"><text:span text:style-name="T631">38</text:span><text:span text:style-name="T632">.<text:s/></text:span><text:span text:style-name="T633">Ekologinės</text:span><text:span text:style-name="T634"><text:s/></text:span><text:span text:style-name="T635">gamybos taisyklių reikalavimų tinkamo laikymosi tinkamą kontrolę ir sertifikavimą vykdo ekologinę žemė</text:span><text:span text:style-name="T636">s ūkio ir maisto produktų gamybą sertifikuojanti žemės ūkio ministro įsakymu patvirtinta kontrolės institucija.</text:span><text:s/></text:p>
      <text:p text:style-name="P637"><text:span text:style-name="T638">39</text:span><text:span text:style-name="T639">.<text:s/></text:span><text:span text:style-name="T640">Agentūra, siekdama įsitikinti, kad deklaruotuose plotuose žemės ūkio augalai vyrauja, atlieka patikras šiuose plotuose bei įvertina, ar</text:span><text:span text:style-name="T641"><text:s/>numatyti žemės ūkio augalai vyrauja visame deklaruotame plote. Jeigu yra nustatoma neatitikčių, išmatuojamas ir įvertinamas (sumuojamas) bendras neatitikčių plotas, vadovaujantis <text:s/></text:span>TI taisyklių<text:span text:style-name="T642"><text:s/>nuostatomis.</text:span><text:s/></text:p>
      <text:p text:style-name="P643"><text:span text:style-name="T644">40</text:span><text:span text:style-name="T645">.<text:s/></text:span><text:span text:style-name="T646">Soduose ir uogynuose į tinkamą paramai plotą, matuojant nuo eilių vidurio, gali būti įtraukti tokie pievų plotai, kurių plotis tarp eilių soduose – iki 8 metrų (nuo lajos iki lajos), o uogynuose – iki 5 metrų (nuo lajos iki lajos), bei kurių plotis nuo kra</text:span><text:span text:style-name="T647">štinės eilės iki sodo ribos – iki 8 metrų (iki 12 metrų galulaukėse, matuojamas nuo lajos), o iki uogyno ribos – iki 5 metrų (iki 8 metrų galulaukėse, matuojamas iki lajos).<text:s/></text:span></text:p>
      <text:p text:style-name="P648"/>
      <text:p text:style-name="P649"><text:span text:style-name="T650">X</text:span><text:span text:style-name="T651"><text:s/>SKYRIUS</text:span></text:p>
      <text:p text:style-name="P652"><text:span text:style-name="T653">PARAMOS DYDIS</text:span></text:p>
      <text:p text:style-name="P654"/>
      <text:p text:style-name="P655"><text:span text:style-name="T656">41</text:span><text:span text:style-name="T657">.</text:span><text:s/><text:span text:style-name="T658">Už laukus, kuriuose įgyvendinama Priemonė</text:span><text:span text:style-name="T659">s veikla „Parama ekologiniam ūkininkavimui“, kompensacinė išmoka mokama kiekvienais metais per įsipareigojimų laikotarpį ir skiriama už:</text:span></text:p>
      <text:p text:style-name="P660"><text:span text:style-name="T661">41.1</text:span><text:span text:style-name="T662">. javus <text:s/>– 218 Eur už 1 ha;</text:span></text:p>
      <text:p text:style-name="P663"><text:span text:style-name="T664">41.2</text:span><text:span text:style-name="T665">. javus pašarams ‒ 232 Eur už 1ha;</text:span></text:p>
      <text:p text:style-name="P666"><text:span text:style-name="T667">41.3</text:span><text:span text:style-name="T668">. javus, daugiametes žoles sėklai<text:s/></text:span><text:span text:style-name="T669">– 273 <text:s/>Eur už 1ha;</text:span></text:p>
      <text:p text:style-name="P670"><text:span text:style-name="T671">41.4</text:span><text:span text:style-name="T672">. daugiamečių žolių įsėlį ‒ 59 Eur už 1ha;</text:span></text:p>
      <text:p text:style-name="P673"><text:span text:style-name="T674">41.5</text:span><text:span text:style-name="T675">. daugiametes žoles – 176 Eur už 1 ha;</text:span></text:p>
      <text:p text:style-name="P676"><text:span text:style-name="T677">41.6</text:span><text:span text:style-name="T678">. daržoves, bulves – 525 Eur už 1 ha;</text:span></text:p>
      <text:p text:style-name="P679"><text:span text:style-name="T680">41.7</text:span><text:span text:style-name="T681">.vaistažoles, aromatinius ir prieskoninius augalus – 487 Eur už 1 ha;</text:span></text:p>
      <text:p text:style-name="P682"><text:span text:style-name="T683">41.8</text:span><text:span text:style-name="T684">. uogyn</text:span><text:span text:style-name="T685">us ir sodus – 518 Eur už 1 ha.</text:span></text:p>
      <text:p text:style-name="P686"><text:span text:style-name="T687">42</text:span><text:span text:style-name="T688">. Už laukus, kuriuose įgyvendinama Priemonės veikla „Parama perėjimui prie ekologinio ūkininkavimo“, kompensacinė išmoka mokama kiekvienais metais per įsipareigojimų laikotarpį ir skiriama už:</text:span></text:p>
      <text:p text:style-name="P689"><text:span text:style-name="T690">42.1</text:span><text:span text:style-name="T691">. javus <text:s/>– 238 <text:s/>Eu</text:span><text:span text:style-name="T692">r už 1 ha;</text:span></text:p>
      <text:p text:style-name="P693"><text:span text:style-name="T694">42.2</text:span><text:span text:style-name="T695">. javus pašarams ‒ 247 Eur už 1 ha;<text:s/></text:span></text:p>
      <text:p text:style-name="P696"><text:span text:style-name="T697">42.3</text:span><text:span text:style-name="T698">. javus, daugiametes žoles sėklai – 298 <text:s/>Eur už 1 ha;</text:span></text:p>
      <text:p text:style-name="P699"><text:span text:style-name="T700">42.4</text:span><text:span text:style-name="T701">. daugiamečių žolių įsėlį ‒ 59 Eur už 1 ha;</text:span></text:p>
      <text:p text:style-name="P702"><text:span text:style-name="T703">42.5</text:span><text:span text:style-name="T704">. <text:s/>daugiametes žoles – 182 <text:s/>Eur už 1 ha;</text:span></text:p>
      <text:p text:style-name="P705"><text:span text:style-name="T706">42.6</text:span><text:span text:style-name="T707">. daržoves, bulves – 525 Eur<text:s/></text:span><text:span text:style-name="T708">už 1 ha;</text:span></text:p>
      <text:p text:style-name="P709"><text:span text:style-name="T710">42.7</text:span><text:span text:style-name="T711">. vaistažoles, aromatinius ir prieskoninius augalus – 516 <text:s/>Eur už 1 ha;</text:span></text:p>
      <text:p text:style-name="P712"><text:span text:style-name="T713">42.8</text:span><text:span text:style-name="T714">. uogynus ir sodus – 534 <text:s/>Eur už 1 ha.</text:span></text:p>
      <text:p text:style-name="P715"><text:span text:style-name="T716">43</text:span><text:span text:style-name="T717">.</text:span><text:span text:style-name="T718"><text:s/></text:span><text:span text:style-name="T719">Perskaičiavus (padidinus) išmokas, nauji išmokų dydžiai būtų taikomi tais pačiais metais pateiktoms Paraiškoms</text:span><text:span text:style-name="T720">.</text:span></text:p>
      <text:p text:style-name="P721"><text:span text:style-name="T722">44</text:span><text:span text:style-name="T723">. Tais</text:span><text:span text:style-name="T724"><text:s/></text:span><text:span text:style-name="T725">atvejais, kai pareiškėjas pagal Priemonę prašo paramos daugiau nei už 200 ha, − plotas iki 200 ha, laikantis Paraiškoje deklaruotų pasėlių proporcijos pagal atitinkamas augalų grupes (pasėlius), yra remiamas 100 proc., o plotas, viršijantis<text:s/></text:span><text:span text:style-name="T726">200 ha, laikantis Paraiškoje deklaruotų pasėlių proporcijos pagal atitinkamas augalų grupes (pasėlius), yra remiamas 70 proc.</text:span></text:p>
      <text:p text:style-name="P727"/>
      <text:p text:style-name="P728"><text:span text:style-name="T729">XI</text:span><text:span text:style-name="T730"><text:s/>SKYRIUS</text:span></text:p>
      <text:p text:style-name="P731"><text:span text:style-name="T732">SANKCIJŲ TAIKYMAS</text:span></text:p>
      <text:p text:style-name="P733"/>
      <text:p text:style-name="P734"><text:span text:style-name="T735">45</text:span><text:span text:style-name="T736">. Paramos gavėjui nesilaikant prisiimtų įsipareigojimų ir (arba) pažeidžiant kitus teis</text:span><text:span text:style-name="T737">ės aktų reikalavimus numatomos trys privalomų sankcijų rūšys: paramos sumažinimas, paramos neskyrimas ir (arba) reikalavimas grąžinti visą ar dalį sumokėtos paramos. Paramos sumažinimas, paramos neskyrimas ir (arba) reikalavimas grąžinti visą ar dalį sumok</text:span><text:span text:style-name="T738">ėtos paramos taikomas einamaisiais metais deklaruotų duomenų pagrindu neatsižvelgiant į įsipareigojimų galiojimo laikotarpį.</text:span></text:p>
      <text:p text:style-name="P739"><text:span text:style-name="T740">46</text:span><text:span text:style-name="T741">. Sankcijos dėl vėlavimo pateikti paraiškas, taip pat dėl deklaruoto per didelio ploto taikomos TI taisyklėse nustatyta tvark</text:span><text:span text:style-name="T742">a.</text:span><text:s/></text:p>
      <text:p text:style-name="P743"><text:span text:style-name="T744">47</text:span><text:span text:style-name="T745">. Parama sumažinama, jei:</text:span></text:p>
      <text:p text:style-name="P746"><text:span text:style-name="T747">47.1</text:span><text:span text:style-name="T748">. per įsipareigojimų laikotarpį paraiškoje nurodytas plotas pagal Priemonę sumažinamas:</text:span></text:p>
      <text:p text:style-name="P749"/>
      <text:p text:style-name="P750"><text:span text:style-name="T751">47.1.1</text:span><text:span text:style-name="T752">. iki 10 proc. ir sumažinto ploto pagal Priemonę suma neviršija Taisyklių 19.7 ir (arba) 19.8 papunkčiuose nurodytos<text:s/></text:span><text:span text:style-name="T753">leistinos ribos, parama einamaisiais metais nemokama tik už sumažintą plotą;</text:span></text:p>
      <text:p text:style-name="P754"><text:span text:style-name="T755">47.1.2</text:span><text:span text:style-name="T756">. daugiau kaip 10 proc. ir sumažinto ploto pagal Priemonę suma neviršija Taisyklių 19.7 ir (arba) 19.8 papunkčiuose nurodytos leistinos ribos, parama einamaisiais metais</text:span><text:span text:style-name="T757"><text:s/>nemokama tik už sumažintą plotą ir paramos gavėjas grąžina visą per įsipareigojimų laikotarpį už sumažintą plotą gautą paramą;</text:span></text:p>
      <text:p text:style-name="P758"><text:span text:style-name="T759">47.1.3</text:span><text:span text:style-name="T760">. daugiau kaip 10 proc. ir sumažinto ploto pagal Priemonę suma viršija Taisyklių 19.7 ir (arba) 19.8 papunkčiuose nuro</text:span><text:span text:style-name="T761">dytą leistiną ribą, parama einamaisiais metais nemokama tik už sumažintą plotą ir paramos gavėjas grąžina visą per įsipareigojimų laikotarpį už sumažintą plotą gautą paramą, ir trejiems ateinantiems metams, įvertinus sumažintą plotą, apskaičiuota paramos p</text:span><text:span text:style-name="T762">agal remiamą veiklą suma sumažinama 3 proc.;</text:span></text:p>
      <text:p text:style-name="P763"><text:span text:style-name="T764">47.2</text:span><text:span text:style-name="T765">. jeigu nuo pirmosios Paraiškos pateikimo datos per įsipareigojimų laikotarpį atitinkama veikla vykdoma nebe tų pačių Paraiškoje nurodytų KŽS laukų plotuose, parama einamaisiais metais nemokama už tą p</text:span><text:span text:style-name="T766">lotą, kuris neatitinka Paraiškoje nurodyto KŽS lauko ploto;<text:s/></text:span></text:p>
      <text:p text:style-name="P767"><text:span text:style-name="T768">47.3</text:span><text:span text:style-name="T769">.<text:s/></text:span><text:span text:style-name="T770">jei nustatoma, kad pareiškėjai yra susijusios įmonės / kartu veikiančių fizinių asmenų grupė, parama teikiama šiuos pareiškėjus skaičiuojant kaip vieną. Jei toks pareiškėjas prašo param</text:span><text:span text:style-name="T771">os už didesnį nei 200 ha plotą, parama mažinama pagal Taisyklių 44 punktą ir išmokama vadovaujantis Agentūros nustatyta tvarka;</text:span><text:s/></text:p>
      <text:p text:style-name="P772">47.4. jei paramos gavėjas, pretenduojantis gauti išmoką už javus ir (arba) daugiametes žoles sėklai, įgyvendina Taisyklių 24 punkto bei 24.1 arba 24.2 papunkčių reikalavimus, tačiau iki kitų metų birželio 1 d. Agentūrai nepateikia VAT pagal dauginamajai medžiagai keliamus teisės aktų reikalavimus išduoto galutinio „Sėklos sertifikato“, bet „Sėklos sertifikatas“ pateikiamas iki<text:s/>gruodžio 1 d., už daugiametes žoles mokama 50 proc. daugiametėms žolėms sėklai numatyto dydžio kompensacinė išmoka, o už deklaruotų javų sėklai plotą mokama kaip už javus;<text:s/></text:p>
      <text:p text:style-name="P773"><text:span text:style-name="T774">47.5</text:span><text:span text:style-name="T775">. jei paramos gavėjas, pretenduojantis gauti išmoką už javus ir (arba) dau</text:span><text:span text:style-name="T776">giametes žoles sėklai, einamaisiais metais yra įtrauktas į atestuotų dauginamosios medžiagos tiekėjų sąrašą, bet pasėliui, už kurį prašo paramos, VAT nėra išdavusi pasėlio aprobavimo akto ir (arba) nėra sudaręs augalinės dauginamosios medžiagos auginimo ir</text:span><text:span text:style-name="T777"><text:s/>supirkimo sutarties, kaip nurodyta Taisyklių 24.2 papunktyje, kompensacinė išmoka už deklaruotų daugiamečių žolių sėklai plotą mokama kaip už daugiamečių žolių įsėlį, o kompensacinė išmoka už deklaruotų javų sėklai plotą mokama kaip už javus;</text:span></text:p>
      <text:p text:style-name="P778">47.6. jei paramos gavėjas, pretenduojantis gauti išmoką už javus ir (arba) daugiametes žoles sėklai, einamaisiais metais nėra įtrauktas į atestuotų dauginamosios medžiagos tiekėjų sąrašą arba nėra sudaręs dauginamosios medžiagos sutarties su dauginamosios medžiagos tiekėjais, parama einamaisiais metais už šiuos laukus nemokama; <text:s/></text:p>
      <text:p text:style-name="P779">47.7. kai kontrolės institucija pirmą kartą nustato, jog laukuose buvo panaudoti neleistini ekologinėje gamyboje augalų apsaugos produktai, kurie nėra nurodyti 2021 m. liepos 15 d. Komisijos įgyvendinimo reglamento (ES) Nr. 2021/1165, kuriuo leidžiama ekologinėje gamyboje naudoti tam tikrus produktus ir medžiagas ir sudaromi jų sąrašai, I priede, apskaičiuota paramos pagal Priemonę suma sumažinama 25 proc., pažeidimą nustačius antrą kartą – 50 proc.;</text:p>
      <text:p text:style-name="P780"><text:span text:style-name="T781">47.8</text:span><text:span text:style-name="T782">. kai kontrolės institucija nustato kritinę neatitiktį dėl</text:span><text:span text:style-name="T783"><text:s/></text:span><text:span text:style-name="T784">sertifikuojamoje produkcijoje randamų neleistinų ekologinėje gamyboje naudoti medžiagų,<text:s/></text:span><text:span text:style-name="T785">kurios</text:span><text:span text:style-name="T786"><text:s/></text:span><text:span text:style-name="T787">naudojamos<text:s/></text:span><text:span text:style-name="T788">sandėliavimo ir pervežimo infrastruktūroje ir nėra nurodytos Reglame</text:span><text:span text:style-name="T789">nto<text:s/></text:span>(ES) 2021/1165 IV priede<text:span text:style-name="T790">, pirmą kartą per paramos laikotarpį (atsižvelgiant į praėjusius metus)<text:s/></text:span><text:span text:style-name="T791">apskaičiuota paramos pagal Priemonę suma sumažinama 25 proc., antrą ir daugiau kartų<text:s/></text:span><text:span text:style-name="T792">(atsižvelgiant į praėjusius metus) –</text:span><text:span text:style-name="T793"><text:s/>50 proc.</text:span><text:s/></text:p>
      <text:p text:style-name="P794"><text:span text:style-name="T795">48</text:span><text:span text:style-name="T796">. Paramos<text:s/></text:span><text:span text:style-name="T797">neskyrimas taikomas:</text:span></text:p>
      <text:p text:style-name="P798"><text:span text:style-name="T799">48.1</text:span><text:span text:style-name="T800">. kai paramos gavėjas, kurio prisiimti įsipareigojimai nėra pasibaigę, yra bankrutuojantis ar jo veikla likviduojama;</text:span></text:p>
      <text:p text:style-name="P801"><text:span text:style-name="T802">48.2</text:span><text:span text:style-name="T803">. kai pareiškėjas neleidžia atlikti patikros vietoje visuose arba dalyje deklaruotų laukų, taikomos nuo</text:span><text:span text:style-name="T804">statos dėl neteisingo deklaravimo. Jei pareiškėjas patikros vietoje metu neleidžia atlikti laikomų ūkinių gyvūnų patikros, nesudaro tinkamų sąlygų patikrai atlikti ar nepateikia dokumentų, susijusių su prisiimtų pagal Priemonę įsipareigojimų vykdymu, laiko</text:span><text:span text:style-name="T805">ma, kad jis įsipareigojimo nesilaiko (išskyrus teisės aktuose nustatytus atvejus, kai pareiškėjui, neturinčiam reikiamų dokumentų patikros vietoje metu, leidžiama per nustatytą laikotarpį pateikti juos Agentūrai);</text:span><text:s/></text:p>
      <text:p text:style-name="P806"><text:span text:style-name="T807">48.3</text:span><text:span text:style-name="T808">. jeigu nustatoma, kad laukuose,<text:s/></text:span><text:span text:style-name="T809">soduose, uogynuose auginami žemės ūkio augalai nevyrauja ir (ar) neauginami žemės ūkio augalai ir (arba) kontrolės institucija fiksuoja pažeidimus, susijusius su bendros dirvožemio būklės gerinimu (taikoma 2023 m. ir vėlesnėms paraiškoms), antrus metus iš<text:s/></text:span><text:span text:style-name="T810">eilės (atsižvelgiant į praėjusius metus), nustato, jog pažeidžiami ekologinėje gamyboje dauginamajai medžiagai keliami reikalavimai, parama einamaisiais metais už šiuos laukus neskiriama. Sankcijos netaikomos, jei nustatytų reikalavimų ir apribojimų nesila</text:span><text:span text:style-name="T811">ikoma dėl nenugalimos jėgos (force majeure) bei išimtinių aplinkybių atvejų, jei pareiškėjas ir (arba) paramos gavėjas per 15 darbo dienų nuo tada, kai sužinojo ar turėjo sužinoti apie šią aplinkybę, raštu informavo ir pateikė tai įrodančius dokumentus Age</text:span><text:span text:style-name="T812">ntūrai. Išnykus nenugalimos jėgos aplinkybėms, pareiškėjai ir (arba) paramos gavėjai privalo toliau laikytis prisiimtų įsipareigojimų ir (arba) teisės aktuose nustatytų reikalavimų;</text:span></text:p>
      <text:p text:style-name="P813"><text:span text:style-name="T814">48.4</text:span><text:span text:style-name="T815">. jei paramos gavėjas, pretenduojantis gauti išmoką už vaistažoles</text:span><text:span text:style-name="T816">, aromatinius ir prieskoninius augalus, neatitinka 21 punkto reikalavimų, parama einamaisiais metais pagal remiamą augalų grupę nemokama. Pavėluotai teikiamos pažymos apie žemės ūkio veiklos subjekto pajamas per praėjusius kalendorinius metus priimamos 25<text:s/></text:span><text:span text:style-name="T817">kalendorines dienas, po vasario 28 d., už kiekvieną pavėluotą darbo dieną pagal Priemonę apskaičiuotą paramos sumą mažinant 1 proc. Pasibaigus nustatytam pažymų apie žemės ūkio veiklos subjekto pajamas per praėjusius kalendorinius metus pateikimo pavėluota</text:span><text:span text:style-name="T818">i laikui, parama einamaisiais metais pagal remiamą augalų grupę nemokama</text:span>;</text:p>
      <text:p text:style-name="P819">48.5. jei nustatomas Taisyklių 11.1 papunktyje nurodytų reikalavimų pažeidimas,<text:s/><text:span text:style-name="T820">parama pagal Priemonę nemokama</text:span>;<text:s/></text:p>
      <text:p text:style-name="P821"><text:span text:style-name="T822">48.6</text:span><text:span text:style-name="T823">. tais atvejais, kai pareiškėjai Paraiškoje prašo paramos</text:span><text:span text:style-name="T824"><text:s/>už daugiametes žoles, tačiau šiam plotui tenka mažiau SG, nei nustatyta Taisyklių 20 punkte, parama už daugiamečių žolių plotą, kuriam teko mažiau SG, nei nustatyta Taisyklių 20 punkte, neskiriama;</text:span><text:s/></text:p>
      <text:p text:style-name="P825"><text:span text:style-name="T826">48.7</text:span><text:span text:style-name="T827">. kai<text:s/></text:span><text:span text:style-name="T828">kontrolės institucija</text:span><text:span text:style-name="T829"><text:s/></text:span><text:span text:style-name="T830">nustato reikšmingą a</text:span><text:span text:style-name="T831">rba kritinę neatitiktį, kad laukai buvo užteršti ekologinėje gamyboje neleidžiamais naudoti produktais ar medžiagomis,<text:s/></text:span><text:span text:style-name="T832">ne</text:span>nurodytomis Reglamento (ES) 2021/1165 II priede,<text:span text:style-name="T833"><text:s/>bei kontrolės institucija dėl šios priežasties skiria ilgesnį perėjimo prie ekologinės</text:span><text:span text:style-name="T834"><text:s/>gamybos laikotarpį nei nurodytas Reglamento (ES) Nr. 2018/848 II priedo I dalies 1.7.1 papunktyje, arba naują perėjimo prie ekologinės gamybos laikotarpį,</text:span><text:span text:style-name="T835"><text:s/></text:span><text:span text:style-name="T836">einamaisiais metais</text:span><text:span text:style-name="T837"><text:s/>parama už šiuos laukus neskiriama. Įsipareigojimai pagal Priemonės veiklą pareiš</text:span><text:span text:style-name="T838">kėjo pageidavimu šiems laukams gali nutrūkti, tačiau tokiu atveju jam netaikomos Taisyklių 47.1 papunktyje numatytos ilgalaikės sankcijos dėl ploto sumažėjimo. Pareiškėjas, gavęs pranešimą apie pratęstą ar skirtą naują<text:s/></text:span><text:span text:style-name="T839">perėjimo prie ekologinės gamybos laik</text:span><text:span text:style-name="T840">otarpį</text:span><text:span text:style-name="T841">, privalo per 30 darbo dienų nuo pranešimo gavimo iš kontrolės institucijos datos informuoti Agentūrą apie savo sprendimą. Jei pareiškėjas nusprendžia deklaruodamas tokius laukus toliau dalyvauti įgyvendinant Priemonę, parama už laukus, kuriuose buvo</text:span><text:span text:style-name="T842"><text:s/>nustatyta<text:s/></text:span><text:span text:style-name="T843">kritinė neatitiktis,</text:span><text:span text:style-name="T844"><text:s/>nemokama iki tol, kol atgaunamas buvęs sertifikavimo statusas, o už laukus, kuriuose buvo nustatyta reikšminga neatitiktis, kitais metais,<text:s/></text:span><text:span text:style-name="T845">jei laukai vis dar neatgavę<text:s/></text:span><text:span text:style-name="T846">buvusio sertifikavimo statuso, mokama<text:s/></text:span><text:span text:style-name="T847">pagal Priemonės vei</text:span><text:span text:style-name="T848">klos sritį „Parama ekologiniam ūkininkavimui“ numatyta išmoka</text:span><text:span text:style-name="T849">.</text:span><text:s/></text:p>
      <text:p text:style-name="P850"><text:span text:style-name="T851">49</text:span><text:span text:style-name="T852">. Reikalavimas grąžinti visą sumokėtą paramą taikomas:</text:span></text:p>
      <text:p text:style-name="P853"><text:span text:style-name="T854">49.1</text:span><text:span text:style-name="T855">. jei nutraukiamas įsipareigojimų pagal Priemonę vykdymas, nepasibaigus įsipareigojimų laikotarpiui;</text:span></text:p>
      <text:p text:style-name="P856"><text:span text:style-name="T857">49.2</text:span><text:span text:style-name="T858">. per įsipareigojimų laikotarpį pakartotinai padarius tą patį pažeidimą, numatytą Taisyklių 48.2 <text:s/>papunktyje;</text:span></text:p>
      <text:p text:style-name="P859"><text:span text:style-name="T860">49.3</text:span><text:span text:style-name="T861">. per įsipareigojimų laikotarpį padarius tą patį pažeidimą, numatytą Taisyklių 47.7 papunktyje, trečią ir daugiau kartų.</text:span><text:s/></text:p>
      <text:p text:style-name="P862"><text:span text:style-name="T863">50</text:span><text:span text:style-name="T864">.<text:s/></text:span><text:span text:style-name="T865">Taisyklių 49.1 papunkčio nuostata netaikoma:</text:span></text:p>
      <text:p text:style-name="P866"><text:span text:style-name="T867">50.1</text:span><text:span text:style-name="T868">. kai valdos perėmėjas su valda arba dalimi valdos perima perleidėjo prisiimtus įsipareigojimus;</text:span></text:p>
      <text:p text:style-name="P869"><text:span text:style-name="T870">50.2</text:span><text:span text:style-name="T871">. kai nuomojamos ar panaudos sutarties pagrindu valdomos valstybinės žemės nuomos ar panaudos sutart</text:span><text:span text:style-name="T872">is nutraukiama (nepratęsiama) valstybės iniciatyva arba kai valstybės valdžios institucijos savo veiksmais arba neveikimu neužtikrina valstybinės žemės naudojimo teisėtais pagrindais valdymo įteisinimo;</text:span><text:s/></text:p>
      <text:p text:style-name="P873"><text:span text:style-name="T874">50.3</text:span><text:span text:style-name="T875">.<text:s/></text:span><text:span text:style-name="T876">kai pareiškėjas ir (arba) paramos gavėjas<text:s/></text:span><text:span text:style-name="T877">nesilaiko įsipareigojimų dėl objektyvių aplinkybių (laukas ar jo dalis paimami visuomenės poreikiams, laukui ar jo daliai nustatomas servitutas ar pan.) ir jeigu pareiškėjas nuo šiame papunktyje nurodytų aplinkybių sužinojimo raštu informavo Agentūrą;</text:span></text:p>
      <text:p text:style-name="P878"><text:span text:style-name="T879">50</text:span><text:span text:style-name="T880">.4</text:span><text:span text:style-name="T881">. kai nuomojamos ar panaudos rašytinės sutarties pagrindu valdomos privačios žemės nuomos ar panaudos rašytinė sutartis nutraukiama nuomotojo reikalavimu / iniciatyva arba nepratęsiama, suėjus nuomos terminui;</text:span><text:s/></text:p>
      <text:p text:style-name="P882"><text:span text:style-name="T883">50.5</text:span><text:span text:style-name="T884">. kai atnaujinamas KŽS_DR5LT, plo</text:span><text:span text:style-name="T885">to būklė vietovėje nepakinta, o minėtas plotas tampa paramai netinkamas dėl pasikeitusių teisės aktų reikalavimų ir dėl to sumažėja deklaruoti plotai;</text:span><text:s/></text:p>
      <text:p text:style-name="P886">50.6. kai deklaruojamo lauko dalys patenka į kito asmens nuomos pagrindais valdomus valstybinės žemės plotus, kurie ankstesniais metais buvo paramos gavėjo deklaruojami pagal dirbimo (priežiūros) faktą.<text:s/></text:p>
      <text:p text:style-name="P887"><text:span text:style-name="T888">51</text:span><text:span text:style-name="T889">. Jei pažeidimai buvo padaryti dėl aplinkybių, nurodytų reglamento (EB) Nr. 2021/21163 straipsnyje, sankcijos netaikomos.</text:span></text:p>
      <text:p text:style-name="P890"><text:span text:style-name="T891">52</text:span><text:span text:style-name="T892">. Paramos gavėja</text:span><text:span text:style-name="T893">s ar jo įgaliotasis asmuo raštu praneša Agentūrai apie Taisyklių 51 punkte numatytų aplinkybių atsiradimą, kartu pateikdamas įrodymo dokumentus, per 15 darbo dienų nuo tos dienos, kurią paramos gavėjas ar jo įgaliotasis asmuo gali tai padaryti.</text:span></text:p>
      <text:p text:style-name="P894"><text:span text:style-name="T895">53</text:span><text:span text:style-name="T896">. Ein</text:span><text:span text:style-name="T897">amaisiais metais taikomų sankcijų suma negali viršyti 100 proc. mokėtinos paramos sumos.</text:span></text:p>
      <text:p text:style-name="P898"><text:span text:style-name="T899">54</text:span><text:span text:style-name="T900">.<text:s/></text:span><text:span text:style-name="T901">Agentūra turi teisę ankstesniais ar einamaisiais metais pateiktas paraiškas administruoti iš naujo bei priimti sprendimus dėl reikalavimo grąžinti visą ar dalį</text:span><text:span text:style-name="T902"><text:s/>išmokėtos paramos sumos ir (arba) taikyti kitas poveikio priemones už su prašoma arba gauta parama susijusių įsipareigojimų nevykdymą ir (arba) nustatytų reikalavimų nesilaikymą atlikusi administracinį patikrinimą ir (arba) patikrą vietoje tada, kai parei</text:span><text:span text:style-name="T903">škėjas nesilaikė paramos suteikimo ar paraiškoje numatytų reikalavimų, ar pažeidė paramos gavimo ir naudojimo sąlygas,<text:s/></text:span><text:span text:style-name="T904">kaip nurodyta<text:s/></text:span><text:span text:style-name="T905">TI taisyklių 113 punkte.</text:span><text:s/></text:p>
      <text:p text:style-name="P906"/>
      <text:p text:style-name="P907"><text:span text:style-name="T908">XII</text:span><text:span text:style-name="T909"><text:s/>SKYRIUS</text:span></text:p>
      <text:p text:style-name="P910"><text:span text:style-name="T911">VALDOS PERDAVIMAS</text:span></text:p>
      <text:p text:style-name="P912"/>
      <text:p text:style-name="P913"><text:span text:style-name="T914">55</text:span><text:span text:style-name="T915">. Paramos gavėjui perdavus (pardavus, išnuomojus ar<text:s/></text:span><text:span text:style-name="T916">kitu panašiu su atitinkamais gamybos vienetais susijusiu sandoriu) Valdų registre įregistruotą valdą arba jos dalį po to, kai valdos perdavėjas jau yra pateikęs paraišką, bet dar neįvykdęs visų paramos skyrimo reikalavimų pagal Priemonę, valdos perdavėjui<text:s/></text:span><text:span text:style-name="T917">parama neskiriama. Tokiu atveju parama skiriama valdos perėmėjui, kai:</text:span></text:p>
      <text:p text:style-name="P918"><text:span text:style-name="T919">55.1</text:span><text:span text:style-name="T920">. valdos perėmėjas nuo einamųjų metų birželio 15 d. iki lėšų pervedimo pareiškėjui dienos praneša Agentūrai apie valdos perėmimą, pateikdamas pranešimą apie valdos perėmimą, prašy</text:span><text:span text:style-name="T921">mą skirti paramą. Valdos perdavimo atveju, kai valdos perdavėjas yra miręs, valdos perėmėjas pateikia</text:span><text:span text:style-name="T922"><text:s/></text:span><text:span text:style-name="T923">valdos perėmimo fakto patvirtinimo dokumentus (žemės, kito nekilnojamojo turto pirkimo–pardavimo, nuomos, panaudos ar kitos sutarties kopiją, paveldėjimo<text:s/></text:span><text:span text:style-name="T924">teisės liudijimo kopiją ar pan.)<text:s/></text:span><text:span text:style-name="T925">bei, esant daugiau nei vienam paveldėtojui, jų sutikimus, kad valdos perėmėjas perimtų valdą ir gautų paramą</text:span><text:span text:style-name="T926">;</text:span></text:p>
      <text:p text:style-name="P927"><text:span text:style-name="T928">55.2</text:span><text:span text:style-name="T929">. valdos perėmėjas privalo toliau laikytis įsipareigojimų ir vykdyti reikalavimus, kurie kyla iš valdos p</text:span><text:span text:style-name="T930">erdavėjo paraiškos pagal Priemonę;</text:span></text:p>
      <text:p text:style-name="P931"><text:span text:style-name="T932">55.3</text:span><text:span text:style-name="T933">. valdos perdavėjas<text:s/></text:span><text:span text:style-name="T934">(išskyrus valdos perdavėjo mirties atvejį)<text:s/></text:span><text:span text:style-name="T935">neturi įsiskolinimų Agentūrai, Lietuvos Respublikos valstybės biudžetui, „Sodros“ biudžetui<text:s/></text:span><text:span text:style-name="T936">(netaikoma perdavėjams, kuriems Lietuvos Respublikos teisė</text:span><text:span text:style-name="T937">s aktų nustatyta tvarka yra atidėti socialinio draudimo įmokų ir (arba) mokesčių mokėjimo terminai)</text:span><text:span text:style-name="T938">.</text:span></text:p>
      <text:p text:style-name="P939"><text:span text:style-name="T940">56</text:span><text:span text:style-name="T941">. Valdos ir (arba) dalies valdos perdavėjas privalo<text:s/></text:span><text:span text:style-name="T942">atnaujinti<text:s/></text:span><text:span text:style-name="T943">pasikeitusius valdos registravimo duomenis Valdų registre, vadovaudamasis Lietuvos R</text:span><text:span text:style-name="T944">espublikos žemės ūkio ir kaimo verslo registro nuostatų reikalavimais.</text:span></text:p>
      <text:p text:style-name="P945"><text:span text:style-name="T946">57</text:span><text:span text:style-name="T947">. Jei visa valda arba dalis valdos perduodama po to, kai valdos perdavėjas jau yra pateikęs Paraišką ir įvykdęs visus reikalavimus, nustatytus pagal Priemonę, jis turi informuoti<text:s/></text:span><text:span text:style-name="T948">Agentūrą apie valdos perdavimą. Valdos perdavėjo mirties atveju valdos duomenis atnaujinti ir Agentūrą informuoti apie valdos perėmimą (po valdos perdavėjo mirties) privalo valdos perėmėjas, kuris valdoje tęsia ekonominę veiklą.</text:span></text:p>
      <text:p text:style-name="P949"><text:span text:style-name="T950">58</text:span><text:span text:style-name="T951">. Valdos perdavimo at</text:span><text:span text:style-name="T952">veju, kai valda yra perduodama kitam pareiškėjui, kuris buvo įregistravęs valdą iki perdavimo, sujungtoms valdoms paliekamas perėmėjo valdos atpažinties kodas, o valdos perdavėjo valdos atpažinties kodas pripažįstamas negaliojančiu.</text:span></text:p>
      <text:p text:style-name="P953"><text:span text:style-name="T954">59</text:span><text:span text:style-name="T955">.<text:s/></text:span><text:span text:style-name="T956">Valdos išregist</text:span><text:span text:style-name="T957">ravimo atveju, kai valda išregistruojama iki einamųjų metų gruodžio 31 d., pareiškėjas ir (ar) paramos gavėjas nebetenka teisės į jam priklausiusią paramą, o tais atvejais, kai parama ar jos dalis iki einamųjų metų gruodžio 31 d. pareiškėjui ir (ar) paramo</text:span><text:span text:style-name="T958">s gavėjui jau išmokėta, jis privalo paramą grąžinti.</text:span></text:p>
      <text:p text:style-name="P959"/>
      <text:p text:style-name="P960"><text:span text:style-name="T961">XIII</text:span><text:span text:style-name="T962"><text:s/>SKYRIUS</text:span></text:p>
      <text:p text:style-name="P963"><text:span text:style-name="T964">Skundų nagrinėjimas</text:span></text:p>
      <text:p text:style-name="P965"/>
      <text:p text:style-name="P966"><text:span text:style-name="T967">60</text:span><text:span text:style-name="T968">.<text:s/></text:span><text:span text:style-name="T969"><text:s/>Asmenys, nesutinkantys su Agentūros ir ŽŪDC priimtais sprendimais, taip pat Agentūros ar ŽŪDC vilkinimu atlikti jų kompetencijai priskirtus veiksmus, turi teisę juos apskųsti Lietuvos Respublikos viešojo administravimo įstatymo nustatyta tvarka Agentūros<text:s/></text:span><text:span text:style-name="T970">ar ŽŪDC vadovui, Ministerijai, Lietuvos Respublikos ikiteisminio administracinių ginčų nagrinėjimo tvarkos įstatymo nustatyta tvarka Lietuvos administracinių ginčų komisijai arba Lietuvos Respublikos administracinių bylų teisenos įstatymo nustatyta tvarka<text:s/></text:span><text:span text:style-name="T971">administraciniam teismui.</text:span></text:p>
      <text:p text:style-name="P972"><text:span text:style-name="T973">61</text:span><text:span text:style-name="T974">.<text:s/></text:span><text:span text:style-name="T975"><text:s/>Asmenys, nesutinkantys su Ministerijos priimtais sprendimais, taip pat Ministerijos vilkinimu atlikti jos kompetencijai priskirtus veiksmus, turi teisę juos apskųsti Lietuvos Respublikos viešojo administravimo įstatymo nu</text:span><text:span text:style-name="T976">statyta tvarka Lietuvos Respublikos žemės ūkio ministrui, Lietuvos Respublikos ikiteisminio administracinių ginčų nagrinėjimo tvarkos įstatymo nustatyta tvarka Lietuvos administracinių ginčų komisijai arba Lietuvos Respublikos administracinių bylų teisenos</text:span><text:span text:style-name="T977"><text:s/>įstatymo nustatyta tvarka administraciniam teismui.<text:s/></text:span></text:p>
      <text:p text:style-name="P978"><text:span text:style-name="T979">62</text:span><text:span text:style-name="T980">.<text:s/></text:span><text:span text:style-name="T981"><text:s/>Agentūra gali sustabdyti paraiškos administravimą TI taisyklėse nustatyta tvarka.</text:span></text:p>
      <text:p text:style-name="P982"><text:span text:style-name="T983">63</text:span><text:span text:style-name="T984">.<text:s/></text:span><text:span text:style-name="T985"><text:s/>Pasikeitus Taisyklėms, nauji reikalavimai nuo jų įsigaliojimo dienos taikomi vienodai visiems pareiškė</text:span><text:span text:style-name="T986">jams, išskyrus atvejus, kai pakeitimo įsakyme numatyta kitaip.</text:span></text:p>
      <text:p text:style-name="P987"/>
      <text:p text:style-name="P988"><text:span text:style-name="T989">XIV</text:span><text:span text:style-name="T990"><text:s/>SKYRIUS</text:span></text:p>
      <text:p text:style-name="P991"><text:span text:style-name="T992">BAIGIAMOSIOS NUOSTATOS</text:span></text:p>
      <text:p text:style-name="P993"/>
      <text:p text:style-name="P994"><text:span text:style-name="T995">64</text:span><text:span text:style-name="T996">. Už paraiškos bei kitus duomenis atsako juos pateikę pareiškėjai ir (arba) paramos gavėjai.</text:span></text:p>
      <text:p text:style-name="P997"><text:span text:style-name="T998">65</text:span><text:span text:style-name="T999">. Už pareiškėjų informavimą paramos teikimo<text:s/></text:span><text:span text:style-name="T1000">klausimais, paraiškos duomenų įvedimą ir patvirtinimą PPIS, kai paraiška pateikiama seniūnijos darbuotojui,</text:span><text:span text:style-name="T1001"><text:s/></text:span><text:span text:style-name="T1002">atsakingos savivaldybės.<text:s/></text:span></text:p>
      <text:p text:style-name="P1003"><text:span text:style-name="T1004">66</text:span><text:span text:style-name="T1005">.<text:s/></text:span><text:span text:style-name="T1006"><text:s/>Už tinkamą PPIS veikimą, paraiškų priėmimo ir keitimo darbų organizavimą ir perdavimą Agentūrai atsako ŽŪDC.<text:s/></text:span></text:p>
      <text:p text:style-name="P1007"><text:span text:style-name="T1008">67</text:span><text:span text:style-name="T1009">. <text:s/>Už paraiškų administravimą, administracinę patikrą, patikrą vietoje ir nuotolinę patikrą, stebėjimą ALNSIS, paramos dydžio apskaičiavimą ir išmokėjimą paramos gavėjams, lėšų apskaitą, ataskaitų teikimą atsako Agentūra.</text:span></text:p>
      <text:p text:style-name="P1010"><text:span text:style-name="T1011">68</text:span><text:span text:style-name="T1012">.<text:s/></text:span><text:span text:style-name="T1013"><text:s/>Už Ekologinės gamybos</text:span><text:span text:style-name="T1014"><text:s/>taisyklių reikalavimų laikymosi tinkamą kontrolę ir sertifikavimą atsako ekologinę žemės ūkio ir maisto produktų gamybą sertifikuojanti žemės ūkio ministro įsakymu patvirtinta kontrolės institucija.<text:s/></text:span></text:p>
      <text:p text:style-name="P1015"><text:span text:style-name="T1016">69</text:span><text:span text:style-name="T1017">.<text:s/></text:span><text:span text:style-name="T1018"><text:s/>Pareiškėjas<text:s/></text:span><text:span text:style-name="T1019">ir (ar) paramos gavėjas, nesilaikę</text:span><text:span text:style-name="T1020">s</text:span><text:span text:style-name="T1021"><text:s/>Taisyklėse nurodytų įsipareigojimų ir reikalavimų, taip pat gavęs kompensacines išmokas neteisėtai, arba asmuo, prisidėjęs prie neteisėtų kompensacinių išmokų gavimo (sąmoningai patvirtinęs klaidingus duomenis), atsako Lietuvos Respublikos įstatymų nusta</text:span><text:span text:style-name="T1022">tyta tvarka.</text:span></text:p>
      <text:p text:style-name="P1023"><text:span text:style-name="T1024">70</text:span><text:span text:style-name="T1025">.<text:s/></text:span><text:span text:style-name="T1026"><text:s/>Pareiškėjo pateikti duomenys Lietuvos Respublikos institucijų, kitų Europos Sąjungos valstybių institucijų, Europos Komisijos, Europos kovos su sukčiavimu tarnybos (OLAF) ir Europos Audito Rūmų bus apdoroti elektroniniu būdu ir panaud</text:span><text:span text:style-name="T1027">oti kontrolės tikslais.</text:span></text:p>
      <text:p text:style-name="P1028"><text:span text:style-name="T1029">71</text:span><text:span text:style-name="T1030">.<text:s/></text:span><text:span text:style-name="T1031"><text:s/>Pareiškėjas vieną kartą per kalendorinius metus iki rugpjūčio 1 d.<text:s/></text:span><text:span text:style-name="T1032">per Elektroninių valdžios vartų portalą arba seniūnijoje<text:s/></text:span><text:span text:style-name="T1033">atnaujina savo valdos registracijos duomenis Valdų registre.</text:span></text:p>
      <text:p text:style-name="P1034">___________________</text:p>
      <text:p text:style-name="P1035">Lietuvos kaimo plėtros 2014–2020</text:p>
      <text:p text:style-name="P1037">metų programos priemonės</text:p>
      <text:p text:style-name="P1038">„Ekologinis ūkininkavimas“</text:p>
      <text:p text:style-name="P1039">įgyvendinimo taisyklių<text:s/></text:p>
      <text:p text:style-name="P1040"><text:span text:style-name="T1041">priedas</text:span></text:p>
      <text:p text:style-name="P1042"/>
      <text:p text:style-name="P1043"><text:span text:style-name="T1044">PRIEMONĖS „EKOLOGINIS ŪKININKAVIMAS“ PAGRINDINIAI REIKALAVIMAI IR SANKCIJŲ DYDŽIAI</text:span></text:p>
      <text:p text:style-name="P1045"/>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Eil. Nr.</text:p>
          </table:table-cell>
          <table:table-cell table:style-name="TableCell1053">
            <text:p text:style-name="P1054">Pagrindiniai<text:s/>reikalavimai</text:p>
          </table:table-cell>
          <table:table-cell table:style-name="TableCell1055">
            <text:p text:style-name="P1056">Sankcija už pagrindinio reikalavimo nesilaikymą</text:p>
          </table:table-cell>
        </table:table-row>
        <table:table-row table:style-name="TableRow1057">
          <table:table-cell table:style-name="TableCell1058">
            <text:p text:style-name="P1059">1.</text:p>
          </table:table-cell>
          <table:table-cell table:style-name="TableCell1060">
            <text:p text:style-name="P1061"><text:span text:style-name="T1062">Tos pačios rūšies javai (išskyrus kmynus ir žieminius javus) tame pačiame lauke gali būti auginami ne ilgiau kaip 1</text:span><text:span text:style-name="T1063"><text:s/></text:span><text:span text:style-name="T1064">m. iš eilės (taikoma nuo 2023 m. deklaruotiems plotams).</text:span></text:p>
          </table:table-cell>
          <table:table-cell table:style-name="TableCell1065">
            <text:p text:style-name="P1066">5 proc. pagal veiklas „Parama perėjimui prie ekologinio ūkininkavimo“ arba „Parama ekologiniam ūkininkavimui“ apskaičiuoto išmokų dydžio</text:p>
          </table:table-cell>
        </table:table-row>
        <table:table-row table:style-name="TableRow1067">
          <table:table-cell table:style-name="TableCell1068">
            <text:p text:style-name="P1069">2.</text:p>
          </table:table-cell>
          <table:table-cell table:style-name="TableCell1070">
            <text:p text:style-name="P1071">Jei žemės ūkio valdoje yra naudojami profesionaliajam naudojimui skirti augalų apsaugos produktai, turi būti pildomas<text:s/>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text:p>
            <text:p text:style-name="P1072"><text:span text:style-name="T1073">Žurnalas privalo būti saugomas visą įsipareigojimų laikotarpį ir metus jam pasibaigus. Žurnalas gali būti pildoma</text:span><text:span text:style-name="T1074">s ir saugomas elektroninėje laikmenoje.</text:span></text:p>
          </table:table-cell>
          <table:table-cell table:style-name="TableCell1075">
            <text:p text:style-name="P1076"><text:span text:style-name="T1077">1 proc. pagal Priemonę apskaičiuoto išmokų dydžio</text:span></text:p>
          </table:table-cell>
        </table:table-row>
        <table:table-row table:style-name="TableRow1078">
          <table:table-cell table:style-name="TableCell1079">
            <text:p text:style-name="P1080">3.</text:p>
          </table:table-cell>
          <table:table-cell table:style-name="TableCell1081">
            <text:p text:style-name="P1082"><text:span text:style-name="T1083">Jei žemės ūkio valdoje yra naudojami<text:s/></text:span><text:span text:style-name="T1084">augalų apsaugos produktai, skirti profesionaliajam naudojimui, jie turi būti registruoti Lietuvos Respublikoje.</text:span></text:p>
          </table:table-cell>
          <table:table-cell table:style-name="TableCell1085">
            <text:p text:style-name="P1086"><text:span text:style-name="T1087">1 proc. pagal</text:span><text:span text:style-name="T1088"><text:s/>Priemonę apskaičiuoto išmokų dydžio</text:span></text:p>
          </table:table-cell>
        </table:table-row>
        <table:table-row table:style-name="TableRow1089">
          <table:table-cell table:style-name="TableCell1090">
            <text:p text:style-name="P1091">4.</text:p>
          </table:table-cell>
          <table:table-cell table:style-name="TableCell1092">
            <text:p text:style-name="P1093"><text:span text:style-name="T1094">Jei paramos gavėjai yra augalų apsaugos produktų profesionalieji naudotojai, privalu turėti augalų apsaugos kursų baigimo pažymėjimą ar kitą jam prilyginamą ES valstybėje narėje ar Europos ekonominės erdvės<text:s/></text:span><text:span text:style-name="T1095">valstybėje išduotą pažymėjimą.</text:span></text:p>
          </table:table-cell>
          <table:table-cell table:style-name="TableCell1096">
            <text:p text:style-name="P1097"><text:span text:style-name="T1098">1 proc. pagal Priemonę apskaičiuoto išmokų dydžio</text:span></text:p>
          </table:table-cell>
        </table:table-row>
        <table:table-row table:style-name="TableRow1099">
          <table:table-cell table:style-name="TableCell1100">
            <text:p text:style-name="P1101">5.</text:p>
          </table:table-cell>
          <table:table-cell table:style-name="TableCell1102">
            <text:p text:style-name="P1103"><text:span text:style-name="T1104">Jei valdoje naudojami augalų apsaugos produktai ir naudojami purkštuvai, turėti galiojančius purkštuvų (augalų apsaugos produktams purkšti) pažymėjimus, išduotus Augalų ap</text:span><text:span text:style-name="T1105">saugos produktų purškimo įrangos tikrinimo taisyklių, patvirtintų žemės ūkio ministro 2001 m. birželio 19 d. įsakymu Nr. 199 „Dėl Augalų apsaugos produktų purškimo įrangos tikrinimo taisyklių patvirtinimo“, nustatyta tvarka.</text:span></text:p>
          </table:table-cell>
          <table:table-cell table:style-name="TableCell1106">
            <text:p text:style-name="P1107"><text:span text:style-name="T1108">1 proc. pagal priemonę apskaiči</text:span><text:span text:style-name="T1109">uoto išmokų dydžio</text:span></text:p>
          </table:table-cell>
        </table:table-row>
        <table:table-row table:style-name="TableRow1110">
          <table:table-cell table:style-name="TableCell1111">
            <text:p text:style-name="P1112">6.</text:p>
          </table:table-cell>
          <table:table-cell table:style-name="TableCell1113">
            <text:p text:style-name="P1114">Turi būti laikomasi žemės ūkio veiklos vykdymo kriterijų, nurodytų Tiesioginių išmokų administravimo bei kontrolės taisyklių III skyriuje.</text:p>
          </table:table-cell>
          <table:table-cell table:style-name="TableCell1115">
            <text:p text:style-name="P1116"><text:span text:style-name="T1117">1<text:s/></text:span>proc. pagal Priemonę apskaičiuoto išmokų dydžio už kiekvieno<text:span text:style-name="T1118"><text:s/></text:span>žemės ūkio veiklos vykdymo<text:s/>kriterijaus nesilaikymą</text:p>
          </table:table-cell>
        </table:table-row>
      </table:table>
      <text:p text:style-name="P1119"/>
      <text:p text:style-name="P1120">_______________________</text:p>
      <text:p text:style-name="P1121"/>
      <text:p text:style-name="P1122"/>
      <text:p text:style-name="P1123"><text:span text:style-name="T1124">Pakeitimai:</text:span></text:p>
      <text:p text:style-name="P1125"/>
      <text:p text:style-name="P1126"><text:span text:style-name="T1127">1.</text:span></text:p>
      <text:p text:style-name="P1128"><text:span text:style-name="T1129">Lietuvos Respublikos žemės ūkio ministerija, Įsakymas</text:span></text:p>
      <text:p text:style-name="P1130"><text:span text:style-name="T1131">Nr.<text:s/></text:span><text:a xlink:href="https://www.e-tar.lt/portal/legalAct.html?documentId=a742566010d111e58569be21ff080a8c" office:target-frame-name="_top" xlink:show="replace"><text:span text:style-name="T1132">3D-500</text:span></text:a><text:span text:style-name="T1133">, 2015-06-12,<text:s/></text:span><text:span text:style-name="T1134">paskelbta TAR 2015-06-13, i. k. 2015-09258</text:span></text:p>
      <text:p text:style-name="P1135"><text:span text:style-name="T1136">Dėl žemės ūkio ministro 2015 m. balandžio 20 d. įsakymo Nr. 3D-286 „Dėl Lietuvos kaimo plėtros 2014–2020 metų programos priemonės „Ekologinis ūkininkavimas“ įgyvendinimo taisyklių patvirtinimo“ pakeitimo</text:span></text:p>
      <text:p text:style-name="P1137"/>
      <text:p text:style-name="P1138"><text:span text:style-name="T1139">2.</text:span></text:p>
      <text:p text:style-name="P1140"><text:span text:style-name="T1141">Lietu</text:span><text:span text:style-name="T1142">vos Respublikos žemės ūkio ministerija, Įsakymas</text:span></text:p>
      <text:p text:style-name="P1143"><text:span text:style-name="T1144">Nr.<text:s/></text:span><text:a xlink:href="https://www.e-tar.lt/portal/legalAct.html?documentId=42431d8056cc11e5825682aa0fc6b8d5" office:target-frame-name="_top" xlink:show="replace"><text:span text:style-name="T1145">3D-677</text:span></text:a><text:span text:style-name="T1146">, 2015-09-09, paskelbta TAR 2015-09-09, i. k. 2015-13649</text:span></text:p>
      <text:p text:style-name="P1147"><text:span text:style-name="T1148">Dėl žemės ūkio ministro 2015 m. balandžio<text:s/></text:span><text:span text:style-name="T1149">20 d. įsakymo Nr. 3D-286 „Dėl Lietuvos kaimo plėtros 2014–2020 metų programos priemonės „Ekologinis ūkininkavimas“ įgyvendinimo taisyklių patvirtinimo“ pakeitimo</text:span></text:p>
      <text:p text:style-name="P1150"/>
      <text:p text:style-name="P1151"><text:span text:style-name="T1152">3.</text:span></text:p>
      <text:p text:style-name="P1153"><text:span text:style-name="T1154">Lietuvos Respublikos žemės ūkio ministerija, Įsakymas</text:span></text:p>
      <text:p text:style-name="P1155"><text:span text:style-name="T1156">Nr.<text:s/></text:span><text:a xlink:href="https://www.e-tar.lt/portal/legalAct.html?documentId=81c91f30c35b11e5a6588fb85a3cc84b" office:target-frame-name="_top" xlink:show="replace"><text:span text:style-name="T1157">3D-31</text:span></text:a><text:span text:style-name="T1158">, 2016-01-25, paskelbta TAR 2016-01-25, i. k. 2016-01551</text:span></text:p>
      <text:p text:style-name="P1159"><text:span text:style-name="T1160">Dėl žemės ūkio ministro 2015 m. balandžio 20 d. įsakymo Nr. 3D-286 „Dėl Lietuvos kaimo plėtros 2014–2020 metų programos priemonė</text:span><text:span text:style-name="T1161">s „Ekologinis ūkininkavimas“ įgyvendinimo taisyklių patvirtinimo“ pakeitimo</text:span></text:p>
      <text:p text:style-name="P1162"/>
      <text:p text:style-name="P1163"><text:span text:style-name="T1164">4.</text:span></text:p>
      <text:p text:style-name="P1165"><text:span text:style-name="T1166">Lietuvos Respublikos žemės ūkio ministerija, Įsakymas</text:span></text:p>
      <text:p text:style-name="P1167"><text:span text:style-name="T1168">Nr.<text:s/></text:span><text:a xlink:href="https://www.e-tar.lt/portal/legalAct.html?documentId=79caeaa0fbfc11e5a52397090a2fa158" office:target-frame-name="_top" xlink:show="replace"><text:span text:style-name="T1169">3D-185</text:span></text:a><text:span text:style-name="T1170">, 2016-04-06,<text:s/></text:span><text:span text:style-name="T1171">paskelbta TAR 2016-04-07, i. k. 2016-08269</text:span></text:p>
      <text:p text:style-name="P1172"><text:span text:style-name="T1173">Dėl žemės ūkio ministro 2015 m. balandžio 20 d. įsakymo Nr. 3D-286 „Dėl Lietuvos kaimo plėtros 2014–2020 metų programos priemonės „Ekologinis ūkininkavimas“ įgyvendinimo taisyklių patvirtinimo“ pakeitimo</text:span></text:p>
      <text:p text:style-name="P1174"/>
      <text:p text:style-name="P1175"><text:span text:style-name="T1176">5.</text:span></text:p>
      <text:p text:style-name="P1177"><text:span text:style-name="T1178">Lietu</text:span><text:span text:style-name="T1179">vos Respublikos žemės ūkio ministerija, Įsakymas</text:span></text:p>
      <text:p text:style-name="P1180"><text:span text:style-name="T1181">Nr.<text:s/></text:span><text:a xlink:href="https://www.e-tar.lt/portal/legalAct.html?documentId=95f91eb00dfc11e6bae4eb98746971fa" office:target-frame-name="_top" xlink:show="replace"><text:span text:style-name="T1182">3D-272</text:span></text:a><text:span text:style-name="T1183">, 2016-04-29, paskelbta TAR 2016-04-29, i. k. 2016-10807</text:span></text:p>
      <text:p text:style-name="P1184"><text:span text:style-name="T1185">Dėl žemės ūkio ministro 2015 m. balandžio<text:s/></text:span><text:span text:style-name="T1186">20 d. įsakymo Nr. 3D-286 „Dėl Lietuvos kaimo plėtros 2014–2020 metų programos priemonės „Ekologinis ūkininkavimas“ įgyvendinimo taisyklių patvirtinimo“ pakeitimo</text:span></text:p>
      <text:p text:style-name="P1187"/>
      <text:p text:style-name="P1188"><text:span text:style-name="T1189">6.</text:span></text:p>
      <text:p text:style-name="P1190"><text:span text:style-name="T1191">Lietuvos Respublikos žemės ūkio ministerija, Įsakymas</text:span></text:p>
      <text:p text:style-name="P1192"><text:span text:style-name="T1193">Nr.<text:s/></text:span><text:a xlink:href="https://www.e-tar.lt/portal/legalAct.html?documentId=05d476c083dd11e6b969d7ae07280e89" office:target-frame-name="_top" xlink:show="replace"><text:span text:style-name="T1194">3D-549</text:span></text:a><text:span text:style-name="T1195">, 2016-09-26, paskelbta TAR 2016-09-26, i. k. 2016-24055</text:span></text:p>
      <text:p text:style-name="P1196"><text:span text:style-name="T1197">Dėl žemės ūkio ministro 2015 m. balandžio 20 d. įsakymo Nr. 3D-286 „Dėl Lietuvos kaimo plėtros 2014–2020 metų programos priemon</text:span><text:span text:style-name="T1198">ės „Ekologinis ūkininkavimas“ įgyvendinimo taisyklių patvirtinimo“ pakeitimo</text:span></text:p>
      <text:p text:style-name="P1199"/>
      <text:p text:style-name="P1200"><text:span text:style-name="T1201">7.</text:span></text:p>
      <text:p text:style-name="P1202"><text:span text:style-name="T1203">Lietuvos Respublikos žemės ūkio ministerija, Įsakymas</text:span></text:p>
      <text:p text:style-name="P1204"><text:span text:style-name="T1205">Nr.<text:s/></text:span><text:a xlink:href="https://www.e-tar.lt/portal/legalAct.html?documentId=51c8c9800ecc11e79800e8266c1e5d1b" office:target-frame-name="_top" xlink:show="replace"><text:span text:style-name="T1206">3D-190</text:span></text:a><text:span text:style-name="T1207">, 2017-03-22,</text:span><text:span text:style-name="T1208"><text:s/>paskelbta TAR 2017-03-22, i. k. 2017-04703</text:span></text:p>
      <text:p text:style-name="P1209"><text:span text:style-name="T1210">Dėl žemės ūkio ministro 2015 m. balandžio 20 d. įsakymo Nr. 3D-286 „Dėl Lietuvos kaimo plėtros 2014–2020 metų programos priemonės „Ekologinis ūkininkavimas“ įgyvendinimo taisyklių patvirtinimo“ pakeitimo</text:span></text:p>
      <text:p text:style-name="P1211"/>
      <text:p text:style-name="P1212"><text:span text:style-name="T1213">8.</text:span></text:p>
      <text:p text:style-name="P1214"><text:span text:style-name="T1215">Liet</text:span><text:span text:style-name="T1216">uvos Respublikos žemės ūkio ministerija, Įsakymas</text:span></text:p>
      <text:p text:style-name="P1217"><text:span text:style-name="T1218">Nr.<text:s/></text:span><text:a xlink:href="https://www.e-tar.lt/portal/legalAct.html?documentId=b70cfc70144511e79800e8266c1e5d1b" office:target-frame-name="_top" xlink:show="replace"><text:span text:style-name="T1219">3D-209</text:span></text:a><text:span text:style-name="T1220">, 2017-03-29, paskelbta TAR 2017-03-29, i. k. 2017-05056</text:span></text:p>
      <text:p text:style-name="P1221"><text:span text:style-name="T1222">Dėl žemės ūkio ministro 2015 m. balandžio</text:span><text:span text:style-name="T1223"><text:s/>20 d. įsakymo Nr. 3D-286 „Dėl Lietuvos kaimo plėtros 2014–2020 metų programos priemonės „Ekologinis ūkininkavimas“ įgyvendinimo taisyklių patvirtinimo“ pakeitimo</text:span></text:p>
      <text:p text:style-name="P1224"/>
      <text:p text:style-name="P1225"><text:span text:style-name="T1226">9.</text:span></text:p>
      <text:p text:style-name="P1227"><text:span text:style-name="T1228">Lietuvos Respublikos žemės ūkio ministerija, Įsakymas</text:span></text:p>
      <text:p text:style-name="P1229"><text:span text:style-name="T1230">Nr.<text:s/></text:span><text:a xlink:href="https://www.e-tar.lt/portal/legalAct.html?documentId=120c152067b611e7827cd63159af616c" office:target-frame-name="_top" xlink:show="replace"><text:span text:style-name="T1231">3D-466</text:span></text:a><text:span text:style-name="T1232">, 2017-07-13, paskelbta TAR 2017-07-13, i. k. 2017-12193</text:span></text:p>
      <text:p text:style-name="P1233"><text:span text:style-name="T1234">Dėl žemės ūkio ministro 2015 m. balandžio 20 d. įsakymo Nr. 3D-286 „Dėl Lietuvos kaimo plėtros 2014–2020 metų programos priemo</text:span><text:span text:style-name="T1235">nės „Ekologinis ūkininkavimas“ įgyvendinimo taisyklių patvirtinimo“ pakeitimo</text:span></text:p>
      <text:p text:style-name="P1236"/>
      <text:p text:style-name="P1237"><text:span text:style-name="T1238">10.</text:span></text:p>
      <text:p text:style-name="P1239"><text:span text:style-name="T1240">Lietuvos Respublikos žemės ūkio ministerija, Įsakymas</text:span></text:p>
      <text:p text:style-name="P1241"><text:span text:style-name="T1242">Nr.<text:s/></text:span><text:a xlink:href="https://www.e-tar.lt/portal/legalAct.html?documentId=64940ed0ec6b11e78a1adea6fe72f3c5" office:target-frame-name="_top" xlink:show="replace"><text:span text:style-name="T1243">3D-853</text:span></text:a><text:span text:style-name="T1244">, 2017-12-2</text:span><text:span text:style-name="T1245">9, paskelbta TAR 2017-12-29, i. k. 2017-21676</text:span></text:p>
      <text:p text:style-name="P1246"><text:span text:style-name="T1247">Dėl žemės ūkio ministro 2015 m. balandžio 20 d. įsakymo Nr. 3D-286 „Dėl Lietuvos kaimo plėtros 2014–2020 metų programos priemonės „Ekologinis ūkininkavimas“ įgyvendinimo taisyklių patvirtinimo“ pakeitimo</text:span></text:p>
      <text:p text:style-name="P1248"/>
      <text:p text:style-name="P1249"><text:span text:style-name="T1250">11.</text:span></text:p>
      <text:p text:style-name="P1251"><text:span text:style-name="T1252">L</text:span><text:span text:style-name="T1253">ietuvos Respublikos žemės ūkio ministerija, Įsakymas</text:span></text:p>
      <text:p text:style-name="P1254"><text:span text:style-name="T1255">Nr.<text:s/></text:span><text:a xlink:href="https://www.e-tar.lt/portal/legalAct.html?documentId=ddbc4c5043a511e8ad2f97b2a095557a" office:target-frame-name="_top" xlink:show="replace"><text:span text:style-name="T1256">3D-234</text:span></text:a><text:span text:style-name="T1257">, 2018-04-19, paskelbta TAR 2018-04-20, i. k. 2018-06344</text:span></text:p>
      <text:p text:style-name="P1258"><text:span text:style-name="T1259">Dėl žemės ūkio ministro 2015 m.<text:s/></text:span><text:span text:style-name="T1260">balandžio 20 d. įsakymo Nr. 3D-286 „Dėl Lietuvos kaimo plėtros 2014–2020 metų programos priemonės „Ekologinis ūkininkavimas“ įgyvendinimo taisyklių patvirtinimo“ pakeitimo</text:span></text:p>
      <text:p text:style-name="P1261"/>
      <text:p text:style-name="P1262"><text:span text:style-name="T1263">12.</text:span></text:p>
      <text:p text:style-name="P1264"><text:span text:style-name="T1265">Lietuvos Respublikos žemės ūkio ministerija, Įsakymas</text:span></text:p>
      <text:p text:style-name="P1266"><text:span text:style-name="T1267">Nr.<text:s/></text:span><text:a xlink:href="https://www.e-tar.lt/portal/legalAct.html?documentId=b36cd6a09f9811e8b93ad15b34c9248c" office:target-frame-name="_top" xlink:show="replace"><text:span text:style-name="T1268">3D-553</text:span></text:a><text:span text:style-name="T1269">, 2018-08-14, paskelbta TAR 2018-08-14, i. k. 2018-13092</text:span></text:p>
      <text:p text:style-name="P1270"><text:span text:style-name="T1271">Dėl žemės ūkio ministro 2015 m. balandžio 20 d. įsakymo Nr. 3D-286 „Dėl Lietuvos kaimo plėtros 2014–2020 metų progra</text:span><text:span text:style-name="T1272">mos priemonės „Ekologinis ūkininkavimas“ įgyvendinimo taisyklių patvirtinimo“ pakeitimo</text:span></text:p>
      <text:p text:style-name="P1273"/>
      <text:p text:style-name="P1274"><text:span text:style-name="T1275">13.</text:span></text:p>
      <text:p text:style-name="P1276"><text:span text:style-name="T1277">Lietuvos Respublikos žemės ūkio ministerija, Įsakymas</text:span></text:p>
      <text:p text:style-name="P1278"><text:span text:style-name="T1279">Nr.<text:s/></text:span><text:a xlink:href="https://www.e-tar.lt/portal/legalAct.html?documentId=cec63590875f11e993ffd4361ddf8976" office:target-frame-name="_top" xlink:show="replace"><text:span text:style-name="T1280">3D-345</text:span></text:a><text:span text:style-name="T1281">,</text:span><text:span text:style-name="T1282"><text:s/>2019-06-05, paskelbta TAR 2019-06-05, i. k. 2019-09104</text:span></text:p>
      <text:p text:style-name="P1283"><text:span text:style-name="T1284">Dėl žemės ūkio ministro 2015 m. balandžio 20 d. įsakymo Nr. 3D-286 „Dėl Lietuvos kaimo plėtros 2014–2020 metų programos priemonės „Ekologinis ūkininkavimas“ įgyvendinimo taisyklių patvirtinimo“ pakeit</text:span><text:span text:style-name="T1285">imo</text:span></text:p>
      <text:p text:style-name="P1286"/>
      <text:p text:style-name="P1287"><text:span text:style-name="T1288">14.</text:span></text:p>
      <text:p text:style-name="P1289"><text:span text:style-name="T1290">Lietuvos Respublikos žemės ūkio ministerija, Įsakymas</text:span></text:p>
      <text:p text:style-name="P1291"><text:span text:style-name="T1292">Nr.<text:s/></text:span><text:a xlink:href="https://www.e-tar.lt/portal/legalAct.html?documentId=538f2fb0893b11eab005936df725feed" office:target-frame-name="_top" xlink:show="replace"><text:span text:style-name="T1293">3D-334</text:span></text:a><text:span text:style-name="T1294">, 2020-04-28, paskelbta TAR 2020-04-29, i. k. 2020-08976</text:span></text:p>
      <text:p text:style-name="P1295"><text:span text:style-name="T1296">Dėl žemės ūkio ministro 2015</text:span><text:span text:style-name="T1297"><text:s/>m. balandžio 20 d. įsakymo Nr. 3D-286 „Dėl Lietuvos kaimo plėtros 2014–2020 metų programos priemonės „Ekologinis ūkininkavimas“ įgyvendinimo taisyklių patvirtinimo“ pakeitimo</text:span></text:p>
      <text:p text:style-name="P1298"/>
      <text:p text:style-name="P1299"><text:span text:style-name="T1300">15.</text:span></text:p>
      <text:p text:style-name="P1301"><text:span text:style-name="T1302">Lietuvos Respublikos žemės ūkio ministerija, Įsakymas</text:span></text:p>
      <text:p text:style-name="P1303"><text:span text:style-name="T1304">Nr.<text:s/></text:span><text:a xlink:href="https://www.e-tar.lt/portal/legalAct.html?documentId=999f68c09db311eb9fecb5ecd3bd711c" office:target-frame-name="_top" xlink:show="replace"><text:span text:style-name="T1305">3D-240</text:span></text:a><text:span text:style-name="T1306">, 2021-04-15, paskelbta TAR 2021-04-15, i. k. 2021-07835</text:span></text:p>
      <text:p text:style-name="P1307"><text:span text:style-name="T1308">Dėl žemės ūkio ministro 2015 m. balandžio 20 d. įsakymo Nr. 3D-286 „Dėl Lietuvos kaimo plėtros 2014–2020 metų pr</text:span><text:span text:style-name="T1309">ogramos priemonės „Ekologinis ūkininkavimas“ įgyvendinimo taisyklių patvirtinimo“ pakeitimo</text:span></text:p>
      <text:p text:style-name="P1310"/>
      <text:p text:style-name="P1311"><text:span text:style-name="T1312">16.</text:span></text:p>
      <text:p text:style-name="P1313"><text:span text:style-name="T1314">Lietuvos Respublikos žemės ūkio ministerija, Įsakymas</text:span></text:p>
      <text:p text:style-name="P1315"><text:span text:style-name="T1316">Nr.<text:s/></text:span><text:a xlink:href="https://www.e-tar.lt/portal/legalAct.html?documentId=eb6a1fb0212511eca51399bc661f78e7" office:target-frame-name="_top" xlink:show="replace"><text:span text:style-name="T1317">3D-</text:span><text:span text:style-name="T1318">614</text:span></text:a><text:span text:style-name="T1319">, 2021-09-29, paskelbta TAR 2021-09-29, i. k. 2021-20374</text:span></text:p>
      <text:p text:style-name="P1320"><text:span text:style-name="T1321">Dėl žemės ūkio ministro 2015 m. balandžio 20 d. įsakymo Nr. 3D-286 „Dėl Lietuvos kaimo plėtros 2014–2020 metų programos priemonės „Ekologinis ūkininkavimas“ įgyvendinimo taisyklių patvirtinimo“ pa</text:span><text:span text:style-name="T1322">keitimo</text:span></text:p>
      <text:p text:style-name="P1323"/>
      <text:p text:style-name="P1324"><text:span text:style-name="T1325">17.</text:span></text:p>
      <text:p text:style-name="P1326"><text:span text:style-name="T1327">Lietuvos Respublikos žemės ūkio ministerija, Įsakymas</text:span></text:p>
      <text:p text:style-name="P1328"><text:span text:style-name="T1329">Nr.<text:s/></text:span><text:a xlink:href="https://www.e-tar.lt/portal/legalAct.html?documentId=012d49a0c1fb11ec8d9390588bf2de65" office:target-frame-name="_top" xlink:show="replace"><text:span text:style-name="T1330">3D-272</text:span></text:a><text:span text:style-name="T1331">, 2022-04-22, paskelbta TAR 2022-04-22, i. k. 2022-08244</text:span></text:p>
      <text:p text:style-name="P1332"><text:span text:style-name="T1333">Dėl žemės ūkio ministro<text:s/></text:span><text:span text:style-name="T1334">2015 m. balandžio 20 d. įsakymo Nr. 3D-286 „Dėl Lietuvos kaimo plėtros 2014–2020 metų programos priemonės „Ekologinis ūkininkavimas“ įgyvendinimo taisyklių patvirtinimo“ pakeitimo</text:span></text:p>
      <text:p text:style-name="P1335"/>
      <text:p text:style-name="P1336"><text:span text:style-name="T1337">18.</text:span></text:p>
      <text:p text:style-name="P1338"><text:span text:style-name="T1339">Lietuvos Respublikos žemės ūkio ministerija, Įsakymas</text:span></text:p>
      <text:p text:style-name="P1340"><text:span text:style-name="T1341">Nr.<text:s/></text:span><text:a xlink:href="https://www.e-tar.lt/portal/legalAct.html?documentId=6ba577a0e58511ecb369fde863feb27d" office:target-frame-name="_top" xlink:show="replace"><text:span text:style-name="T1342">3D-383</text:span></text:a><text:span text:style-name="T1343">, 2022-06-06, paskelbta TAR 2022-06-06, i. k. 2022-12259</text:span></text:p>
      <text:p text:style-name="P1344"><text:span text:style-name="T1345">Dėl žemės ūkio ministro 2015 m. balandžio 20 d. įsakymo Nr. 3D-286 „Dėl Lietuvos kaimo plėtros 2014–2020 met</text:span><text:span text:style-name="T1346">ų programos priemonės „Ekologinis ūkininkavimas“ įgyvendinimo taisyklių patvirtinimo“ pakeitimo</text:span></text:p>
      <text:p text:style-name="P1347"/>
      <text:p text:style-name="P1348"><text:span text:style-name="T1349">19.</text:span></text:p>
      <text:p text:style-name="P1350"><text:span text:style-name="T1351">Lietuvos Respublikos žemės ūkio ministerija, Įsakymas</text:span></text:p>
      <text:p text:style-name="P1352"><text:span text:style-name="T1353">Nr.<text:s/></text:span><text:a xlink:href="https://www.e-tar.lt/portal/legalAct.html?documentId=f0a4d560dd2b11ed9978886e85107ab2" office:target-frame-name="_top" xlink:show="replace"><text:span text:style-name="T1354">3D-260</text:span></text:a><text:span text:style-name="T1355">, 2023-04-17, paskelbta TAR 2023-04-17, i. k. 2023-07407</text:span></text:p>
      <text:p text:style-name="P1356"><text:span text:style-name="T1357">Dėl žemės ūkio ministro 2015 m. balandžio 20 d. įsakymo Nr. 3D-286 „Dėl Lietuvos kaimo plėtros 2014–2020 metų programos priemonės „Ekologinis ūkininkavimas“ įgyvendinimo taisyklių patvirtinimo</text:span><text:span text:style-name="T1358">“ pakeitimo</text:span></text:p>
      <text:p text:style-name="P1359"/>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036" style:parent-style-name="Header" style:family="paragraph">
      <style:paragraph-properties fo:text-align="center"/>
    </style:style>
  </office:automatic-styles>
  <office:master-styles>
    <style:master-page style:name="MP0" style:page-layout-name="PL0">
      <style:header>
        <text:p text:style-name="P2"><text:page-number text:fixed="false">7</text:page-number></text:p>
      </style:header>
    </style:master-page>
    <style:master-page style:next-style-name="MP0" style:name="MPF0" style:page-layout-name="PL0"/>
    <style:master-page style:name="MP1" style:page-layout-name="PL1">
      <style:header>
        <text:p text:style-name="P57"><text:page-number text:fixed="false">7</text:page-number></text:p>
      </style:header>
    </style:master-page>
    <style:master-page style:next-style-name="MP1" style:name="MPF1" style:page-layout-name="PL1"/>
    <style:master-page style:name="MP2" style:page-layout-name="PL2">
      <style:header>
        <text:p text:style-name="P1036"><text:page-number text:fixed="false">7</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24T08:16:00Z</meta:creation-date>
    <dc:date>2023-08-24T08:16:00Z</dc:date>
    <meta:template xlink:href="Normal.dotm" xlink:type="simple"/>
    <meta:editing-cycles>1</meta:editing-cycles>
    <meta:editing-duration>PT0S</meta:editing-duration>
    <meta:document-statistic meta:page-count="13" meta:paragraph-count="1036" meta:word-count="9729" meta:character-count="61133" meta:row-count="3277" meta:non-whitespace-character-count="52440"/>
  </office:meta>
</office:document-meta>
</file>