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text-indent="0.216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2166in"/>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style>
    <style:style style:name="P41" style:parent-style-name="Normal" style:family="paragraph">
      <style:paragraph-properties style:punctuation-wrap="simple" style:vertical-align="baseline"/>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59"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0"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1" style:parent-style-name="Normal" style:family="paragraph">
      <style:paragraph-properties fo:text-align="center" style:vertical-align="middle"/>
      <style:text-properties style:language-asian="lt" style:country-asian="L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style:vertical-align="middle"/>
      <style:text-properties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text-align="center" style:vertical-align="middle"/>
      <style:text-properties style:language-asian="lt" style:country-asian="LT" fo:hyphenate="false"/>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5in"/>
    </style:style>
    <style:style style:name="P107" style:parent-style-name="Normal" style:family="paragraph">
      <style:paragraph-properties style:punctuation-wrap="simple" fo:text-align="justify" style:vertical-align="baseline" fo:text-indent="0.5in"/>
    </style:style>
    <style:style style:name="P108" style:parent-style-name="Normal" style:family="paragraph">
      <style:paragraph-properties style:punctuation-wrap="simple" fo:text-align="center" style:vertical-align="baseline"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style:punctuation-wrap="simple" fo:text-align="center" style:vertical-align="baseline" fo:text-indent="0.5in"/>
      <style:text-properties fo:font-weight="bold" style:font-weight-asian="bold"/>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vertical-align="middle" fo:text-indent="0.2166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2166in"/>
      <style:text-properties fo:hyphenate="false"/>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middle" fo:text-indent="0.2166in"/>
      <style:text-properties fo:hyphenate="false"/>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middle" fo:text-indent="0.2166in"/>
      <style:text-properties fo:hyphenate="false"/>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style:punctuation-wrap="simple" fo:text-align="justify" style:vertical-align="middle" fo:text-indent="0.1972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vertical-align="middle" fo:text-indent="0.2166in"/>
      <style:text-properties fo:hyphenate="false"/>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vertical-align="middle" fo:text-indent="0.2166in"/>
      <style:text-properties style:language-asian="lt" style:country-asian="LT" fo:hyphenate="false"/>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2166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2166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fo:text-indent="0.2583in"/>
      <style:text-properties fo:hyphenate="false"/>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P23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31" style:parent-style-name="Normal" style:family="paragraph">
      <style:paragraph-properties fo:text-align="justify" style:vertical-align="middle" fo:text-indent="0.2166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2166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keep-together="always" fo:text-align="center" style:vertical-align="middle"/>
      <style:text-properties fo:hyphenate="false"/>
    </style:style>
    <style:style style:name="P242" style:parent-style-name="Normal" style:family="paragraph">
      <style:paragraph-propertie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style:language-asian="lt" style:country-asian="LT"/>
    </style:style>
    <style:style style:name="T244" style:parent-style-name="DefaultParagraphFont" style:family="text">
      <style:text-properties fo:font-weight="bold" style:font-weight-asian="bold" style:font-weight-complex="bold" fo:text-transform="uppercase" style:language-asian="lt" style:country-asian="LT"/>
    </style:style>
    <style:style style:name="T245" style:parent-style-name="DefaultParagraphFont" style:family="text">
      <style:text-properties fo:font-weight="bold" style:font-weight-asian="bold" style:font-weight-complex="bold" fo:text-transform="uppercase" style:language-asian="lt" style:country-asian="LT"/>
    </style:style>
    <style:style style:name="P246" style:parent-style-name="Normal" style:family="paragraph">
      <style:paragraph-properties fo:text-align="justify" style:vertical-align="middle" fo:text-indent="0.197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1972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text-align="justify" style:vertical-align="middle" fo:text-indent="0.1972in"/>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P259" style:parent-style-name="Normal" style:family="paragraph">
      <style:paragraph-properties fo:text-align="justify" style:vertical-align="middle" fo:text-indent="0.1972in"/>
      <style:text-properties fo:hyphenate="false"/>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1972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text-transform="uppercase" style:language-asian="lt" style:country-asian="LT"/>
    </style:style>
    <style:style style:name="T290" style:parent-style-name="DefaultParagraphFont" style:family="text">
      <style:text-properties fo:text-transform="uppercase" style:language-asian="lt" style:country-asian="LT"/>
    </style:style>
    <style:style style:name="T291" style:parent-style-name="DefaultParagraphFont" style:family="text">
      <style:text-properties fo:font-weight="bold" style:font-weight-asian="bold" style:font-weight-complex="bold" fo:text-transform="uppercase"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19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197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1972in"/>
      <style:text-properties fo:hyphenate="false"/>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fo:letter-spacing="-0.0006in"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fo:letter-spacing="-0.0006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1972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T345" style:parent-style-name="DefaultParagraphFont" style:family="text">
      <style:text-properties fo:font-weight="bold" style:font-weight-asian="bold" style:font-weight-complex="bold" fo:text-transform="uppercase" style:language-asian="lt" style:country-asian="LT"/>
    </style:style>
    <style:style style:name="P346" style:parent-style-name="Normal" style:family="paragraph">
      <style:paragraph-properties fo:text-align="center" style:vertical-align="middle"/>
      <style:text-properties style:language-asian="lt" style:country-asian="LT" fo:hyphenate="false"/>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letter-spacing="-0.0013in" style:language-asian="lt" style:country-asian="LT"/>
    </style:style>
    <style:style style:name="T349" style:parent-style-name="DefaultParagraphFont" style:family="text">
      <style:text-properties fo:letter-spacing="-0.0013in" style:language-asian="lt" style:country-asian="LT"/>
    </style:style>
    <style:style style:name="T350" style:parent-style-name="DefaultParagraphFont" style:family="text">
      <style:text-properties fo:letter-spacing="-0.0013in" style:language-asian="lt" style:country-asian="LT"/>
    </style:style>
    <style:style style:name="P351" style:parent-style-name="Normal" style:family="paragraph">
      <style:paragraph-properties fo:text-align="justify" fo:text-indent="0.1972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197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text-indent="0.2166in"/>
      <style:text-properties fo:hyphenate="false"/>
    </style:style>
    <style:style style:name="T385" style:parent-style-name="DefaultParagraphFont" style:family="text">
      <style:text-properties fo:letter-spacing="-0.0013in" style:language-asian="lt" style:country-asian="LT"/>
    </style:style>
    <style:style style:name="T386" style:parent-style-name="DefaultParagraphFont" style:family="text">
      <style:text-properties fo:letter-spacing="-0.0013in" style:language-asian="lt" style:country-asian="LT"/>
    </style:style>
    <style:style style:name="T387" style:parent-style-name="DefaultParagraphFont" style:family="text">
      <style:text-properties fo:letter-spacing="-0.0013in" style:language-asian="lt" style:country-asian="LT"/>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fo:text-align="justify" style:vertical-align="middle" fo:text-indent="0.2166in"/>
      <style:text-properties fo:hyphenate="false"/>
    </style:style>
    <style:style style:name="T393" style:parent-style-name="DefaultParagraphFont" style:family="text">
      <style:text-properties fo:letter-spacing="-0.0013in" style:language-asian="lt" style:country-asian="LT"/>
    </style:style>
    <style:style style:name="T394" style:parent-style-name="DefaultParagraphFont" style:family="text">
      <style:text-properties fo:letter-spacing="-0.0013in" style:language-asian="lt" style:country-asian="LT"/>
    </style:style>
    <style:style style:name="T395" style:parent-style-name="DefaultParagraphFont" style:family="text">
      <style:text-properties fo:letter-spacing="-0.0013in" style:language-asian="lt" style:country-asian="LT"/>
    </style:style>
    <style:style style:name="P396" style:parent-style-name="Normal" style:family="paragraph">
      <style:paragraph-properties fo:text-align="justify" style:vertical-align="middle" fo:text-indent="0.2166in"/>
      <style:text-properties fo:hyphenate="false"/>
    </style:style>
    <style:style style:name="T397" style:parent-style-name="DefaultParagraphFont" style:family="text">
      <style:text-properties fo:letter-spacing="-0.0013in" style:language-asian="lt" style:country-asian="LT"/>
    </style:style>
    <style:style style:name="T398" style:parent-style-name="DefaultParagraphFont" style:family="text">
      <style:text-properties fo:letter-spacing="-0.0013in" style:language-asian="lt" style:country-asian="LT"/>
    </style:style>
    <style:style style:name="P399" style:parent-style-name="Normal" style:family="paragraph">
      <style:paragraph-properties fo:text-align="justify" style:vertical-align="middle" fo:text-indent="0.2166in"/>
      <style:text-properties fo:hyphenate="false"/>
    </style:style>
    <style:style style:name="T400" style:parent-style-name="DefaultParagraphFont" style:family="text">
      <style:text-properties fo:letter-spacing="-0.0013in" style:language-asian="lt" style:country-asian="LT"/>
    </style:style>
    <style:style style:name="T401" style:parent-style-name="DefaultParagraphFont" style:family="text">
      <style:text-properties fo:letter-spacing="-0.0013in" style:language-asian="lt" style:country-asian="LT"/>
    </style:style>
    <style:style style:name="T402" style:parent-style-name="DefaultParagraphFont" style:family="text">
      <style:text-properties fo:letter-spacing="-0.0013in" style:language-asian="lt" style:country-asian="LT"/>
    </style:style>
    <style:style style:name="P403" style:parent-style-name="Normal" style:family="paragraph">
      <style:paragraph-properties style:punctuation-wrap="simple" fo:text-align="justify" style:vertical-align="baseline" fo:text-indent="0.1972in"/>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language-asian="lt" style:country-asian="LT"/>
    </style:style>
    <style:style style:name="P413" style:parent-style-name="Normal" style:family="paragraph">
      <style:paragraph-properties style:punctuation-wrap="simple" fo:text-align="justify" style:vertical-align="baseline" fo:text-indent="0.1972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style:language-asian="lt" style:country-asian="LT"/>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P426" style:parent-style-name="Normal" style:family="paragraph">
      <style:paragraph-properties fo:text-align="center" style:vertical-align="middle"/>
      <style:text-properties style:language-asian="lt" style:country-asian="LT" fo:hyphenate="false"/>
    </style:style>
    <style:style style:name="P427" style:parent-style-name="Normal" style:family="paragraph">
      <style:paragraph-properties fo:text-align="justify" style:vertical-align="middle" fo:text-indent="0.2166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1972in"/>
    </style:style>
    <style:style style:name="P431" style:parent-style-name="Normal" style:family="paragraph">
      <style:paragraph-properties fo:text-align="justify" fo:text-indent="0.1972in"/>
    </style:style>
    <style:style style:name="P432" style:parent-style-name="Normal" style:family="paragraph">
      <style:paragraph-properties fo:text-align="justify" fo:text-indent="0.1972in"/>
    </style:style>
    <style:style style:name="P433" style:parent-style-name="Normal" style:family="paragraph">
      <style:paragraph-properties style:punctuation-wrap="simple" fo:text-align="justify" style:vertical-align="baseline"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2166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1972in"/>
    </style:style>
    <style:style style:name="P456" style:parent-style-name="Normal" style:family="paragraph">
      <style:paragraph-properties fo:text-align="justify" fo:text-indent="0.1972in"/>
    </style:style>
    <style:style style:name="P457" style:parent-style-name="Normal" style:family="paragraph">
      <style:paragraph-properties fo:text-align="justify" fo:text-indent="0.1972in"/>
    </style:style>
    <style:style style:name="P458" style:parent-style-name="Normal" style:family="paragraph">
      <style:paragraph-properties fo:text-align="justify" fo:text-indent="0.1972in"/>
    </style:style>
    <style:style style:name="P459" style:parent-style-name="Normal" style:family="paragraph">
      <style:paragraph-properties fo:text-align="justify" fo:text-indent="0.1972in"/>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text-indent="0.2166in"/>
      <style:text-properties fo:hyphenate="false"/>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middle" fo:text-indent="0.2166in"/>
      <style:text-properties fo:hyphenate="false"/>
    </style:style>
    <style:style style:name="P490" style:parent-style-name="Normal" style:family="paragraph">
      <style:paragraph-properties fo:text-align="justify" fo:text-indent="0.1972in"/>
    </style:style>
    <style:style style:name="P491" style:parent-style-name="Normal" style:family="paragraph">
      <style:paragraph-properties style:punctuation-wrap="simple" fo:text-align="justify" style:vertical-align="baseline" fo:text-indent="0.1972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middle" fo:text-indent="0.1972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1972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1972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style="italic" style:font-style-asian="italic" fo:color="#000000" fo:font-size="10pt" style:font-size-asian="10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1972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2958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text-indent="0.1972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text-indent="0.1972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text-indent="0.1972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style:punctuation-wrap="simple" fo:text-align="justify" style:vertical-align="baseline" fo:text-indent="0.1972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197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1972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vertical-align="middle" fo:text-indent="0.1972in"/>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style:vertical-align="middle" fo:text-indent="0.1972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1972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1972in"/>
      <style:text-properties fo:hyphenate="false"/>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1972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middle" fo:text-indent="0.1972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1972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2166in"/>
      <style:text-properties fo:hyphenate="false"/>
    </style:style>
    <style:style style:name="P739" style:parent-style-name="Normal" style:family="paragraph">
      <style:paragraph-properties fo:text-align="justify" style:vertical-align="middle" fo:text-indent="0.2583in"/>
      <style:text-properties fo:hyphenate="false"/>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text-align="justify" style:vertical-align="middle" fo:text-indent="0.2166in"/>
      <style:text-properties fo:hyphenate="false"/>
    </style:style>
    <style:style style:name="P742" style:parent-style-name="Normal" style:family="paragraph">
      <style:paragraph-properties fo:keep-together="always" fo:text-align="center" style:vertical-align="middle"/>
      <style:text-properties fo:hyphenate="false"/>
    </style:style>
    <style:style style:name="T743" style:parent-style-name="DefaultParagraphFont" style:family="text">
      <style:text-properties fo:font-weight="bold" style:font-weight-asian="bold" style:font-weight-complex="bold" fo:text-transform="uppercase" style:language-asian="lt" style:country-asian="LT"/>
    </style:style>
    <style:style style:name="T744" style:parent-style-name="DefaultParagraphFont" style:family="text">
      <style:text-properties fo:font-weight="bold" style:font-weight-asian="bold" style:font-weight-complex="bold" fo:text-transform="uppercase" style:language-asian="lt" style:country-asian="LT"/>
    </style:style>
    <style:style style:name="T745" style:parent-style-name="DefaultParagraphFont" style:family="text">
      <style:text-properties fo:font-weight="bold" style:font-weight-asian="bold" style:font-weight-complex="bold" fo:text-transform="uppercase" style:language-asian="lt" style:country-asian="LT"/>
    </style:style>
    <style:style style:name="P746" style:parent-style-name="Normal" style:family="paragraph">
      <style:paragraph-properties fo:text-align="justify" style:vertical-align="middle"/>
      <style:text-properties style:language-asian="lt" style:country-asian="LT" fo:hyphenate="false"/>
    </style:style>
    <style:style style:name="P747" style:parent-style-name="Normal" style:family="paragraph">
      <style:paragraph-properties fo:text-align="justify" fo:text-indent="0.1972in"/>
    </style:style>
    <style:style style:name="T748" style:parent-style-name="DefaultParagraphFont" style:family="text">
      <style:text-properties style:text-underline-type="single" style:text-underline-style="solid" style:text-underline-width="auto" style:text-underline-mode="continuous"/>
    </style:style>
    <style:style style:name="P749" style:parent-style-name="Normal" style:family="paragraph">
      <style:paragraph-properties fo:text-align="justify" style:vertical-align="middle" fo:text-indent="0.2083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middle" fo:text-indent="0.2166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center" style:vertical-align="middle"/>
      <style:text-properties fo:hyphenate="false"/>
    </style:style>
    <style:style style:name="P757" style:parent-style-name="Normal" style:family="paragraph">
      <style:paragraph-properties fo:keep-together="always" fo:text-align="center" style:vertical-align="middle"/>
      <style:text-properties fo:hyphenate="false"/>
    </style:style>
    <style:style style:name="T758" style:parent-style-name="DefaultParagraphFont" style:family="text">
      <style:text-properties fo:font-weight="bold" style:font-weight-asian="bold" style:font-weight-complex="bold" fo:text-transform="uppercase" style:language-asian="lt" style:country-asian="LT"/>
    </style:style>
    <style:style style:name="T759" style:parent-style-name="DefaultParagraphFont" style:family="text">
      <style:text-properties fo:font-weight="bold" style:font-weight-asian="bold" style:font-weight-complex="bold" fo:text-transform="uppercase" style:language-asian="lt" style:country-asian="LT"/>
    </style:style>
    <style:style style:name="T760" style:parent-style-name="DefaultParagraphFont" style:family="text">
      <style:text-properties fo:font-weight="bold" style:font-weight-asian="bold" style:font-weight-complex="bold" fo:text-transform="uppercase" style:language-asian="lt" style:country-asian="LT"/>
    </style:style>
    <style:style style:name="P761" style:parent-style-name="Normal" style:family="paragraph">
      <style:paragraph-properties fo:text-align="center" style:vertical-align="middle"/>
      <style:text-properties style:language-asian="lt" style:country-asian="LT" fo:hyphenate="false"/>
    </style:style>
    <style:style style:name="P762" style:parent-style-name="Normal" style:family="paragraph">
      <style:paragraph-properties fo:text-align="justify" style:vertical-align="middle" fo:text-indent="0.2166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1972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per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1972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1972in"/>
      <style:text-properties fo:hyphenate="false"/>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2166in"/>
      <style:text-properties fo:hyphenate="false"/>
    </style:style>
    <style:style style:name="T802" style:parent-style-name="DefaultParagraphFont" style:family="text">
      <style:text-properties fo:letter-spacing="-0.0034in" style:language-asian="lt" style:country-asian="LT"/>
    </style:style>
    <style:style style:name="T803" style:parent-style-name="DefaultParagraphFont" style:family="text">
      <style:text-properties fo:letter-spacing="-0.0034in" style:language-asian="lt" style:country-asian="LT"/>
    </style:style>
    <style:style style:name="T804" style:parent-style-name="DefaultParagraphFont" style:family="text">
      <style:text-properties fo:font-style="italic" style:font-style-asian="italic" fo:color="#000000" fo:font-size="10pt" style:font-size-asian="10pt"/>
    </style:style>
    <style:style style:name="T805" style:parent-style-name="DefaultParagraphFont" style:family="text">
      <style:text-properties fo:color="#000000" style:font-size-complex="12pt"/>
    </style:style>
    <style:style style:name="T806" style:parent-style-name="DefaultParagraphFont" style:family="text">
      <style:text-properties fo:letter-spacing="-0.0034in"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text-indent="0.2166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style:punctuation-wrap="simple" fo:text-align="justify" style:vertical-align="baseline" fo:text-indent="0.2958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2166in"/>
      <style:text-properties fo:hyphenate="false"/>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middle" fo:text-indent="0.2166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style:punctuation-wrap="simple" fo:text-align="justify" style:vertical-align="middle" fo:text-indent="0.1972in"/>
      <style:text-properties fo:hyphenate="false"/>
    </style:style>
    <style:style style:name="P837" style:parent-style-name="Normal" style:family="paragraph">
      <style:paragraph-properties style:punctuation-wrap="simple" fo:text-align="justify" style:vertical-align="baseline" fo:text-indent="0.1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1972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middle" fo:text-indent="0.2166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vertical-align="middle" fo:text-indent="0.2166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style:vertical-align="middle"/>
      <style:text-properties fo:hyphenate="false"/>
    </style:style>
    <style:style style:name="P865" style:parent-style-name="Normal" style:family="paragraph">
      <style:paragraph-properties fo:keep-together="always" fo:text-align="center" style:vertical-align="middle"/>
      <style:text-properties fo:hyphenate="false"/>
    </style:style>
    <style:style style:name="T866" style:parent-style-name="DefaultParagraphFont" style:family="text">
      <style:text-properties fo:font-weight="bold" style:font-weight-asian="bold" style:font-weight-complex="bold" fo:text-transform="uppercase" style:language-asian="lt" style:country-asian="LT"/>
    </style:style>
    <style:style style:name="T867" style:parent-style-name="DefaultParagraphFont" style:family="text">
      <style:text-properties fo:font-weight="bold" style:font-weight-asian="bold" style:font-weight-complex="bold" fo:text-transform="uppercase" style:language-asian="lt" style:country-asian="LT"/>
    </style:style>
    <style:style style:name="T868" style:parent-style-name="DefaultParagraphFont" style:family="text">
      <style:text-properties fo:font-weight="bold" style:font-weight-asian="bold" style:font-weight-complex="bold" fo:text-transform="uppercase" style:language-asian="lt" style:country-asian="LT"/>
    </style:style>
    <style:style style:name="P869" style:parent-style-name="Normal" style:family="paragraph">
      <style:paragraph-properties fo:text-align="center" style:vertical-align="middle"/>
      <style:text-properties style:language-asian="lt" style:country-asian="LT" fo:hyphenate="false"/>
    </style:style>
    <style:style style:name="P870" style:parent-style-name="Normal" style:family="paragraph">
      <style:paragraph-properties fo:text-align="justify" style:vertical-align="middle" fo:text-indent="0.2166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style:vertical-align="middle" fo:text-indent="0.2166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vertical-align="middle" fo:text-indent="0.1972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vertical-align="middle" fo:text-indent="0.2166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vertical-align="middle" fo:text-indent="0.2166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style:vertical-align="middle" fo:text-indent="0.2583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vertical-align="middle" fo:text-indent="0.2583in"/>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vertical-align="middle" fo:text-indent="0.2166in"/>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vertical-align="middle" fo:text-indent="0.2166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vertical-align="middle" fo:text-indent="0.2166in"/>
      <style:text-properties fo:hyphenate="false"/>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vertical-align="middle" fo:text-indent="0.2166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style:vertical-align="middle" fo:text-indent="0.2166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style:punctuation-wrap="simple" fo:text-align="justify" style:vertical-align="baseline" fo:text-indent="0.1972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baseline" fo:text-indent="0.1972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together="always" fo:text-align="center" style:vertical-align="middle"/>
      <style:text-properties fo:hyphenate="false"/>
    </style:style>
    <style:style style:name="T961" style:parent-style-name="DefaultParagraphFont" style:family="text">
      <style:text-properties fo:font-weight="bold" style:font-weight-asian="bold" style:font-weight-complex="bold" fo:text-transform="uppercase" style:language-asian="lt" style:country-asian="LT"/>
    </style:style>
    <style:style style:name="T962" style:parent-style-name="DefaultParagraphFont" style:family="text">
      <style:text-properties fo:font-weight="bold" style:font-weight-asian="bold" style:font-weight-complex="bold" fo:text-transform="uppercase" style:language-asian="lt" style:country-asian="LT"/>
    </style:style>
    <style:style style:name="T963" style:parent-style-name="DefaultParagraphFont" style:family="text">
      <style:text-properties fo:font-weight="bold" style:font-weight-asian="bold" style:font-weight-complex="bold" fo:text-transform="uppercase" style:language-asian="lt" style:country-asian="LT"/>
    </style:style>
    <style:style style:name="P964"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965"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letter-spacing="-0.0027in" style:language-asian="lt" style:country-asian="LT"/>
    </style:style>
    <style:style style:name="T977" style:parent-style-name="DefaultParagraphFont" style:family="text">
      <style:text-properties fo:letter-spacing="-0.0027in" style:language-asian="lt" style:country-asian="LT"/>
    </style:style>
    <style:style style:name="T978" style:parent-style-name="DefaultParagraphFont" style:family="text">
      <style:text-properties fo:letter-spacing="-0.0027in" style:language-asian="lt" style:country-asian="LT"/>
    </style:style>
    <style:style style:name="T979" style:parent-style-name="DefaultParagraphFont" style:family="text">
      <style:text-properties fo:letter-spacing="-0.0027in" style:language-asian="lt" style:country-asian="LT"/>
    </style:style>
    <style:style style:name="P980" style:parent-style-name="Normal" style:family="paragraph">
      <style:paragraph-properties style:punctuation-wrap="simple" fo:text-align="justify" style:vertical-align="baseline" fo:text-indent="0.1972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1972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text-position="super 66.6%"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vertical-align="middle" fo:text-indent="0.2166in"/>
      <style:text-properties fo:hyphenate="false"/>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vertical-align="middle" fo:text-indent="0.2166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vertical-align="middle" fo:text-indent="0.0416in"/>
      <style:text-properties fo:hyphenate="false"/>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style:vertical-align="middle" fo:text-indent="0.2166in"/>
      <style:text-properties fo:hyphenate="false"/>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vertical-align="middle" fo:text-indent="0.2166in"/>
      <style:text-properties fo:hyphenate="false"/>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1972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punctuation-wrap="simple" fo:text-align="justify" style:vertical-align="baseline" fo:text-indent="0.1972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text-indent="0.2166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style:punctuation-wrap="simple" fo:text-align="justify" style:vertical-align="baseline" fo:text-indent="0.1972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1972in"/>
    </style:style>
    <style:style style:name="T1072" style:parent-style-name="DefaultParagraphFont" style:family="text">
      <style:text-properties fo:color="#000000" fo:font-size="11.5pt" style:font-size-asian="11.5pt" style:font-size-complex="11.5pt" style:language-asian="lt" style:country-asian="LT"/>
    </style:style>
    <style:style style:name="T1073" style:parent-style-name="DefaultParagraphFont" style:family="text">
      <style:text-properties fo:color="#000000" fo:font-size="11.5pt" style:font-size-asian="11.5pt" style:font-size-complex="11.5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style:punctuation-wrap="simple" fo:text-align="justify" style:vertical-align="baseline" fo:text-indent="0.1972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style:punctuation-wrap="simple" fo:text-align="justify" style:vertical-align="baseline" fo:text-indent="0.1972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font-style="italic" style:font-style-asian="italic" fo:color="#000000"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middle" fo:text-indent="0.1972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middle" fo:text-indent="0.1972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vertical-align="middle" fo:text-indent="0.2166in"/>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vertical-align="middle" fo:text-indent="0.2166in"/>
      <style:text-properties fo:hyphenate="false"/>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style:vertical-align="middle" fo:text-indent="0.1972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style:punctuation-wrap="simple" fo:text-align="justify" style:vertical-align="baseline" fo:text-indent="0.1972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fo:language="en" fo:country="US" style:language-asian="lt" style:country-asian="LT"/>
    </style:style>
    <style:style style:name="T1171" style:parent-style-name="DefaultParagraphFont" style:family="text">
      <style:text-properties fo:language="en" fo:country="U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1972in"/>
    </style:style>
    <style:style style:name="T1175" style:parent-style-name="DefaultParagraphFont" style:family="text">
      <style:text-properties fo:color="#000000" fo:font-size="11.5pt" style:font-size-asian="11.5pt" style:font-size-complex="11.5pt" style:language-asian="lt" style:country-asian="LT"/>
    </style:style>
    <style:style style:name="T1176" style:parent-style-name="DefaultParagraphFont" style:family="text">
      <style:text-properties fo:color="#000000" fo:font-size="11.5pt" style:font-size-asian="11.5pt" style:font-size-complex="11.5pt" style:language-asian="lt" style:country-asian="LT"/>
    </style:style>
    <style:style style:name="T1177" style:parent-style-name="DefaultParagraphFont" style:family="text">
      <style:text-properties fo:color="#000000" fo:font-size="11.5pt" style:font-size-asian="11.5pt" style:font-size-complex="11.5pt" style:language-asian="lt" style:country-asian="LT"/>
    </style:style>
    <style:style style:name="T1178" style:parent-style-name="DefaultParagraphFont" style:family="text">
      <style:text-properties fo:color="#000000" fo:font-size="11.5pt" style:font-size-asian="11.5pt" style:font-size-complex="11.5pt" style:language-asian="lt" style:country-asian="LT"/>
    </style:style>
    <style:style style:name="T1179" style:parent-style-name="DefaultParagraphFont" style:family="text">
      <style:text-properties fo:color="#000000" fo:font-size="11.5pt" style:font-size-asian="11.5pt" style:font-size-complex="11.5pt" style:language-asian="lt" style:country-asian="LT"/>
    </style:style>
    <style:style style:name="P1180" style:parent-style-name="Normal" style:family="paragraph">
      <style:paragraph-properties fo:text-align="justify" fo:text-indent="0.1972in"/>
    </style:style>
    <style:style style:name="T1181" style:parent-style-name="DefaultParagraphFont" style:family="text">
      <style:text-properties fo:color="#000000" fo:font-size="11.5pt" style:font-size-asian="11.5pt" style:font-size-complex="11.5pt" style:language-asian="lt" style:country-asian="LT"/>
    </style:style>
    <style:style style:name="T1182" style:parent-style-name="DefaultParagraphFont" style:family="text">
      <style:text-properties fo:color="#000000" fo:font-size="11.5pt" style:font-size-asian="11.5pt" style:font-size-complex="11.5pt" style:language-asian="lt" style:country-asian="LT"/>
    </style:style>
    <style:style style:name="T1183"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T1185"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6" style:parent-style-name="DefaultParagraphFont" style:family="text">
      <style:text-properties fo:color="#000000" fo:font-size="11.5pt" style:font-size-asian="11.5pt" style:font-size-complex="11.5pt" style:language-asian="lt" style:country-asian="LT"/>
    </style:style>
    <style:style style:name="T1187" style:parent-style-name="DefaultParagraphFont" style:family="text">
      <style:text-properties fo:color="#000000" fo:font-size="11.5pt" style:font-size-asian="11.5pt" style:font-size-complex="11.5pt" style:language-asian="lt" style:country-asian="LT"/>
    </style:style>
    <style:style style:name="T1188"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1189" style:parent-style-name="DefaultParagraphFont" style:family="text">
      <style:text-properties fo:color="#000000" fo:font-size="11.5pt" style:font-size-asian="11.5pt" style:font-size-complex="11.5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vertical-align="middle" fo:text-indent="0.1972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fo:language="en" fo:country="U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1972in"/>
      <style:text-properties fo:hyphenate="false"/>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text-indent="0.1972in"/>
      <style:text-properties fo:hyphenate="false"/>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middle" fo:text-indent="0.1972in"/>
      <style:text-properties fo:hyphenate="false"/>
    </style:style>
    <style:style style:name="T1253" style:parent-style-name="DefaultParagraphFont" style:family="text">
      <style:text-properties fo:color="#000000" fo:letter-spacing="-0.0006in" style:font-size-complex="12pt" style:language-asian="lt" style:country-asian="LT"/>
    </style:style>
    <style:style style:name="T1254" style:parent-style-name="DefaultParagraphFont" style:family="text">
      <style:text-properties fo:color="#000000" fo:letter-spacing="-0.0006in" style:font-size-complex="12pt" style:language-asian="lt" style:country-asian="LT"/>
    </style:style>
    <style:style style:name="T1255" style:parent-style-name="DefaultParagraphFont" style:family="text">
      <style:text-properties fo:font-style="italic" style:font-style-asian="italic" fo:color="#000000" fo:letter-spacing="-0.0006in" fo:font-size="10pt" style:font-size-asian="10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vertical-align="middle" fo:text-indent="0.1972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middle" fo:text-indent="0.1972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1972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weight-complex="bold"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1972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fo:text-indent="0.1972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rial" style:font-name-complex="Arial" fo:font-size="10pt" style:font-size-asian="10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vertical-align="middle" fo:text-indent="0.2166in"/>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style:vertical-align="middle" fo:text-indent="0.2166in"/>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style:vertical-align="middle" fo:text-indent="0.2166in"/>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style:vertical-align="middle" fo:text-indent="0.2166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style:vertical-align="middle" fo:text-indent="0.2166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style:vertical-align="middle" fo:text-indent="0.2166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style:punctuation-wrap="simple" fo:text-align="justify" style:vertical-align="middle" fo:text-indent="0.1972in"/>
      <style:text-properties fo:hyphenate="false"/>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fo:letter-spacing="-0.0006in" style:font-size-complex="12pt" style:language-asian="lt" style:country-asian="LT"/>
    </style:style>
    <style:style style:name="T1365" style:parent-style-name="DefaultParagraphFont" style:family="text">
      <style:text-properties fo:color="#000000" fo:letter-spacing="-0.0006in"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vertical-align="middle" fo:text-indent="0.2166in"/>
      <style:text-properties fo:hyphenate="false"/>
    </style:style>
    <style:style style:name="T1372" style:parent-style-name="DefaultParagraphFont" style:family="text">
      <style:text-properties fo:letter-spacing="-0.002in" style:language-asian="lt" style:country-asian="LT"/>
    </style:style>
    <style:style style:name="T1373" style:parent-style-name="DefaultParagraphFont" style:family="text">
      <style:text-properties fo:letter-spacing="-0.002in" style:language-asian="lt" style:country-asian="LT"/>
    </style:style>
    <style:style style:name="T1374" style:parent-style-name="DefaultParagraphFont" style:family="text">
      <style:text-properties fo:letter-spacing="-0.002in" style:language-asian="lt" style:country-asian="LT"/>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fo:letter-spacing="-0.002in" style:language-asian="lt" style:country-asian="LT"/>
    </style:style>
    <style:style style:name="T1377" style:parent-style-name="DefaultParagraphFont" style:family="text">
      <style:text-properties fo:letter-spacing="-0.002in" style:language-asian="lt" style:country-asian="LT"/>
    </style:style>
    <style:style style:name="T1378" style:parent-style-name="DefaultParagraphFont" style:family="text">
      <style:text-properties fo:letter-spacing="-0.002in" style:language-asian="lt" style:country-asian="LT"/>
    </style:style>
    <style:style style:name="P1379" style:parent-style-name="Normal" style:family="paragraph">
      <style:paragraph-properties style:punctuation-wrap="simple" fo:text-align="justify" style:vertical-align="baseline" fo:text-indent="0.1972in"/>
    </style:style>
    <style:style style:name="P1380" style:parent-style-name="Normal" style:family="paragraph">
      <style:paragraph-properties fo:text-align="justify" style:vertical-align="middle" fo:text-indent="0.2166in"/>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2388in"/>
    </style:style>
    <style:style style:name="P1385" style:parent-style-name="Normal" style:family="paragraph">
      <style:paragraph-properties fo:keep-together="always" fo:text-align="center" style:vertical-align="middle"/>
      <style:text-properties fo:hyphenate="false"/>
    </style:style>
    <style:style style:name="P1386" style:parent-style-name="Normal" style:family="paragraph">
      <style:paragraph-properties fo:keep-together="always" fo:text-align="center" style:vertical-align="middle"/>
      <style:text-properties fo:hyphenate="false"/>
    </style:style>
    <style:style style:name="T1387" style:parent-style-name="DefaultParagraphFont" style:family="text">
      <style:text-properties fo:font-weight="bold" style:font-weight-asian="bold" style:font-weight-complex="bold" fo:text-transform="uppercase" style:language-asian="lt" style:country-asian="LT"/>
    </style:style>
    <style:style style:name="T1388" style:parent-style-name="DefaultParagraphFont" style:family="text">
      <style:text-properties fo:font-weight="bold" style:font-weight-asian="bold" style:font-weight-complex="bold" fo:text-transform="uppercase" style:language-asian="lt" style:country-asian="LT"/>
    </style:style>
    <style:style style:name="T1389" style:parent-style-name="DefaultParagraphFont" style:family="text">
      <style:text-properties fo:font-weight="bold" style:font-weight-asian="bold" style:font-weight-complex="bold" fo:text-transform="uppercase" style:language-asian="lt" style:country-asian="LT"/>
    </style:style>
    <style:style style:name="P1390" style:parent-style-name="Normal" style:family="paragraph">
      <style:paragraph-properties fo:text-align="center" style:vertical-align="middle"/>
      <style:text-properties style:language-asian="lt" style:country-asian="LT" fo:hyphenate="false"/>
    </style:style>
    <style:style style:name="P1391" style:parent-style-name="Normal" style:family="paragraph">
      <style:paragraph-properties style:punctuation-wrap="simple" fo:text-align="justify" style:vertical-align="baseline" fo:text-indent="0.1972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style:vertical-align="middle" fo:text-indent="0.1972in"/>
      <style:text-properties fo:hyphenate="false"/>
    </style:style>
    <style:style style:name="P1394" style:parent-style-name="Normal" style:family="paragraph">
      <style:paragraph-properties fo:text-align="justify" style:vertical-align="middle" fo:text-indent="0.2166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style:vertical-align="middle" fo:text-indent="0.1972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fo:color="#000000" fo:letter-spacing="-0.0013in" style:font-size-complex="12pt"/>
    </style:style>
    <style:style style:name="T1405" style:parent-style-name="DefaultParagraphFont" style:family="text">
      <style:text-properties style:font-weight-complex="bold" fo:color="#000000" fo:letter-spacing="-0.0013in" style:font-size-complex="12pt"/>
    </style:style>
    <style:style style:name="T1406" style:parent-style-name="DefaultParagraphFont" style:family="text">
      <style:text-properties fo:color="#000000" fo:letter-spacing="-0.0013in"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style:vertical-align="middle" fo:text-indent="0.2166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style:vertical-align="middle" fo:text-indent="0.2166in"/>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style:vertical-align="middle" fo:text-indent="0.2166in"/>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style:vertical-align="middle"/>
      <style:text-properties fo:hyphenate="false"/>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style:vertical-align="middle" fo:text-indent="0.2166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style:vertical-align="middle" fo:text-indent="0.2166in"/>
      <style:text-properties fo:hyphenate="false"/>
    </style:style>
    <style:style style:name="P1438" style:parent-style-name="Normal" style:family="paragraph">
      <style:paragraph-properties fo:keep-together="always" fo:text-align="center" style:vertical-align="middle"/>
      <style:text-properties fo:hyphenate="false"/>
    </style:style>
    <style:style style:name="T1439" style:parent-style-name="DefaultParagraphFont" style:family="text">
      <style:text-properties fo:font-weight="bold" style:font-weight-asian="bold" style:font-weight-complex="bold" fo:text-transform="uppercase" style:language-asian="lt" style:country-asian="LT"/>
    </style:style>
    <style:style style:name="T1440" style:parent-style-name="DefaultParagraphFont" style:family="text">
      <style:text-properties fo:font-weight="bold" style:font-weight-asian="bold" style:font-weight-complex="bold" fo:text-transform="uppercase" style:language-asian="lt" style:country-asian="LT"/>
    </style:style>
    <style:style style:name="T1441" style:parent-style-name="DefaultParagraphFont" style:family="text">
      <style:text-properties fo:font-weight="bold" style:font-weight-asian="bold" style:font-weight-complex="bold" fo:text-transform="uppercase" style:language-asian="lt" style:country-asian="LT"/>
    </style:style>
    <style:style style:name="P1442" style:parent-style-name="Normal" style:family="paragraph">
      <style:paragraph-properties fo:text-align="justify" style:vertical-align="middle" fo:text-indent="0.2166in"/>
      <style:text-properties fo:hyphenate="false"/>
    </style:style>
    <style:style style:name="T1443" style:parent-style-name="DefaultParagraphFont" style:family="text">
      <style:text-properties fo:letter-spacing="-0.0034in" style:language-asian="lt" style:country-asian="LT"/>
    </style:style>
    <style:style style:name="T1444" style:parent-style-name="DefaultParagraphFont" style:family="text">
      <style:text-properties fo:letter-spacing="-0.0034in" style:language-asian="lt" style:country-asian="LT"/>
    </style:style>
    <style:style style:name="T1445" style:parent-style-name="DefaultParagraphFont" style:family="text">
      <style:text-properties fo:letter-spacing="-0.0034in" style:language-asian="lt" style:country-asian="LT"/>
    </style:style>
    <style:style style:name="P1446" style:parent-style-name="Normal" style:family="paragraph">
      <style:paragraph-properties fo:text-align="justify" style:vertical-align="middle" fo:text-indent="0.2166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style:vertical-align="middle" fo:text-indent="0.2166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style:punctuation-wrap="simple" fo:text-align="justify" style:vertical-align="baseline" fo:text-indent="0.1972in"/>
    </style:style>
    <style:style style:name="T1455" style:parent-style-name="DefaultParagraphFont" style:family="text">
      <style:text-properties fo:language="en" fo:country="GB"/>
    </style:style>
    <style:style style:name="T1456" style:parent-style-name="DefaultParagraphFont" style:family="text">
      <style:text-properties style:text-position="super 66.6%" fo:language="en" fo:country="GB"/>
    </style:style>
    <style:style style:name="T1457" style:parent-style-name="DefaultParagraphFont" style:family="text">
      <style:text-properties fo:language="en" fo:country="GB"/>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keep-together="always" fo:text-align="center" style:vertical-align="middle"/>
      <style:text-properties fo:hyphenate="false"/>
    </style:style>
    <style:style style:name="T1466" style:parent-style-name="DefaultParagraphFont" style:family="text">
      <style:text-properties fo:font-weight="bold" style:font-weight-asian="bold" style:font-weight-complex="bold" fo:text-transform="uppercase" style:language-asian="lt" style:country-asian="LT"/>
    </style:style>
    <style:style style:name="T1467" style:parent-style-name="DefaultParagraphFont" style:family="text">
      <style:text-properties fo:font-weight="bold" style:font-weight-asian="bold" style:font-weight-complex="bold" fo:text-transform="uppercase" style:language-asian="lt" style:country-asian="LT"/>
    </style:style>
    <style:style style:name="T1468" style:parent-style-name="DefaultParagraphFont" style:family="text">
      <style:text-properties fo:font-weight="bold" style:font-weight-asian="bold" style:font-weight-complex="bold" fo:text-transform="uppercase" style:language-asian="lt" style:country-asian="LT"/>
    </style:style>
    <style:style style:name="P1469" style:parent-style-name="Normal" style:family="paragraph">
      <style:paragraph-properties fo:text-align="justify" style:vertical-align="middle" fo:text-indent="0.2166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style:vertical-align="middle" fo:text-indent="0.2166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style:vertical-align="middle" fo:text-indent="0.2166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style:vertical-align="middle" fo:text-indent="0.2166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vertical-align="middle" fo:text-indent="0.2166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style:vertical-align="middle" fo:text-indent="0.2166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center" style:vertical-align="middle"/>
      <style:text-properties fo:hyphenate="false"/>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style:style>
    <style:style style:name="P1496" style:parent-style-name="Normal" style:master-page-name="MPF2" style:family="paragraph">
      <style:paragraph-properties fo:break-before="page"/>
      <style:text-properties fo:color="#000000" style:font-size-complex="12pt" style:language-asian="lt" style:country-asian="LT"/>
    </style:style>
    <style:style style:name="P1502" style:parent-style-name="Normal" style:family="paragraph">
      <style:paragraph-properties fo:text-align="justify" fo:margin-left="3.9375in">
        <style:tab-stops/>
      </style:paragraph-properties>
    </style:style>
    <style:style style:name="P1503" style:parent-style-name="Normal" style:family="paragraph">
      <style:paragraph-properties fo:text-align="justify" fo:margin-left="3.9375in">
        <style:tab-stops/>
      </style:paragraph-properties>
    </style:style>
    <style:style style:name="P1504" style:parent-style-name="Normal" style:family="paragraph">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507" style:parent-style-name="Normal" style:family="paragraph">
      <style:text-properties style:language-asian="lt" style:country-asian="LT"/>
    </style:style>
    <style:style style:name="P1508" style:parent-style-name="Normal" style:family="paragraph">
      <style:paragraph-properties fo:text-align="justify" fo:margin-left="0.4958in" fo:text-indent="-0.2479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444444" style:font-size-complex="12p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margin-left="0.4958in" fo:text-indent="-0.2479in">
        <style:tab-stops/>
      </style:paragraph-properties>
      <style:text-properties style:language-asian="lt" style:country-asian="LT"/>
    </style:style>
    <style:style style:name="P1515" style:parent-style-name="Normal" style:family="paragraph">
      <style:paragraph-properties fo:text-align="justify" fo:margin-left="0.4958in" fo:text-indent="-0.2479in">
        <style:tab-stops/>
      </style:paragraph-properties>
      <style:text-properties style:language-asian="lt" style:country-asian="LT"/>
    </style:style>
    <style:style style:name="P1516" style:parent-style-name="Normal" style:family="paragraph">
      <style:paragraph-properties fo:text-align="justify" fo:margin-left="0.4958in" fo:text-indent="-0.2479in">
        <style:tab-stops/>
      </style:paragraph-properties>
      <style:text-properties style:language-asian="lt" style:country-asian="LT"/>
    </style:style>
    <style:style style:name="P1517" style:parent-style-name="Normal" style:family="paragraph">
      <style:paragraph-properties fo:text-align="justify" fo:margin-left="0.4958in" fo:text-indent="-0.2479in">
        <style:tab-stops/>
      </style:paragraph-properties>
      <style:text-properties style:language-asian="lt" style:country-asian="LT"/>
    </style:style>
    <style:style style:name="P1518" style:parent-style-name="Normal" style:family="paragraph">
      <style:paragraph-properties fo:text-align="justify" fo:margin-left="0.4958in" fo:text-indent="-0.2479in">
        <style:tab-stops/>
      </style:paragraph-properties>
      <style:text-properties style:language-asian="lt" style:country-asian="LT"/>
    </style:style>
    <style:style style:name="P1519" style:parent-style-name="Normal" style:family="paragraph">
      <style:paragraph-properties fo:text-align="justify" fo:margin-left="0.4958in" fo:text-indent="-0.2479in">
        <style:tab-stops/>
      </style:paragraph-properties>
      <style:text-properties style:language-asian="lt" style:country-asian="LT"/>
    </style:style>
    <style:style style:name="P1520" style:parent-style-name="Normal" style:family="paragraph">
      <style:paragraph-properties fo:text-align="justify" fo:margin-left="0.4958in" fo:text-indent="-0.2479in">
        <style:tab-stops/>
      </style:paragraph-properties>
      <style:text-properties style:language-asian="lt" style:country-asian="LT"/>
    </style:style>
    <style:style style:name="P1521" style:parent-style-name="Normal" style:family="paragraph">
      <style:paragraph-properties fo:text-align="center" fo:margin-left="0.25in">
        <style:tab-stops/>
      </style:paragraph-properties>
    </style:style>
    <style:style style:name="T1522" style:parent-style-name="DefaultParagraphFont" style:family="text">
      <style:text-properties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3"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5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text-align="center"/>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style:tab-stops>
          <style:tab-stop style:type="left" style:position="3.4458in"/>
        </style:tab-stops>
      </style:paragraph-properties>
      <style:text-properties fo:font-weight="bold" style:font-weight-asian="bold" style:font-size-complex="12pt"/>
    </style:style>
    <style:style style:name="TableColumn1551" style:family="table-column">
      <style:table-column-properties style:column-width="3.3805in"/>
    </style:style>
    <style:style style:name="TableColumn1552" style:family="table-column">
      <style:table-column-properties style:column-width="3.3652in"/>
    </style:style>
    <style:style style:name="Table1550" style:family="table">
      <style:table-properties style:width="6.7458in" fo:margin-left="0in" table:align="lef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margin-left="0.4472in" fo:text-indent="-0.2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style:font-size-complex="12pt"/>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4472in" fo:text-indent="-0.2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margin-left="0.4472in" fo:text-indent="-0.2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left="0.4472in" fo:text-indent="-0.25in">
        <style:tab-stops/>
      </style:paragraph-properties>
      <style:text-properties style:font-size-complex="12pt"/>
    </style:style>
    <style:style style:name="P1580" style:parent-style-name="Normal" style:family="paragraph">
      <style:paragraph-properties fo:margin-left="0.4472in" fo:text-indent="-0.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margin-left="0.4472in" fo:text-indent="-0.2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4472in" fo:text-indent="-0.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0.4472in">
        <style:tab-stops/>
      </style:paragraph-properties>
      <style:text-properties style:font-size-complex="12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size-complex="12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left="0.4472in" fo:text-indent="-0.2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margin-left="0.4472in" fo:text-indent="-0.2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style:font-size-complex="12p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4472in" fo:text-indent="-0.2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margin-left="0.4472in" fo:text-indent="-0.2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left="0.4472in" fo:text-indent="-0.2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4472in" fo:text-indent="-0.2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left="0.4472in" fo:text-indent="-0.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style:font-size-complex="12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left="0.4472in" fo:text-indent="-0.2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ableColumn1675" style:family="table-column">
      <style:table-column-properties style:column-width="3.384in"/>
    </style:style>
    <style:style style:name="TableColumn1676" style:family="table-column">
      <style:table-column-properties style:column-width="3.3618in"/>
    </style:style>
    <style:style style:name="Table1674" style:family="table">
      <style:table-properties style:width="6.7458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left="0.5in" fo:text-indent="-0.2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left="0.5in" fo:text-indent="-0.2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left="0.5in" fo:text-indent="-0.2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left="0.5in" fo:text-indent="-0.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left="0.5in" fo:text-indent="-0.2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margin-left="0.5in" fo:text-indent="-0.2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margin-left="0.5in" fo:text-indent="-0.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margin-left="0.5in" fo:text-indent="-0.2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margin-left="0.5in" fo:text-indent="-0.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margin-left="0.5in" fo:text-indent="-0.2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margin-left="0.5in" fo:text-indent="-0.2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margin-left="0.5in" fo:text-indent="-0.25in">
        <style:tab-stops/>
      </style:paragraph-properties>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text-properties fo:font-weight="bold" style:font-weight-asian="bold" style:font-size-complex="12pt" style:language-asian="lt" style:country-asian="LT"/>
    </style:style>
    <style:style style:name="TableColumn1792" style:family="table-column">
      <style:table-column-properties style:column-width="3.3715in"/>
    </style:style>
    <style:style style:name="TableColumn1793" style:family="table-column">
      <style:table-column-properties style:column-width="3.3743in"/>
    </style:style>
    <style:style style:name="Table1791" style:family="table">
      <style:table-properties style:width="6.7458in" fo:margin-left="0.075in" table:align="lef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indent="0.2208in"/>
    </style:style>
    <style:style style:name="T1797" style:parent-style-name="DefaultParagraphFont" style:family="text">
      <style:text-properties style:font-size-complex="12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2208in"/>
    </style:style>
    <style:style style:name="T1805" style:parent-style-name="DefaultParagraphFont" style:family="text">
      <style:text-properties style:font-size-complex="12p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style:font-size-complex="12p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indent="0.2208in"/>
    </style:style>
    <style:style style:name="T1811" style:parent-style-name="DefaultParagraphFont" style:family="text">
      <style:text-properties style:font-size-complex="12p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style:font-size-complex="12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indent="0.2208in"/>
    </style:style>
    <style:style style:name="T1817" style:parent-style-name="DefaultParagraphFont" style:family="text">
      <style:text-properties style:font-size-complex="12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style:font-size-complex="12p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indent="0.2208in"/>
    </style:style>
    <style:style style:name="T1823" style:parent-style-name="DefaultParagraphFont" style:family="text">
      <style:text-properties style:font-size-complex="12pt"/>
    </style:style>
    <style:style style:name="TableCell1824" style:family="table-cell">
      <style:table-cell-properties fo:border="none" fo:padding-top="0in" fo:padding-left="0.075in" fo:padding-bottom="0in" fo:padding-right="0.075in"/>
    </style:style>
    <style:style style:name="T1825" style:parent-style-name="DefaultParagraphFont" style:family="text">
      <style:text-properties style:font-size-complex="12p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2208in"/>
    </style:style>
    <style:style style:name="T1829" style:parent-style-name="DefaultParagraphFont" style:family="text">
      <style:text-properties style:font-size-complex="12pt"/>
    </style:style>
    <style:style style:name="TableCell1830" style:family="table-cell">
      <style:table-cell-properties fo:border="none" fo:padding-top="0in" fo:padding-left="0.075in" fo:padding-bottom="0in" fo:padding-right="0.075in"/>
    </style:style>
    <style:style style:name="T1831" style:parent-style-name="DefaultParagraphFont" style:family="text">
      <style:text-properties style:font-size-complex="12p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indent="0.2208in"/>
    </style:style>
    <style:style style:name="T1835" style:parent-style-name="DefaultParagraphFont" style:family="text">
      <style:text-properties style:font-size-complex="12pt"/>
    </style:style>
    <style:style style:name="TableCell1836" style:family="table-cell">
      <style:table-cell-properties fo:border="none" fo:padding-top="0in" fo:padding-left="0.075in" fo:padding-bottom="0in" fo:padding-right="0.075in"/>
    </style:style>
    <style:style style:name="T1837" style:parent-style-name="DefaultParagraphFont" style:family="text">
      <style:text-properties style:font-size-complex="12p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indent="0.2208in"/>
    </style:style>
    <style:style style:name="T1841" style:parent-style-name="DefaultParagraphFont" style:family="text">
      <style:text-properties style:font-size-complex="12pt"/>
    </style:style>
    <style:style style:name="TableCell1842" style:family="table-cell">
      <style:table-cell-properties fo:border="none" fo:padding-top="0in" fo:padding-left="0.075in" fo:padding-bottom="0in" fo:padding-right="0.075in"/>
    </style:style>
    <style:style style:name="T1843" style:parent-style-name="DefaultParagraphFont" style:family="text">
      <style:text-properties style:font-size-complex="12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indent="0.2208in"/>
    </style:style>
    <style:style style:name="T1847" style:parent-style-name="DefaultParagraphFont" style:family="text">
      <style:text-properties style:font-size-complex="12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weight="bold" style:font-weight-asian="bold" style:font-size-complex="12pt" style:language-asian="lt" style:country-asian="LT"/>
    </style:style>
    <style:style style:name="P1850" style:parent-style-name="Normal" style:family="paragraph">
      <style:paragraph-properties style:punctuation-wrap="simple" fo:text-align="justify" style:vertical-align="baseline" fo:line-height="150%"/>
    </style:style>
    <style:style style:name="T1851" style:parent-style-name="DefaultParagraphFont" style:family="text">
      <style:text-properties fo:font-weight="bold" style:font-weight-asian="bold" fo:color="#000000" style:font-size-complex="12pt"/>
    </style:style>
    <style:style style:name="T1852" style:parent-style-name="DefaultParagraphFont" style:family="text">
      <style:text-properties fo:font-weight="bold" style:font-weight-asian="bold" fo:color="#000000"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paragraph-properties style:punctuation-wrap="simple" fo:text-align="justify" style:vertical-align="baseline" fo:line-height="150%" fo:margin-left="0.1972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style:punctuation-wrap="simple" fo:text-align="justify" style:vertical-align="baseline" fo:line-height="150%" fo:margin-left="0.1972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style:punctuation-wrap="simple" fo:text-align="justify" style:vertical-align="baseline" fo:line-height="150%" fo:margin-left="0.1972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style:punctuation-wrap="simple" fo:text-align="justify" style:vertical-align="baseline" fo:line-height="150%"/>
    </style:style>
    <style:style style:name="T1870" style:parent-style-name="DefaultParagraphFont" style:family="text">
      <style:text-properties fo:font-weight="bold" style:font-weight-asian="bold"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font-weight="bold" style:font-weight-asian="bold" fo:color="#000000" style:font-size-complex="12pt"/>
    </style:style>
    <style:style style:name="TableColumn1875" style:family="table-column">
      <style:table-column-properties style:column-width="3.3437in" style:use-optimal-column-width="false"/>
    </style:style>
    <style:style style:name="TableColumn1876" style:family="table-column">
      <style:table-column-properties style:column-width="3.3437in" style:use-optimal-column-width="false"/>
    </style:style>
    <style:style style:name="Table1874" style:family="table">
      <style:table-properties style:width="6.6875in" fo:margin-left="0in" table:align="left"/>
    </style:style>
    <style:style style:name="TableRow1877" style:family="table-row">
      <style:table-row-properties style:use-optimal-row-height="false"/>
    </style:style>
    <style:style style:name="TableCell1878" style:family="table-cell">
      <style:table-cell-properties fo:border="none" fo:padding-top="0in" fo:padding-left="0in" fo:padding-bottom="0in" fo:padding-right="0in"/>
    </style:style>
    <style:style style:name="P1879" style:parent-style-name="Normal" style:family="paragraph">
      <style:paragraph-properties style:punctuation-wrap="simple" fo:text-align="justify" style:vertical-align="baseline" fo:text-indent="0.5in"/>
      <style:text-properties fo:color="#000000" style:font-size-complex="12pt"/>
    </style:style>
    <style:style style:name="TableCell1880" style:family="table-cell">
      <style:table-cell-properties fo:border="none" fo:padding-top="0in" fo:padding-left="0in" fo:padding-bottom="0in" fo:padding-right="0in"/>
    </style:style>
    <style:style style:name="P1881" style:parent-style-name="Normal" style:family="paragraph">
      <style:paragraph-properties style:punctuation-wrap="simple" fo:text-align="justify" style:vertical-align="baseline" fo:text-indent="0.5in"/>
      <style:text-properties fo:color="#000000" style:font-size-complex="12pt"/>
    </style:style>
    <style:style style:name="TableRow1882" style:family="table-row">
      <style:table-row-properties style:use-optimal-row-height="false"/>
    </style:style>
    <style:style style:name="TableCell1883" style:family="table-cell">
      <style:table-cell-properties fo:border="none" fo:padding-top="0in" fo:padding-left="0in" fo:padding-bottom="0in" fo:padding-right="0in"/>
    </style:style>
    <style:style style:name="P1884" style:parent-style-name="Normal" style:family="paragraph">
      <style:paragraph-properties style:punctuation-wrap="simple" fo:text-align="justify" style:vertical-align="baseline" fo:text-indent="0.5in"/>
      <style:text-properties fo:color="#000000" style:font-size-complex="12pt"/>
    </style:style>
    <style:style style:name="TableCell1885" style:family="table-cell">
      <style:table-cell-properties fo:border="none" fo:padding-top="0in" fo:padding-left="0in" fo:padding-bottom="0in" fo:padding-right="0in"/>
    </style:style>
    <style:style style:name="P1886" style:parent-style-name="Normal" style:family="paragraph">
      <style:paragraph-properties style:punctuation-wrap="simple" fo:text-align="justify" style:vertical-align="baseline" fo:text-indent="0.5in"/>
      <style:text-properties fo:color="#000000" style:font-size-complex="12pt"/>
    </style:style>
    <style:style style:name="TableRow1887" style:family="table-row">
      <style:table-row-properties style:use-optimal-row-height="false"/>
    </style:style>
    <style:style style:name="TableCell1888" style:family="table-cell">
      <style:table-cell-properties fo:border="none" fo:padding-top="0in" fo:padding-left="0in" fo:padding-bottom="0in" fo:padding-right="0in"/>
    </style:style>
    <style:style style:name="P1889" style:parent-style-name="Normal" style:family="paragraph">
      <style:paragraph-properties style:punctuation-wrap="simple" fo:text-align="justify" style:vertical-align="baseline" fo:text-indent="0.5in"/>
      <style:text-properties fo:color="#000000" style:font-size-complex="12pt"/>
    </style:style>
    <style:style style:name="TableCell1890" style:family="table-cell">
      <style:table-cell-properties fo:border="none" fo:padding-top="0in" fo:padding-left="0in" fo:padding-bottom="0in" fo:padding-right="0in"/>
    </style:style>
    <style:style style:name="P1891" style:parent-style-name="Normal" style:family="paragraph">
      <style:paragraph-properties style:punctuation-wrap="simple" fo:text-align="justify" style:vertical-align="baseline" fo:text-indent="0.5in"/>
      <style:text-properties fo:color="#000000" style:font-size-complex="12pt"/>
    </style:style>
    <style:style style:name="TableRow1892" style:family="table-row">
      <style:table-row-properties style:use-optimal-row-height="false"/>
    </style:style>
    <style:style style:name="TableCell1893" style:family="table-cell">
      <style:table-cell-properties fo:border="none" fo:padding-top="0in" fo:padding-left="0in" fo:padding-bottom="0in" fo:padding-right="0in"/>
    </style:style>
    <style:style style:name="P1894" style:parent-style-name="Normal" style:family="paragraph">
      <style:paragraph-properties style:punctuation-wrap="simple" fo:text-align="justify" style:vertical-align="baseline" fo:text-indent="0.5in"/>
      <style:text-properties fo:color="#000000" style:font-size-complex="12pt"/>
    </style:style>
    <style:style style:name="TableCell1895" style:family="table-cell">
      <style:table-cell-properties fo:border="none" fo:padding-top="0in" fo:padding-left="0in" fo:padding-bottom="0in" fo:padding-right="0in"/>
    </style:style>
    <style:style style:name="P1896" style:parent-style-name="Normal" style:family="paragraph">
      <style:paragraph-properties style:punctuation-wrap="simple" fo:text-align="justify" style:vertical-align="baseline" fo:text-indent="0.5in"/>
      <style:text-properties fo:color="#000000" style:font-size-complex="12pt"/>
    </style:style>
    <style:style style:name="TableRow1897" style:family="table-row">
      <style:table-row-properties style:use-optimal-row-height="false"/>
    </style:style>
    <style:style style:name="TableCell1898" style:family="table-cell">
      <style:table-cell-properties fo:border="none" fo:padding-top="0in" fo:padding-left="0in" fo:padding-bottom="0in" fo:padding-right="0in"/>
    </style:style>
    <style:style style:name="P1899" style:parent-style-name="Normal" style:family="paragraph">
      <style:paragraph-properties style:punctuation-wrap="simple" fo:text-align="justify" style:vertical-align="baseline" fo:text-indent="0.5in"/>
      <style:text-properties fo:color="#000000" style:font-size-complex="12pt"/>
    </style:style>
    <style:style style:name="TableCell1900" style:family="table-cell">
      <style:table-cell-properties fo:border="none" fo:padding-top="0in" fo:padding-left="0in" fo:padding-bottom="0in" fo:padding-right="0in"/>
    </style:style>
    <style:style style:name="P1901" style:parent-style-name="Normal" style:family="paragraph">
      <style:paragraph-properties style:punctuation-wrap="simple" fo:text-align="justify" style:vertical-align="baseline" fo:text-indent="0.5in"/>
      <style:text-properties fo:color="#000000" style:font-size-complex="12pt"/>
    </style:style>
    <style:style style:name="TableRow1902" style:family="table-row">
      <style:table-row-properties style:use-optimal-row-height="false"/>
    </style:style>
    <style:style style:name="TableCell1903" style:family="table-cell">
      <style:table-cell-properties fo:border="none" fo:padding-top="0in" fo:padding-left="0in" fo:padding-bottom="0in" fo:padding-right="0in"/>
    </style:style>
    <style:style style:name="P1904" style:parent-style-name="Normal" style:family="paragraph">
      <style:paragraph-properties style:punctuation-wrap="simple" fo:text-align="justify" style:vertical-align="baseline" fo:text-indent="0.5in"/>
      <style:text-properties fo:color="#000000" style:font-size-complex="12pt"/>
    </style:style>
    <style:style style:name="TableCell1905" style:family="table-cell">
      <style:table-cell-properties fo:border="none" fo:padding-top="0in" fo:padding-left="0in" fo:padding-bottom="0in" fo:padding-right="0in"/>
    </style:style>
    <style:style style:name="P1906" style:parent-style-name="Normal" style:family="paragraph">
      <style:paragraph-properties style:punctuation-wrap="simple" fo:text-align="justify" style:vertical-align="baseline" fo:text-indent="0.5in"/>
      <style:text-properties fo:color="#000000" style:font-size-complex="12pt"/>
    </style:style>
    <style:style style:name="TableRow1907" style:family="table-row">
      <style:table-row-properties style:use-optimal-row-height="false"/>
    </style:style>
    <style:style style:name="TableCell1908" style:family="table-cell">
      <style:table-cell-properties fo:border="none" fo:padding-top="0in" fo:padding-left="0in" fo:padding-bottom="0in" fo:padding-right="0in"/>
    </style:style>
    <style:style style:name="P1909" style:parent-style-name="Normal" style:family="paragraph">
      <style:paragraph-properties style:punctuation-wrap="simple" fo:text-align="justify" style:vertical-align="baseline" fo:text-indent="0.5in"/>
      <style:text-properties fo:color="#000000" style:font-size-complex="12pt"/>
    </style:style>
    <style:style style:name="TableCell1910" style:family="table-cell">
      <style:table-cell-properties fo:border="none" fo:padding-top="0in" fo:padding-left="0in" fo:padding-bottom="0in" fo:padding-right="0in"/>
    </style:style>
    <style:style style:name="P1911" style:parent-style-name="Normal" style:family="paragraph">
      <style:paragraph-properties style:punctuation-wrap="simple" fo:text-align="justify" style:vertical-align="baseline" fo:text-indent="0.5in"/>
    </style:style>
    <style:style style:name="T1912" style:parent-style-name="DefaultParagraphFont" style:family="text">
      <style:text-properties fo:color="#000000" style:font-size-complex="12pt"/>
    </style:style>
    <style:style style:name="P1913" style:parent-style-name="Normal" style:family="paragraph">
      <style:paragraph-properties style:punctuation-wrap="simple" fo:text-align="justify" style:vertical-align="baseline" fo:line-height="150%" fo:margin-left="0.4923in">
        <style:tab-stops/>
      </style:paragraph-properties>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style:punctuation-wrap="simple" fo:text-align="justify" style:vertical-align="baseline" fo:line-height="150%" fo:text-indent="-0.0986in"/>
    </style:style>
    <style:style style:name="T1922" style:parent-style-name="DefaultParagraphFont" style:family="text">
      <style:text-properties fo:font-weight="bold" style:font-weight-asian="bold" fo:color="#000000" style:font-size-complex="12pt"/>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P1925" style:parent-style-name="Normal" style:family="paragraph">
      <style:paragraph-properties style:punctuation-wrap="simple" fo:text-align="justify" style:vertical-align="baseline" fo:text-indent="0.4923in"/>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style:punctuation-wrap="simple" fo:text-align="justify" style:vertical-align="baseline" fo:text-indent="0.4923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text-indent="0.4923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style:punctuation-wrap="simple" fo:text-align="justify" style:vertical-align="baseline" fo:text-indent="0.4923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style:punctuation-wrap="simple" fo:text-align="justify" style:vertical-align="baseline" fo:text-indent="0.4923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style:font-size-complex="12pt" style:language-asian="lt" style:country-asian="LT"/>
    </style:style>
    <style:style style:name="TableColumn1952" style:family="table-column">
      <style:table-column-properties style:column-width="3.1715in"/>
    </style:style>
    <style:style style:name="TableColumn1953" style:family="table-column">
      <style:table-column-properties style:column-width="3.1715in"/>
    </style:style>
    <style:style style:name="Table1951" style:family="table">
      <style:table-properties style:width="6.343in" fo:margin-left="0in" table:align="lef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margin-left="0.5in" fo:text-indent="-0.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margin-left="0.25in">
        <style:tab-stops/>
      </style:paragraph-properties>
    </style:style>
    <style:style style:name="T1962" style:parent-style-name="DefaultParagraphFont" style:family="text">
      <style:text-properties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margin-left="0.5in" fo:text-indent="-0.2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margin-left="0.25in">
        <style:tab-stops/>
      </style:paragraph-properties>
    </style:style>
    <style:style style:name="T1971" style:parent-style-name="DefaultParagraphFont" style:family="text">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margin-left="0.5in" fo:text-indent="-0.2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margin-left="0.5in" fo:text-indent="-0.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language-asian="lt" style:country-asian="LT"/>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margin-left="0.5in" fo:text-indent="-0.2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5in">
        <style:tab-stops/>
      </style:paragraph-properties>
      <style:text-properties style:font-size-complex="12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margin-left="0.5in" fo:text-indent="-0.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fo:letter-spacing="-0.0006in"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margin-left="0.5in">
        <style:tab-stops/>
      </style:paragraph-properties>
      <style:text-properties style:font-size-complex="12p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P2011" style:parent-style-name="Normal" style:family="paragraph">
      <style:paragraph-properties fo:text-indent="0.2958in"/>
      <style:text-properties style:font-size-complex="12pt" style:language-asian="lt" style:country-asian="LT"/>
    </style:style>
    <style:style style:name="TableColumn2013" style:family="table-column">
      <style:table-column-properties style:column-width="3.2979in"/>
    </style:style>
    <style:style style:name="TableColumn2014" style:family="table-column">
      <style:table-column-properties style:column-width="3.4479in"/>
    </style:style>
    <style:style style:name="Table2012" style:family="table">
      <style:table-properties style:width="6.7458in" fo:margin-left="0in" table:align="left"/>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1972in"/>
      <style:text-properties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1972in"/>
      <style:text-properties style:font-size-complex="12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margin-left="0.2236in" fo:text-indent="-0.0263in">
        <style:tab-stops/>
      </style:paragraph-properties>
      <style:text-properties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style:font-size-complex="12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1972in"/>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1972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indent="0.1972in"/>
      <style:text-properties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indent="0.2173in"/>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style:font-size-complex="12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indent="0.2402in"/>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indent="0.1972in"/>
      <style:text-properties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1972in"/>
      <style:text-properties style:font-size-complex="12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indent="0.1972in"/>
      <style:text-properties style:font-size-complex="12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text-indent="0.1972in"/>
      <style:text-properties style:font-size-complex="12pt" style:language-asian="lt" style:country-asian="LT"/>
    </style:style>
    <style:style style:name="TableColumn2081" style:family="table-column">
      <style:table-column-properties style:column-width="3.3819in"/>
    </style:style>
    <style:style style:name="TableColumn2082" style:family="table-column">
      <style:table-column-properties style:column-width="3.3638in"/>
    </style:style>
    <style:style style:name="Table2080" style:family="table">
      <style:table-properties style:width="6.7458in" fo:margin-left="0in" table:align="left"/>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indent="0.1972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ell2088" style:family="table-cell">
      <style:table-cell-properties fo:border="none" fo:padding-top="0in" fo:padding-left="0.075in" fo:padding-bottom="0in" fo:padding-right="0.075in"/>
    </style:style>
    <style:style style:name="T2089" style:parent-style-name="DefaultParagraphFont" style:family="text">
      <style:text-properties style:font-size-complex="12p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1972in"/>
    </style:style>
    <style:style style:name="T2093" style:parent-style-name="DefaultParagraphFont" style:family="text">
      <style:text-properties style:font-size-complex="12pt"/>
    </style:style>
    <style:style style:name="TableCell2094" style:family="table-cell">
      <style:table-cell-properties fo:border="none" fo:padding-top="0in" fo:padding-left="0.075in" fo:padding-bottom="0in" fo:padding-right="0.075in"/>
    </style:style>
    <style:style style:name="T2095" style:parent-style-name="DefaultParagraphFont" style:family="text">
      <style:text-properties style:font-size-complex="12p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indent="0.1972in"/>
    </style:style>
    <style:style style:name="T2099" style:parent-style-name="DefaultParagraphFont" style:family="text">
      <style:text-properties style:font-size-complex="12pt"/>
    </style:style>
    <style:style style:name="TableCell2100" style:family="table-cell">
      <style:table-cell-properties fo:border="none" fo:padding-top="0in" fo:padding-left="0.075in" fo:padding-bottom="0in" fo:padding-right="0.075in"/>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indent="0.1972in"/>
      <style:text-properties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1972in"/>
    </style:style>
    <style:style style:name="T2110" style:parent-style-name="DefaultParagraphFont" style:family="text">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1972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1972in"/>
      <style:text-properties style:font-size-complex="12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1972in"/>
      <style:text-properties style:font-size-complex="12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1972in"/>
      <style:text-properties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1972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style:font-size-complex="12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4"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middle" fo:line-height="150%"/>
      <style:text-properties fo:font-weight="bold" style:font-weight-asian="bold" style:font-size-complex="12pt" fo:hyphenate="false"/>
    </style:style>
    <style:style style:name="P2162" style:parent-style-name="Normal" style:family="paragraph">
      <style:paragraph-properties fo:text-align="center" fo:margin-left="0.5in">
        <style:tab-stops/>
      </style:paragraph-properties>
      <style:text-properties fo:font-weight="bold" style:font-weight-asian="bold"/>
    </style:style>
    <style:style style:name="P2163" style:parent-style-name="Normal" style:family="paragraph">
      <style:paragraph-properties fo:text-align="justify"/>
    </style:style>
    <style:style style:name="TableColumn2165" style:family="table-column">
      <style:table-column-properties style:column-width="0.7555in" style:use-optimal-column-width="false"/>
    </style:style>
    <style:style style:name="TableColumn2166" style:family="table-column">
      <style:table-column-properties style:column-width="4.1048in" style:use-optimal-column-width="false"/>
    </style:style>
    <style:style style:name="TableColumn2167" style:family="table-column">
      <style:table-column-properties style:column-width="1.827in" style:use-optimal-column-width="false"/>
    </style:style>
    <style:style style:name="Table2164" style:family="table">
      <style:table-properties style:width="6.6875in" fo:margin-left="0in" table:align="left"/>
    </style:style>
    <style:style style:name="TableRow2168" style:family="table-row">
      <style:table-row-properties style:min-row-height="0.0138in" style:use-optimal-row-height="false"/>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175" style:family="table-row">
      <style:table-row-properties style:min-row-height="0.0138in" style:use-optimal-row-height="false"/>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style:punctuation-wrap="simple" style:text-autospace="none" fo:text-align="center" fo:line-height="115%"/>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text-autospace="none" fo:text-align="justify" style:vertical-align="middle" fo:line-height="115%"/>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style:text-autospace="none" fo:text-align="justify" fo:line-height="115%"/>
      <style:text-properties style:font-weight-complex="bold"/>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vertical-align="middle" fo:line-height="115%"/>
      <style:text-properties style:font-size-complex="12pt" fo:hyphenate="false"/>
    </style:style>
    <style:style style:name="P2189" style:parent-style-name="Normal" style:family="paragraph">
      <style:paragraph-properties style:punctuation-wrap="simple" style:text-autospace="none" fo:text-align="justify" style:vertical-align="middle" fo:line-height="115%"/>
      <style:text-properties fo:hyphenate="false"/>
    </style:style>
    <style:style style:name="T2190" style:parent-style-name="DefaultParagraphFont" style:family="text">
      <style:text-properties fo:letter-spacing="-0.0013in" style:font-size-complex="12pt"/>
    </style:style>
    <style:style style:name="T2191" style:parent-style-name="DefaultParagraphFont" style:family="text">
      <style:text-properties fo:letter-spacing="-0.0013in"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text-autospace="none" fo:line-height="115%"/>
    </style:style>
    <style:style style:name="T2194" style:parent-style-name="DefaultParagraphFont" style:family="text">
      <style:text-properties style:font-weight-complex="bold"/>
    </style:style>
    <style:style style:name="TableRow2195" style:family="table-row">
      <style:table-row-properties style:min-row-height="0.0138in" style:use-optimal-row-height="false"/>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vertical-align="middle" fo:line-height="115%"/>
      <style:text-properties style:font-size-complex="12pt" fo:hyphenate="false"/>
    </style:style>
    <style:style style:name="P2200" style:parent-style-name="Normal" style:family="paragraph">
      <style:paragraph-properties style:punctuation-wrap="simple" style:text-autospace="none" style:vertical-align="middle" fo:line-height="115%"/>
      <style:text-properties style:font-size-complex="12pt" fo:hyphenate="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text-autospace="none" fo:line-height="115%"/>
      <style:text-properties style:font-weight-complex="bold"/>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text-autospace="none" fo:text-align="justify" style:vertical-align="middle" fo:line-height="115%"/>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fo:letter-spacing="-0.0013in" style:font-size-complex="12pt"/>
    </style:style>
    <style:style style:name="T2210" style:parent-style-name="DefaultParagraphFont" style:family="text">
      <style:text-properties fo:letter-spacing="-0.0013in"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text-autospace="none" fo:line-height="115%"/>
    </style:style>
    <style:style style:name="T2213" style:parent-style-name="DefaultParagraphFont" style:family="text">
      <style:text-properties style:font-weight-complex="bold"/>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style:text-autospace="none" fo:text-align="justify" style:vertical-align="middle" fo:line-height="115%"/>
      <style:text-properties fo:hyphenate="false"/>
    </style:style>
    <style:style style:name="T2219" style:parent-style-name="DefaultParagraphFont" style:family="text">
      <style:text-properties fo:letter-spacing="-0.0013in" style:font-size-complex="12pt"/>
    </style:style>
    <style:style style:name="T2220" style:parent-style-name="DefaultParagraphFont" style:family="text">
      <style:text-properties fo:letter-spacing="-0.0013in" style:font-size-complex="12pt"/>
    </style:style>
    <style:style style:name="T2221" style:parent-style-name="DefaultParagraphFont" style:family="text">
      <style:text-properties fo:letter-spacing="-0.0013in"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text-autospace="none" fo:line-height="115%"/>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TableRow2226" style:family="table-row">
      <style:table-row-properties style:min-row-height="1.8645in" style:use-optimal-row-height="false"/>
    </style:style>
    <style:style style:name="TableCell2227" style:family="table-cell">
      <style:table-cell-properties fo:border="0.0069in solid #000000" fo:padding-top="0in" fo:padding-left="0in" fo:padding-bottom="0in" fo:padding-right="0in"/>
    </style:style>
    <style:style style:name="P2228" style:parent-style-name="Normal" style:family="paragraph">
      <style:paragraph-properties style:punctuation-wrap="simple" style:text-autospace="none" fo:text-align="center" fo:line-height="115%"/>
      <style:text-properties fo:letter-spacing="-0.0013in"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style:text-autospace="none" fo:line-height="115%"/>
    </style:style>
    <style:style style:name="T2231" style:parent-style-name="DefaultParagraphFont" style:family="text">
      <style:text-properties fo:letter-spacing="-0.0013in" style:font-size-complex="12pt"/>
    </style:style>
    <style:style style:name="T2232" style:parent-style-name="DefaultParagraphFont" style:family="text">
      <style:text-properties fo:letter-spacing="-0.0013in" style:font-size-complex="12pt"/>
    </style:style>
    <style:style style:name="T2233" style:parent-style-name="DefaultParagraphFont" style:family="text">
      <style:text-properties fo:letter-spacing="-0.0013in"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punctuation-wrap="simple" style:text-autospace="none" fo:line-height="115%"/>
    </style:style>
    <style:style style:name="T2236" style:parent-style-name="DefaultParagraphFont" style:family="text">
      <style:text-properties style:font-weight-complex="bold"/>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text-autospace="none" style:vertical-align="middle" fo:line-height="115%"/>
      <style:text-properties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ableRow2244" style:family="table-row">
      <style:table-row-properties style:min-row-height="0.0138in"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style:text-autospace="none" style:vertical-align="middle" fo:line-height="115%"/>
      <style:text-properties fo:hyphenate="false"/>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style:font-name-asian="Calibri" fo:letter-spacing="-0.0013in"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2254" style:parent-style-name="DefaultParagraphFont" style:family="text">
      <style:text-properties style:font-name-asian="Calibri" style:font-weight-complex="bold" fo:letter-spacing="-0.0013in"/>
    </style:style>
    <style:style style:name="T2255" style:parent-style-name="DefaultParagraphFont" style:family="text">
      <style:text-properties style:font-name-asian="Calibri" style:font-weight-complex="bold" fo:letter-spacing="-0.0013in"/>
    </style:style>
    <style:style style:name="T2256" style:parent-style-name="DefaultParagraphFont" style:family="text">
      <style:text-properties style:font-name-asian="Calibri" style:font-size-complex="12pt"/>
    </style:style>
    <style:style style:name="P22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58" style:parent-style-name="Normal" style:family="paragraph">
      <style:paragraph-properties fo:text-align="center"/>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21 iki 2018-08-14</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
      <text:p text:style-name="P23">2015 m. balandžio 20 d. Nr. 3D-286</text:p>
      <text:p text:style-name="P24">Vilnius</text:p>
      <text:p text:style-name="P25"/>
      <text:p text:style-name="P26"/>
      <text:p text:style-name="P27"><text:span text:style-name="T28">Vadovaudamasi 2013 m. gruodžio 17 d. Europos Parlamento ir Tarybos reglamentu (ES) Nr. 1303/2013, kuriuo nustatomos Europos regioninės plėtros fondui, Europos socialiniam fondui, Sanglaudos fondui, Europos žemės ūkio fondui kaimo plėtrai ir Europos jūros r</text:span><text:span text:style-name="T29">eikalų ir žuvininkystės fondui bendros nuostatos ir Europos regioninės plėtros fondui, Europos socialiniam fondui, Sanglaudos fondui ir Europos jūros reikalų ir žuvininkystės fondui taikytinos bendrosios nuostatos ir panaikinamas Tarybos reglamentas (EB) N</text:span><text:span text:style-name="T30">r. 1083/2006 (OL 2013 L 347, p. 320), 2013 m. gruodžio 17 d. Europos Parlamento ir Tarybos reglamentu (ES) Nr. 1305/2013 dėl paramos kaimo plėtrai, teikiamos Europos žemės ūkio fondo kaimo plėtrai (EŽŪFKP) lėšomis, kuriuo panaikinamas Tarybos reglamentas (</text:span><text:span text:style-name="T31">EB) Nr. 1698/2005 (OL 2013 L 347, p. 487), su paskutiniais pakeitimais, padarytais 2014 m. spalio 17 d. Komisijos deleguotuoju reglamentu (ES) Nr. 1378/2014 (OL 2014 L 367, p. 16), 2013 m. gruodžio 17 d. Europos Parlamento ir Tarybos reglamentu (ES) Nr. 13</text:span><text:span text:style-name="T32">06/2013 dėl bendros žemės ūkio politikos finansavimo, valdymo ir stebėsenos, kuriuo panaikinami Tarybos reglamentai (EEB) Nr. 352/78, (EB) Nr. 165/94, (EB) Nr. 2799/98, (EB) Nr. 814/2000, (EB) Nr. 1290/2005 ir (EB) Nr. 485/2008 (OL 2013 L 347, p. 549), su<text:s/></text:span><text:span text:style-name="T33">paskutiniais pakeitimais, padarytais 2013 m. gruodžio 17 d. Europos Parlamento ir Tarybos reglamentu (ES) Nr. 1310/2013 (OL 2014 L 347, p. 865), 2014 m. liepos 17 d. Komisijos įgyvendinimo reglamentu (ES) Nr. 808/2014, kuriuo nustatomos Europos Parlamento<text:s/></text:span><text:span text:style-name="T34">ir Tarybos reglamento (ES) Nr. 1305/2013 dėl paramos kaimo plėtrai, teikiamos Europos žemės ūkio fondo kaimo plėtrai (EŽŪFKP) lėšomis, taikymo taisyklės (OL 2013 L 227, p. 18), Lietuvos kaimo plėtros 2014–2020 metų programa, patvirtinta 2015 m. vasario 13<text:s/></text:span><text:span text:style-name="T35">d. Komisijos sprendimu Nr. C(2015)842, <text:s/>Lietuvos <text:s/>Respublikos <text:s/>Vyriausybės <text:s/>2014 m. <text:s/>liepos 22 d. <text:s/>nutarimu <text:s/>Nr. 722 „Dėl valstybės institucijų, savivaldybių ir kitų juridinių asmenų, atsakingų už Europos žemės ūkio fondo kaimo plėtrai priemonių įgyvendini</text:span><text:span text:style-name="T36">mą, paskyrimo“ ir atsižvelgdama į Lietuvos kaimo plėtros 2014–2020 metų programos administravimo taisykles, patvirtintas Lietuvos Respublikos žemės ūkio ministro 2014 m. rugpjūčio 26 d. įsakymu Nr. 3D-507 „Dėl Lietuvos kaimo plėtros 2014–2020 metų programo</text:span><text:span text:style-name="T37">s administravimo taisyklių patvirtinimo“,</text:span></text:p>
      <text:p text:style-name="P38"><text:span text:style-name="T39">t v i r t i n u Lietuvos kaimo plėtros 2014–2020 metų programos priemonės „Ekologinis ūkininkavimas“ įgyvendinimo taisykles (pridedama).</text:span></text:p>
      <text:p text:style-name="P40"/>
      <text:p text:style-name="P41"/>
      <text:p text:style-name="P42"/>
      <text:p text:style-name="P43"><text:span text:style-name="T44">Žemės ūkio ministrė<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3"/>Virginija Baltraitienė</text:span></text:p>
      <text:soft-page-break/>
      <text:p text:style-name="P53">PATVIRTINTA</text:p>
      <text:p text:style-name="P59">Lietuvos Respublikos žemės ūkio ministro</text:p>
      <text:p text:style-name="P60">2015 m. balandžio 20 d. įsakymu Nr. 3D-286</text:p>
      <text:p text:style-name="P61"/>
      <text:p text:style-name="P62"><text:span text:style-name="T63">LIETUVOS Kaimo plėtros 2014–2020 mETŲ PROGRAMOS priemonĖS</text:span><text:span text:style-name="T64"><text:line-break/>„EKOLOGINIS ŪKININKAVIMAS“ ĮGYVENDIN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kaimo plėtros 2014–2020 metų programos priemonės „Ekologinis ūkininkavimas“ įgyvendinimo taisyklės (toliau – taisyklės) parengtos vadovaujantis 2013 m. gruodžio 17 d. Europos Parlamento ir Tarybos reglamentu (ES) Nr. 1</text:span><text:span text:style-name="T74">303/2013, kuriuo nustatomos Europos regioninės plėtros fondui, Europos socialiniam fondui, Sanglaudos fondui, Europos žemės ūkio fondui kaimo plėtrai ir Europos jūros reikalų ir žuvininkystės fondui bendros nuostatos ir Europos regioninės plėtros fondui, E</text:span><text:span text:style-name="T75">uropos socialiniam fondui, Sanglaudos fondui ir Europos jūros reikalų ir žuvininkystės fondui taikytinos bendrosios nuostatos ir panaikinamas Tarybos reglamentas (EB) Nr. 1083/2006 (OL 2013 L 347, p. 320), su paskutiniais pakeitimais, padarytais 2015 m. sp</text:span><text:span text:style-name="T76">alio 14 d. Europos Parlamento ir Tarybos reglamentu (ES) Nr. 2015/1839 (OL 2015 L 270, p. 1), 2013 m. gruodžio 17 d. Europos Parlamento ir Tarybos reglamentu (ES) Nr. 1305/2013 dėl paramos kaimo plėtrai, teikiamos Europos žemės ūkio fondo kaimo plėtrai (EŽ</text:span><text:span text:style-name="T77">ŪFKP) lėšomis, kuriuo panaikinamas Tarybos reglamentas (EB) Nr. 1698/2005 (OL 2013 L 347, p. 487), su paskutiniais pakeitimais, padarytais 2015 m. gruodžio 2 d. Komisijos deleguotuoju reglamentu (ES) Nr. 142/2016 (OL 2016 L 28, p. 8), 2013 m. gruodžio 17 d</text:span><text:span text:style-name="T78">. Europos Parlamento ir Tarybos reglamentu (ES) Nr. 1306/2013 dėl bendros žemės ūkio politikos finansavimo, valdymo ir stebėsenos, kuriuo panaikinami Tarybos reglamentai (EEB) Nr. 352/78, (EB) Nr. 165/94, (EB) Nr. 2799/98, (EB) Nr. 814/2000, (EB) Nr. 1290/</text:span><text:span text:style-name="T79">2005 ir (EB) Nr. 485/2008 (OL 2013 L 347, p. 549), su paskutiniais pakeitimais, padarytais 2013 m. gruodžio 17 d. Europos Parlamento ir Tarybos reglamentu (ES) Nr. 1310/2013 (OL 2013 L 347, p. 865), 2014 m. liepos 17 d. Komisijos įgyvendinimo reglamentu (E</text:span><text:span text:style-name="T80">S) Nr. 808/2014, kuriuo nustatomos Europos Parlamento ir Tarybos reglamento (ES) Nr. 1305/2013 dėl paramos kaimo plėtrai, teikiamos Europos žemės ūkio fondo kaimo plėtrai (EŽŪFKP) lėšomis, taikymo taisyklės (OL 2014 L 227, p. 18), 1995 m. gruodžio 18 d. Ta</text:span><text:span text:style-name="T81">rybos reglamentu (EB) Nr. 2988/95 dėl Europos Bendrijų finansinių interesų apsaugos (OL<text:s/></text:span><text:span text:style-name="T82">2004 m. specialusis leidimas</text:span><text:span text:style-name="T83">, 1 skyrius, 1 tomas, p. 340</text:span><text:span text:style-name="T84">), Lietuvos kaimo plėtros 2014–2020 metų programa, patvirtinta 2015 m. vasario 13 d. Komisijos sprendimu Nr. C(2</text:span><text:span text:style-name="T85">015)842,<text:s/></text:span><text:span text:style-name="T86">Lietuvos Respublikos pridėtinės vertės mokesčio įstatymu, Lietuvos Respublikos smulkiojo ir vidutinio verslo plėtros įstatymu<text:s/></text:span><text:span text:style-name="T87">(toliau –<text:s/></text:span><text:span text:style-name="T88">SVVPĮ</text:span><text:span text:style-name="T89">), <text:s/></text:span><text:span text:style-name="T90">Lietuvos Respublikos Vyriausybės 2014 m. liepos 22 d. nutarimu Nr. 722 „Dėl valstybės institucijų, sav</text:span><text:span text:style-name="T91">ivaldybių ir kitų juridinių asmenų, atsakingų už Europos žemės ūkio fondo kaimo plėtrai priemonių įgyvendinimą, paskyrimo“ ir atsižvelgiant į Lietuvos kaimo plėtros 2014–2020 metų programos administravimo taisykles, patvirtintas Lietuvos Respublikos žemės<text:s/></text:span><text:span text:style-name="T92">ūkio ministro 2014 m. rugpjūčio 26 d. įsakymu Nr. 3D-507 „Dėl Lietuvos kaimo plėtros 2014–2020 metų programos administravimo taisyklių patvirtinimo“, Paramos už žemės ūkio naudmenas ir kitus plotus bei gyvulius paraiškos ir 2016–2020 metų tiesioginių išmok</text:span><text:span text:style-name="T93">ų administravimo bei kontrolės taisykles, patvirtintas Lietuvos Respublikos žemės ūkio ministro 2015 m. gruodžio 4 d. įsakymu Nr. 3D-897 „Dėl Paramos už žemės ūkio naudmenas ir kitus plotus bei gyvulius paraiškos ir 2016–2020 metų tiesioginių išmokų admini</text:span><text:span text:style-name="T94">stravimo bei kontrolės taisyklių patvirtinimo“ (toliau – Tiesioginių išmokų administravimo bei kontrolės taisyklės),<text:s/></text:span><text:span text:style-name="T95">2003 m. gegužės 6 d. Europos Komisijos rekomendaciją Nr. 2003/61/EB dėl <text:s/>mikroįmonių, mažų ir vidutinių įmonių sampratos<text:s/></text:span><text:span text:style-name="T96">(pranešta dokument</text:span><text:span text:style-name="T97">u Nr. C(2003) 1422)</text:span><text:span text:style-name="T98">,<text:s/></text:span><text:span text:style-name="T99">2014 m. vasario 27 d. Teisingumo teismo sprendimą byloje Nr. C-110/13.</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text:span><text:span text:style-name="T105">29, i. k. 2016-10807</text:span></text:p>
      <text:p text:style-name="Normal"/>
      <text:p text:style-name="P106">2. Šiose taisyklėse priemonė „Ekologinis ūkininkavimas“ (toliau – Priemonė) skirstoma į 2 veiklas: „Parama ekologiniam ūkininkavimui“ ir „Parama perėjimui prie ekologinio ūkininkavimo“.</text:p>
      <text:p text:style-name="P107"/>
      <text:p text:style-name="P108"><text:span text:style-name="T109">II</text:span><text:span text:style-name="T110">.<text:s/></text:span><text:span text:style-name="T111">SĄVOKOS</text:span></text:p>
      <text:p text:style-name="P112"/>
      <text:p text:style-name="P113"><text:span text:style-name="T114">3</text:span><text:span text:style-name="T115">. Šiose taisyklėse<text:s/></text:span><text:span text:style-name="T116">vartojamos sąvokos:</text:span></text:p>
      <text:p text:style-name="P117"><text:span text:style-name="T118">3.1</text:span><text:span text:style-name="T119">.</text:span><text:span text:style-name="T120"><text:s/>ilgalaikė sankcija</text:span><text:span text:style-name="T121"> – pagal paramos paraiškoje deklaruoto ploto ir faktiškai nustatyto remiamo ploto skirtumą apskaičiuojamas paramos dydžio sumažinimas, papildantis einamaisiais kalendoriniais metais pareiškėjui taikomą sankciją.</text:span><text:span text:style-name="T122"><text:s/>Ši sankcija gali būti pradėta išskaičiuoti iš paramos kalendoriniais pažeidimo nustatymo metais, tačiau negali būti išskaičiuojama ilgiau nei trejus kalendorinius metus po pažeidimo nustatymo metų;</text:span></text:p>
      <text:p text:style-name="P123">3.2.<text:span text:style-name="T124"><text:s/>įsipareigojimų ar jų dalies perdavimas</text:span><text:s/>– vieno žemės ūkio veiklos subjekto įsipareigojimų ar jų dalies pagal priemonę „Ekologinis ūkininkavimas“ perleidimas kitam žemės ūkio veiklos subjektui;</text:p>
      <text:p text:style-name="P125"><text:span text:style-name="T126">3.3</text:span><text:span text:style-name="T127">.</text:span><text:span text:style-name="T128"><text:s/>kontrolinis žemės sklypas<text:s/></text:span><text:span text:style-name="T129">(toliau – KŽS)</text:span><text:span text:style-name="T130"><text:s/></text:span><text:span text:style-name="T131">– natūralių gamtinių ir dirbtinių objektų (upių vagų, miško m</text:span><text:span text:style-name="T132">asyvų, kelių, pastatų ir pan.) ribojamas ar istorines žemės naudojimo ribas turintis vientisas žemės plotas, kuriam būdingos tam tikros gamtinės savybės, vyraujantis dangos tipas, ūkinio naudojimo ypatumai ir kuriam suteiktas unikalus atpažinties kodas kon</text:span><text:span text:style-name="T133">trolinių žemės sklypų duomenų bazėje (toliau – KŽS_DB5LT). Šio sklypo plotas naudojamas pareiškėjų deklaruotų laukų plotams kontroliuoti (KŽS visų pareiškėjų deklaruotų laukų plotų suma lyginama su minėto sklypo tinkamu paramai skirti plotu);</text:span></text:p>
      <text:p text:style-name="P134"><text:span text:style-name="T135">3.4</text:span><text:span text:style-name="T136">.</text:span><text:span text:style-name="T137"><text:s/>nete</text:span><text:span text:style-name="T138">isingas deklaravimas </text:span><text:span text:style-name="T139">– didesnio žemės ūkio naudmenų ar kito ploto, negu pareiškėjas valdo, ir (arba) didesnio ploto, negu jame užsiima žemės ūkio veikla, deklaravimas;</text:span></text:p>
      <text:p text:style-name="P140"><text:span text:style-name="T141">3.5</text:span><text:span text:style-name="T142">.</text:span><text:span text:style-name="T143"><text:s/>nuotolinė patikra </text:span><text:span text:style-name="T144">– žemės ūkio naudmenų ar kitų laukų plotų patikra, atliekama<text:s/></text:span><text:span text:style-name="T145">pagal palydovinę arba aerofotografinę nuotrauką;</text:span></text:p>
      <text:p text:style-name="P146"><text:span text:style-name="T147">3.6</text:span><text:span text:style-name="T148">.</text:span><text:span text:style-name="T149"><text:s/>pareiškėjo ar paramos gavėjo duomenų ir dokumentų patikra<text:s/></text:span><text:span text:style-name="T150">(toliau – patikra)</text:span><text:span text:style-name="T151"><text:s/>–<text:s/></text:span><text:span text:style-name="T152">fizinis ir (arba) administracinis pareiškėjo ar paramos gavėjo pateiktų duomenų ir dokumentų tikrinimas;</text:span></text:p>
      <text:p text:style-name="P153"><text:span text:style-name="T154">3.7</text:span><text:span text:style-name="T155">.</text:span><text:span text:style-name="T156"><text:s/>serti</text:span><text:span text:style-name="T157">fikuotas ekologinės gamybos plotas</text:span><text:span text:style-name="T158"> – sertifikavimo įstaigos patvirtintas žemės ūkio naudmenų plotas, kuriame laikomasi ekologinio žemės ūkio reikalavimų;</text:span></text:p>
      <text:p text:style-name="P159"><text:span text:style-name="T160">3.8</text:span><text:span text:style-name="T161">.</text:span><text:span text:style-name="T162"><text:s/>žemės ūkio naudmenos<text:s/></text:span><text:span text:style-name="T163">(toliau – naudmenos)</text:span><text:span text:style-name="T164"><text:s/>–<text:s/></text:span><text:span text:style-name="T165">dirbamoji žemė, sodai, pievos, ganyklos, naudojam</text:span><text:span text:style-name="T166">os arba tinkamos naudoti žemės ūkio augalams auginti;</text:span></text:p>
      <text:p text:style-name="P167"><text:span text:style-name="T168">3.9</text:span><text:span text:style-name="T169">.</text:span><text:span text:style-name="T170"><text:s/>žemės ūkio valda –<text:s/></text:span><text:span text:style-name="T171">žemės ūkio veiklos ar alternatyviosios veiklos subjekto plėtojamos žemės ūkio veiklos ir (ar) alternatyviosios veiklos gamybos vienetų visuma, susijusi bendrais teisiniais,<text:s/></text:span><text:span text:style-name="T172">technologiniais ir ekonominiais santykiais;</text:span></text:p>
      <text:p text:style-name="P173"><text:span text:style-name="T174">3.10</text:span><text:span text:style-name="T175">.<text:s/></text:span><text:span text:style-name="T176">žemės ūkio valdos ar jos dalies perdavimas<text:s/></text:span><text:span text:style-name="T177">– Lietuvos Respublikos žemės ūkio ir kaimo verslo registro nuostatų ir kitų šio registro administravimą reglamentuojančių dokumentų nustatyta tvarka atliekamas</text:span><text:span text:style-name="T178"><text:s/>žemės ūkio valdai priklausančių objektų nuosavybės teisės ar jų dalies nuosavybės teisės ar naudojimo teisės perdavimas nuomos, panaudos ar kitais pagrindais kitam žemės ūkio veiklos subjektui, paliekant tą patį unikalų valdos atpažinties kodą;</text:span></text:p>
      <text:p text:style-name="P179"><text:span text:style-name="T180">3.11</text:span><text:span text:style-name="T181">.<text:s/></text:span><text:span text:style-name="T182">kitos šiose taisyklėse vartojamos sąvokos apibrėžtos Lietuvos kaimo plėtros 2014–2020 metų programoje, Lietuvos Respublikos ūkininko ūkio įstatyme, Lietuvos Respublikos žemės ūkio, maisto ūkio ir kaimo plėtros įstatyme, Lietuvos Respublikos žemės ūkio bend</text:span><text:span text:style-name="T183">rovių įstatyme, Lietuvos Respublikos kooperatinių bendrovių (kooperatyvų) įstatyme, Tiesioginių išmokų administravimo bei kontrolės taisyklėse ir kituose teisės aktuose.</text:span><text:s/></text:p>
      <text:p text:style-name="P184">Papunkčio pakeitimai:</text:p>
      <text:p text:style-name="P185"><text:span text:style-name="T186">Nr.<text:s/></text:span><text:a xlink:href="https://www.e-tar.lt/portal/legalAct.html?documentId=05d476c083dd11e6b969d7ae07280e89" office:target-frame-name="_top" xlink:show="replace"><text:span text:style-name="T187">3D-549</text:span></text:a><text:span text:style-name="T188">, 2016-09-26, paskelbta TAR 2016-09-26, i. k. 2016-24055</text:span></text:p>
      <text:p text:style-name="Normal"/>
      <text:p text:style-name="P189"><text:span text:style-name="T190">III</text:span><text:span text:style-name="T191">.<text:s/></text:span><text:span text:style-name="T192">PRIEMONĖS PRIORITETAI, TIKSLINĖS SRITYS IR KOMPLEKSINIAI TIKSLAI</text:span></text:p>
      <text:p text:style-name="P193"/>
      <text:p text:style-name="P194"><text:span text:style-name="T195">4</text:span><text:span text:style-name="T196">. Priemonės prioritetai:</text:span></text:p>
      <text:p text:style-name="P197"><text:span text:style-name="T198">4.1</text:span><text:span text:style-name="T199">. su žemės ūkiu susijusių ekosistemų at</text:span><text:span text:style-name="T200">kūrimas, išsaugojimas ir pagerinimas;<text:s/></text:span></text:p>
      <text:p text:style-name="P201"><text:span text:style-name="T202">4.2</text:span><text:span text:style-name="T203">. dirvožemio erozijos prevencija, dirvožemio kokybės išsaugojimas ir gerinimas.</text:span></text:p>
      <text:p text:style-name="P204"><text:span text:style-name="T205">5</text:span><text:span text:style-name="T206">. Priemonės tikslinės sritys:</text:span></text:p>
      <text:p text:style-name="P207"><text:span text:style-name="T208">5.1</text:span><text:span text:style-name="T209">. biologinės įvairovės atkūrimas, išsaugojimas ir didinimas, įskaitant „Natura 2000“ vie</text:span><text:span text:style-name="T210">toves, teritorijas, kuriose esama gamtinių ar kitokių specifinių kliūčių, ūkininkauti skirtas gamtiniu požiūriu didelės vertės teritorijas;</text:span></text:p>
      <text:p text:style-name="P211"><text:span text:style-name="T212">5.2</text:span><text:span text:style-name="T213">. dirvožemio apsauga nuo degradavimo ir dirvožemio anglies dvideginio praradimo, taikant tinkamą augalų sėjom</text:span><text:span text:style-name="T214">ainą ir ariamąją žemę apsėjant žieminėmis kultūromis.</text:span></text:p>
      <text:p text:style-name="P215"><text:span text:style-name="T216">6</text:span><text:span text:style-name="T217">. Priemonės kompleksiniai tikslai:</text:span></text:p>
      <text:p text:style-name="P218"><text:span text:style-name="T219">6.1</text:span><text:span text:style-name="T220">. užtikrinti kokybiškų maisto produktų gamybą ir vartotojų aprūpinimą kokybiškais maisto produktais;</text:span></text:p>
      <text:p text:style-name="P221"><text:span text:style-name="T222">6.2</text:span><text:span text:style-name="T223">. mažinti aplinkos taršą bei saugoti biologinę<text:s/></text:span><text:span text:style-name="T224">įvairovę, prisidėti prie aplinkos apsaugos žemės ūkyje bei tausios ūkinės veiklos įvairinimo.</text:span></text:p>
      <text:p text:style-name="P225"/>
      <text:p text:style-name="P226"><text:span text:style-name="T227">IV</text:span><text:span text:style-name="T228">.<text:s/></text:span><text:span text:style-name="T229">REMIAMOS VEIKLOS</text:span></text:p>
      <text:p text:style-name="P230"/>
      <text:p text:style-name="P231"><text:span text:style-name="T232">7</text:span><text:span text:style-name="T233">. Pagal priemonę remiamos šios veiklos:</text:span></text:p>
      <text:p text:style-name="P234"><text:span text:style-name="T235">7.1</text:span><text:span text:style-name="T236">. „Parama perėjimui prie ekologinio ūkininkavimo“;<text:s/></text:span></text:p>
      <text:p text:style-name="P237"><text:span text:style-name="T238">7.2</text:span><text:span text:style-name="T239">. „Parama ekologiniam<text:s/></text:span><text:span text:style-name="T240">ūkininkavimui“.</text:span></text:p>
      <text:p text:style-name="P241"/>
      <text:p text:style-name="P242"><text:span text:style-name="T243">V</text:span><text:span text:style-name="T244">.<text:s/></text:span><text:span text:style-name="T245">GALIMI PAREIŠKĖJAI</text:span></text:p>
      <text:p text:style-name="P246"><text:span text:style-name="T247">8</text:span><text:span text:style-name="T248">. Paramos gali kreiptis ūkininkai ir juridiniai asmenys:<text:s/></text:span></text:p>
      <text:p text:style-name="P249"><text:span text:style-name="T250">8.1</text:span><text:span text:style-name="T251">.<text:s/></text:span><text:span text:style-name="T252">ankstesniais paraiškų priėmimo metais pateikę paramos paraiškas ir įgyvendinantys tęstinius įsipareigojimus, nedidindami paramos paraiškose</text:span><text:span text:style-name="T253"><text:s/>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254"><text:span text:style-name="T255">8.2</text:span><text:span text:style-name="T256">.<text:s/></text:span><text:span text:style-name="T257">pareiškėjai, kurie 2016 m. įsipareigojo visoje valdoje vykdyti ekologinę gamybą, privalo nedidindami ploto, už kurį prašo kompensacinių išmokų, tęsti šio įsipareigojimo vykdymą. Reikalavimas visoje valdoje vykdyti ekologinę žemės ūkio gamybą netaikomas mok</text:span><text:span text:style-name="T258">slo ir studijų įstaigoms ir profesinio mokymo įstaigoms ar jų įsteigtiems mokomiesiems ūkiams, kurie tęsia prisiimtus įsipareigojimus pagal Lietuvos kaimo plėtros 2014–2020 metų programos priemonę „Ekologinis ūkininkavimas“;</text:span></text:p>
      <text:p text:style-name="P259"><text:span text:style-name="T260">8.3</text:span><text:span text:style-name="T261">. pareiškėjai, norėdami<text:s/></text:span><text:span text:style-name="T262">gauti kompensacines išmokas už sodų, uogynų, daržovių ir bulvių plotus, dėl kurių 2016 m. pirmą kartą prisiėmė naujus įsipareigojimus pagal Lietuvos kaimo plėtros 2014–2020 metų programos priemonę „Ekologinis ūkininkavimas“ paramai už sodus, uogynus, daržo</text:span><text:span text:style-name="T263">ves ir bulves gauti, privalo likusį prisiimtų įsipareigojimų laikotarpį tuose pačiuose deklaruotuose plotuose auginti minėtų rūšių augalus. Jei pareiškėjai šiuose plotuose įsipareigojimų laikotarpiu augins kitų nei šiame papunktyje nurodytų rūšių augalus,<text:s/></text:span><text:span text:style-name="T264">kompensacinės išmokos paramos paraiškos pateikimo metais už šiuos plotus neteikiamos.</text:span><text:s/></text:p>
      <text:p text:style-name="P265">Punkto pakeitimai:</text:p>
      <text:p text:style-name="P266"><text:span text:style-name="T267">Nr.<text:s/></text:span><text:a xlink:href="https://www.e-tar.lt/portal/legalAct.html?documentId=95f91eb00dfc11e6bae4eb98746971fa" office:target-frame-name="_top" xlink:show="replace"><text:span text:style-name="T268">3D-272</text:span></text:a><text:span text:style-name="T269">, 2016-04-29, paskelbta TAR 2016-04-29,<text:s/></text:span><text:span text:style-name="T270">i. k. 2016-10807</text:span></text:p>
      <text:p text:style-name="P271"><text:span text:style-name="T272">Nr.<text:s/></text:span><text:a xlink:href="https://www.e-tar.lt/portal/legalAct.html?documentId=51c8c9800ecc11e79800e8266c1e5d1b" office:target-frame-name="_top" xlink:show="replace"><text:span text:style-name="T273">3D-190</text:span></text:a><text:span text:style-name="T274">, 2017-03-22, paskelbta TAR 2017-03-22, i. k. 2017-04703</text:span></text:p>
      <text:p text:style-name="Normal"/>
      <text:p text:style-name="P275"><text:span text:style-name="T276">9</text:span><text:span text:style-name="T277">. Pareiškėjas laikomas įgyvendinančiu Priemonę nuo paramos paraiškos</text:span><text:span text:style-name="T278"><text:s/>pateikimo dienos. Paramos paraiškos forma ir paramos paraiškos pildymo instrukcija pateikiama Tiesioginių išmokų administravimo bei kontrolės taisyklėse.</text:span><text:s/></text:p>
      <text:p text:style-name="P279">Punkto pakeitimai:</text:p>
      <text:p text:style-name="P280"><text:span text:style-name="T281">Nr.<text:s/></text:span><text:a xlink:href="https://www.e-tar.lt/portal/legalAct.html?documentId=79caeaa0fbfc11e5a52397090a2fa158" office:target-frame-name="_top" xlink:show="replace"><text:span text:style-name="T282">3D-185</text:span></text:a><text:span text:style-name="T283">, 2016-04-06, paskelbta TAR 2016-04-07, i. k. 2016-08269</text:span></text:p>
      <text:p text:style-name="P284"><text:span text:style-name="T285">Nr.<text:s/></text:span><text:a xlink:href="https://www.e-tar.lt/portal/legalAct.html?documentId=95f91eb00dfc11e6bae4eb98746971fa" office:target-frame-name="_top" xlink:show="replace"><text:span text:style-name="T286">3D-272</text:span></text:a><text:span text:style-name="T287">, 2016-04-29, paskelbta TAR 2016-04-29, i. k. 2016-10807</text:span></text:p>
      <text:p text:style-name="Normal"/>
      <text:p text:style-name="P288"><text:span text:style-name="T289">10</text:span><text:span text:style-name="T290">.</text:span><text:span text:style-name="T291"><text:s/></text:span><text:span text:style-name="T292">Pareiškėjo ir (arba)</text:span><text:span text:style-name="T293"><text:s/></text:span><text:span text:style-name="T294">paramos gavėjo mirties atveju parama gali būti mokama įsipareigojimų perėmėjui, jeigu jis teisių perėmimo metu atitinka pareiškėjams keliamus tinkamumo kriterijus, laikosi ir vykdo prisiimtus įsipareigojimus.</text:span></text:p>
      <text:p text:style-name="P295"><text:span text:style-name="T296">11</text:span><text:span text:style-name="T297">.</text:span><text:span text:style-name="T298"><text:tab/>Pareiškėjui drau</text:span><text:span text:style-name="T299">džiama:</text:span></text:p>
      <text:p text:style-name="P300"><text:span text:style-name="T301">11.1</text:span><text:span text:style-name="T302">. tyčia dalyti valdą siekiant gauti didesnę paramos sumą. Tyčiniu valdos dalijimu laikomi atvejai, kai nustačius valdos dalijimą ir Agentūrai paprašius, pareiškėjai Agentūros nustatyta tvarka nepateikia per pranešime nurodytą terminą prašomų<text:s/></text:span><text:span text:style-name="T303">įrodymo dokumentų;</text:span></text:p>
      <text:p text:style-name="P304"><text:span text:style-name="T305">11.2</text:span><text:span text:style-name="T306">. kurti galimai neteisėtas sąlygas gauti paramą pagal Priemonę. Atitiktis šiam reikalavimui vertinama pagal Galimai neteisėtų sąlygų, sukurtų siekiant gauti tiesiogines išmokas ir paramą už plotus pagal Lietuvos kaimo plėtros 201</text:span><text:span text:style-name="T307">4–2020 metų programos priemones, nustatymo metodiką, patvirtintą 2016 m. rugsėjo 28 d. žemės ūkio ministro įsakymu Nr. 3D-560 „Dėl Galimai neteisėtų sąlygų, sukurtų siekiant gauti tiesiogines išmokas ir paramą už plotus pagal Lietuvos kaimo plėtros 2014–20</text:span><text:span text:style-name="T308">20 metų programos priemones, nustatymo metodikos patvirtinimo.</text:span><text:s/></text:p>
      <text:p text:style-name="P309">Punkto pakeitimai:</text:p>
      <text:p text:style-name="P310"><text:span text:style-name="T311">Nr.<text:s/></text:span><text:a xlink:href="https://www.e-tar.lt/portal/legalAct.html?documentId=05d476c083dd11e6b969d7ae07280e89" office:target-frame-name="_top" xlink:show="replace"><text:span text:style-name="T312">3D-549</text:span></text:a><text:span text:style-name="T313">, 2016-09-26, paskelbta TAR 2016-09-26, i. k. 2016-24055</text:span></text:p>
      <text:p text:style-name="P314"><text:span text:style-name="T315">Nr.<text:s/></text:span><text:a xlink:href="https://www.e-tar.lt/portal/legalAct.html?documentId=51c8c9800ecc11e79800e8266c1e5d1b" office:target-frame-name="_top" xlink:show="replace"><text:span text:style-name="T316">3D-190</text:span></text:a><text:span text:style-name="T317">, 2017-03-22, paskelbta TAR 2017-03-22, i. k. 2017-04703</text:span></text:p>
      <text:p text:style-name="Normal"/>
      <text:p text:style-name="P318">Punkto pakeitimai:</text:p>
      <text:p text:style-name="P319"><text:span text:style-name="T320">Nr.<text:s/></text:span><text:a xlink:href="https://www.e-tar.lt/portal/legalAct.html?documentId=42431d8056cc11e5825682aa0fc6b8d5" office:target-frame-name="_top" xlink:show="replace"><text:span text:style-name="T321">3D-677</text:span></text:a><text:span text:style-name="T322">, 2015-09-09, paskelbta TAR 2015-09-09, i. k. 2015-13649</text:span></text:p>
      <text:p text:style-name="P323"><text:span text:style-name="T324">Nr.<text:s/></text:span><text:a xlink:href="https://www.e-tar.lt/portal/legalAct.html?documentId=95f91eb00dfc11e6bae4eb98746971fa" office:target-frame-name="_top" xlink:show="replace"><text:span text:style-name="T325">3D-272</text:span></text:a><text:span text:style-name="T326">, 2016-04-29, paskelbta TAR 2016-04-29, i. k. 2016-10807</text:span></text:p>
      <text:p text:style-name="Normal"/>
      <text:p text:style-name="P327"><text:span text:style-name="T328">11</text:span><text:span text:style-name="T329">1</text:span><text:span text:style-name="T330">.</text:span><text:s/><text:span text:style-name="T331">Neteko galios nuo 2016-09-27</text:span></text:p>
      <text:p text:style-name="P332">Papildyta punktu:</text:p>
      <text:p text:style-name="P333"><text:span text:style-name="T334">Nr.<text:s/></text:span><text:a xlink:href="https://www.e-tar.lt/portal/legalAct.html?documentId=95f91eb00dfc11e6bae4eb98746971fa" office:target-frame-name="_top" xlink:show="replace"><text:span text:style-name="T335">3D-272</text:span></text:a><text:span text:style-name="T336">, 2016-04-29, paskelbta TAR 2016-04-29, i. k. 2016-10807</text:span></text:p>
      <text:p text:style-name="P337">Punkto pakeitimai:</text:p>
      <text:p text:style-name="P338"><text:span text:style-name="T339">Nr.<text:s/></text:span><text:a xlink:href="https://www.e-tar.lt/portal/legalAct.html?documentId=05d476c083dd11e6b969d7ae07280e89" office:target-frame-name="_top" xlink:show="replace"><text:span text:style-name="T340">3D-549</text:span></text:a><text:span text:style-name="T341">, 2016-09-26, paskelbta TAR 2016-09-26, i. k. 2016-24055</text:span></text:p>
      <text:p text:style-name="Normal"/>
      <text:p text:style-name="P342"><text:span text:style-name="T343">VI</text:span><text:span text:style-name="T344">.<text:s/></text:span><text:span text:style-name="T345">TINKAMUMO GAUTI PARAMĄ SĄLYGOS IR REIKALAVIMAI</text:span></text:p>
      <text:p text:style-name="P346"/>
      <text:p text:style-name="P347"><text:span text:style-name="T348">12</text:span><text:span text:style-name="T349">.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50"><text:s/>esančiais duomenimis.<text:s/></text:span></text:p>
      <text:p text:style-name="P351"><text:span text:style-name="T352">13</text:span><text:span text:style-name="T353">.<text:s/></text:span><text:span text:style-name="T354">Pareiškėjas, kuris yra juridinis asmuo, neturi įsiskolinimų Valstybinei mokesčių inspekcijai prie Lietuvos Respublikos finansų ministerijos ir Valstybiniam socialinio draudimo fondui prie Lietuvos Respublikos socialinės apsa</text:span><text:span text:style-name="T355">ugos ir darbo ministerijos (toliau – Sodra), o pareiškėjas, kuris yra fizinis asmuo, – tik Sodrai. Atitiktis šiam kriterijui vertinama nuo paramos paraiškos pateikimo dienos<text:s/></text:span><text:span text:style-name="T356">iki kitų kalendorinių metų birželio 1 d.<text:s/></text:span><text:span text:style-name="T357"><text:s/>Ši nuostata netaikoma įstaigoms, kurių v</text:span><text:span text:style-name="T358">eikla yra finansuojama iš valstybės ar savivaldybės biudžeto, bei juridiniams asmenims, kuriems Lietuvos Respublikos teisės aktų nustatyta tvarka yra atidėti socialinio draudimo įmokų ir (arba) mokesčių mokėjimo terminai.</text:span><text:span text:style-name="T359"><text:tab/></text:span></text:p>
      <text:p text:style-name="P360">Punkto pakeitimai:</text:p>
      <text:p text:style-name="P361"><text:span text:style-name="T362">Nr.<text:s/></text:span><text:a xlink:href="https://www.e-tar.lt/portal/legalAct.html?documentId=42431d8056cc11e5825682aa0fc6b8d5" office:target-frame-name="_top" xlink:show="replace"><text:span text:style-name="T363">3D-677</text:span></text:a><text:span text:style-name="T364">, 2015-09-09, paskelbta TAR 2015-09-09, i. k. 2015-13649</text:span></text:p>
      <text:p text:style-name="P365"><text:span text:style-name="T366">Nr.<text:s/></text:span><text:a xlink:href="https://www.e-tar.lt/portal/legalAct.html?documentId=81c91f30c35b11e5a6588fb85a3cc84b" office:target-frame-name="_top" xlink:show="replace"><text:span text:style-name="T367">3D-</text:span><text:span text:style-name="T368">31</text:span></text:a><text:span text:style-name="T369">, 2016-01-25, paskelbta TAR 2016-01-25, i. k. 2016-01551</text:span></text:p>
      <text:p text:style-name="P370"><text:span text:style-name="T371">Nr.<text:s/></text:span><text:a xlink:href="https://www.e-tar.lt/portal/legalAct.html?documentId=05d476c083dd11e6b969d7ae07280e89" office:target-frame-name="_top" xlink:show="replace"><text:span text:style-name="T372">3D-549</text:span></text:a><text:span text:style-name="T373">, 2016-09-26, paskelbta TAR 2016-09-26, i. k. 2016-24055</text:span></text:p>
      <text:p text:style-name="Normal"/>
      <text:p text:style-name="P374"><text:span text:style-name="T375">14</text:span><text:span text:style-name="T376">.<text:s/></text:span><text:span text:style-name="T377">Pareiškėjui nėra iškelt</text:span><text:span text:style-name="T378">a byla dėl bankroto arba jo įmonė / veikla nėra likviduojama.</text:span><text:s/></text:p>
      <text:p text:style-name="P379">Punkto pakeitimai:</text:p>
      <text:p text:style-name="P380"><text:span text:style-name="T381">Nr.<text:s/></text:span><text:a xlink:href="https://www.e-tar.lt/portal/legalAct.html?documentId=05d476c083dd11e6b969d7ae07280e89" office:target-frame-name="_top" xlink:show="replace"><text:span text:style-name="T382">3D-549</text:span></text:a><text:span text:style-name="T383">, 2016-09-26, paskelbta TAR 2016-09-26, i. k. 2016-24055</text:span></text:p>
      <text:p text:style-name="Normal"/>
      <text:p text:style-name="P384"><text:span text:style-name="T385">15</text:span><text:span text:style-name="T386">.<text:s/></text:span><text:span text:style-name="T387">Pareiškėjas yra aktyvus žemės ūkio veiklos subjektas, kaip apibrėžta Tiesioginių išmokų administravimo bei kontrolės taisyklėse.</text:span></text:p>
      <text:p text:style-name="P388"><text:span text:style-name="T389">16</text:span><text:span text:style-name="T390">. Pareiškėjas savo vardu kaip valdos valdytojas yra įregistravęs valdą Lietuvos Respublikos žemės ūkio ir kaimo verslo re</text:span><text:span text:style-name="T391">gistre Lietuvos Respublikos žemės ūkio ministro 2008 m. gegužės 15 d. įsakymo Nr. 3D-278 „Dėl žemės ūkio valdų registravimo Lietuvos Respublikos žemės ūkio ir kaimo verslo registre“ nustatyta tvarka.</text:span></text:p>
      <text:p text:style-name="P392"><text:span text:style-name="T393">17</text:span><text:span text:style-name="T394">. Lauko plotas, už kurį gali būti <text:s/>mokamos išmokos</text:span><text:span text:style-name="T395"><text:s/>pagal priemonės veiklas turi būti ne <text:s/>mažesnis kaip 0,1 ha.</text:span></text:p>
      <text:p text:style-name="P396"><text:span text:style-name="T397">18</text:span><text:span text:style-name="T398">. Bendras tinkamas paramai žemės ūkio naudmenų plotas, už kurį gali būti mokama kompensacinė išmoka, turi būti ne mažesnis kaip 1 ha.</text:span></text:p>
      <text:p text:style-name="P399"><text:span text:style-name="T400">19</text:span><text:span text:style-name="T401">. Parama teikiama už veiklą, vykdomą tik Lietuvos</text:span><text:span text:style-name="T402"><text:s/>Respublikos teritorijoje.</text:span></text:p>
      <text:p text:style-name="P403"><text:span text:style-name="T404">19.¹ Pareiškėjams pagal Priemonę parama neteikiama, jei jie yra perleidėjai pagal priemonę „Ankstyvas pasitraukimas iš prekinės žemės ūkio gamybos</text:span><text:s/></text:p>
      <text:p text:style-name="P405">Papildyta punktu:</text:p>
      <text:p text:style-name="P406"><text:span text:style-name="T407">Nr.<text:s/></text:span><text:a xlink:href="https://www.e-tar.lt/portal/legalAct.html?documentId=42431d8056cc11e5825682aa0fc6b8d5" office:target-frame-name="_top" xlink:show="replace"><text:span text:style-name="T408">3D-677</text:span></text:a><text:span text:style-name="T409">, 2015-09-09, paskelbta TAR 2015-09-09, i. k. 2015-13649</text:span></text:p>
      <text:p text:style-name="Normal"/>
      <text:p text:style-name="P410"><text:span text:style-name="T411">20</text:span><text:span text:style-name="T412">. Pareiškėjas privalo kasmet deklaruoti žemės ūkio naudmenas ir pasėlius.<text:s/></text:span></text:p>
      <text:p text:style-name="P413"><text:span text:style-name="T414">21</text:span><text:span text:style-name="T415">. Pareiškėjas ir (arba) paramos gavėjas privalo tvarkyti buhalte</text:span><text:span text:style-name="T416">rinę apskaitą Lietuvos Respublikos teisės aktų nustatyta tvarka.</text:span><text:s/></text:p>
      <text:p text:style-name="P417">Punkto pakeitimai:</text:p>
      <text:p text:style-name="P418"><text:span text:style-name="T419">Nr.<text:s/></text:span><text:a xlink:href="https://www.e-tar.lt/portal/legalAct.html?documentId=05d476c083dd11e6b969d7ae07280e89" office:target-frame-name="_top" xlink:show="replace"><text:span text:style-name="T420">3D-549</text:span></text:a><text:span text:style-name="T421">, 2016-09-26, paskelbta TAR 2016-09-26, i. k. 2016-24055</text:span></text:p>
      <text:p text:style-name="Normal"/>
      <text:p text:style-name="P422"><text:span text:style-name="T423">VII</text:span><text:span text:style-name="T424">.<text:s/></text:span><text:span text:style-name="T425">ĮSIPAREIGOJIMAI</text:span></text:p>
      <text:p text:style-name="P426"/>
      <text:p text:style-name="P427"><text:span text:style-name="T428">22</text:span><text:span text:style-name="T429">. Pareiškėjai ir (arba) paramos gavėjai įsipareigoja:</text:span></text:p>
      <text:p text:style-name="P430">22.1. laikytis įsipareigojimų pagal Priemonę 5 metus nuo pirmos paramos paraiškos pateikimo dienos iki paskutiniųjų įsipareigojimo metų nustatytos žemės ūkio naudmenų ir<text:s/>kitų plotų deklaravimo pradžios dienos;<text:s/></text:p>
      <text:p text:style-name="P431">22.2. kasmet teikti paramos paraišką pagal Priemonės atitinkamas veiklas;</text:p>
      <text:p text:style-name="P432">22.3<text:s/>laikytis 2007 m. birželio 28 d. Tarybos reglamento (EB) Nr. 834/2007 dėl ekologinės gamybos ir ekologiškų produktų ženklinimo ir<text:s/>panaikinančio reglamentą (EEB) Nr. 2092/91 (OL 2007 L 189, p. 1), su paskutiniais pakeitimais, padarytais 2013 m. gegužės 13 d. Tarybos reglamentu (EB) Nr. 517/2013 (OL 2013 L 158, p. 1), 2008 m. rugsėjo 5 d. Komisijos reglamentu (EB) Nr. 889/2008, kuriuo<text:s/>nustatomos išsamios Tarybos reglamento (EB) Nr. 834/2007 dėl ekologinės gamybos ir ekologiškų produktų ženklinimo įgyvendinimo taisyklės dėl ekologinės gamybos, ženklinimo ir kontrolės (OL 2008 L 250, p. 1), su paskutiniais pakeitimais, padarytais 2014 m.<text:s/>balandžio 8 <text:s/>d. Komisijos įgyvendinimo reglamentu (ES) Nr. 354/2014 (OL 2014 L 106, p. 7) <text:s/>reikalavimų ir Ekologinio žemės ūkio taisyklių, pavirtintų Žemės ūkio ministro įsakymu, ne trumpiau kaip prisiimtų įsipareigojimų laikotarpį;</text:p>
      <text:p text:style-name="P433"><text:span text:style-name="T434">22.4</text:span><text:span text:style-name="T435">.<text:s/></text:span><text:span text:style-name="T436">įgyvendinant</text:span><text:span text:style-name="T437">iesiems Priemonės veiklos sritį „Parama perėjimui prie ekologinio ūkininkavimo“, taikyti ekologinės</text:span><text:span text:style-name="T438"><text:s/>gamybos praktiką ir metodus 2 arba 3 metų laikotarpiu. Paramos teikimo pagal šią Priemonės veiklą terminas priklauso nuo auginamų augalų. Jei lauke auginamo</text:span><text:span text:style-name="T439">s vienmetės kultūros arba daugiametės žolės, didžiausias galimas terminas yra 2 metai, jei lauke auginamos daugiametės kultūros – 3 metai.<text:s/></text:span></text:p>
      <text:p text:style-name="P440"><text:span text:style-name="T441">Tais atvejais, kai sertifikavimo įstaiga laukui nustato trumpesnius pereinamojo laikotarpio baigties terminus ir tai patvirtina išduodama ekologinės gamybos statuso patvirtinamąjį dokumentą ir nutarimo dėl ekologinės gamybos išrašą, taikomas trumpesnis šio</text:span><text:span text:style-name="T442">s Priemonės veiklos įgyvendinimo terminas ir mokamos pagal veiklą „Parama ekologiniam ūkininkavimui“ nustatytos išmokos. Pasibaigus didžiausiam galimam terminui pagal Priemonės veiklą „Parama perėjimui prie ekologinio ūkininkavimo“, nepriklausomai nuo sert</text:span><text:span text:style-name="T443">ifikavimo įstaigos išduoto patvirtinamojo dokumento ir nutarimo dėl ekologinės gamybos išrašo pobūdžio, už šį lauką mokamos pagal Priemonės veiklos sritį „Parama ekologiniam ūkininkavimui“ nustatytos išmokos. Pasibaigus įsipareigojimų pagal Priemonės veikl</text:span><text:span text:style-name="T444">os sritį „Parama perėjimui prie ekologinio ūkininkavimo“ <text:s/>laikotarpiui pareiškėjas <text:s/>turi vykdyti tęstinę veiklą pagal Priemonės veiklos sritį „Parama ekologiniam ūkininkavimui“. Bendras įsipareigojimų laikotarpis pagal Priemonės veiklas „Parama perėjimui p</text:span><text:span text:style-name="T445">rie ekologinio ūkininkavimo“ ir „Parama ekologiniam ūkininkavimui“ nustatytas šių taisyklių 22.1 papunktyje;</text:span><text:s/></text:p>
      <text:p text:style-name="P446">Papunkčio pakeitimai:</text:p>
      <text:p text:style-name="P447"><text:span text:style-name="T448">Nr.<text:s/></text:span><text:a xlink:href="https://www.e-tar.lt/portal/legalAct.html?documentId=79caeaa0fbfc11e5a52397090a2fa158" office:target-frame-name="_top" xlink:show="replace"><text:span text:style-name="T449">3D-185</text:span></text:a><text:span text:style-name="T450">, 2016-04-06, pa</text:span><text:span text:style-name="T451">skelbta TAR 2016-04-07, i. k. 2016-08269</text:span></text:p>
      <text:p text:style-name="Normal"/>
      <text:p text:style-name="P452"><text:span text:style-name="T453">22.5</text:span><text:span text:style-name="T454">. veiklą vykdyti tik paramos paraiškoje nurodytuose deklaruotuose plotuose (t. y. tuose pačiuose nurodytų kontrolinių žemės sklypų laukuose);<text:s/></text:span></text:p>
      <text:p text:style-name="P455">22.6. per įsipareigojimų laikotarpį, nuo pirmos paraiškos<text:s/>pateikimo datos nesumažinti paramos paraiškoje nurodytų plotų daugiau kaip 10 proc. pagal Priemonę;</text:p>
      <text:p text:style-name="P456">22.7. per įsipareigojimų laikotarpį, nuo pirmos paraiškos pateikimo datos paramos paraiškoje nurodytus plotus gali sumažinti ne daugiau kaip 15 proc., esant vienai iš šių sąlygų:</text:p>
      <text:p text:style-name="P457">22.7.1. kai, atlikus kadastrinius (geodeziniais matavimo prietaisais) ar geodezinius žemės matavimus, nustatomi žemės plotų pakitimai, ir kai, atlikus kadastrinius žemės matavimus, nustatomi žemės plotų pakitimai;</text:p>
      <text:p text:style-name="P458">22.7.2. kai paramos paraiškoje kontroliniai žemės sklypai pažymėti kodu bl3 (tai sklypai, kuriuose vyraujantis dangos tipas yra neužstatyta (pastatais, statiniais, kitais infrastruktūros objektais) teritorija ir vyraujantis ūkinis naudojimas yra miško žemė (miškai,<text:s/>medžių grupės, krūmynai ir pan.);</text:p>
      <text:p text:style-name="P459">22.7.3.<text:s/><text:span text:style-name="T460">Neteko galios nuo 2017-03-23</text:span>;</text:p>
      <text:p text:style-name="P461">Papunkčio pakeitimai:</text:p>
      <text:p text:style-name="P462"><text:span text:style-name="T463">Nr.<text:s/></text:span><text:a xlink:href="https://www.e-tar.lt/portal/legalAct.html?documentId=51c8c9800ecc11e79800e8266c1e5d1b" office:target-frame-name="_top" xlink:show="replace"><text:span text:style-name="T464">3D-190</text:span></text:a><text:span text:style-name="T465">, 2017-03-22, paskelbta TAR 2017-03-22, i. k. 201</text:span><text:span text:style-name="T466">7-04703</text:span></text:p>
      <text:p text:style-name="Normal"/>
      <text:p text:style-name="P467"><text:span text:style-name="T468">22.8</text:span><text:span text:style-name="T469">. visoje valdoje laikytis kompleksinės paramos reikalavimų, kurie apima valdymo reikalavimus ir trąšų bei augalų apsaugos produktų naudojimo reikalavimus, nurodytus Žemės ūkio veiklos valdymo reikalavimų nustatymo ir Trąšų bei augalų aps</text:span><text:span text:style-name="T470">augos produktų naudojimo reikalavimų apraše, patvirtintame Lietuvos Respublikos žemės ūkio ministro 2008 m. sausio 16 d. įsakymu Nr. 3D-23 „Dėl Žemės ūkio veiklos valdymo reikalavimų nustatymo ir Trąšų bei augalų apsaugos produktų naudojimo reikalavimų apr</text:span><text:span text:style-name="T471">ašo patvirtinimo ir valdymo kontrolės institucijų paskyrimo“, Geros agrarinės ir aplinkosaugos būklės reikalavimų, nurodytų Žemės ūkio naudmenų geros agrarinės ir aplinkosaugos būklės reikalavimų, taikomų nuo 2015 m., apraše, patvirtintame Lietuvos Respubl</text:span><text:span text:style-name="T472">ikos žemės ūkio ministro 2014 m. gruodžio 5 d. įsakymu Nr. 3D-932 „Dėl Žemės ūkio naudmenų geros agrarinės ir aplinkosaugos būklės reikalavimų, taikomų nuo 2015 metų, aprašo patvirtinimo;</text:span><text:s/></text:p>
      <text:p text:style-name="P473">Papunkčio pakeitimai:</text:p>
      <text:p text:style-name="P474"><text:span text:style-name="T475">Nr.<text:s/></text:span><text:a xlink:href="https://www.e-tar.lt/portal/legalAct.html?documentId=79caeaa0fbfc11e5a52397090a2fa158" office:target-frame-name="_top" xlink:show="replace"><text:span text:style-name="T476">3D-185</text:span></text:a><text:span text:style-name="T477">, 2016-04-06, paskelbta TAR 2016-04-07, i. k. 2016-08269</text:span></text:p>
      <text:p text:style-name="P478"><text:span text:style-name="T479">Nr.<text:s/></text:span><text:a xlink:href="https://www.e-tar.lt/portal/legalAct.html?documentId=51c8c9800ecc11e79800e8266c1e5d1b" office:target-frame-name="_top" xlink:show="replace"><text:span text:style-name="T480">3D-190</text:span></text:a><text:span text:style-name="T481">, 2017-03-22, paskelbta TAR<text:s/></text:span><text:span text:style-name="T482">2017-03-22, i. k. 2017-04703</text:span></text:p>
      <text:p text:style-name="P483"><text:span text:style-name="T484">Nr.<text:s/></text:span><text:a xlink:href="https://www.e-tar.lt/portal/legalAct.html?documentId=64940ed0ec6b11e78a1adea6fe72f3c5" office:target-frame-name="_top" xlink:show="replace"><text:span text:style-name="T485">3D-853</text:span></text:a><text:span text:style-name="T486">, 2017-12-29, paskelbta TAR 2017-12-29, i. k. 2017-21676</text:span></text:p>
      <text:p text:style-name="Normal"/>
      <text:p text:style-name="P487"><text:span text:style-name="T488">22.9</text:span>. sudaryti sąlygas asmenims, turintiems teisę audituoti ir (arba) kontroliuoti, tikrinti, kaip yra vykdoma veikla, laikomasi sąlygų, už ką buvo skirta kompensacinė išmoka;<text:s/></text:p>
      <text:p text:style-name="P489">22.10. Nacionalinės mokėjimo agentūros prie Žemės ūkio ministerijos (toliau – <text:s/>Agentūra) vykdomų patikrų ūkyje metu pareiškėjas ir (arba) paramos gavėjas Agentūros darbuotojui privalo pateikti buhalterinės apskaitos dokumentus. Šie dokumentai privalo būti saugomi visą prisiimtų įsipareigojimų laikotarpį ir metus jam pasibaigus;</text:p>
      <text:p text:style-name="P490">22.11. teikti visą informaciją ir duomenis, reikalingus statistikos tikslams ir programos įgyvendinimo stebėsenai bei reikalingiems vertinimams atlikti;</text:p>
      <text:p text:style-name="P491"><text:span text:style-name="T492">22.12</text:span><text:span text:style-name="T493">. kasmet pagal sertifikavimo įstaigos nustatytą formą pateikti informaciją (sudarytą Ekologinės</text:span><text:span text:style-name="T494"><text:s/>gamybos ūkio veiklos žurnalo lentelės „Augalininkystės, gyvulininkystės produkcijos apskaita“ ir apskaitos dokumentų pagrindu) sertifikavimo įstaigai einamaisiais metais iki sausio 15 d. apie visą praėjusiais metais užaugintą ir patiektą rinkai produkciją</text:span><text:span text:style-name="T495">, nurodant produkto rūšį, pavadinimą, kiekį ir turimos produkcijos likučius;</text:span><text:s/></text:p>
      <text:p text:style-name="P496">Papunkčio pakeitimai:</text:p>
      <text:p text:style-name="P497"><text:span text:style-name="T498">Nr.<text:s/></text:span><text:a xlink:href="https://www.e-tar.lt/portal/legalAct.html?documentId=05d476c083dd11e6b969d7ae07280e89" office:target-frame-name="_top" xlink:show="replace"><text:span text:style-name="T499">3D-549</text:span></text:a><text:span text:style-name="T500">, 2016-09-26, paskelbta TAR 2016-09-26, i. k. 20</text:span><text:span text:style-name="T501">16-24055</text:span></text:p>
      <text:p text:style-name="Normal"/>
      <text:p text:style-name="P502"><text:span text:style-name="T503">22.13</text:span><text:span text:style-name="T504">. plotuose,</text:span><text:span text:style-name="T505"><text:s/>kuriuose bent metus auginami prie javų arba javų pašaro grupių priskiriami augalai</text:span><text:span text:style-name="T506"><text:s/>kartą per įsipareigojimų laikotarpį, privalu auginti augalus, nurodytus <text:s/>26 punkte.</text:span><text:s/></text:p>
      <text:p text:style-name="P507">Papunkčio pakeitimai:</text:p>
      <text:p text:style-name="P508"><text:span text:style-name="T509">Nr.<text:s/></text:span><text:a xlink:href="https://www.e-tar.lt/portal/legalAct.html?documentId=a742566010d111e58569be21ff080a8c" office:target-frame-name="_top" xlink:show="replace"><text:span text:style-name="T510">3D-500</text:span></text:a><text:span text:style-name="T511">, 2015-06-12, paskelbta TAR 2015-06-13, i. k. 2015-09258</text:span></text:p>
      <text:p text:style-name="Normal"/>
      <text:p text:style-name="P512"><text:span text:style-name="T513">22.14</text:span><text:span text:style-name="T514">. visoje valdoje laikytis Pagrindinių reikalavimų, nurodytų šių taisyklių 3 priedo 2 st</text:span><text:span text:style-name="T515">ulpelyje;</text:span><text:s/></text:p>
      <text:p text:style-name="P516">Papunkčio pakeitimai:</text:p>
      <text:p text:style-name="P517"><text:span text:style-name="T518">Nr.<text:s/></text:span><text:a xlink:href="https://www.e-tar.lt/portal/legalAct.html?documentId=51c8c9800ecc11e79800e8266c1e5d1b" office:target-frame-name="_top" xlink:show="replace"><text:span text:style-name="T519">3D-190</text:span></text:a><text:span text:style-name="T520">, 2017-03-22, paskelbta TAR 2017-03-22, i. k. 2017-04703</text:span></text:p>
      <text:p text:style-name="Normal"/>
      <text:p text:style-name="P521"><text:span text:style-name="T522">22.15</text:span><text:span text:style-name="T523">.<text:s/></text:span><text:span text:style-name="T524">Neteko galios 2017-03-23</text:span><text:span text:style-name="T525">.</text:span><text:s/></text:p>
      <text:p text:style-name="P526">Papildyta punktu:</text:p>
      <text:p text:style-name="P527"><text:span text:style-name="T528">Nr.<text:s/></text:span><text:a xlink:href="https://www.e-tar.lt/portal/legalAct.html?documentId=81c91f30c35b11e5a6588fb85a3cc84b" office:target-frame-name="_top" xlink:show="replace"><text:span text:style-name="T529">3D-31</text:span></text:a><text:span text:style-name="T530">, 2016-01-25, paskelbta TAR 2016-01-25, i. k. 2016-01551</text:span></text:p>
      <text:p text:style-name="P531">Punkto pakeitimai:</text:p>
      <text:p text:style-name="P532"><text:span text:style-name="T533">Nr.<text:s/></text:span><text:a xlink:href="https://www.e-tar.lt/portal/legalAct.html?documentId=51c8c9800ecc11e79800e8266c1e5d1b" office:target-frame-name="_top" xlink:show="replace"><text:span text:style-name="T534">3D-190</text:span></text:a><text:span text:style-name="T535">, 2017-03-22, paskelbta TAR 2017-03-22, i. k. 2017-04703</text:span></text:p>
      <text:p text:style-name="Normal"/>
      <text:p text:style-name="P536"><text:span text:style-name="T537">22.16</text:span><text:span text:style-name="T538">. visoje valdoje laikytis žemės ūkio veiklos vykdymo kriterijų, nurodytų Tiesioginių išmokų administravimo bei kontrolės taisyklių III skyriuje, išskyrus<text:s/></text:span><text:span text:style-name="T539">8.7 <text:s/>papunktyje nurodytus reikalavimus, taikomus žaliajam ir juodajam pūdymui.</text:span><text:span text:style-name="T540"><text:s/></text:span></text:p>
      <text:p text:style-name="P541">Papildyta papunkčiu:</text:p>
      <text:p text:style-name="P542"><text:span text:style-name="T543">Nr.<text:s/></text:span><text:a xlink:href="https://www.e-tar.lt/portal/legalAct.html?documentId=120c152067b611e7827cd63159af616c" office:target-frame-name="_top" xlink:show="replace"><text:span text:style-name="T544">3D-466</text:span></text:a><text:span text:style-name="T545">, 2017-07-13, paskelbta TAR 2017-07-13, i. k. 2</text:span><text:span text:style-name="T546">017-12193</text:span></text:p>
      <text:p text:style-name="P547">Papunkčio pakeitimai:</text:p>
      <text:p text:style-name="P548"><text:span text:style-name="T549">Nr.<text:s/></text:span><text:a xlink:href="https://www.e-tar.lt/portal/legalAct.html?documentId=64940ed0ec6b11e78a1adea6fe72f3c5" office:target-frame-name="_top" xlink:show="replace"><text:span text:style-name="T550">3D-853</text:span></text:a><text:span text:style-name="T551">, 2017-12-29, paskelbta TAR 2017-12-29, i. k. 2017-21676</text:span></text:p>
      <text:p text:style-name="Normal"/>
      <text:p text:style-name="P552"><text:span text:style-name="T553">23</text:span><text:span text:style-name="T554">. Paramos gavėjams, įgyvendinantiems Priemonę, par</text:span><text:span text:style-name="T555">ama už daugiametes žoles (tinkami augalai šiai pasėlių grupei nurodyti šių taisyklių 2 priede) mokama tik auginantiems jas pagal reglamento (EB) Nr. 834/2007 ir pagal Ekologinio žemės ūkio taisyklių reikalavimus sertifikuotame plote ir laikantiems gyvulius</text:span><text:span text:style-name="T556">, nurodytus šių taisyklių 1 priede. Vienam sertifikuotam pagal <text:s/>reglamento (EB) Nr. 834/2007 ir Ekologinio žemės ūkio taisyklių reikalavimus sutartiniam gyvuliui (toliau – SG) mažiau palankiose ūkininkauti teritorijose turi tekti ne daugiau kaip 2 ha, kito</text:span><text:span text:style-name="T557">se teritorijose ne daugiau kaip 1,5 ha. Tais atvejais, kai pareiškėjai, teikdami paramos paraišką, prašo paramos už daugiametes žoles, tačiau šiam plotui tenka mažiau SG, nei nustatyta šiame punkte, išmoka mokama tik už tą daugiamečių žolių plotą, kuriam t</text:span><text:span text:style-name="T558">enka šiame punkte nustatytas SG skaičius:</text:span></text:p>
      <text:p text:style-name="P559"><text:span text:style-name="T560">23.1</text:span><text:span text:style-name="T561">. jei pareiškėjas prašo paramos už sertifikuotą daugiamečių žolių plotą pagal abi Priemonės veiklas, o daugiamečių žolių hektarui tenka mažiau SG, nei nustatyta šiame punkte, pirmiausia parama skiriama už dau</text:span><text:span text:style-name="T562">giametes žoles pagal Priemonės veiklą „Parama ekologiniam ūkininkavimui“. Jei dalis pareiškėjo laukų, kuriuose deklaruojamos daugiametės žolės, patenka į mažiau palankias ūkininkauti teritorijas, o atitinkančių pagal paramos taisykles hektarui tenka mažiau</text:span><text:span text:style-name="T563"><text:s/>SG, nei nustatyta šiame punkte, pirmiausia parama skiriama už daugiametes žoles, patenkančias į mažiau palankias ūkininkauti teritorijas;</text:span></text:p>
      <text:p text:style-name="P564"><text:span text:style-name="T565">23.2</text:span><text:span text:style-name="T566">. skaičiuojant SG imami sertifikavimo įstaigos išduotame nutarimo dėl ekologinės gamybos išraše nurodyti tų<text:s/></text:span><text:span text:style-name="T567">metų, už kuriuos skaičiuojama parama, duomenys apie valdytojo ir (ar) partnerio vardu sertifikuotus gyvūnus. Įsipareigojimų laikotarpiu, nustatant ploto priskyrimą prie mažiau palankių ūkininkauti teritorijų, imami 2015 m. duomenys.</text:span><text:s/></text:p>
      <text:p text:style-name="P568">Punkto pakeitimai:</text:p>
      <text:p text:style-name="P569"><text:span text:style-name="T570">Nr.<text:s/></text:span><text:a xlink:href="https://www.e-tar.lt/portal/legalAct.html?documentId=42431d8056cc11e5825682aa0fc6b8d5" office:target-frame-name="_top" xlink:show="replace"><text:span text:style-name="T571">3D-677</text:span></text:a><text:span text:style-name="T572">, 2015-09-09, paskelbta TAR 2015-09-09, i. k. 2015-13649</text:span></text:p>
      <text:p text:style-name="P573"><text:span text:style-name="T574">Nr.<text:s/></text:span><text:a xlink:href="https://www.e-tar.lt/portal/legalAct.html?documentId=79caeaa0fbfc11e5a52397090a2fa158" office:target-frame-name="_top" xlink:show="replace"><text:span text:style-name="T575">3D-185</text:span></text:a><text:span text:style-name="T576">, 2016-04-06, paskelbta TAR 2016-04-07, i. k. 2016-08269</text:span></text:p>
      <text:p text:style-name="P577"><text:span text:style-name="T578">Nr.<text:s/></text:span><text:a xlink:href="https://www.e-tar.lt/portal/legalAct.html?documentId=95f91eb00dfc11e6bae4eb98746971fa" office:target-frame-name="_top" xlink:show="replace"><text:span text:style-name="T579">3D-272</text:span></text:a><text:span text:style-name="T580">, 2016-04-29, paskelbta TAR 2016-04-29, i. k. 2016-10807</text:span></text:p>
      <text:p text:style-name="P581"><text:span text:style-name="T582">Nr.<text:s/></text:span><text:a xlink:href="https://www.e-tar.lt/portal/legalAct.html?documentId=64940ed0ec6b11e78a1adea6fe72f3c5" office:target-frame-name="_top" xlink:show="replace"><text:span text:style-name="T583">3D-853</text:span></text:a><text:span text:style-name="T584">, 2017-12-29, paskelbta TAR 2017-12-29, i. k. 2017-21676</text:span></text:p>
      <text:p text:style-name="Normal"/>
      <text:p text:style-name="P585"><text:span text:style-name="T586">24</text:span><text:span text:style-name="T587">. Parama už vaistažoles, aromatinius ir prieskoninius augalus mokama tik paramos gavėjams, besiverčia</text:span><text:span text:style-name="T588">ntiems specializuota vaistažolininkystės, aromatinių prieskoninių augalų auginimo veikla. Pajamos iš šios specializuotos produkcijos gamybos turi sudaryti ne mažiau kaip 50 proc. pajamų, gaunamų iš žemės ūkio veiklos (išskyrus paramos gavėjus, paramos para</text:span><text:span text:style-name="T589">iškoje deklaruojančius mažiau kaip 1 ha šiame punkte nurodytų augalų), perdirbantiems produkciją ūkyje arba parduodantiems žaliavą įmonėms, perdirbančioms šios rūšies produkciją:<text:s/></text:span></text:p>
      <text:p text:style-name="P590"><text:span text:style-name="T591">24.1</text:span><text:span text:style-name="T592">. parama teikiama už ne didesniame kaip 20 ha plote auginamus šios pas</text:span><text:span text:style-name="T593">ėlių grupės augalus. Pajamos iš specializuotos produkcijos gamybos nuo pajamų, gaunamų iš žemės ūkio veiklos, apskaičiuojamos analogiškai pagal Žemės ūkio veiklos subjektų pajamų dalies, gaunamos iš žemės ūkio veiklos, įvertinimo metodiką (toliau – Metodik</text:span><text:span text:style-name="T594">a), patvirtintą Lietuvos Respublikos žemės ūkio ministro 2003 m. vasario 26 d. įsakymu Nr. 3D-66 „Dėl Žemės ūkio veiklos subjektų pajamų dalies, gaunamos iš žemės ūkio veiklos, įvertinimo metodikos patvirtinimo“;<text:s/></text:span></text:p>
      <text:p text:style-name="P595"><text:span text:style-name="T596">24.2</text:span><text:span text:style-name="T597">. paramos gavėjai, deklaruojantys<text:s/></text:span><text:span text:style-name="T598">daugiau kaip 1 ha</text:span><text:s/><text:span text:style-name="T599">vaistažolių, aromatinių ir prieskoninių augalų, Agentūrai kasmet, iki vasario 28 d., turi pateikti užpildytą ir pasirašytą pažymą apie žemės ūkio veiklos subjekto pajamas per praėjusius kalendorinius metus (pažymos forma nurodyta Metodiko</text:span><text:span text:style-name="T600">s priede) už praėjusių ataskaitinių metų laikotarpį (nuo sausio 1 d. iki gruodžio 31 d.). Pajamos, gautos iš specializuotos vaistažolininkystės, aromatinių prieskoninių augalų produkcijos gamybos, nurodomos pažymos 1.1.5 papunktyje. Pajamų, gautų iš specia</text:span><text:span text:style-name="T601">lizuotos vaistažolininkystės, aromatinių prieskoninių augalų produkcijos gamybos, lyginant jas su pajamomis, gautomis iš žemės ūkio veiklos, lyginamoji dalis (procentais) apskaičiuojama pažymos 1.1.5 papunktyje nurodytą sumą padalijus iš šios pažymos 1.1 p</text:span><text:span text:style-name="T602">apunktyje nurodytos sumos ir gautą dalmenį padauginus iš 100;</text:span></text:p>
      <text:p text:style-name="P603"><text:span text:style-name="T604">24.3</text:span><text:span text:style-name="T605">. paramos gavėjai, perdirbantys šiame punkte nurodytą produkciją, ir įmonės, kurioms tiekiama šiame punkte nurodyta užauginta žaliava, turi turėti maisto tvarkymo subjekto patvirtinimo p</text:span><text:span text:style-name="T606">ažymėjimą šiame punkte nurodytai perdirbimo veiklai arba būti įregistruoti į Valstybinės maisto ir veterinarijos tarnybos Maisto tvarkymo subjektų sąrašą, kaip numatyta Maisto tvarkymo subjektų patvirtinimo ir registravimo tvarkos apraše, patvirtintame Val</text:span><text:span text:style-name="T607">stybinės maisto ir veterinarijos tarnybos direktoriaus 2008 m. spalio 15 d. įsakymu Nr. B1-527 „Dėl Maisto tvarkymo subjektų patvirtinimo ir tvarkos aprašo patvirtinimo“, arba turėti veterinarinio patvirtinimo numerį, kaip numatyta Gyvūninio maisto tvarkym</text:span><text:span text:style-name="T608">o subjektų veterinarinio patvirtinimo ir registravimo tvarkos apraše, patvirtintame Valstybinės maisto ir veterinarijos tarnybos direktoriaus 2005 m. gruodžio 30 d. įsakymu Nr. B1-738 „Dėl Gyvūninio maisto tvarkymo subjektų veterinarinio patvirtinimo ir re</text:span><text:span text:style-name="T609">gistravimo tvarkos aprašo patvirtinimo.</text:span><text:s/></text:p>
      <text:p text:style-name="P610">Punkto pakeitimai:</text:p>
      <text:p text:style-name="P611"><text:span text:style-name="T612">Nr.<text:s/></text:span><text:a xlink:href="https://www.e-tar.lt/portal/legalAct.html?documentId=42431d8056cc11e5825682aa0fc6b8d5" office:target-frame-name="_top" xlink:show="replace"><text:span text:style-name="T613">3D-677</text:span></text:a><text:span text:style-name="T614">, 2015-09-09, paskelbta TAR 2015-09-09, i. k. 2015-13649</text:span></text:p>
      <text:p text:style-name="P615"><text:span text:style-name="T616">Nr.<text:s/></text:span><text:a xlink:href="https://www.e-tar.lt/portal/legalAct.html?documentId=95f91eb00dfc11e6bae4eb98746971fa" office:target-frame-name="_top" xlink:show="replace"><text:span text:style-name="T617">3D-272</text:span></text:a><text:span text:style-name="T618">, 2016-04-29, paskelbta TAR 2016-04-29, i. k. 2016-10807</text:span></text:p>
      <text:p text:style-name="P619"><text:span text:style-name="T620">Nr.<text:s/></text:span><text:a xlink:href="https://www.e-tar.lt/portal/legalAct.html?documentId=05d476c083dd11e6b969d7ae07280e89" office:target-frame-name="_top" xlink:show="replace"><text:span text:style-name="T621">3D-549</text:span></text:a><text:span text:style-name="T622">, 2016-09-26, paskelbta TAR 2016-09-26, i. k. 2016-24055</text:span></text:p>
      <text:p text:style-name="P623"><text:span text:style-name="T624">Nr.<text:s/></text:span><text:a xlink:href="https://www.e-tar.lt/portal/legalAct.html?documentId=64940ed0ec6b11e78a1adea6fe72f3c5" office:target-frame-name="_top" xlink:show="replace"><text:span text:style-name="T625">3D-853</text:span></text:a><text:span text:style-name="T626">, 2017-12-29, paskelbta TAR 2017-12-29, i. k. 2017-21676</text:span></text:p>
      <text:p text:style-name="Normal"/>
      <text:p text:style-name="P627"><text:span text:style-name="T628">25</text:span><text:span text:style-name="T629">. Parama už javu</text:span><text:span text:style-name="T630">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631">tam pagal reglamento (EB) Nr. 834/2007 ir Ekologinio žemės ūkio taisyklių reikalavimus. Jei pareiškėjas prašo paramos už sertifikuotą javų pašarams plotą pagal abi šios Priemonės veiklas, o šių plotų hektarui tenka mažiau SG, nei nustatyta šiame punkte, pi</text:span><text:span text:style-name="T632">rmiausia parama skiriama už javus pašarams pagal Priemonės veiklą „Parama ekologiniam ūkininkavimui“. Tais atvejais, kai pareiškėjai paramos paraiškoje prašo paramos už sertifikuotą javų pašarams plotą, tačiau šiam plotui tenka mažiau SG, nei nustatyta šia</text:span><text:span text:style-name="T633">me punkte, išmoka už</text:span><text:span text:style-name="T634"><text:s/></text:span><text:span text:style-name="T635">deklaruotą javų pašarams plotą, kuriam neteko šiame punkte nustatyto SG,</text:span><text:span text:style-name="T636"><text:s/></text:span><text:span text:style-name="T637">mokama kaip už javus (tinkami šios pasėlių grupės augalai nurodyti 2 priedo II skyriuje).<text:s/></text:span></text:p>
      <text:p text:style-name="P638"><text:span text:style-name="T639">Skaičiuojant SG imami sertifikavimo įstaigos išduotame nutarimo dėl eko</text:span><text:span text:style-name="T640">loginės gamybos išraše nurodyti tų metų, už kuriuos skaičiuojama parama, duomenys apie valdytojo ir (ar) partnerio vardu sertifikuotus gyvūnus.</text:span><text:s/></text:p>
      <text:p text:style-name="P641">Punkto pakeitimai:</text:p>
      <text:p text:style-name="P642"><text:span text:style-name="T643">Nr.<text:s/></text:span><text:a xlink:href="https://www.e-tar.lt/portal/legalAct.html?documentId=42431d8056cc11e5825682aa0fc6b8d5" office:target-frame-name="_top" xlink:show="replace"><text:span text:style-name="T644">3D-677</text:span></text:a><text:span text:style-name="T645">, 2015-09-09, paskelbta TAR 2015-09-09, i. k. 2015-13649</text:span></text:p>
      <text:p text:style-name="P646"><text:span text:style-name="T647">Nr.<text:s/></text:span><text:a xlink:href="https://www.e-tar.lt/portal/legalAct.html?documentId=79caeaa0fbfc11e5a52397090a2fa158" office:target-frame-name="_top" xlink:show="replace"><text:span text:style-name="T648">3D-185</text:span></text:a><text:span text:style-name="T649">, 2016-04-06, paskelbta TAR 2016-04-07, i. k. 2016-08269</text:span></text:p>
      <text:p text:style-name="P650"><text:span text:style-name="T651">Nr.<text:s/></text:span><text:a xlink:href="https://www.e-tar.lt/portal/legalAct.html?documentId=95f91eb00dfc11e6bae4eb98746971fa" office:target-frame-name="_top" xlink:show="replace"><text:span text:style-name="T652">3D-272</text:span></text:a><text:span text:style-name="T653">, 2016-04-29, paskelbta TAR 2016-04-29, i. k. 2016-10807</text:span></text:p>
      <text:p text:style-name="Normal"/>
      <text:p text:style-name="P654"><text:span text:style-name="T655">26</text:span><text:span text:style-name="T656">.<text:s/></text:span><text:span text:style-name="T657">Kompensacinė išmoka už daugiamečių žolių įsėlį mokama už tuos laukus, kuriuose auginami prie šios<text:s/></text:span><text:span text:style-name="T658">grupės priskirti augalai, nurodyti šių taisyklių 2 priede, arba jame nurodytų daugiamečių žolių mišiniai. Pareiškėjai</text:span><text:s/><text:span text:style-name="T659">arba paramos gavėjai, kurių laukuose bent metus auginami prie javų arba javų pašaro grupių priskiriami augalai, per 5 metų įsipareigojimų<text:s/></text:span><text:span text:style-name="T660">laikotarpį ne trumpiau nei 1 metus, bet ne ilgiau nei 2 metus, nurodytuose laukuose privalo įsėti daugiamečių žolių įsėlį. Parama už daugiamečių žolių įsėlį bus mokama tais metais, kai jos bus auginamos ir deklaruojamos paramai gauti. Daugiametes žoles gal</text:span><text:span text:style-name="T661">ima įsėti į pasėlį arba sėti einamaisiais metais, tačiau tokiu atveju sėja turi būti atliekama ne vėliau kaip iki liepos 10 d. Šių Taisyklių 26 punkte nurodytas reikalavimas laikomas įgyvendintas ir tuose laukuose, kuriuose pareiškėjai arba paramos gavėjai</text:span><text:span text:style-name="T662">:<text:s/></text:span></text:p>
      <text:p text:style-name="P663"><text:span text:style-name="T664">26.1</text:span><text:span text:style-name="T665">. paramos paraiškoje yra deklaravę šių taisyklių 2 priedo VII skyriuje nurodytas daugiametes žoles sėklai ir yra įtraukti į atestuotų dauginamosios medžiagos tiekėjų sąrašą arba yra pasirašę<text:s/></text:span><text:span text:style-name="T666">augalų dauginamosios medžiagos auginimo ir supirkimo<text:s/></text:span><text:span text:style-name="T667">sut</text:span><text:span text:style-name="T668">artis su dauginamosios medžiagos tiekėjais ir turi deklaruotų daugiamečių žolių sėklai plotų (už kuriuos prašo paramos) pasėlio aprobavimo aktą, išduotą Valstybinės augalininkystės tarnybos prie Žemės ūkio ministerijos (toliau – VATŽŪM), tačiau neturi VATŽ</text:span><text:span text:style-name="T669">ŪM pagal dauginamajai medžiagai keliamus teisės aktų reikalavimus išduoto „Sėklos sertifikato“ (patvirtinančio galutinį arba negalutinį sėklos sertifikavimą). Tokiu atveju, kompensacinė išmoka už deklaruotų daugiamečių žolių sėklai plotą mokama kaip už dau</text:span><text:span text:style-name="T670">giamečių žolių įsėlį;<text:s/></text:span></text:p>
      <text:p text:style-name="P671"><text:span text:style-name="T672">26.2</text:span><text:span text:style-name="T673">. paramos paraiškoje yra deklaravę šių taisyklių 2 priedo VII skyriuje nurodytų daugiametes žoles sėklai ir yra įtraukti į atestuotų dauginamosios medžiagos tiekėjų sąrašą arba yra pasirašę augalų dauginamosios medžiagos augi</text:span><text:span text:style-name="T674">nimo ir supirkimo sutartis su dauginamosios medžiagos tiekėjais ir turi deklaruotų daugiamečių žolių sėklai plotų pasėlio aprobavimo aktą ir dauginamajai medžiagai keliamus teisės aktų reikalavimus atitinkantį „Sėklos sertifikatą“ (patvirtinantį galutinį a</text:span><text:span text:style-name="T675">rba negalutinį sėklos sertifikavimą), išduotą VATŽŪM.<text:s/></text:span>Tokiu atveju, kompensacinė išmoka skiriama kaip už deklaruotų daugiamečių žolių sėklai plotą, jei<text:span text:style-name="T676"><text:s/>pareiškėjas atitinka ir 27 punkte nurodytus reikalavimus</text:span>;</text:p>
      <text:p text:style-name="P677">26.3. deklaravę šių taisyklių 2 priedo VII skyriuje nurodytas daugiametes žoles ir (arba) daugiamečių žolių mišinius, kuriuose šių taisyklių 2 priedo VII skyriuje nurodytos žolės yra vyraujančios. Reikalavimas laikomas įgyvendintu tik tuose laukuose, kuriuose<text:s/>mažiau palankiose ūkininkauti vietovėse ne daugiau kaip 2 ha tenka vienam, šių Taisyklių 1 priede <text:s/>įvardytam, pagal reglamento (EB) Nr. 834/2007 ir Ekologinio žemės ūkio taisyklių reikalavimus sertifikuotam SG, kitose teritorijose – ne daugiau kaip 1,5 ha.<text:s text:c="2"/>Tokiu atveju, skiriama kompensacinė išmoka už deklaruotų daugiamečių žolių plotą, atitinkantį 23 punkto reikalavimus. Tais atvejais, kai pareiškėjai laiko SG ir prašo paramos už sertifikuotą šių taisyklių 2 priedo VII skyriuje nurodytą daugiamečių žolių<text:s/>ir (arba) daugiamečių žolių mišinių plotą, išmoka pirmiausia mokama už tą daugiamečių žolių ir (arba) daugiamečių žolių mišinių plotą, kuriam pakanka šiame punkte nustatyto SG;<text:s/></text:p>
      <text:p text:style-name="P678">Punkto pakeitimai:</text:p>
      <text:p text:style-name="P679"><text:span text:style-name="T680">Nr.<text:s/></text:span><text:a xlink:href="https://www.e-tar.lt/portal/legalAct.html?documentId=51c8c9800ecc11e79800e8266c1e5d1b" office:target-frame-name="_top" xlink:show="replace"><text:span text:style-name="T681">3D-190</text:span></text:a><text:span text:style-name="T682">, 2017-03-22, paskelbta TAR 2017-03-22, i. k. 2017-04703</text:span></text:p>
      <text:p text:style-name="P683"><text:span text:style-name="T684">Nr.<text:s/></text:span><text:a xlink:href="https://www.e-tar.lt/portal/legalAct.html?documentId=120c152067b611e7827cd63159af616c" office:target-frame-name="_top" xlink:show="replace"><text:span text:style-name="T685">3D-466</text:span></text:a><text:span text:style-name="T686">, 2017-07-13, paskelbta TAR 2017-07-13,<text:s/></text:span><text:span text:style-name="T687">i. k. 2017-12193</text:span></text:p>
      <text:p text:style-name="P688"><text:span text:style-name="T689">Nr.<text:s/></text:span><text:a xlink:href="https://www.e-tar.lt/portal/legalAct.html?documentId=64940ed0ec6b11e78a1adea6fe72f3c5" office:target-frame-name="_top" xlink:show="replace"><text:span text:style-name="T690">3D-853</text:span></text:a><text:span text:style-name="T691">, 2017-12-29, paskelbta TAR 2017-12-29, i. k. 2017-21676</text:span></text:p>
      <text:p text:style-name="Normal"/>
      <text:p text:style-name="P692"><text:span text:style-name="T693">27</text:span><text:span text:style-name="T694">.</text:span><text:span text:style-name="T695"><text:s/></text:span><text:span text:style-name="T696">Kompensacinė išmoka už javus ir (arba) daugiametes žoles sėklai (</text:span><text:span text:style-name="T697">tinkami šios pasėlių grupės augalai nurodyti šių taisyklių 2 priede) mokama pareiškėjams, kurie yra įtraukti į atestuotų dauginamosios medžiagos tiekėjų sąrašą arba yra pasirašę augalų dauginamosios medžiagos auginimo ir supirkimo sutartis su dauginamosios</text:span><text:span text:style-name="T698"><text:s/>medžiagos tiekėjais ir turi sėklinio pasėlio javams ir (arba) daugiametėms žolėms sėklai (už kurias prašo paramos) pasėlio aprobavimo aktą, išduotą VATŽŪM. Pretenduojantys į šią kompensacinę išmoką pareiškėjai:<text:s/></text:span></text:p>
      <text:p text:style-name="P699"><text:span text:style-name="T700">27.1</text:span><text:span text:style-name="T701">. patys tiekiantys rinkai augalinę<text:s/></text:span><text:span text:style-name="T702">dauginamąją medžiagą, galutinį VATŽŪM pagal dauginamajai medžiagai keliamus teisės aktų reikalavimus išduotą „Sėklos sertifikatą“, kuriame nurodyta, kad sėkla teisės aktų nustatyta tvarka galutinai</text:span><text:span text:style-name="T703"><text:s/></text:span><text:span text:style-name="T704">sertifikuota, Agentūrai turi pateikti iki kitų metų biržel</text:span><text:span text:style-name="T705">io 1 d.;<text:s/></text:span></text:p>
      <text:p text:style-name="P706"><text:span text:style-name="T707">27.2</text:span><text:span text:style-name="T708">. auginantys javus ir (arba) daugiametes žoles sėklai pagal sėklų auginimo ir supirkimo sutartis su dauginamosios medžiagos tiekėjais ir ne patys tiekiantys rinkai sertifikuotą dauginamąją medžiagą, Agentūrai iki kitų metų birželio 1 d. t</text:span><text:span text:style-name="T709">uri pateikti sudarytą augalinės dauginamosios medžiagos auginimo ir supirkimo sutartį ir VATŽŪM pagal augalų dauginamajai medžiagai keliamus teisės aktų reikalavimus išduotą „Sėklos sertifikatą“, kuriame nurodyta, kad sėkla teisės aktų nustatyta tvarka yra</text:span><text:span text:style-name="T710"><text:s/>galutinai sertifikuota. Minėtą sertifikatą gali pateikti pareiškėjas arba sutartyje nurodytas augalų dauginamosios medžiagos supirkėjas.</text:span><text:s/></text:p>
      <text:p text:style-name="P711">Punkto pakeitimai:</text:p>
      <text:p text:style-name="P712"><text:span text:style-name="T713">Nr.<text:s/></text:span><text:a xlink:href="https://www.e-tar.lt/portal/legalAct.html?documentId=79caeaa0fbfc11e5a52397090a2fa158" office:target-frame-name="_top" xlink:show="replace"><text:span text:style-name="T714">3D-185</text:span></text:a><text:span text:style-name="T715">, 2016-04-06, paskelbta TAR 2016-04-07, i. k. 2016-08269</text:span></text:p>
      <text:p text:style-name="P716"><text:span text:style-name="T717">Nr.<text:s/></text:span><text:a xlink:href="https://www.e-tar.lt/portal/legalAct.html?documentId=95f91eb00dfc11e6bae4eb98746971fa" office:target-frame-name="_top" xlink:show="replace"><text:span text:style-name="T718">3D-272</text:span></text:a><text:span text:style-name="T719">, 2016-04-29, paskelbta TAR 2016-04-29, i. k. 2016-10807</text:span></text:p>
      <text:p text:style-name="P720"><text:span text:style-name="T721">Nr.<text:s/></text:span><text:a xlink:href="https://www.e-tar.lt/portal/legalAct.html?documentId=05d476c083dd11e6b969d7ae07280e89" office:target-frame-name="_top" xlink:show="replace"><text:span text:style-name="T722">3D-549</text:span></text:a><text:span text:style-name="T723">, 2016-09-26, paskelbta TAR 2016-09-26, i. k. 2016-24055</text:span></text:p>
      <text:p text:style-name="P724"><text:span text:style-name="T725">Nr.<text:s/></text:span><text:a xlink:href="https://www.e-tar.lt/portal/legalAct.html?documentId=51c8c9800ecc11e79800e8266c1e5d1b" office:target-frame-name="_top" xlink:show="replace"><text:span text:style-name="T726">3D-190</text:span></text:a><text:span text:style-name="T727">, 201</text:span><text:span text:style-name="T728">7-03-22, paskelbta TAR 2017-03-22, i. k. 2017-04703</text:span></text:p>
      <text:p text:style-name="Normal"/>
      <text:p text:style-name="P729"><text:span text:style-name="T730">28.</text:span><text:span text:style-name="T731"><text:s/>Neteko galios nuo 2016-04-08</text:span></text:p>
      <text:p text:style-name="P732">Punkto naikinimas:</text:p>
      <text:p text:style-name="P733"><text:span text:style-name="T734">Nr.<text:s/></text:span><text:a xlink:href="https://www.e-tar.lt/portal/legalAct.html?documentId=79caeaa0fbfc11e5a52397090a2fa158" office:target-frame-name="_top" xlink:show="replace"><text:span text:style-name="T735">3D-185</text:span></text:a><text:span text:style-name="T736">, 2016-04-06, paskelbta TAR 2016-04-07, i</text:span><text:span text:style-name="T737">. k. 2016-08269</text:span></text:p>
      <text:p text:style-name="Normal"/>
      <text:p text:style-name="P738">29. Pareiškėjas einamaisiais metais gali prašyti kompensacinės išmokos tik už to paties lauko vienu pasėlių deklaravimo kodu deklaruotą pasėlį.</text:p>
      <text:p text:style-name="P739">30. Pareiškėjai, deklaruodami tuos pačius plotus, gali dalyvauti įgyvendinant šias Lietuvos kaimo plėtros 2014–2020 metų programos priemones: „Su NATURA 2000 ir vandens pagrindų direktyva susijusios išmokos“, „Išmokos už vietoves, kuriose esama gamtinių ar kitokių specifinių kliūčių“ ir „Ekologinis ūkininkavimas“ .</text:p>
      <text:p text:style-name="P740">31. Pareiškėjai negali<text:s/>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741"/>
      <text:p text:style-name="P742"><text:span text:style-name="T743">VIII</text:span><text:span text:style-name="T744">.<text:s/></text:span><text:span text:style-name="T745">KVIETIMAS TEIKTI PARAIŠKAS</text:span></text:p>
      <text:p text:style-name="P746"/>
      <text:p text:style-name="P747">32. Kvietimą teikti paramos paraiškas skelbia Agentūra pagal ministerijos sudarytą grafiką. Kvietimas skelbiamas, bent viename iš šalies dienraščių ir Agentūros bei ministerijos interneto svetainėse (ministerijos – www.zum.lt, Agentūros –<text:s/><text:span text:style-name="T748">www.nma.lt</text:span>).</text:p>
      <text:p text:style-name="P749"><text:span text:style-name="T750">33</text:span><text:span text:style-name="T751">. Kvietimas gali būti skelbiamas ir kituose leidiniuose, internete bei kitais būdais.</text:span></text:p>
      <text:p text:style-name="P752"><text:span text:style-name="T753">34</text:span><text:span text:style-name="T754">. Terminas, iki kurio priimamos pavėluotai pateiktos paramos paraiškos, nurodomas Tiesioginių išmokų administravimo bei kontrolės taisyklėse. Paramos paraiškos, pat</text:span><text:span text:style-name="T755">eiktos pasibaigus paramos paraiškų priėmimo terminui, nepriimamos.</text:span></text:p>
      <text:p text:style-name="P756"/>
      <text:p text:style-name="P757"><text:span text:style-name="T758">IX</text:span><text:span text:style-name="T759">.<text:s/></text:span><text:span text:style-name="T760">ADMINISTRAVIMO PROCEDŪROS</text:span></text:p>
      <text:p text:style-name="P761"/>
      <text:p text:style-name="P762"><text:span text:style-name="T763">35</text:span><text:span text:style-name="T764">. Priemonę administruoja Agentūra pagal Agentūros direktoriaus įsakymu patvirtintus administravimo procedūrų aprašus.</text:span></text:p>
      <text:p text:style-name="P765"><text:span text:style-name="T766">35</text:span><text:span text:style-name="T767">1</text:span><text:span text:style-name="T768">. Pateikę paraiškas<text:s/></text:span><text:span text:style-name="T769">pareiškėjai vertinami, ar yra susijusios įmonės / kartu veikiančių fizinių asmenų grupė. Agentūra, vertindama pareiškėjų atitiktį šiam reikalavimui, vadovaujasi reglamentu (EB) Nr. 2988/95, reglamentu (ES) Nr. 1305/2013, reglamentu (ES) Nr. 1306/2013, Liet</text:span><text:span text:style-name="T770">uvos Respublikos pridėtinės vertės mokesčio įstatymu, SVVPĮ.</text:span><text:s/></text:p>
      <text:p text:style-name="P771">Papildyta punktu:</text:p>
      <text:p text:style-name="P772"><text:span text:style-name="T773">Nr.<text:s/></text:span><text:a xlink:href="https://www.e-tar.lt/portal/legalAct.html?documentId=05d476c083dd11e6b969d7ae07280e89" office:target-frame-name="_top" xlink:show="replace"><text:span text:style-name="T774">3D-549</text:span></text:a><text:span text:style-name="T775">, 2016-09-26, paskelbta TAR 2016-09-26, i. k. 2016-24055</text:span></text:p>
      <text:p text:style-name="Normal"/>
      <text:p text:style-name="P776"><text:span text:style-name="T777">36</text:span><text:span text:style-name="T778">.<text:s/></text:span><text:span text:style-name="T779">Paramos paraiškų teikimo pradžios data nustatoma kiekvienais metais atskiru žemės ūkio ministro įsakymu. Paramos paraiškų pildymas, deklaruojamų laukų įbraižymas, paramos paraiškų teikimas, pavėluotas paramos paraiškų teikimas ir paramos paraiškų duomenų k</text:span><text:span text:style-name="T780">eitimas vykdomas Tiesioginių išmokų administravimo bei kontrolės taisyklėse nustatyta tvarka.</text:span><text:s/></text:p>
      <text:p text:style-name="P781">Punkto pakeitimai:</text:p>
      <text:soft-page-break/>
      <text:p text:style-name="P782"><text:span text:style-name="T783">Nr.<text:s/></text:span><text:a xlink:href="https://www.e-tar.lt/portal/legalAct.html?documentId=51c8c9800ecc11e79800e8266c1e5d1b" office:target-frame-name="_top" xlink:show="replace"><text:span text:style-name="T784">3D-190</text:span></text:a><text:span text:style-name="T785">, 2017-03-22, paskelbta TAR 2017-0</text:span><text:span text:style-name="T786">3-22, i. k. 2017-04703</text:span></text:p>
      <text:p text:style-name="Normal"/>
      <text:p text:style-name="P787"><text:span text:style-name="T788">37</text:span><text:span text:style-name="T789">.<text:s/></text:span><text:span text:style-name="T790">Neteko galios 2017-03-23</text:span><text:span text:style-name="T791">.</text:span></text:p>
      <text:p text:style-name="P792">Punkto pakeitimai:</text:p>
      <text:p text:style-name="P793"><text:span text:style-name="T794">Nr.<text:s/></text:span><text:a xlink:href="https://www.e-tar.lt/portal/legalAct.html?documentId=79caeaa0fbfc11e5a52397090a2fa158" office:target-frame-name="_top" xlink:show="replace"><text:span text:style-name="T795">3D-185</text:span></text:a><text:span text:style-name="T796">, 2016-04-06, paskelbta TAR 2016-04-07, i. k. 2016-08269</text:span></text:p>
      <text:p text:style-name="P797"><text:span text:style-name="T798">Nr.<text:s/></text:span><text:a xlink:href="https://www.e-tar.lt/portal/legalAct.html?documentId=51c8c9800ecc11e79800e8266c1e5d1b" office:target-frame-name="_top" xlink:show="replace"><text:span text:style-name="T799">3D-190</text:span></text:a><text:span text:style-name="T800">, 2017-03-22, paskelbta TAR 2017-03-22, i. k. 2017-04703</text:span></text:p>
      <text:p text:style-name="Normal"/>
      <text:p text:style-name="P801"><text:span text:style-name="T802">38</text:span><text:span text:style-name="T803">.<text:s/></text:span><text:span text:style-name="T804">Neteko galios 2017-03-23</text:span><text:span text:style-name="T805">.</text:span><text:span text:style-name="T806"><text:s/></text:span></text:p>
      <text:p text:style-name="P807">Punkto pakeitimai:</text:p>
      <text:p text:style-name="P808"><text:span text:style-name="T809">Nr.<text:s/></text:span><text:a xlink:href="https://www.e-tar.lt/portal/legalAct.html?documentId=51c8c9800ecc11e79800e8266c1e5d1b" office:target-frame-name="_top" xlink:show="replace"><text:span text:style-name="T810">3D-190</text:span></text:a><text:span text:style-name="T811">, 2017-03-22, paskelbta TAR 2017-03-22, i. k. 2017-04703</text:span></text:p>
      <text:p text:style-name="Normal"/>
      <text:p text:style-name="P812"><text:span text:style-name="T813">39</text:span><text:span text:style-name="T814">. Pareiškėjas laikomas informuotu apie paraiškoje esančias klaidas Tiesioginių išmokų admi</text:span><text:span text:style-name="T815">nistravimo taisyklėse nustatyta tvarka.</text:span></text:p>
      <text:p text:style-name="P816"><text:span text:style-name="T817">40</text:span><text:span text:style-name="T818">. Įgyvendinantiesiems Priemonę parama mokama atsižvelgiant į</text:span><text:span text:style-name="T819"><text:s/></text:span><text:span text:style-name="T820">deklaruotą ir sertifikuotą plotą: jei sertifikuotas gamybai plotas didesnis kaip deklaruotas, parama mokama tik už deklaruotą plotą; jei sertifikuota</text:span><text:span text:style-name="T821">s gamybai plotas mažesnis už deklaruotą, parama mokama tik už sertifikuotą plotą. Šiuo atveju pareiškėjui ir (arba) paramos gavėjui taikomos taisyklėse numatytos sankcijos dėl neteisingo deklaravimo. Jei atliekama patikra vietoje, parama apskaičiuojama pag</text:span><text:span text:style-name="T822">al patikros metu nustatytą plotą.</text:span><text:s/></text:p>
      <text:p text:style-name="P823">Punkto pakeitimai:</text:p>
      <text:p text:style-name="P824"><text:span text:style-name="T825">Nr.<text:s/></text:span><text:a xlink:href="https://www.e-tar.lt/portal/legalAct.html?documentId=79caeaa0fbfc11e5a52397090a2fa158" office:target-frame-name="_top" xlink:show="replace"><text:span text:style-name="T826">3D-185</text:span></text:a><text:span text:style-name="T827">, 2016-04-06, paskelbta TAR 2016-04-07, i. k. 2016-08269</text:span></text:p>
      <text:p text:style-name="Normal"/>
      <text:p text:style-name="P828"><text:span text:style-name="T829">41</text:span><text:span text:style-name="T830">. Parama skiriama tiek ekologi</text:span><text:span text:style-name="T831">nės gamybos ūkiams, tiek pereinamojo į ekologinę gamybą laikotarpio ūkiams.<text:s/></text:span></text:p>
      <text:p text:style-name="P832"><text:span text:style-name="T833">42</text:span><text:span text:style-name="T834">. Pareiškėjų deklaruoti laukai, kurie yra sertifikuoti pagal ekologinio ūkininkavimo taisyklių nuostatas, atitinka žalinimo išmokos reikalavimus ir jiems skiriama žalinimo i</text:span><text:span text:style-name="T835">šmoka, kaip numatyta Tiesioginių išmokų administravimo bei kontrolės taisyklėse.</text:span></text:p>
      <text:p text:style-name="P836">43. Parama pareiškėjams mokama taip:</text:p>
      <text:p text:style-name="P837">43.1.<text:s/><text:span text:style-name="T838">kompensacinė išmoka pagal Priemonės veiklą „Parama ekologiniam ūkininkavimui“ mokama 100 proc., įvertinus paraišką (nenustačiu</text:span><text:span text:style-name="T839">s neatitikčių, vėliausiai iki kitų metų<text:s/></text:span><text:span text:style-name="T840">balandžio 30</text:span><text:span text:style-name="T841"><text:s/>d.), o jeigu buvo nustatyta neatitikčių, išmoka mokama vėliausiai iki kitų metų birželio 30 d.</text:span>;<text:s/></text:p>
      <text:p text:style-name="P842">43.2.<text:s/><text:span text:style-name="T843">kompensacinė išmoka pagal Priemonės veiklą „Parama perėjimui prie ekologinio ūkininkavimo“ mokam</text:span><text:span text:style-name="T844">a 100 proc., įvertinus paraišką (nenustačius neatitikčių, vėliausiai iki kitų metų<text:s/></text:span><text:span text:style-name="T845">balandžio 30</text:span><text:span text:style-name="T846"><text:s/></text:span><text:span text:style-name="T847">d.), o jeigu buvo nustatyta neatitikčių, išmoka mokama vėliausiai iki kitų metų birželio 30 d</text:span>.<text:s/></text:p>
      <text:p text:style-name="P848">Punkto pakeitimai:</text:p>
      <text:p text:style-name="P849"><text:span text:style-name="T850">Nr.<text:s/></text:span><text:a xlink:href="https://www.e-tar.lt/portal/legalAct.html?documentId=95f91eb00dfc11e6bae4eb98746971fa" office:target-frame-name="_top" xlink:show="replace"><text:span text:style-name="T851">3D-272</text:span></text:a><text:span text:style-name="T852">, 2016-04-29, paskelbta TAR 2016-04-29, i. k. 2016-10807</text:span></text:p>
      <text:p text:style-name="Normal"/>
      <text:p text:style-name="P853"><text:span text:style-name="T854">44</text:span><text:span text:style-name="T855">. Savivaldybės (seniūnijos), Agentūra ir ŽŪIKVC vykdo Tiesioginių išmokų administravimo be</text:span><text:span text:style-name="T856">i kontrolės taisyklėse nurodytas funkcijas.</text:span></text:p>
      <text:p text:style-name="P857"><text:span text:style-name="T858">45</text:span><text:span text:style-name="T859">. Ekologinio žemės ūkio taisyklių reikalavimų tinkamo laikymosi tinkamą kontrolę ir sertifikavimą vykdo ekologinę žemės ūkio ir maisto produktų gamybą sertifikuojanti žemės ūkio ministro įsakymu patvirtinta</text:span><text:span text:style-name="T860"><text:s/>sertifikavimo įstaiga.</text:span></text:p>
      <text:p text:style-name="P861"><text:span text:style-name="T862">46</text:span><text:span text:style-name="T863">. Žemės ūkio naudmenų ir kitų plotų deklaravimas vykdomas Tiesioginių išmokų administravimo bei kontrolės taisyklėse nustatyta tvarka.</text:span></text:p>
      <text:p text:style-name="P864"/>
      <text:p text:style-name="P865"><text:span text:style-name="T866">X</text:span><text:span text:style-name="T867">.<text:s/></text:span><text:span text:style-name="T868">PARAMOS DYDIS</text:span></text:p>
      <text:p text:style-name="P869"/>
      <text:p text:style-name="P870"><text:span text:style-name="T871">47</text:span><text:span text:style-name="T872">.</text:span><text:s/><text:span text:style-name="T873">Už laukus, kuriuose įgyvendinama Priemonės veikla „Parama<text:s/></text:span><text:span text:style-name="T874">ekologiniam ūkininkavimui“, kompensacinė išmoka mokama kiekvienais metais per įsipareigojimų laikotarpį ir skiriama už:</text:span></text:p>
      <text:p text:style-name="P875"><text:span text:style-name="T876">47.1</text:span><text:span text:style-name="T877">. <text:s/>javus <text:s/>– 218 Eur už 1 ha;</text:span></text:p>
      <text:p text:style-name="P878"><text:span text:style-name="T879">47.2</text:span><text:span text:style-name="T880">. javus pašarams ‒ 232 Eur už 1ha;</text:span></text:p>
      <text:p text:style-name="P881"><text:span text:style-name="T882">47.3</text:span><text:span text:style-name="T883">. javus, daugiametes žoles sėklai – 273 <text:s/>Eur už 1h</text:span><text:span text:style-name="T884">a;</text:span></text:p>
      <text:p text:style-name="P885"><text:span text:style-name="T886">47.4</text:span><text:span text:style-name="T887">. daugiamečių žolių įsėlį ‒ 59 Eur už 1ha;</text:span></text:p>
      <text:p text:style-name="P888"><text:span text:style-name="T889">47.5</text:span><text:span text:style-name="T890">. daugiametes žoles – 176 Eur už 1 ha;</text:span></text:p>
      <text:p text:style-name="P891"><text:span text:style-name="T892">47.6</text:span><text:span text:style-name="T893">. daržoves, bulves – 525 Eur už 1 ha;</text:span></text:p>
      <text:p text:style-name="P894"><text:span text:style-name="T895">47.7</text:span><text:span text:style-name="T896">.vaistažoles, aromatinius ir prieskoninius augalus – 487 Eur už 1 ha;</text:span></text:p>
      <text:p text:style-name="P897"><text:span text:style-name="T898">47.8</text:span><text:span text:style-name="T899">. uogynus ir sodus –<text:s/></text:span><text:span text:style-name="T900">518 Eur už 1 ha.</text:span></text:p>
      <text:p text:style-name="P901"><text:span text:style-name="T902">48</text:span><text:span text:style-name="T903">. Už laukus, kuriuose įgyvendinama Priemonės veikla „Parama perėjimui prie ekologinio ūkininkavimo“, kompensacinė išmoka mokama kiekvienais metais per įsipareigojimų laikotarpį ir skiriama už:</text:span></text:p>
      <text:p text:style-name="P904"><text:span text:style-name="T905">48.1</text:span><text:span text:style-name="T906">. javus <text:s/>– 238 <text:s/>Eur už 1 ha;</text:span></text:p>
      <text:p text:style-name="P907"><text:span text:style-name="T908">4</text:span><text:span text:style-name="T909">8.2</text:span><text:span text:style-name="T910">. javus pašarams ‒ 247 Eur už 1 ha;<text:s/></text:span></text:p>
      <text:p text:style-name="P911"><text:span text:style-name="T912">48.3</text:span><text:span text:style-name="T913">. javus, daugiametes žoles sėklai – 298 <text:s/>Eur už 1 ha;</text:span></text:p>
      <text:p text:style-name="P914"><text:span text:style-name="T915">48.4</text:span><text:span text:style-name="T916">. daugiamečių žolių įsėlį ‒ 59 Eur už 1 ha;</text:span></text:p>
      <text:p text:style-name="P917"><text:span text:style-name="T918">48.5</text:span><text:span text:style-name="T919">. <text:s/>daugiametes žoles – 182 <text:s/>Eur už 1 ha;</text:span></text:p>
      <text:p text:style-name="P920"><text:span text:style-name="T921">48.6</text:span><text:span text:style-name="T922">. daržoves, bulves – 525 Eur už 1 ha;</text:span></text:p>
      <text:p text:style-name="P923"><text:span text:style-name="T924">48.</text:span><text:span text:style-name="T925">7</text:span><text:span text:style-name="T926">. vaistažoles, aromatinius ir prieskoninius augalus – 516 <text:s/>Eur už 1 ha;</text:span></text:p>
      <text:p text:style-name="P927"><text:span text:style-name="T928">48.8</text:span><text:span text:style-name="T929">. uogynus ir sodus – 534 <text:s/>Eur už 1 ha.</text:span></text:p>
      <text:p text:style-name="P930"><text:span text:style-name="T931">48</text:span><text:span text:style-name="T932">1</text:span><text:span text:style-name="T933">.</text:span><text:span text:style-name="T934"><text:tab/></text:span><text:span text:style-name="T935">Jei Priemonės įgyvendinimo laikotarpiu visa prašoma paramos suma viršija visą Priemonei skirtą sumą, išmokų dydžiai, nustatyti šių taisyklių 47–48 punktuose, gali būti mažinami visiems pareiškėjams, nuo 2016 m. prisiėmusiems įsipareigojimus pagal Priemonę<text:s/></text:span><text:span text:style-name="T936">2016 m. įsipareigotiems <text:s/>plotams.</text:span><text:span text:style-name="T937"><text:tab/></text:span></text:p>
      <text:p text:style-name="P938">Papildyta punktu:</text:p>
      <text:p text:style-name="P939"><text:span text:style-name="T940">Nr.<text:s/></text:span><text:a xlink:href="https://www.e-tar.lt/portal/legalAct.html?documentId=95f91eb00dfc11e6bae4eb98746971fa" office:target-frame-name="_top" xlink:show="replace"><text:span text:style-name="T941">3D-272</text:span></text:a><text:span text:style-name="T942">, 2016-04-29, paskelbta TAR 2016-04-29, i. k. 2016-10807</text:span></text:p>
      <text:p text:style-name="Normal"/>
      <text:p text:style-name="P943"><text:span text:style-name="T944">49</text:span><text:span text:style-name="T945">. Tais</text:span><text:span text:style-name="T946"><text:s/></text:span><text:span text:style-name="T947">atvejais, kai<text:s/></text:span><text:span text:style-name="T948">pareiškėjas pagal Priemonę prašo paramos daugiau nei už 200 ha, − plotas iki 200 ha, laikantis paramos paraiškoje deklaruotų pasėlių proporcijos pagal atitinkamas augalų grupes (pasėlius), yra remiamas 100 proc., o plotas, viršijantis 200 ha, laikantis par</text:span><text:span text:style-name="T949">amos paraiškoje deklaruotų pasėlių proporcijos pagal atitinkamas augalų grupes (pasėlius), yra remiamas 70 proc.</text:span></text:p>
      <text:p text:style-name="P950">Punkto pakeitimai:</text:p>
      <text:p text:style-name="P951"><text:span text:style-name="T952">Nr.<text:s/></text:span><text:a xlink:href="https://www.e-tar.lt/portal/legalAct.html?documentId=79caeaa0fbfc11e5a52397090a2fa158" office:target-frame-name="_top" xlink:show="replace"><text:span text:style-name="T953">3D-185</text:span></text:a><text:span text:style-name="T954">, 2016-04-06, pa</text:span><text:span text:style-name="T955">skelbta TAR 2016-04-07, i. k. 2016-08269</text:span></text:p>
      <text:p text:style-name="P956"><text:span text:style-name="T957">Nr.<text:s/></text:span><text:a xlink:href="https://www.e-tar.lt/portal/legalAct.html?documentId=ddbc4c5043a511e8ad2f97b2a095557a" office:target-frame-name="_top" xlink:show="replace"><text:span text:style-name="T958">3D-234</text:span></text:a><text:span text:style-name="T959">, 2018-04-19, paskelbta TAR 2018-04-20, i. k. 2018-06344</text:span></text:p>
      <text:p text:style-name="Normal"/>
      <text:p text:style-name="P960"><text:span text:style-name="T961">XI</text:span><text:span text:style-name="T962">.<text:s/></text:span><text:span text:style-name="T963">SANKCIJŲ TAIKYMAS</text:span></text:p>
      <text:p text:style-name="P964"/>
      <text:p text:style-name="P965"><text:span text:style-name="T966">50</text:span><text:span text:style-name="T967">.<text:s/></text:span><text:span text:style-name="T968">Neteko galio</text:span><text:span text:style-name="T969">s nuo 2016-09-27.</text:span></text:p>
      <text:p text:style-name="P970">Punkto pakeitimai:</text:p>
      <text:p text:style-name="P971"><text:span text:style-name="T972">Nr.<text:s/></text:span><text:a xlink:href="https://www.e-tar.lt/portal/legalAct.html?documentId=05d476c083dd11e6b969d7ae07280e89" office:target-frame-name="_top" xlink:show="replace"><text:span text:style-name="T973">3D-549</text:span></text:a><text:span text:style-name="T974">, 2016-09-26, paskelbta TAR 2016-09-26, i. k. 2016-24055</text:span></text:p>
      <text:p text:style-name="Normal"/>
      <text:p text:style-name="P975"><text:span text:style-name="T976">51</text:span><text:span text:style-name="T977">. Paramos gavėjui nesilaikant prisiimtų<text:s/></text:span><text:span text:style-name="T978">įsipareigojimų ir (arba) pažeidžiant kitus teisės aktų reikalavimus numatomos trys privalomų sankcijų rūšys: paramos sumažinimas, paramos neskyrimas ir (arba) reikalavimas grąžinti visą ar dalį sumokėtos paramos. Paramos sumažinimas, paramos neskyrimas ir<text:s/></text:span><text:span text:style-name="T979">(arba) reikalavimas grąžinti visą ar dalį sumokėtos paramos taikomas einamaisiais metais deklaruotų duomenų pagrindu neatsižvelgiant į įsipareigojimų galiojimo laikotarpį.</text:span></text:p>
      <text:p text:style-name="P980"><text:span text:style-name="T981">52</text:span><text:span text:style-name="T982">. Sankcijos dėl vėlavimo pateikti paramos paraiškas, taip pat dėl deklaruoto p</text:span><text:span text:style-name="T983">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984">ų neskyrimo arba atšaukimo sąlygų bei administracinių nuobaudų, taikomų tiesioginėms išmokoms, paramai kaimo plėtrai ir kompleksinei paramai (OL 2014 L181, p. 48), su paskutiniais pakeitimais, padarytais 2016 m. gegužės 4 d. Komisijos deleguotuoju reglamen</text:span><text:span text:style-name="T985">tu (ES) 2016/1393 (OL 2016 L225, p. 41), II antraštinės dalies III skyriaus 13 straipsnį, IV skyriaus 16 ir 19 straipsnius.</text:span><text:s/></text:p>
      <text:p text:style-name="P986">Punkto pakeitimai:</text:p>
      <text:p text:style-name="P987"><text:span text:style-name="T988">Nr.<text:s/></text:span><text:a xlink:href="https://www.e-tar.lt/portal/legalAct.html?documentId=05d476c083dd11e6b969d7ae07280e89" office:target-frame-name="_top" xlink:show="replace"><text:span text:style-name="T989">3D-549</text:span></text:a><text:span text:style-name="T990">, 20</text:span><text:span text:style-name="T991">16-09-26, paskelbta TAR 2016-09-26, i. k. 2016-24055</text:span></text:p>
      <text:p text:style-name="P992"><text:span text:style-name="T993">Nr.<text:s/></text:span><text:a xlink:href="https://www.e-tar.lt/portal/legalAct.html?documentId=51c8c9800ecc11e79800e8266c1e5d1b" office:target-frame-name="_top" xlink:show="replace"><text:span text:style-name="T994">3D-190</text:span></text:a><text:span text:style-name="T995">, 2017-03-22, paskelbta TAR 2017-03-22, i. k. 2017-04703</text:span></text:p>
      <text:p text:style-name="Normal"/>
      <text:p text:style-name="P996"><text:span text:style-name="T997">52</text:span><text:span text:style-name="T998">1</text:span><text:span text:style-name="T999">. Vadovaujantis Tiesioginių išmokų administravimo bei kontrolės taisyklėmis, sankcijos taikomos, kai yra prašoma išmokų už žemės ūkio augalų plotus ariamojoje žemėje, kai piktžolės stelbia žemės ūkio augalus, o šie augalai ten, kur yra piktžolių, yra išnyk</text:span><text:span text:style-name="T1000">ę. Jeigu neatitiktis nustatyta ne visame deklaruojamo lauko plote, bendras reikalavimus atitinkantis plotas yra nustatomas iš deklaruojamo lauko ploto atėmus bendrą piktžolėmis apaugusį plotą;<text:s/></text:span></text:p>
      <text:p text:style-name="P1001">Papildyta punktu:</text:p>
      <text:p text:style-name="P1002"><text:span text:style-name="T1003">Nr.<text:s/></text:span><text:a xlink:href="https://www.e-tar.lt/portal/legalAct.html?documentId=120c152067b611e7827cd63159af616c" office:target-frame-name="_top" xlink:show="replace"><text:span text:style-name="T1004">3D-466</text:span></text:a><text:span text:style-name="T1005">, 2017-07-13, paskelbta TAR 2017-07-13, i. k. 2017-12193</text:span></text:p>
      <text:p text:style-name="Normal"/>
      <text:p text:style-name="P1006"><text:span text:style-name="T1007">53</text:span><text:span text:style-name="T1008">. Parama sumažinama, jei:</text:span></text:p>
      <text:p text:style-name="P1009"><text:span text:style-name="T1010">53.1</text:span><text:span text:style-name="T1011">. per įsipareigojimų laikotarpį nuo pirmoje paraiškoje nurodyto ploto paraiškoje nurodytas lauko</text:span><text:span text:style-name="T1012"><text:s/>plotas sumažinamas:</text:span></text:p>
      <text:p text:style-name="P1013"><text:span text:style-name="T1014">53.1.1</text:span><text:span text:style-name="T1015">. ne daugiau kaip 10 proc. ir sumažintų laukų plotų suma neviršija 22.6 papunktyje nurodytos <text:s/>pagal Priemonę leistinos ribos, parama einamaisiais metais nemokama tik už sumažintą plotą;</text:span></text:p>
      <text:p text:style-name="P1016"><text:span text:style-name="T1017">53.1.2</text:span><text:span text:style-name="T1018">. daugiau kaip 10 proc. ir sumažintų laukų plotų suma neviršija 22.6 papunktyje nurodytos pagal Priemonę leistinos ribos , parama einamaisiais metais nemokama tik už sumažintą plotą ir<text:s/></text:span></text:p>
      <text:p text:style-name="P1019"><text:span text:style-name="T1020">paramos gavėjas grąžina visą už sumažintą plotą gautą paramą;</text:span></text:p>
      <text:p text:style-name="P1021"><text:span text:style-name="T1022">53.1.3</text:span><text:span text:style-name="T1023">. daugiau kaip 10 proc. ir sumažintų laukų plotų suma viršija 22.6 papunktyje nurodytą pagal Priemonę leistiną ribą, paramos gavėjas grąžina visą už sumažintą plotą gautą paramą ir trejiems ateinantiems metams, įvertinus sumažintą plotą, apskaičiuota par</text:span><text:span text:style-name="T1024">amos pagal Priemonę suma sumažinama 3 proc;</text:span></text:p>
      <text:p text:style-name="P1025"><text:span text:style-name="T1026">53.2</text:span><text:span text:style-name="T1027">. jeigu nuo pirmosios paraiškos pateikimo datos per įsipareigojimų laikotarpį atitinkama veikla vykdoma nebe tų pačių paraiškoje nurodytų kontrolinių žemės sklypų laukų plotuose, parama einamaisiais met</text:span><text:span text:style-name="T1028">ais nemokama už tą plotą, kuris neatitinka paraiškoje nurodyto kontrolinio žemės sklypo lauko ploto;<text:s/></text:span></text:p>
      <text:p text:style-name="P1029"><text:span text:style-name="T1030">53.3</text:span><text:span text:style-name="T1031">. jei nesilaikoma šių taisyklių 21 punkte arba 22.10 papunktyje nurodytų reikalavimų, išmoka mažinama 1 proc. nuo visos apskaičiuotos paramos sumo</text:span><text:span text:style-name="T1032">s pagal Priemonę;</text:span><text:s/></text:p>
      <text:p text:style-name="P1033">Papunkčio pakeitimai:</text:p>
      <text:p text:style-name="P1034"><text:span text:style-name="T1035">Nr.<text:s/></text:span><text:a xlink:href="https://www.e-tar.lt/portal/legalAct.html?documentId=05d476c083dd11e6b969d7ae07280e89" office:target-frame-name="_top" xlink:show="replace"><text:span text:style-name="T1036">3D-549</text:span></text:a><text:span text:style-name="T1037">, 2016-09-26, paskelbta TAR 2016-09-26, i. k. 2016-24055</text:span></text:p>
      <text:p text:style-name="Normal"/>
      <text:p text:style-name="P1038"><text:span text:style-name="T1039">53.4</text:span><text:span text:style-name="T1040">. jei nesilaikoma Pagrindinių reikalavimų</text:span><text:span text:style-name="T1041">, taikomos šių taisyklių 3 priedo 3 eilutėje</text:span><text:span text:style-name="T1042"><text:s/></text:span><text:span text:style-name="T1043">nurodytos sankcijos;</text:span><text:s/></text:p>
      <text:p text:style-name="P1044">Papunkčio pakeitimai:</text:p>
      <text:p text:style-name="P1045"><text:span text:style-name="T1046">Nr.<text:s/></text:span><text:a xlink:href="https://www.e-tar.lt/portal/legalAct.html?documentId=51c8c9800ecc11e79800e8266c1e5d1b" office:target-frame-name="_top" xlink:show="replace"><text:span text:style-name="T1047">3D-190</text:span></text:a><text:span text:style-name="T1048">, 2017-03-22, paskelbta TAR 2017-03-22, i. k. 2017-04703</text:span></text:p>
      <text:p text:style-name="Normal"/>
      <text:p text:style-name="P1049"><text:span text:style-name="T1050">53.5</text:span><text:span text:style-name="T1051">. jei nesilaikoma 22.4 papunktyje nustatyto reikalavimo pasibaigus nurodytam įsipareigojimų laikotarpiui pagal Priemonės veiklą „Parama perėjimui prie ekologinio ūkininkavimo“ vykdyti tęstinę veiklą pagal veiklą „Parama ekologiniam ūkininkavimui“, j</text:span><text:span text:style-name="T1052">au išmokėta paramos suma už 2 ar 3 <text:s/>metų įsipareigojimų laikotarpį susigrąžinama;<text:s/></text:span></text:p>
      <text:p text:style-name="P1053"><text:span text:style-name="T1054">53.6</text:span><text:span text:style-name="T1055">.</text:span><text:span text:style-name="T1056"><text:s/></text:span>šių taisyklių 22.12 papunktyje prašomą iki sausio 15 d. pateikti informaciją<text:span text:style-name="T1057"><text:s/>apie visą praėjusiais metais užaugintą ir patiektą rinkai produkciją</text:span><text:s/>galima pateikti vėliau, ne daugiau kaip 25 kalendorines dienas, tačiau už kiekvieną pavėluotą darbo dieną apskaičiuota pagal Priemonę paramos suma mažinama 1 proc. Pasibaigus 25 kalendorinių dienų nustatytam informacijos pateikimo pavėluotai laikui, parama pagal Priemonę einamaisiais metais mažinama 50 proc.;<text:s/></text:p>
      <text:p text:style-name="P1058">Papunkčio pakeitimai:</text:p>
      <text:p text:style-name="P1059"><text:span text:style-name="T1060">Nr.<text:s/></text:span><text:a xlink:href="https://www.e-tar.lt/portal/legalAct.html?documentId=79caeaa0fbfc11e5a52397090a2fa158" office:target-frame-name="_top" xlink:show="replace"><text:span text:style-name="T1061">3D-185</text:span></text:a><text:span text:style-name="T1062">, 2016-04-06, paskelbta TAR 2016-04-07, i. k. 2016-08269</text:span></text:p>
      <text:p text:style-name="P1063"><text:span text:style-name="T1064">Nr.<text:s/></text:span><text:a xlink:href="https://www.e-tar.lt/portal/legalAct.html?documentId=95f91eb00dfc11e6bae4eb98746971fa" office:target-frame-name="_top" xlink:show="replace"><text:span text:style-name="T1065">3D-272</text:span></text:a><text:span text:style-name="T1066">, 2016-04-29, paskelbta TAR 2016-04-29, i. k. 2016-10807</text:span></text:p>
      <text:p text:style-name="P1067"><text:span text:style-name="T1068">Nr.<text:s/></text:span><text:a xlink:href="https://www.e-tar.lt/portal/legalAct.html?documentId=64940ed0ec6b11e78a1adea6fe72f3c5" office:target-frame-name="_top" xlink:show="replace"><text:span text:style-name="T1069">3D-853</text:span></text:a><text:span text:style-name="T1070">, 2017-12-29, paskelbta TAR 2017-12-29, i. k. 2017-21676</text:span></text:p>
      <text:p text:style-name="Normal"/>
      <text:p text:style-name="P1071"><text:span text:style-name="T1072">53.7</text:span><text:span text:style-name="T1073">. jei nustatoma, kad pareiškėjai yra susijusios įmonės / kartu veikiančių fizinių asmenų<text:s/></text:span><text:span text:style-name="T1074">grupė, parama teikiama šiuos pareiškėjus skaičiuojant kaip vieną. Jei toks pareiškėjas pra</text:span><text:span text:style-name="T1075">šo paramos už didesnį nei 200 ha plotą, parama mažinama pagal šių taisyklių 49 punktą ir išmokama vadovaujantis Agentūros nustatyta tvarka.</text:span><text:s/></text:p>
      <text:soft-page-break/>
      <text:p text:style-name="P1076">Papunkčio pakeitimai:</text:p>
      <text:p text:style-name="P1077"><text:span text:style-name="T1078">Nr.<text:s/></text:span><text:a xlink:href="https://www.e-tar.lt/portal/legalAct.html?documentId=79caeaa0fbfc11e5a52397090a2fa158" office:target-frame-name="_top" xlink:show="replace"><text:span text:style-name="T1079">3D-185</text:span></text:a><text:span text:style-name="T1080">, 2016-04-06, paskelbta TAR 2016-04-07, i. k. 2016-08269</text:span></text:p>
      <text:p text:style-name="P1081"><text:span text:style-name="T1082">Nr.<text:s/></text:span><text:a xlink:href="https://www.e-tar.lt/portal/legalAct.html?documentId=95f91eb00dfc11e6bae4eb98746971fa" office:target-frame-name="_top" xlink:show="replace"><text:span text:style-name="T1083">3D-272</text:span></text:a><text:span text:style-name="T1084">, 2016-04-29, paskelbta TAR 2016-04-29, i. k. 2016-10807</text:span></text:p>
      <text:p text:style-name="P1085"><text:span text:style-name="T1086">Nr.<text:s/></text:span><text:a xlink:href="https://www.e-tar.lt/portal/legalAct.html?documentId=05d476c083dd11e6b969d7ae07280e89" office:target-frame-name="_top" xlink:show="replace"><text:span text:style-name="T1087">3D-549</text:span></text:a><text:span text:style-name="T1088">, 2016-09-26, paskelbta TAR 2016-09-26, i. k. 2016-24055</text:span></text:p>
      <text:p text:style-name="Normal"/>
      <text:p text:style-name="P1089">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text:s/>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090">Papildyta papunkčiu:</text:p>
      <text:p text:style-name="P1091"><text:span text:style-name="T1092">Nr.<text:s/></text:span><text:a xlink:href="https://www.e-tar.lt/portal/legalAct.html?documentId=51c8c9800ecc11e79800e8266c1e5d1b" office:target-frame-name="_top" xlink:show="replace"><text:span text:style-name="T1093">3D-190</text:span></text:a><text:span text:style-name="T1094">, 2017-03-22, paskelbta TAR 2017-03-22, i. k. 2017-04703</text:span></text:p>
      <text:p text:style-name="P1095">Papunkčio pakeitimai:</text:p>
      <text:p text:style-name="P1096"><text:span text:style-name="T1097">Nr.<text:s/></text:span><text:a xlink:href="https://www.e-tar.lt/portal/legalAct.html?documentId=64940ed0ec6b11e78a1adea6fe72f3c5" office:target-frame-name="_top" xlink:show="replace"><text:span text:style-name="T1098">3D-853</text:span></text:a><text:span text:style-name="T1099">, 2017-12-29, paskelbta TAR 2017-12-29, i. k. 2017-21676</text:span></text:p>
      <text:p text:style-name="Normal"/>
      <text:p text:style-name="P1100"><text:span text:style-name="T1101">53.9</text:span><text:span text:style-name="T1102">.<text:s/></text:span><text:span text:style-name="T1103">Neteko galios nuo 2017-12-30</text:span><text:s/></text:p>
      <text:p text:style-name="P1104">Papildyta papunkčiu:</text:p>
      <text:p text:style-name="P1105"><text:span text:style-name="T1106">Nr.<text:s/></text:span><text:a xlink:href="https://www.e-tar.lt/portal/legalAct.html?documentId=51c8c9800ecc11e79800e8266c1e5d1b" office:target-frame-name="_top" xlink:show="replace"><text:span text:style-name="T1107">3D-190</text:span></text:a><text:span text:style-name="T1108">, 2017-03-22, paskelbta TAR 2017-03-22, i. k. 2017-04703</text:span></text:p>
      <text:p text:style-name="P1109">Papunkčio pakeitimai:</text:p>
      <text:p text:style-name="P1110"><text:span text:style-name="T1111">Nr.<text:s/></text:span><text:a xlink:href="https://www.e-tar.lt/portal/legalAct.html?documentId=64940ed0ec6b11e78a1adea6fe72f3c5" office:target-frame-name="_top" xlink:show="replace"><text:span text:style-name="T1112">3D</text:span><text:span text:style-name="T1113">-853</text:span></text:a><text:span text:style-name="T1114">, 2017-12-29, paskelbta TAR 2017-12-29, i. k. 2017-21676</text:span></text:p>
      <text:p text:style-name="Normal"/>
      <text:p text:style-name="P1115"><text:span text:style-name="T1116">53.10</text:span><text:span text:style-name="T1117">. jei paramos gavėjas, pretenduojantis gauti išmoką už javus ir (arba) daugiametes žoles sėklai, einamaisiais metais yra įtrauktas į atestuotų dauginamosios medžiagos tiekėjų sąrašą, be</text:span><text:span text:style-name="T1118">t pasėliui, už kurį prašo paramos, VATŽŪM nėra išdavusi pasėlio aprobavimo akto ir (arba) nėra sudaręs augalinės dauginamosios medžiagos auginimo ir supirkimo sutarties, kaip nurodyta šių taisyklių 27.2 papunktyje, kompensacinė išmoka už deklaruotų daugiam</text:span><text:span text:style-name="T1119">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text:span><text:span text:style-name="T1120"><text:s/>priedo II skyriuje nurodytų augalų<text:s/></text:span></text:p>
      <text:p text:style-name="P1121">Papildyta papunkčiu:</text:p>
      <text:p text:style-name="P1122"><text:span text:style-name="T1123">Nr.<text:s/></text:span><text:a xlink:href="https://www.e-tar.lt/portal/legalAct.html?documentId=51c8c9800ecc11e79800e8266c1e5d1b" office:target-frame-name="_top" xlink:show="replace"><text:span text:style-name="T1124">3D-190</text:span></text:a><text:span text:style-name="T1125">, 2017-03-22, paskelbta TAR 2017-03-22, i. k. 2017-04703</text:span></text:p>
      <text:p text:style-name="Normal"/>
      <text:p text:style-name="P1126"><text:span text:style-name="T1127">53.11</text:span><text:span text:style-name="T1128">. jei pareiškėjai<text:s/></text:span><text:span text:style-name="T1129">nesilaiko žemės</text:span><text:s/><text:span text:style-name="T1130">ūkio veiklos vykdymo kriterijų (bent vieno iš jų), nurodytų Tiesioginių išmokų administravimo bei kontrolės taisyklių III skyriuje, išskyrus 8.7 papunktyje</text:span><text:s/><text:span text:style-name="T1131">taikomus reikalavimus žaliajam ir juodajam pūdymui, taikomi reglamente (ES) Nr. 640/</text:span><text:span text:style-name="T1132">2014 nustatyti sankcijų dydžiai;</text:span><text:s/></text:p>
      <text:p text:style-name="P1133">Papildyta papunkčiu:</text:p>
      <text:p text:style-name="P1134"><text:span text:style-name="T1135">Nr.<text:s/></text:span><text:a xlink:href="https://www.e-tar.lt/portal/legalAct.html?documentId=120c152067b611e7827cd63159af616c" office:target-frame-name="_top" xlink:show="replace"><text:span text:style-name="T1136">3D-466</text:span></text:a><text:span text:style-name="T1137">, 2017-07-13, paskelbta TAR 2017-07-13, i. k. 2017-12193</text:span></text:p>
      <text:p text:style-name="P1138">Papunkčio pakeitimai:</text:p>
      <text:p text:style-name="P1139"><text:span text:style-name="T1140">Nr.<text:s/></text:span><text:a xlink:href="https://www.e-tar.lt/portal/legalAct.html?documentId=64940ed0ec6b11e78a1adea6fe72f3c5" office:target-frame-name="_top" xlink:show="replace"><text:span text:style-name="T1141">3D-853</text:span></text:a><text:span text:style-name="T1142">, 2017-12-29, paskelbta TAR 2017-12-29, i. k. 2017-21676</text:span></text:p>
      <text:p text:style-name="Normal"/>
      <text:p text:style-name="P1143"><text:span text:style-name="T1144">54</text:span><text:span text:style-name="T1145">. Paramos neskyrimas taikomas:</text:span></text:p>
      <text:p text:style-name="P1146"><text:span text:style-name="T1147">54.1</text:span><text:span text:style-name="T1148">. kai paramos gavėjas, kurio prisiimti įsipareigoji</text:span><text:span text:style-name="T1149">mai nėra pasibaigę, yra bankrutuojantis ar jo veikla likviduojama;</text:span></text:p>
      <text:p text:style-name="P1150"><text:span text:style-name="T1151">54.2</text:span><text:span text:style-name="T1152">. kai pareiškėjas neleidžia atlikti patikros vietoje visuose arba dalyje deklaruotų laukų, taikomos nuostatos dėl neteisingo deklaravimo. Jei pareiškėjas patikros vietoje metu nelei</text:span><text:span text:style-name="T1153">džia atlikti laikomų ūkinių gyvūnų patikros, nesudaro tinkamų sąlygų patikrai atlikti ar nepateikia dokumentų, susijusių su prisiimtų pagal Priemonę įsipareigojimų vykdymu, laikoma, kad jis įsipareigojimo nesilaiko (išskyrus teisės aktuose nustatytus atvej</text:span><text:span text:style-name="T1154">us, kai pareiškėjui, neturinčiam reikiamų dokumentų patikros vietoje metu, leidžiama per nustatytą laikotarpį pateikti juos Agentūrai);</text:span><text:s/></text:p>
      <text:p text:style-name="P1155">Papunkčio pakeitimai:</text:p>
      <text:p text:style-name="P1156"><text:span text:style-name="T1157">Nr.<text:s/></text:span><text:a xlink:href="https://www.e-tar.lt/portal/legalAct.html?documentId=79caeaa0fbfc11e5a52397090a2fa158" office:target-frame-name="_top" xlink:show="replace"><text:span text:style-name="T1158">3D-185</text:span></text:a><text:span text:style-name="T1159">, 2016-04-06, paskelbta TAR 2016-04-07, i. k. 2016-08269</text:span></text:p>
      <text:p text:style-name="Normal"/>
      <text:p text:style-name="P1160"><text:span text:style-name="T1161">54.3</text:span><text:span text:style-name="T1162">. kai dėl neleistinų ekologinėje gamyboje naudoti sintetinių cheminių medžiagų ar genetiškai modifikuotų organizmų panaudojimo sertifikavimo įstaigos buvo pritaikyta jos nustatyta</text:span><text:span text:style-name="T1163"><text:s/>poveikio priemonė, sertifikavimo įstaigos sertifikuojant įvardijama kaip „laukai, neatitinkantys ekologinės gamybos reikalavimų“, parama pirmą kartą pažeidus reikalavimą pagal Priemonę pažeidimo nustatymo metais neskiriama;</text:span><text:s/></text:p>
      <text:p text:style-name="P1164">Papunkčio pakeitimai:</text:p>
      <text:p text:style-name="P1165"><text:span text:style-name="T1166">Nr.<text:s/></text:span><text:a xlink:href="https://www.e-tar.lt/portal/legalAct.html?documentId=a742566010d111e58569be21ff080a8c" office:target-frame-name="_top" xlink:show="replace"><text:span text:style-name="T1167">3D-500</text:span></text:a><text:span text:style-name="T1168">, 2015-06-12, paskelbta TAR 2015-06-13, i. k. 2015-09258</text:span></text:p>
      <text:p text:style-name="Normal"/>
      <text:p text:style-name="P1169"><text:span text:style-name="T1170">54.4</text:span><text:span text:style-name="T1171">. kai nesilaikoma 26 punkte nurodyto reikalavimo</text:span><text:span text:style-name="T1172">, parama einamaisiais metais už tuos lauku</text:span><text:span text:style-name="T1173">s neskiriama;</text:span></text:p>
      <text:p text:style-name="P1174"><text:span text:style-name="T1175">54.5</text:span><text:span text:style-name="T1176">. jeigu sertifikavimo įstaiga sertifikuodama lauką jį įvardija kaip „neauginami kultūriniai augalai“, „neįdirbtas juodasis pūdymas“, „ypatingai mažas derlius“, „derliaus nėra“, sodai, uogynai „neatitinkantys technologinių<text:s/></text:span><text:span text:style-name="T1177">reikalavimų“, „nenuimtas derlius“ (pažeidimas „nenuimtas derlius“ netaikomas laukams, kuriuose auginami prie daugiamečių žolių įsėlio grupės priskirti augalai, nurodyti šių taisyklių 2 priedo VII skyriuje, arba daugiamečių žolių mišiniai su vyraujančiais š</text:span><text:span text:style-name="T1178">ių taisyklių 2 priedo VII skyriuje nurodytais augalais), „neatitinkantys sėjomainos reikalavimų“, „nesilaikoma dirvožemio gerinimo reikalavimų“, „neatitinkantys augalų tankio reikalavimų“, antrus metus iš eilės pareiškėjo valdoje sertifikuodama laukus įvar</text:span><text:span text:style-name="T1179">dija kaip „nesilaikoma dauginamajai medžiagai keliamų reikalavimų“, parama einamaisiais metais už šiuos laukus neskiriama.</text:span></text:p>
      <text:p text:style-name="P1180"><text:span text:style-name="T1181">Tais atvejais, kai pareiškėjo laukai sertifikuojant buvo įvardyti kaip „ypatingai mažas derlius“, tačiau jie buvo paveikti nenugalimo</text:span><text:span text:style-name="T1182">s jėgos (</text:span><text:span text:style-name="T1183">force majeure</text:span><text:span text:style-name="T1184">) aplinkybių, nurodytų reglamento (EB) Nr. 1306/2013 2 straipsnio 2 dalies c papunktyje</text:span><text:span text:style-name="T1185">,</text:span><text:span text:style-name="T1186"><text:s/>ir pareiškėjas per 15 darbo dienų nuo dienos, kurią pareiškėjui ar jo įgaliotam asmeniui atsiranda galimybė tai padaryti, pateikė Agentūrai nenug</text:span><text:span text:style-name="T1187">alimos jėgos (</text:span><text:span text:style-name="T1188">force majeure</text:span><text:span text:style-name="T1189">) aplinkybių patvirtinimo dokumentus (paaiškinimą ir informaciją pagrindžiančius dokumentus), pareiškėjui šiame papunktyje nurodyta sankcija netaikoma;</text:span><text:s/></text:p>
      <text:p text:style-name="P1190">Papunkčio pakeitimai:</text:p>
      <text:p text:style-name="P1191"><text:span text:style-name="T1192">Nr.<text:s/></text:span><text:a xlink:href="https://www.e-tar.lt/portal/legalAct.html?documentId=79caeaa0fbfc11e5a52397090a2fa158" office:target-frame-name="_top" xlink:show="replace"><text:span text:style-name="T1193">3D-185</text:span></text:a><text:span text:style-name="T1194">, 2016-04-06, paskelbta TAR 2016-04-07, i. k. 2016-08269</text:span></text:p>
      <text:p text:style-name="P1195"><text:span text:style-name="T1196">Nr.<text:s/></text:span><text:a xlink:href="https://www.e-tar.lt/portal/legalAct.html?documentId=95f91eb00dfc11e6bae4eb98746971fa" office:target-frame-name="_top" xlink:show="replace"><text:span text:style-name="T1197">3D-272</text:span></text:a><text:span text:style-name="T1198">, 2016-04-29, paskelbta TAR 2016-04-2</text:span><text:span text:style-name="T1199">9, i. k. 2016-10807</text:span></text:p>
      <text:p text:style-name="P1200"><text:span text:style-name="T1201">Nr.<text:s/></text:span><text:a xlink:href="https://www.e-tar.lt/portal/legalAct.html?documentId=05d476c083dd11e6b969d7ae07280e89" office:target-frame-name="_top" xlink:show="replace"><text:span text:style-name="T1202">3D-549</text:span></text:a><text:span text:style-name="T1203">, 2016-09-26, paskelbta TAR 2016-09-26, i. k. 2016-24055</text:span></text:p>
      <text:p text:style-name="Normal"/>
      <text:p text:style-name="P1204"><text:span text:style-name="T1205">54.6</text:span><text:span text:style-name="T1206">. jei paramos gavėjas, pretenduojantis gauti išmoką už javus<text:s/></text:span><text:span text:style-name="T1207">ir (arba) daugiametes žoles sėklai, einamaisiais metais nėra įtrauktas į atestuotų dauginamosios medžiagos tiekėjų sąrašą arba nėra sudaręs dauginamosios medžiagos sutarties su dauginamosios medžiagos tiekėjais, parama einamaisiais metais už šiuos laukus n</text:span><text:span text:style-name="T1208">emokama;</text:span><text:s/></text:p>
      <text:p text:style-name="P1209">Papunkčio pakeitimai:</text:p>
      <text:p text:style-name="P1210"><text:span text:style-name="T1211">Nr.<text:s/></text:span><text:a xlink:href="https://www.e-tar.lt/portal/legalAct.html?documentId=95f91eb00dfc11e6bae4eb98746971fa" office:target-frame-name="_top" xlink:show="replace"><text:span text:style-name="T1212">3D-272</text:span></text:a><text:span text:style-name="T1213">, 2016-04-29, paskelbta TAR 2016-04-29, i. k. 2016-10807</text:span></text:p>
      <text:p text:style-name="P1214"><text:span text:style-name="T1215">Nr.<text:s/></text:span><text:a xlink:href="https://www.e-tar.lt/portal/legalAct.html?documentId=05d476c083dd11e6b969d7ae07280e89" office:target-frame-name="_top" xlink:show="replace"><text:span text:style-name="T1216">3D-549</text:span></text:a><text:span text:style-name="T1217">, 2016-09-26, paskelbta TAR 2016-09-26, i. k. 2016-24055</text:span></text:p>
      <text:p text:style-name="P1218"><text:span text:style-name="T1219">Nr.<text:s/></text:span><text:a xlink:href="https://www.e-tar.lt/portal/legalAct.html?documentId=120c152067b611e7827cd63159af616c" office:target-frame-name="_top" xlink:show="replace"><text:span text:style-name="T1220">3D-466</text:span></text:a><text:span text:style-name="T1221">, 2017-07-13, paskelbta TAR 2017-07-13, i. k. 2017-12193</text:span></text:p>
      <text:p text:style-name="Normal"/>
      <text:p text:style-name="P1222"><text:span text:style-name="T1223">54.7</text:span><text:span text:style-name="T1224">.<text:s/></text:span><text:span text:style-name="T1225">Neteko galios nuo<text:s/></text:span><text:span text:style-name="T1226">2016-04-03</text:span><text:span text:style-name="T1227">;</text:span></text:p>
      <text:p text:style-name="P1228">Papunkčio pakeitimai:</text:p>
      <text:p text:style-name="P1229"><text:span text:style-name="T1230">Nr.<text:s/></text:span><text:a xlink:href="https://www.e-tar.lt/portal/legalAct.html?documentId=95f91eb00dfc11e6bae4eb98746971fa" office:target-frame-name="_top" xlink:show="replace"><text:span text:style-name="T1231">3D-272</text:span></text:a><text:span text:style-name="T1232">, 2016-04-29, pas</text:span><text:span text:style-name="T1233">kelbta TAR 2016-04-29, i. k. 2016-10807</text:span></text:p>
      <text:p text:style-name="Normal"/>
      <text:p text:style-name="P1234"><text:span text:style-name="T1235">54.8</text:span><text:span text:style-name="T1236">. jei paramos gavėjas, pretenduojantis gauti išmoką už vaistažoles, aromatinius ir prieskoninius augalus, neatitinka 24 punkto reikalavimų, parama einamaisiais metais pagal remiamą augalų grupę nemokama. Pav</text:span><text:span text:style-name="T1237">ėluotai teikiamos pažymos apie žemės ūkio veiklos subjekto pajamas per praėjusius kalendorinius metus priimamos 25 kalendorines dienas, po vasario 28 d. už kiekvieną pavėluotą darbo dieną pagal Priemonę apskaičiuotą paramos sumą mažinant 1 proc. Pasibaigus</text:span><text:span text:style-name="T1238"><text:s/>nustatytam informacijos pateikimo pavėluotai laikui, parama pagal Priemonę einamaisiais metais mažinama 50 proc.;<text:s/></text:span></text:p>
      <text:p text:style-name="P1239">Papunkčio pakeitimai:</text:p>
      <text:p text:style-name="P1240"><text:span text:style-name="T1241">Nr.<text:s/></text:span><text:a xlink:href="https://www.e-tar.lt/portal/legalAct.html?documentId=64940ed0ec6b11e78a1adea6fe72f3c5" office:target-frame-name="_top" xlink:show="replace"><text:span text:style-name="T1242">3D-853</text:span></text:a><text:span text:style-name="T1243">, 2017-12-</text:span><text:span text:style-name="T1244">29, paskelbta TAR 2017-12-29, i. k. 2017-21676</text:span></text:p>
      <text:p text:style-name="Normal"/>
      <text:p text:style-name="P1245">54.9. jei nustatomas šių taisyklių 11 punkte nurodytų reikalavimų pažeidimas,<text:s/><text:span text:style-name="T1246">parama <text:s text:c="2"/>pagal Priemonę nemokama;</text:span><text:s/></text:p>
      <text:p text:style-name="P1247">Papunkčio pakeitimai:</text:p>
      <text:p text:style-name="P1248"><text:span text:style-name="T1249">Nr.<text:s/></text:span><text:a xlink:href="https://www.e-tar.lt/portal/legalAct.html?documentId=95f91eb00dfc11e6bae4eb98746971fa" office:target-frame-name="_top" xlink:show="replace"><text:span text:style-name="T1250">3D-272</text:span></text:a><text:span text:style-name="T1251">, 2016-04-29, paskelbta TAR 2016-04-29, i. k. 2016-10807</text:span></text:p>
      <text:p text:style-name="Normal"/>
      <text:p text:style-name="P1252"><text:span text:style-name="T1253">54.10</text:span><text:span text:style-name="T1254">.<text:s/></text:span><text:span text:style-name="T1255">Neteko galios nuo 2016-09-27</text:span><text:s/></text:p>
      <text:p text:style-name="P1256">Papildyta punktu:</text:p>
      <text:p text:style-name="P1257"><text:span text:style-name="T1258">Nr.<text:s/></text:span><text:a xlink:href="https://www.e-tar.lt/portal/legalAct.html?documentId=42431d8056cc11e5825682aa0fc6b8d5" office:target-frame-name="_top" xlink:show="replace"><text:span text:style-name="T1259">3D-677</text:span></text:a><text:span text:style-name="T1260">, 2015-09-09, paskelbta TAR 2015-09-09, i. k. 2015-13649</text:span></text:p>
      <text:p text:style-name="P1261">Punkto pakeitimai:</text:p>
      <text:p text:style-name="P1262"><text:span text:style-name="T1263">Nr.<text:s/></text:span><text:a xlink:href="https://www.e-tar.lt/portal/legalAct.html?documentId=05d476c083dd11e6b969d7ae07280e89" office:target-frame-name="_top" xlink:show="replace"><text:span text:style-name="T1264">3D-549</text:span></text:a><text:span text:style-name="T1265">, 2016-09-26, paskelbta TAR 2016-09-26, i. k. 2016-24055</text:span></text:p>
      <text:p text:style-name="Normal"/>
      <text:p text:style-name="P1266"><text:span text:style-name="T1267">54.11</text:span><text:span text:style-name="T1268">. jei nesilaikoma 2016 metais pareiškėjų prisiimto įsipareigojimo vykdyti ekologinę gam</text:span><text:span text:style-name="T1269">ybą visoje valdoje (išskyrus mokslo ir studijų įstaigas ir profesinio mokymo įstaigas ar jų įsteigtus mokomuosius ūkius) ir plotas, kuriame vykdoma neekologinė gamyba sudaro daugiau kaip 10 proc. visos valdos ploto, kompensacinės išmokos paramos paraiškos<text:s/></text:span><text:span text:style-name="T1270">pateikimo metais už deklaruotus pagal Priemonę plotus neskiriamos;<text:s/></text:span></text:p>
      <text:p text:style-name="P1271">Papildyta punktu:</text:p>
      <text:p text:style-name="P1272"><text:span text:style-name="T1273">Nr.<text:s/></text:span><text:a xlink:href="https://www.e-tar.lt/portal/legalAct.html?documentId=95f91eb00dfc11e6bae4eb98746971fa" office:target-frame-name="_top" xlink:show="replace"><text:span text:style-name="T1274">3D-272</text:span></text:a><text:span text:style-name="T1275">, 2016-04-29, paskelbta TAR 2016-04-29, i. k. 2016-10807</text:span></text:p>
      <text:p text:style-name="P1276">Punkto pakeitimai:</text:p>
      <text:p text:style-name="P1277"><text:span text:style-name="T1278">Nr.<text:s/></text:span><text:a xlink:href="https://www.e-tar.lt/portal/legalAct.html?documentId=05d476c083dd11e6b969d7ae07280e89" office:target-frame-name="_top" xlink:show="replace"><text:span text:style-name="T1279">3D-549</text:span></text:a><text:span text:style-name="T1280">, 2016-09-26, paskelbta TAR 2016-09-26, i. k. 2016-24055</text:span></text:p>
      <text:p text:style-name="P1281"><text:span text:style-name="T1282">Nr.<text:s/></text:span><text:a xlink:href="https://www.e-tar.lt/portal/legalAct.html?documentId=51c8c9800ecc11e79800e8266c1e5d1b" office:target-frame-name="_top" xlink:show="replace"><text:span text:style-name="T1283">3D-190</text:span></text:a><text:span text:style-name="T1284">, 2017-03-22, paskelbta TAR 2017-03-22, i. k. 2017-04703</text:span></text:p>
      <text:p text:style-name="P1285"><text:span text:style-name="T1286">Nr.<text:s/></text:span><text:a xlink:href="https://www.e-tar.lt/portal/legalAct.html?documentId=64940ed0ec6b11e78a1adea6fe72f3c5" office:target-frame-name="_top" xlink:show="replace"><text:span text:style-name="T1287">3D-853</text:span></text:a><text:span text:style-name="T1288">, 2017-12-29, paskelbta TAR 2017-12-29, i. k. 2017-21676</text:span></text:p>
      <text:p text:style-name="Normal"/>
      <text:p text:style-name="P1289"><text:span text:style-name="T1290">54.12</text:span><text:span text:style-name="T1291">. tais atvejais, kai pareiškėjai paramos paraiškoje prašo paramos už daugiametes <text:s text:c="3"/>žoles, tačiau šiam plotui tenka mažiau SG, nei nustatyta šių taisyklių 23 punkte, parama už daugiamečių žolių plotą, kuriam teko mažiau SG, nei nustatyta šių taisykl</text:span><text:span text:style-name="T1292">ių 23 punkte, neskiriama.</text:span><text:s/></text:p>
      <text:p text:style-name="P1293">Papildyta punktu:</text:p>
      <text:p text:style-name="P1294"><text:span text:style-name="T1295">Nr.<text:s/></text:span><text:a xlink:href="https://www.e-tar.lt/portal/legalAct.html?documentId=95f91eb00dfc11e6bae4eb98746971fa" office:target-frame-name="_top" xlink:show="replace"><text:span text:style-name="T1296">3D-272</text:span></text:a><text:span text:style-name="T1297">, 2016-04-29, paskelbta TAR 2016-04-29, i. k. 2016-10807</text:span></text:p>
      <text:p text:style-name="Normal"/>
      <text:p text:style-name="P1298"><text:span text:style-name="T1299">54.13</text:span><text:span text:style-name="T1300">. jei pareiškėjas nėra aktyvus žemės</text:span><text:span text:style-name="T1301"><text:s/>ūkio veiklos subjektas, kaip apibrėžta Tiesioginių išmokų administravimo bei kontrolės taisyklėse,<text:s/></text:span><text:span text:style-name="T1302">prisiimti įsipareigojimai pagal Priemonės veiklą nenutrūksta.</text:span><text:s/></text:p>
      <text:p text:style-name="P1303">Papildyta papunkčiu:</text:p>
      <text:p text:style-name="P1304"><text:span text:style-name="T1305">Nr.<text:s/></text:span><text:a xlink:href="https://www.e-tar.lt/portal/legalAct.html?documentId=05d476c083dd11e6b969d7ae07280e89" office:target-frame-name="_top" xlink:show="replace"><text:span text:style-name="T1306">3D-549</text:span></text:a><text:span text:style-name="T1307">, 2016-09-26, paskelbta TAR 2016-09-26, i. k. 2016-24055</text:span></text:p>
      <text:p text:style-name="P1308">Papunkčio pakeitimai:</text:p>
      <text:p text:style-name="P1309"><text:span text:style-name="T1310">Nr.<text:s/></text:span><text:a xlink:href="https://www.e-tar.lt/portal/legalAct.html?documentId=120c152067b611e7827cd63159af616c" office:target-frame-name="_top" xlink:show="replace"><text:span text:style-name="T1311">3D-466</text:span></text:a><text:span text:style-name="T1312">, 2017-07-13, paskelbta TAR 2017-</text:span><text:span text:style-name="T1313">07-13, i. k. 2017-12193</text:span></text:p>
      <text:p text:style-name="Normal"/>
      <text:p text:style-name="P1314"><text:span text:style-name="T1315">54.14</text:span><text:span text:style-name="T1316">. jei nesilaikoma šių taisyklių 8.3 papunktyje nurodytų reikalavimų, kompensacinės išmokos už plotus, kuriuose auginami ne sodai, uogynai, daržovės ir bulvės, kaip buvo įsipareigota 2016 m., paramos paraiškos pateikimo met</text:span><text:span text:style-name="T1317">ais už deklaruotus pagal Priemonę plotus neskiriamos;<text:s/></text:span></text:p>
      <text:p text:style-name="P1318">Papildyta papunkčiu:</text:p>
      <text:p text:style-name="P1319"><text:span text:style-name="T1320">Nr.<text:s/></text:span><text:a xlink:href="https://www.e-tar.lt/portal/legalAct.html?documentId=51c8c9800ecc11e79800e8266c1e5d1b" office:target-frame-name="_top" xlink:show="replace"><text:span text:style-name="T1321">3D-190</text:span></text:a><text:span text:style-name="T1322">, 2017-03-22, paskelbta TAR 2017-03-22, i. k. 2017-04703</text:span></text:p>
      <text:p text:style-name="P1323">Papunkčio pakeitimai:</text:p>
      <text:p text:style-name="P1324"><text:span text:style-name="T1325">Nr.<text:s/></text:span><text:a xlink:href="https://www.e-tar.lt/portal/legalAct.html?documentId=64940ed0ec6b11e78a1adea6fe72f3c5" office:target-frame-name="_top" xlink:show="replace"><text:span text:style-name="T1326">3D-853</text:span></text:a><text:span text:style-name="T1327">, 2017-12-29, paskelbta TAR 2017-12-29, i. k. 2017-21676</text:span></text:p>
      <text:p text:style-name="Normal"/>
      <text:p text:style-name="P1328"><text:span text:style-name="T1329">54.15</text:span><text:span text:style-name="T1330">.<text:s/></text:span><text:span text:style-name="T1331">jei nevykdomas šių taisyklių 13 punkte nurodytas reikalavimas panaikinti</text:span><text:span text:style-name="T1332"><text:s/>įsiskolinimą iki kitų metų birželio 1 d., kompensacinės išmokos einamaisiais metais nemokamos, tačiau prisiimti įsipareigojimai pagal Priemonės veiklą nenutrūksta</text:span><text:span text:style-name="T1333"><text:s/></text:span></text:p>
      <text:p text:style-name="P1334">Papildyta papunkčiu:</text:p>
      <text:p text:style-name="P1335"><text:span text:style-name="T1336">Nr.<text:s/></text:span><text:a xlink:href="https://www.e-tar.lt/portal/legalAct.html?documentId=51c8c9800ecc11e79800e8266c1e5d1b" office:target-frame-name="_top" xlink:show="replace"><text:span text:style-name="T1337">3D-190</text:span></text:a><text:span text:style-name="T1338">, 2017-03-22, paskelbta TAR 2017-03-22, i. k. 2017-04703</text:span></text:p>
      <text:p text:style-name="Normal"/>
      <text:p text:style-name="P1339"><text:span text:style-name="T1340">55</text:span><text:span text:style-name="T1341">. Reikalavimas grąžinti visą sumokėtą paramą taikomas:</text:span></text:p>
      <text:p text:style-name="P1342"><text:span text:style-name="T1343">55.1</text:span><text:span text:style-name="T1344">. jei nutraukiamas įsipareigojimų pagal Priemonę vykdymas, nepasibaigus įsipareigojimų laik</text:span><text:span text:style-name="T1345">otarpiui;</text:span></text:p>
      <text:p text:style-name="P1346"><text:span text:style-name="T1347">55.2</text:span><text:span text:style-name="T1348">. per įsipareigojimų laikotarpį pakartotinai padarius tą patį pažeidimą, numatytą šių taisyklių 54.2 <text:s/>ir 54.3 papunktyje;</text:span></text:p>
      <text:p text:style-name="P1349"><text:span text:style-name="T1350">56</text:span><text:span text:style-name="T1351">. Šių taisyklių 55.1 papunkčio nuostata netaikoma:</text:span></text:p>
      <text:p text:style-name="P1352"><text:span text:style-name="T1353">56.1</text:span><text:span text:style-name="T1354">. kai valdos perėmėjas su valda arba dalimi valdos<text:s/></text:span><text:span text:style-name="T1355">perima perleidėjo prisiimtus įsipareigojimus;</text:span></text:p>
      <text:p text:style-name="P1356"><text:span text:style-name="T1357">56.2</text:span><text:span text:style-name="T1358">.</text:span><text:span text:style-name="T1359"><text:s/></text:span><text:span text:style-name="T1360">kai nuomojamos ar panaudos sutarties pagrindu valdomos valstybinės žemės nuomos ar panaudos sutartis nutraukiama valstybės iniciatyva;</text:span></text:p>
      <text:p text:style-name="P1361"><text:span text:style-name="T1362">56.3</text:span><text:span text:style-name="T1363">.<text:s/></text:span><text:span text:style-name="T1364">kai pareiškėjas ir (arba) paramos gavėjas nesilaiko<text:s/></text:span><text:span text:style-name="T1365">įsipareigojimų dėl objektyvių aplinkybių (laukas ar jo dalis paimami visuomenės poreikiams, laukui ar jo daliai nustatomas servitutas ar pan.) ir jeigu pareiškėjas nuo šiame papunktyje nurodytų aplinkybių sužinojimo raštu informavo Agentūrą.</text:span><text:s/></text:p>
      <text:p text:style-name="P1366">Papunkčio pakeitimai:</text:p>
      <text:p text:style-name="P1367"><text:span text:style-name="T1368">Nr.<text:s/></text:span><text:a xlink:href="https://www.e-tar.lt/portal/legalAct.html?documentId=a742566010d111e58569be21ff080a8c" office:target-frame-name="_top" xlink:show="replace"><text:span text:style-name="T1369">3D-500</text:span></text:a><text:span text:style-name="T1370">, 2015-06-12, paskelbta TAR 2015-06-13, i. k. 2015-09258</text:span></text:p>
      <text:p text:style-name="Normal"/>
      <text:p text:style-name="P1371"><text:span text:style-name="T1372">57</text:span><text:span text:style-name="T1373">. Jei pažeidimai buvo padaryti dėl aplinkybių, nurodytų reglamento (EB) N</text:span><text:span text:style-name="T1374">r. 1306/2013 2 straipsnio 2 dalyje, sankcijos netaikomos.</text:span></text:p>
      <text:p text:style-name="P1375"><text:span text:style-name="T1376">58</text:span><text:span text:style-name="T1377">. Paramos gavėjas ar jo įgaliotasis asmuo raštu praneša Agentūrai apie šių taisyklių 57 punkte numatytų aplinkybių atsiradimą, kartu pateikdamas įrodymo dokumentus, per 15 darbo dienų nuo tos<text:s/></text:span><text:span text:style-name="T1378">dienos, kurią paramos gavėjas ar jo įgaliotasis asmuo gali tai padaryti.</text:span></text:p>
      <text:p text:style-name="P1379">59. Sankcijos už kompleksinės paramos reikalavimų nesilaikymą numatytos atskirame Lietuvos Respublikos žemės ūkio ministro įsakyme.</text:p>
      <text:p text:style-name="P1380"><text:span text:style-name="T1381">60</text:span><text:span text:style-name="T1382">. Einamaisiais metais taikomų sankcijų su</text:span><text:span text:style-name="T1383">ma negali viršyti 100 proc. mokėtinos paramos sumos.</text:span></text:p>
      <text:p text:style-name="P1384">61.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text:s/>ar paraiškoje numatytų reikalavimų, arba pažeidė paramos gavimo ir naudojimo sąlygas. Už paramai netinkamą plotą, nustatytą atnaujinus KŽS_DB5LT arba einamųjų metų patikros vietoje metu, išmokėta parama iš deklaravusių pareiškėjų susigrąžinama už ketverius<text:s/>metus (arba, Agentūrai pagal jos nustatytą tvarką išnagrinėjus ir nustačius atvejus, kai plotas paramai netinkamas mažiau nei ketverius metus – už tiek metų, kiek plotas buvo netinkamas paramai) skaičiuojant nuo metų, kuriais buvo padarytas (užfiksuotas)<text:s/>pažeidimas, tačiau ne ilgiau nei iki paskutiniųjų prieš tai darytų ortofotografinių žemėlapių metų (arba, Agentūrai pagal jos nustatytą tvarką išnagrinėjus ir nustačius atvejus, kai plotas paramai netinkamas ilgiau nei iki paskutiniųjų prieš tai darytų ortofotografinių žemėlapių metų – už tiek metų, kiek plotas buvo netinkamas paramai, bet ne daugiau kaip už ketverius metus).</text:p>
      <text:p text:style-name="P1385"/>
      <text:p text:style-name="P1386"><text:span text:style-name="T1387">XII</text:span><text:span text:style-name="T1388">.<text:s/></text:span><text:span text:style-name="T1389">VALDOS PERDAVIMAS</text:span></text:p>
      <text:p text:style-name="P1390"/>
      <text:p text:style-name="P1391">62. Žemės ūkio valdos išregistravimo atveju, kai valda išregistruojama iki einamųjų metų gruodžio<text:s/>31 d., pareiškėjas nebetenka teisės į jam priklausiusią paramą, o tais atvejais, kai parama ar jos dalis iki einamųjų metų<text:span text:style-name="T1392"><text:s/></text:span>gruodžio 31 d. pareiškėjui jau išmokėta, jis privalo paramą grąžinti.</text:p>
      <text:p text:style-name="P1393">63. Paramos gavėjui perdavus Lietuvos Respublikos žemės<text:s/>ūkio ir kaimo verslo registre įregistruotą valdą, parama teikiama valdos perėmėjui. Valda arba dalis valdos, perduota valdos perėmėjui, gali būti perduota su nedideliu valdos ploto, kurio atžvilgiu taikomi įsipareigojimai, sumažinimu, tai yra iki 10 proc.<text:s/>imtinai.</text:p>
      <text:p text:style-name="P1394"><text:span text:style-name="T1395">64</text:span><text:span text:style-name="T1396">. Jei visa valda arba dalis valdos perduodama po to, kai valdos perdavėjas jau yra pateikęs paramos paraišką, bet dar neįvykdęs visų reikalavimų, nustatytų pagal Priemonę valdos perdavėjui parama neskiriama. Tokiu atveju parama skiriama vald</text:span><text:span text:style-name="T1397">os perėmėjui, jei:</text:span></text:p>
      <text:p text:style-name="P1398"><text:span text:style-name="T1399">64.1</text:span><text:span text:style-name="T1400">. valdos arba dalies valdos</text:span><text:span text:style-name="T1401"><text:s/></text:span><text:span text:style-name="T1402">perėmėjas nuo einamųjų metų Tiesioginių išmokų administravimo bei kontrolės taisyklėse</text:span><text:span text:style-name="T1403"><text:s/></text:span><text:span text:style-name="T1404">nustatyto<text:s/></text:span><text:span text:style-name="T1405">paramos paraiškų</text:span><text:span text:style-name="T1406"><text:s/>priėmimo termino pabaigos</text:span><text:span text:style-name="T1407"><text:s/>iki lėšų pervedimo pareiškėjui dienos informuoja Agentūrą arba<text:s/></text:span><text:span text:style-name="T1408">savivaldybę (seniūniją) pagal valdos registravimo vietą apie valdos perėmimą, pateikdamas pranešimą apie valdos perėmimą, prašymą skirti paramą bei valdos perėmimo fakto patvirtinimo dokumentus (žemės, kito nekilnojamojo turto pirkimo–pardavimo, nuomos, pa</text:span><text:span text:style-name="T1409">naudos ar kitos sutarties kopiją, paveldėjimo teisės liudijimo kopiją ar pan.);</text:span><text:s/></text:p>
      <text:p text:style-name="P1410">Papunkčio pakeitimai:</text:p>
      <text:p text:style-name="P1411"><text:span text:style-name="T1412">Nr.<text:s/></text:span><text:a xlink:href="https://www.e-tar.lt/portal/legalAct.html?documentId=79caeaa0fbfc11e5a52397090a2fa158" office:target-frame-name="_top" xlink:show="replace"><text:span text:style-name="T1413">3D-185</text:span></text:a><text:span text:style-name="T1414">, 2016-04-06, paskelbta TAR 2016-04-07, i. k.</text:span><text:span text:style-name="T1415"><text:s/>2016-08269</text:span></text:p>
      <text:p text:style-name="Normal"/>
      <text:p text:style-name="P1416"><text:span text:style-name="T1417">64.2</text:span><text:span text:style-name="T1418">. valdos arba dalies valdos perėmėjas prisiima atsakomybę toliau laikytis įsipareigojimų ir vykdyti reikalavimus, kurie kyla iš perdavėjo paramos paraiškos pagal Priemonę;<text:s/></text:span></text:p>
      <text:p text:style-name="P1419"><text:span text:style-name="T1420">64.3</text:span><text:span text:style-name="T1421">. valdos perdavėjas neturi įsiskolinimų Agentūrai, Lie</text:span><text:span text:style-name="T1422">tuvos Respublikos valstybės biudžetui, Valstybinio socialinio draudimo fondo biudžetui (netaikoma perdavėjams, kuriems Lietuvos Respublikos teisės aktų nustatyta tvarka yra atidėti socialinio draudimo įmokų ir (arba) mokesčių mokėjimo terminai).</text:span></text:p>
      <text:p text:style-name="P1423"><text:span text:style-name="T1424">65</text:span><text:span text:style-name="T1425">.<text:s/></text:span><text:span text:style-name="T1426">Valdos arba dalies valdos perdavėjas pagal Lietuvos Respublikos žemės ūkio ir kaimo verslo registro nuostatų reikalavimus per 30 kalendorinių dienų nuo valdos perdavimo dienos privalo atnaujinti pasikeitusius valdos registravimo duomenis Lietuvos Respublik</text:span><text:span text:style-name="T1427">os žemės ūkio ir kaimo verslo registre.</text:span></text:p>
      <text:p text:style-name="P1428"><text:span text:style-name="T1429">66</text:span><text:span text:style-name="T1430">. Jei visa valda arba dalis valdos perduodama po to, kai valdos perdavėjas jau yra pateikęs paramos paraišką ir yra įvykdęs visus reikalavimus, nustatytus pagal Priemonę, jis turi informuoti Agentūrą apie valdo</text:span><text:span text:style-name="T1431">s perdavimą (išskyrus valdos perdavėjo mirties atvejus, kai prisiimti atsakomybę<text:s/></text:span></text:p>
      <text:p text:style-name="P1432"><text:span text:style-name="T1433">toliau laikytis įsipareigojimų ir informuoti Agentūrą apie valdos perėmimą pagal šių taisyklių 64.1 ir 64.2 papunkčiuose nustatytus reikalavimus turi valdos perėmėjas).</text:span></text:p>
      <text:p text:style-name="P1434"><text:span text:style-name="T1435">67</text:span><text:span text:style-name="T1436">. Valdos arba dalies valdos perėmėjas prisiima atsakomybę toliau laikytis įsipareigojimų, kurie kyla iš perdavėjo paraiškos gauti paramą pagal Priemonę.</text:span></text:p>
      <text:p text:style-name="P1437"/>
      <text:p text:style-name="P1438"><text:span text:style-name="T1439">XIII</text:span><text:span text:style-name="T1440">.<text:s/></text:span><text:span text:style-name="T1441">Skundų nagrinėjimas</text:span></text:p>
      <text:p text:style-name="P1442"><text:span text:style-name="T1443">68</text:span><text:span text:style-name="T1444">. Pareiškėjas ir (arba) paramos gavėjas, nesutinkantis su Agent</text:span><text:span text:style-name="T1445">ūros priimtais spendimais ar veiksmais (neveikimu), turi teisę juos apskųsti.</text:span></text:p>
      <text:p text:style-name="P1446"><text:span text:style-name="T1447">69</text:span><text:span text:style-name="T1448">. Agentūros konkrečių valstybės tarnautojų ir (arba) darbuotojų veiksmus (neveikimą) pareiškėjas gali apskųsti Agentūros direktoriui raštu per 15 darbo dienų nuo tos dienos</text:span><text:span text:style-name="T1449">, kai jis sužinojo ar turėjo sužinoti apie tokius veiksmus (neveikimą).</text:span></text:p>
      <text:p text:style-name="P1450"><text:span text:style-name="T1451">70</text:span><text:span text:style-name="T1452">. Agentūros sprendimai arba veiksmai (neveikimas) gali būti skundžiami Vyriausiajai administracinių ginčų komisijai arba Vilniaus apygardos administraciniam teismui Lietuvos Resp</text:span><text:span text:style-name="T1453">ublikos teisės aktų nustatyta tvarka.</text:span></text:p>
      <text:p text:style-name="P1454"><text:span text:style-name="T1455">70</text:span><text:span text:style-name="T1456">1</text:span><text:span text:style-name="T1457">.<text:s/></text:span><text:span text:style-name="T1458">Agentūra<text:s/></text:span><text:span text:style-name="T1459">gali sustabdyti paraiškos administravimą Tiesioginių išmokų administravimo bei kontrolės taisyklėse nustatyta tvarka.</text:span><text:s/></text:p>
      <text:p text:style-name="P1460">Papildyta punktu:</text:p>
      <text:p text:style-name="P1461"><text:span text:style-name="T1462">Nr.<text:s/></text:span><text:a xlink:href="https://www.e-tar.lt/portal/legalAct.html?documentId=05d476c083dd11e6b969d7ae07280e89" office:target-frame-name="_top" xlink:show="replace"><text:span text:style-name="T1463">3D-549</text:span></text:a><text:span text:style-name="T1464">, 2016-09-26, paskelbta TAR 2016-09-26, i. k. 2016-24055</text:span></text:p>
      <text:p text:style-name="Normal"/>
      <text:p text:style-name="P1465"><text:span text:style-name="T1466">XIV</text:span><text:span text:style-name="T1467">.<text:s/></text:span><text:span text:style-name="T1468">BAIGIAMOSIOS NUOSTATOS</text:span></text:p>
      <text:p text:style-name="P1469"><text:span text:style-name="T1470">71</text:span><text:span text:style-name="T1471">.<text:s/></text:span><text:span text:style-name="T1472"><text:tab/>Už paraiškos bei kitus duomenis atsako juos pateikę<text:s/></text:span><text:span text:style-name="T1473">pareiškėjai ir (arba) paramos gavėjai.</text:span></text:p>
      <text:p text:style-name="P1474"><text:span text:style-name="T1475">72</text:span><text:span text:style-name="T1476">. Už <text:s/>paraiškų ir kitų dokumentų priėmimą, registravimą, pirminį patikrinimą ir įvedimą į <text:s/>paraiškų priėmimo informacinę sistemą atsakingos savivaldybės.</text:span></text:p>
      <text:p text:style-name="P1477"><text:span text:style-name="T1478">73</text:span><text:span text:style-name="T1479">. Už paraiškų administravimą, administracinę patikr</text:span><text:span text:style-name="T1480">ą, patikrą vietoje ir nuotolinę patikrą, paramos dydžio apskaičiavimą ir išmokėjimą bei sankcijų taikymą paramos gavėjams, lėšų apskaitą, ataskaitų teikimą atsako Agentūra.</text:span></text:p>
      <text:p text:style-name="P1481"><text:span text:style-name="T1482">74</text:span><text:span text:style-name="T1483">. Už Ekologinio žemės ūkio taisyklių reikalavimų laikymosi tinkamą kontrolę i</text:span><text:span text:style-name="T1484">r sertifikavimą <text:s/>atsako ekologinę žemės ūkio ir maisto produktų gamybą sertifikuojanti žemės ūkio ministro įsakymu patvirtinta sertifikavimo įstaiga.</text:span></text:p>
      <text:p text:style-name="P1485"><text:span text:style-name="T1486">75</text:span><text:span text:style-name="T1487">. Pareiškėjai, gavę išmokas neteisėtai, arba asmenys, prisidėję prie neteisėtų išmokų gavimo (sąmoni</text:span><text:span text:style-name="T1488">ngai patvirtinę klaidingus duomenis), atsako Lietuvos Respublikos teisės aktų nustatyta tvarka.</text:span></text:p>
      <text:p text:style-name="P1489"><text:span text:style-name="T1490">76</text:span><text:span text:style-name="T1491">. Pasikeitus šioms Taisyklėms nauji reikalavimai nuo jų įsigaliojimo dienos taikomi vienodai visiems pareiškėjams, išskyrus atvejus, kai pakeitimo įsakyme</text:span><text:span text:style-name="T1492"><text:s/>numatyta kitaip.</text:span></text:p>
      <text:p text:style-name="P1493"><text:span text:style-name="T1494">________________</text:span></text:p>
      <text:p text:style-name="P1495"/>
      <text:p text:style-name="P1496"/>
      <text:p text:style-name="P1502">Lietuvos kaimo plėtros 2014–2020 metų programos priemonės „Ekologinis ūkininkavimas“ įgyvendinimo taisyklių<text:s/></text:p>
      <text:p text:style-name="P1503">1<text:s/>priedas</text:p>
      <text:p text:style-name="P1504"/>
      <text:p text:style-name="P1505">SKIRTINGŲ RŪŠIŲ ŪKINIŲ GYVŪNŲ VIENETO ATITIKTIES SUTARTINIAM GYVULIUI<text:s/>SĄRAŠAS</text:p>
      <text:p text:style-name="P1506"/>
      <text:p text:style-name="P1507"/>
      <text:p text:style-name="P1508"><text:span text:style-name="T1509">1.</text:span><text:span text:style-name="T1510"><text:tab/>Buliai, karvės ir kiti galvijai, vyresni nei 2 metų</text:span><text:span text:style-name="T1511">,<text:s/></text:span><text:span text:style-name="T1512">arkliai, vyresni nei šešių mėnesių</text:span><text:span text:style-name="T1513"><text:s/>– 1 sutartinis gyvulys;<text:s/></text:span></text:p>
      <text:p text:style-name="P1514">2.<text:tab/>Galvijai nuo 6 mėnesių iki 2 metų – 0,6 sutartinio gyvulio;<text:s/></text:p>
      <text:p text:style-name="P1515">3.<text:tab/>Galvijai, jaunesni nei 6 mėnesių – 0,4 sutartinio gyvulio;<text:s/></text:p>
      <text:p text:style-name="P1516">4.<text:tab/>Kiaulės paršavedės, kuiliai – 0,5 sutartinio gyvulio;<text:s/></text:p>
      <text:p text:style-name="P1517">5.<text:tab/>Kitos kiaulės nuo 3 iki 8 mėn., kiaulės daugiau kaip 8 mėn. – 0,3 sutartinio gyvulio;<text:s/></text:p>
      <text:p text:style-name="P1518">6.<text:tab/>Avys, ožkos – 0,15 sutartinio gyvulio;<text:s/></text:p>
      <text:p text:style-name="P1519">7.<text:tab/>Vištos dedeklės – 0,014 sutartinio gyvulio;<text:s/></text:p>
      <text:p text:style-name="P1520">8.<text:tab/>Kiti naminiai paukščiai (broileriai, antys, kalakutai, žąsys) – 0,03 sutartinio gyvulio.<text:s/></text:p>
      <text:p text:style-name="P1521"><text:span text:style-name="T1522">––––––––––––––––––</text:span></text:p>
      <text:p text:style-name="P1523">Priedo pakeitimai:</text:p>
      <text:p text:style-name="P1524"><text:span text:style-name="T1525">Nr.<text:s/></text:span><text:a xlink:href="https://www.e-tar.lt/portal/legalAct.html?documentId=79caeaa0fbfc11e5a52397090a2fa158" office:target-frame-name="_top" xlink:show="replace"><text:span text:style-name="T1526">3D-185</text:span></text:a><text:span text:style-name="T1527">, 2016-04-06, paskelbta TAR<text:s/></text:span><text:span text:style-name="T1528">2016-04-07, i. k. 2016-08269</text:span></text:p>
      <text:p text:style-name="P1529"><text:span text:style-name="T1530">Nr.<text:s/></text:span><text:a xlink:href="https://www.e-tar.lt/portal/legalAct.html?documentId=95f91eb00dfc11e6bae4eb98746971fa" office:target-frame-name="_top" xlink:show="replace"><text:span text:style-name="T1531">3D-272</text:span></text:a><text:span text:style-name="T1532">, 2016-04-29, paskelbta TAR 2016-04-29, i. k. 2016-10807</text:span></text:p>
      <text:p text:style-name="Normal"/>
      <text:soft-page-break/>
      <text:p text:style-name="P1533">Lietuvos kaimo plėtros 2014–2020 metų programos priemonės „Ekologinis ūkininkavimas“ įgyvendinimo taisyklių<text:s/></text:p>
      <text:p text:style-name="P1539"><text:span text:style-name="T1540">2</text:span><text:span text:style-name="T1541"><text:s/>priedas</text:span></text:p>
      <text:p text:style-name="P1542"/>
      <text:p text:style-name="P1543"><text:span text:style-name="T1544">PAGAL PRIEMONĘ „EKOLOGINIS ŪKININKAVIMAS“ REMIAMŲ AUGALŲ RŪŠIŲ SĄRAŠAS</text:span></text:p>
      <text:p text:style-name="P1545"/>
      <text:p text:style-name="Normal"><text:span text:style-name="T1546">I</text:span><text:span text:style-name="T1547">.<text:s/></text:span><text:span text:style-name="T1548">SIEKIANTIEMS GAUTI IŠMOKĄ UŽ DAUGIAMETES ŽOLES</text:span></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text:span text:style-name="T1556">1.</text:span><text:span text:style-name="T1557"><text:tab/></text:span><text:span text:style-name="T1558">Aliejiniai ridikai</text:span></text:p>
          </table:table-cell>
          <table:table-cell table:style-name="TableCell1559">
            <text:p text:style-name="P1560">16. Paprastosios miglės<text:s/></text:p>
          </table:table-cell>
        </table:table-row>
        <table:table-row table:style-name="TableRow1561">
          <table:table-cell table:style-name="TableCell1562">
            <text:p text:style-name="P1563"><text:span text:style-name="T1564">2.</text:span><text:span text:style-name="T1565"><text:tab/></text:span><text:span text:style-name="T1566">Baltieji dobilai</text:span></text:p>
          </table:table-cell>
          <table:table-cell table:style-name="TableCell1567">
            <text:p text:style-name="P1568">17. Paprastosios šunažolės<text:s/></text:p>
          </table:table-cell>
        </table:table-row>
        <table:table-row table:style-name="TableRow1569">
          <table:table-cell table:style-name="TableCell1570">
            <text:p text:style-name="P1571"><text:span text:style-name="T1572">3.</text:span><text:span text:style-name="T1573"><text:tab/></text:span><text:span text:style-name="T1574">Baltosios smilgos</text:span></text:p>
          </table:table-cell>
          <table:table-cell table:style-name="TableCell1575">
            <text:p text:style-name="P1576">18. Pašariniai motiejukai<text:s/></text:p>
          </table:table-cell>
        </table:table-row>
        <table:table-row table:style-name="TableRow1577">
          <table:table-cell table:style-name="TableCell1578">
            <text:p text:style-name="P1579">4.<text:tab/>Barkūnai</text:p>
            <text:p text:style-name="P1580"><text:span text:style-name="T1581">5.</text:span><text:span text:style-name="T1582"><text:tab/></text:span><text:span text:style-name="T1583">Beginklės dirsuolės<text:s/></text:span></text:p>
          </table:table-cell>
          <table:table-cell table:style-name="TableCell1584">
            <text:p text:style-name="P1585">19. Pelkinės miglės<text:s/></text:p>
          </table:table-cell>
        </table:table-row>
        <table:table-row table:style-name="TableRow1586">
          <table:table-cell table:style-name="TableCell1587">
            <text:p text:style-name="P1588"><text:span text:style-name="T1589">6.</text:span><text:span text:style-name="T1590"><text:tab/></text:span><text:span text:style-name="T1591">Esparcetai</text:span></text:p>
          </table:table-cell>
          <table:table-cell table:style-name="TableCell1592">
            <text:p text:style-name="P1593">20. Pievinės miglės</text:p>
          </table:table-cell>
        </table:table-row>
        <table:table-row table:style-name="TableRow1594">
          <table:table-cell table:style-name="TableCell1595">
            <text:p text:style-name="P1596"><text:span text:style-name="T1597">7.</text:span><text:span text:style-name="T1598"><text:tab/></text:span><text:span text:style-name="T1599">Facelijos</text:span></text:p>
          </table:table-cell>
          <table:table-cell table:style-name="TableCell1600">
            <text:p text:style-name="P1601">21. Pieviniai pašiaušėliai</text:p>
          </table:table-cell>
        </table:table-row>
        <table:table-row table:style-name="TableRow1602">
          <table:table-cell table:style-name="TableCell1603">
            <text:p text:style-name="P1604"/>
          </table:table-cell>
          <table:table-cell table:style-name="TableCell1605">
            <text:p text:style-name="P1606">22. Raudonieji dobilai</text:p>
          </table:table-cell>
        </table:table-row>
        <table:table-row table:style-name="TableRow1607">
          <table:table-cell table:style-name="TableCell1608">
            <text:p text:style-name="P1609"><text:span text:style-name="T1610">8.</text:span><text:span text:style-name="T1611"><text:tab/></text:span><text:span text:style-name="T1612">Kultūrinės ganyklos<text:s/></text:span></text:p>
          </table:table-cell>
          <table:table-cell table:style-name="TableCell1613">
            <text:p text:style-name="P1614">23. Raudonieji eraičinai</text:p>
          </table:table-cell>
        </table:table-row>
        <table:table-row table:style-name="TableRow1615">
          <table:table-cell table:style-name="TableCell1616">
            <text:p text:style-name="P1617"><text:span text:style-name="T1618">9.</text:span><text:span text:style-name="T1619"><text:tab/></text:span><text:span text:style-name="T1620">Kultūrinės pievos<text:s/></text:span></text:p>
          </table:table-cell>
          <table:table-cell table:style-name="TableCell1621">
            <text:p text:style-name="P1622">24. Rausvieji dobilai</text:p>
          </table:table-cell>
        </table:table-row>
        <table:table-row table:style-name="TableRow1623">
          <table:table-cell table:style-name="TableCell1624">
            <text:p text:style-name="P1625"><text:span text:style-name="T1626">10.</text:span><text:span text:style-name="T1627"><text:tab/></text:span><text:span text:style-name="T1628">Liucernos<text:s/></text:span></text:p>
          </table:table-cell>
          <table:table-cell table:style-name="TableCell1629">
            <text:p text:style-name="P1630">25. Rytiniai ožiarūčiai</text:p>
          </table:table-cell>
        </table:table-row>
        <table:table-row table:style-name="TableRow1631">
          <table:table-cell table:style-name="TableCell1632">
            <text:p text:style-name="P1633"><text:span text:style-name="T1634">11.</text:span><text:span text:style-name="T1635"><text:tab/></text:span><text:span text:style-name="T1636">Natūralios ganyklos</text:span></text:p>
          </table:table-cell>
          <table:table-cell table:style-name="TableCell1637">
            <text:p text:style-name="P1638">26. Smulkieji motiejukai<text:s/></text:p>
          </table:table-cell>
        </table:table-row>
        <table:table-row table:style-name="TableRow1639">
          <table:table-cell table:style-name="TableCell1640">
            <text:p text:style-name="P1641"><text:span text:style-name="T1642">12.</text:span><text:span text:style-name="T1643"><text:tab/></text:span><text:span text:style-name="T1644">Natūralios pievos<text:s/></text:span></text:p>
          </table:table-cell>
          <table:table-cell table:style-name="TableCell1645">
            <text:p text:style-name="P1646">27. Svidrės<text:s/></text:p>
          </table:table-cell>
        </table:table-row>
        <table:table-row table:style-name="TableRow1647">
          <table:table-cell table:style-name="TableCell1648">
            <text:p text:style-name="P1649"><text:span text:style-name="T1650">13.</text:span><text:span text:style-name="T1651"><text:tab/></text:span><text:span text:style-name="T1652">Nendriniai dryžučiai<text:s/></text:span></text:p>
          </table:table-cell>
          <table:table-cell table:style-name="TableCell1653">
            <text:p text:style-name="P1654">28. Tikrieji eraičinai</text:p>
          </table:table-cell>
        </table:table-row>
        <table:table-row table:style-name="TableRow1655">
          <table:table-cell table:style-name="TableCell1656">
            <text:p text:style-name="P1657"><text:span text:style-name="T1658">14.</text:span><text:span text:style-name="T1659"><text:tab/></text:span><text:span text:style-name="T1660">Nendriniai eraičinai</text:span></text:p>
          </table:table-cell>
          <table:table-cell table:style-name="TableCell1661">
            <text:p text:style-name="P1662">29. Žolių mišininiai</text:p>
          </table:table-cell>
        </table:table-row>
        <table:table-row table:style-name="TableRow1663">
          <table:table-cell table:style-name="TableCell1664">
            <text:p text:style-name="P1665"><text:span text:style-name="T1666">15.</text:span><text:span text:style-name="T1667"><text:tab/></text:span><text:span text:style-name="T1668">Paprastieji gargždeniai</text:span></text:p>
          </table:table-cell>
          <table:table-cell table:style-name="TableCell1669">
            <text:p text:style-name="Normal"/>
          </table:table-cell>
        </table:table-row>
      </table:table>
      <text:p text:style-name="P1670"/>
      <text:p text:style-name="Normal"><text:span text:style-name="T1671">II</text:span><text:span text:style-name="T1672">.<text:s/></text:span><text:span text:style-name="T1673">SIEKIANTIEMS GAUTI IŠMOKĄ UŽ JAVUS</text:span></text:p>
      <table:table table:style-name="Table1674">
        <table:table-columns>
          <table:table-column table:style-name="TableColumn1675"/>
          <table:table-column table:style-name="TableColumn1676"/>
        </table:table-columns>
        <table:table-row table:style-name="TableRow1677">
          <table:table-cell table:style-name="TableCell1678">
            <text:p text:style-name="P1679"><text:span text:style-name="T1680">1.</text:span><text:span text:style-name="T1681"><text:tab/></text:span><text:span text:style-name="T1682">Avižos<text:s/></text:span></text:p>
          </table:table-cell>
          <table:table-cell table:style-name="TableCell1683">
            <text:p text:style-name="P1684">15. Linai</text:p>
          </table:table-cell>
        </table:table-row>
        <table:table-row table:style-name="TableRow1685">
          <table:table-cell table:style-name="TableCell1686">
            <text:p text:style-name="P1687"><text:span text:style-name="T1688">2.</text:span><text:span text:style-name="T1689"><text:tab/></text:span><text:span text:style-name="T1690">Baltosios garstyčios</text:span></text:p>
          </table:table-cell>
          <table:table-cell table:style-name="TableCell1691">
            <text:p text:style-name="P1692">16. Lubinai</text:p>
          </table:table-cell>
        </table:table-row>
        <table:table-row table:style-name="TableRow1693">
          <table:table-cell table:style-name="TableCell1694">
            <text:p text:style-name="P1695"><text:span text:style-name="T1696">3.</text:span><text:span text:style-name="T1697"><text:tab/></text:span><text:span text:style-name="T1698">Juodieji bastučiai (juodosios garstyčios)<text:s/></text:span></text:p>
          </table:table-cell>
          <table:table-cell table:style-name="TableCell1699">
            <text:p text:style-name="P1700">17. Miežiai<text:s/></text:p>
          </table:table-cell>
        </table:table-row>
        <table:table-row table:style-name="TableRow1701">
          <table:table-cell table:style-name="TableCell1702">
            <text:p text:style-name="P1703"><text:span text:style-name="T1704">4.</text:span><text:span text:style-name="T1705"><text:tab/></text:span><text:span text:style-name="T1706">Sareptiniai bastučiai (rudosios garstyčios)<text:s/></text:span></text:p>
          </table:table-cell>
          <table:table-cell table:style-name="TableCell1707">
            <text:p text:style-name="P1708">18. Pašarinės pupos</text:p>
          </table:table-cell>
        </table:table-row>
        <table:table-row table:style-name="TableRow1709">
          <table:table-cell table:style-name="TableCell1710">
            <text:p text:style-name="P1711"><text:span text:style-name="T1712">5.</text:span><text:span text:style-name="T1713"><text:tab/></text:span><text:span text:style-name="T1714">Blakinės kalendros<text:s/></text:span></text:p>
          </table:table-cell>
          <table:table-cell table:style-name="TableCell1715">
            <text:p text:style-name="P1716">19. Pupelės</text:p>
          </table:table-cell>
        </table:table-row>
        <table:table-row table:style-name="TableRow1717">
          <table:table-cell table:style-name="TableCell1718">
            <text:p text:style-name="P1719"><text:span text:style-name="T1720">6.</text:span><text:span text:style-name="T1721"><text:tab/></text:span><text:span text:style-name="T1722">Paprastieji kmynai<text:s/></text:span></text:p>
          </table:table-cell>
          <table:table-cell table:style-name="TableCell1723">
            <text:p text:style-name="P1724">20. Rapsai</text:p>
          </table:table-cell>
        </table:table-row>
        <table:table-row table:style-name="TableRow1725">
          <table:table-cell table:style-name="TableCell1726">
            <text:p text:style-name="P1727"><text:span text:style-name="T1728">7.</text:span><text:span text:style-name="T1729"><text:tab/></text:span><text:span text:style-name="T1730">Sojos<text:s/></text:span></text:p>
          </table:table-cell>
          <table:table-cell table:style-name="TableCell1731">
            <text:p text:style-name="P1732">21. Rugiai</text:p>
          </table:table-cell>
        </table:table-row>
        <table:table-row table:style-name="TableRow1733">
          <table:table-cell table:style-name="TableCell1734">
            <text:p text:style-name="P1735"><text:span text:style-name="T1736">8.</text:span><text:span text:style-name="T1737"><text:tab/></text:span><text:span text:style-name="T1738">Burnočiai<text:s/></text:span></text:p>
          </table:table-cell>
          <table:table-cell table:style-name="TableCell1739">
            <text:p text:style-name="P1740">22. Soros</text:p>
          </table:table-cell>
        </table:table-row>
        <table:table-row table:style-name="TableRow1741">
          <table:table-cell table:style-name="TableCell1742">
            <text:p text:style-name="P1743"><text:span text:style-name="T1744">9.</text:span><text:span text:style-name="T1745"><text:tab/></text:span><text:span text:style-name="T1746">Grikiai<text:s/></text:span></text:p>
          </table:table-cell>
          <table:table-cell table:style-name="TableCell1747">
            <text:p text:style-name="P1748">23. Saulėgrąžos</text:p>
          </table:table-cell>
        </table:table-row>
        <table:table-row table:style-name="TableRow1749">
          <table:table-cell table:style-name="TableCell1750">
            <text:p text:style-name="P1751"><text:span text:style-name="T1752">10.</text:span><text:span text:style-name="T1753"><text:tab/></text:span><text:span text:style-name="T1754">Javų mišiniai<text:s/></text:span></text:p>
          </table:table-cell>
          <table:table-cell table:style-name="TableCell1755">
            <text:p text:style-name="P1756">24. Vikiai</text:p>
          </table:table-cell>
        </table:table-row>
        <table:table-row table:style-name="TableRow1757">
          <table:table-cell table:style-name="TableCell1758">
            <text:p text:style-name="P1759"><text:span text:style-name="T1760">11.</text:span><text:span text:style-name="T1761"><text:tab/></text:span><text:span text:style-name="T1762">Kukurūzai<text:s/></text:span></text:p>
          </table:table-cell>
          <table:table-cell table:style-name="TableCell1763">
            <text:p text:style-name="P1764">25. Žirniai</text:p>
          </table:table-cell>
        </table:table-row>
        <table:table-row table:style-name="TableRow1765">
          <table:table-cell table:style-name="TableCell1766">
            <text:p text:style-name="P1767"><text:span text:style-name="T1768">12.</text:span><text:span text:style-name="T1769"><text:tab/></text:span><text:span text:style-name="T1770">Kviečiai<text:s/></text:span></text:p>
          </table:table-cell>
          <table:table-cell table:style-name="TableCell1771">
            <text:p text:style-name="P1772"/>
          </table:table-cell>
        </table:table-row>
        <table:table-row table:style-name="TableRow1773">
          <table:table-cell table:style-name="TableCell1774">
            <text:p text:style-name="P1775"><text:span text:style-name="T1776">13.</text:span><text:span text:style-name="T1777"><text:tab/></text:span><text:span text:style-name="T1778">Kvietrugiai<text:s/></text:span></text:p>
          </table:table-cell>
          <table:table-cell table:style-name="TableCell1779">
            <text:p text:style-name="P1780"/>
          </table:table-cell>
        </table:table-row>
        <table:table-row table:style-name="TableRow1781">
          <table:table-cell table:style-name="TableCell1782">
            <text:p text:style-name="P1783">14.<text:tab/>Lęšiai</text:p>
            <text:p text:style-name="P1784"/>
          </table:table-cell>
          <table:table-cell table:style-name="TableCell1785">
            <text:p text:style-name="P1786"/>
          </table:table-cell>
        </table:table-row>
      </table:table>
      <text:p text:style-name="Normal"/>
      <text:p text:style-name="Normal"><text:span text:style-name="T1787">III</text:span><text:span text:style-name="T1788">.<text:s/></text:span><text:span text:style-name="T1789">SIEKIANTIEMS GAUTI IŠMOKĄ UŽ JAVUS PAŠARAMS<text:s/></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1. Avižos</text:span></text:p>
          </table:table-cell>
          <table:table-cell table:style-name="TableCell1798">
            <text:p text:style-name="Normal"><text:span text:style-name="T1799">10.</text:span><text:span text:style-name="T1800"><text:s/></text:span><text:span text:style-name="T1801">Pašarinės pupos</text:span></text:p>
          </table:table-cell>
        </table:table-row>
        <table:table-row table:style-name="TableRow1802">
          <table:table-cell table:style-name="TableCell1803">
            <text:p text:style-name="P1804"><text:span text:style-name="T1805">2. Sojos</text:span></text:p>
          </table:table-cell>
          <table:table-cell table:style-name="TableCell1806">
            <text:p text:style-name="Normal"><text:span text:style-name="T1807">11. Pupelės</text:span></text:p>
          </table:table-cell>
        </table:table-row>
        <table:table-row table:style-name="TableRow1808">
          <table:table-cell table:style-name="TableCell1809">
            <text:p text:style-name="P1810"><text:span text:style-name="T1811">3. Javų mišiniai</text:span></text:p>
          </table:table-cell>
          <table:table-cell table:style-name="TableCell1812">
            <text:p text:style-name="Normal"><text:span text:style-name="T1813">12. <text:s/>Rapsai</text:span></text:p>
          </table:table-cell>
        </table:table-row>
        <table:table-row table:style-name="TableRow1814">
          <table:table-cell table:style-name="TableCell1815">
            <text:p text:style-name="P1816"><text:span text:style-name="T1817">4. Kukurūzai</text:span></text:p>
          </table:table-cell>
          <table:table-cell table:style-name="TableCell1818">
            <text:p text:style-name="Normal"><text:span text:style-name="T1819">13. Rugiai</text:span></text:p>
          </table:table-cell>
        </table:table-row>
        <table:table-row table:style-name="TableRow1820">
          <table:table-cell table:style-name="TableCell1821">
            <text:p text:style-name="P1822"><text:span text:style-name="T1823">5. Kviečiai<text:s/></text:span></text:p>
          </table:table-cell>
          <table:table-cell table:style-name="TableCell1824">
            <text:p text:style-name="Normal"><text:span text:style-name="T1825">14. Soros</text:span></text:p>
          </table:table-cell>
        </table:table-row>
        <text:soft-page-break/>
        <table:table-row table:style-name="TableRow1826">
          <table:table-cell table:style-name="TableCell1827">
            <text:p text:style-name="P1828"><text:span text:style-name="T1829">6. Kvietrugiai</text:span></text:p>
          </table:table-cell>
          <table:table-cell table:style-name="TableCell1830">
            <text:p text:style-name="Normal"><text:span text:style-name="T1831">15. Saulėgrąžos</text:span></text:p>
          </table:table-cell>
        </table:table-row>
        <table:table-row table:style-name="TableRow1832">
          <table:table-cell table:style-name="TableCell1833">
            <text:p text:style-name="P1834"><text:span text:style-name="T1835">7. <text:s/>Lęšiai</text:span></text:p>
          </table:table-cell>
          <table:table-cell table:style-name="TableCell1836">
            <text:p text:style-name="Normal"><text:span text:style-name="T1837">16. Vikiai</text:span></text:p>
          </table:table-cell>
        </table:table-row>
        <table:table-row table:style-name="TableRow1838">
          <table:table-cell table:style-name="TableCell1839">
            <text:p text:style-name="P1840"><text:span text:style-name="T1841">8. <text:s/>Lubinai</text:span></text:p>
          </table:table-cell>
          <table:table-cell table:style-name="TableCell1842">
            <text:p text:style-name="Normal"><text:span text:style-name="T1843">17. Žirniai</text:span></text:p>
          </table:table-cell>
        </table:table-row>
        <table:table-row table:style-name="TableRow1844">
          <table:table-cell table:style-name="TableCell1845">
            <text:p text:style-name="P1846"><text:span text:style-name="T1847">9. <text:s/>Miežiai<text:s/></text:span></text:p>
          </table:table-cell>
          <table:table-cell table:style-name="TableCell1848">
            <text:p text:style-name="P1849"/>
          </table:table-cell>
        </table:table-row>
      </table:table>
      <text:p text:style-name="Normal"/>
      <text:p text:style-name="P1850"><text:span text:style-name="T1851">IV</text:span><text:span text:style-name="T1852">.<text:s/></text:span><text:span text:style-name="T1853">SIEKIANTIEMS GAUTI IŠMOKĄ UŽ DARŽOVES IR BULVES</text:span></text:p>
      <text:p text:style-name="P1854"><text:span text:style-name="T1855">1</text:span><text:span text:style-name="T1856">. Bulvės</text:span></text:p>
      <text:p text:style-name="P1857"><text:span text:style-name="T1858">2</text:span><text:span text:style-name="T1859">. Daržovės (išskyrus<text:s/></text:span><text:span text:style-name="T1860">bulvines saulėgrąžas ir krapus)</text:span></text:p>
      <text:p text:style-name="P1861"><text:span text:style-name="T1862">3</text:span><text:span text:style-name="T1863">. Pašariniai runkeliai</text:span></text:p>
      <text:p text:style-name="P1864">Skyriaus pakeitimai:</text:p>
      <text:p text:style-name="P1865"><text:span text:style-name="T1866">Nr.<text:s/></text:span><text:a xlink:href="https://www.e-tar.lt/portal/legalAct.html?documentId=b70cfc70144511e79800e8266c1e5d1b" office:target-frame-name="_top" xlink:show="replace"><text:span text:style-name="T1867">3D-209</text:span></text:a><text:span text:style-name="T1868">, 2017-03-29, paskelbta TAR 2017-03-29, i. k. 2017-05056</text:span></text:p>
      <text:p text:style-name="Normal"/>
      <text:p text:style-name="P1869"><text:span text:style-name="T1870">V</text:span><text:span text:style-name="T1871">.</text:span><text:span text:style-name="T1872"><text:s/></text:span><text:span text:style-name="T1873">SIEKIANTIEMS GAUTI IŠMOKĄ UŽ UOGYNUS</text:span></text:p>
      <table:table table:style-name="Table1874">
        <table:table-columns>
          <table:table-column table:style-name="TableColumn1875"/>
          <table:table-column table:style-name="TableColumn1876"/>
        </table:table-columns>
        <table:table-row table:style-name="TableRow1877">
          <table:table-cell table:style-name="TableCell1878">
            <text:p text:style-name="P1879">1. Agrastai</text:p>
          </table:table-cell>
          <table:table-cell table:style-name="TableCell1880">
            <text:p text:style-name="P1881">8. Gervuogės<text:s/></text:p>
          </table:table-cell>
        </table:table-row>
        <table:table-row table:style-name="TableRow1882">
          <table:table-cell table:style-name="TableCell1883">
            <text:p text:style-name="P1884">2. Aktinidijos</text:p>
          </table:table-cell>
          <table:table-cell table:style-name="TableCell1885">
            <text:p text:style-name="P1886">9. Gudobelės<text:s/></text:p>
          </table:table-cell>
        </table:table-row>
        <table:table-row table:style-name="TableRow1887">
          <table:table-cell table:style-name="TableCell1888">
            <text:p text:style-name="P1889">3. Aronijos<text:s/></text:p>
          </table:table-cell>
          <table:table-cell table:style-name="TableCell1890">
            <text:p text:style-name="P1891">10. Serbentai<text:s/></text:p>
          </table:table-cell>
        </table:table-row>
        <table:table-row table:style-name="TableRow1892">
          <table:table-cell table:style-name="TableCell1893">
            <text:p text:style-name="P1894">4. Avietės<text:s/></text:p>
          </table:table-cell>
          <table:table-cell table:style-name="TableCell1895">
            <text:p text:style-name="P1896">11. Spanguolės<text:s/></text:p>
          </table:table-cell>
        </table:table-row>
        <table:table-row table:style-name="TableRow1897">
          <table:table-cell table:style-name="TableCell1898">
            <text:p text:style-name="P1899">5. Braškės<text:s/></text:p>
          </table:table-cell>
          <table:table-cell table:style-name="TableCell1900">
            <text:p text:style-name="P1901">12. Svarainiai<text:s/></text:p>
          </table:table-cell>
        </table:table-row>
        <table:table-row table:style-name="TableRow1902">
          <table:table-cell table:style-name="TableCell1903">
            <text:p text:style-name="P1904">6. Bruknės<text:s/></text:p>
          </table:table-cell>
          <table:table-cell table:style-name="TableCell1905">
            <text:p text:style-name="P1906">13. Šaltalankiai</text:p>
          </table:table-cell>
        </table:table-row>
        <table:table-row table:style-name="TableRow1907">
          <table:table-cell table:style-name="TableCell1908">
            <text:p text:style-name="P1909">7. Erškėtrožės</text:p>
          </table:table-cell>
          <table:table-cell table:style-name="TableCell1910">
            <text:p text:style-name="P1911"><text:span text:style-name="T1912">14. Šilauogės<text:s/></text:span></text:p>
          </table:table-cell>
        </table:table-row>
      </table:table>
      <text:p text:style-name="P1913"><text:span text:style-name="T1914">15</text:span><text:span text:style-name="T1915">. Mišrieji uogynai (iš 1–14 punktuose nurodytų uogynų)<text:s/></text:span></text:p>
      <text:p text:style-name="P1916">Skyriaus pakeitimai:</text:p>
      <text:p text:style-name="P1917"><text:span text:style-name="T1918">Nr.<text:s/></text:span><text:a xlink:href="https://www.e-tar.lt/portal/legalAct.html?documentId=120c152067b611e7827cd63159af616c" office:target-frame-name="_top" xlink:show="replace"><text:span text:style-name="T1919">3D-466</text:span></text:a><text:span text:style-name="T1920">, 2017-07-13, paskelbta TAR 2017-07-13, i. k. 2017-12193</text:span></text:p>
      <text:p text:style-name="Normal"/>
      <text:p text:style-name="P1921"><text:span text:style-name="T1922">VI</text:span><text:span text:style-name="T1923">.<text:s/></text:span><text:span text:style-name="T1924">SIEKIANTIEMS GAUTI IŠMOKĄ UŽ SODUS</text:span></text:p>
      <text:p text:style-name="P1925"><text:span text:style-name="T1926">1</text:span><text:span text:style-name="T1927">. Kriaušės</text:span></text:p>
      <text:p text:style-name="P1928"><text:span text:style-name="T1929">2</text:span><text:span text:style-name="T1930">. Obelys</text:span></text:p>
      <text:p text:style-name="P1931"><text:span text:style-name="T1932">3</text:span><text:span text:style-name="T1933">. Slyvos</text:span></text:p>
      <text:p text:style-name="P1934"><text:span text:style-name="T1935">4</text:span><text:span text:style-name="T1936">. Trešnės</text:span></text:p>
      <text:p text:style-name="P1937"><text:span text:style-name="T1938">5</text:span><text:span text:style-name="T1939">. Vyšnios</text:span></text:p>
      <text:p text:style-name="P1940"><text:span text:style-name="T1941">6</text:span><text:span text:style-name="T1942">. Mišrieji sodai (iš 1–5 punktuose nurodytų vaismedžių) <text:s/></text:span></text:p>
      <text:p text:style-name="P1943">Skyriaus pakeitimai:</text:p>
      <text:p text:style-name="P1944"><text:span text:style-name="T1945">Nr.<text:s/></text:span><text:a xlink:href="https://www.e-tar.lt/portal/legalAct.html?documentId=120c152067b611e7827cd63159af616c" office:target-frame-name="_top" xlink:show="replace"><text:span text:style-name="T1946">3D-466</text:span></text:a><text:span text:style-name="T1947">, 2017-07-13, paskelbta TAR 2017-07-13, i. k. 2017-12193</text:span></text:p>
      <text:p text:style-name="Normal"/>
      <text:p text:style-name="Normal"><text:span text:style-name="T1948">VII</text:span><text:span text:style-name="T1949">.<text:s/></text:span><text:span text:style-name="T1950">SIEKIANTIEMS GAUTI IŠMOKĄ UŽ DAUGIAMEČIŲ ŽOLIŲ ĮSĖLĮ<text:s/></text:span></text:p>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1.</text:span><text:span text:style-name="T1958"><text:tab/></text:span><text:span text:style-name="T1959">Baltieji dobilai</text:span></text:p>
          </table:table-cell>
          <table:table-cell table:style-name="TableCell1960">
            <text:p text:style-name="P1961"><text:span text:style-name="T1962">6. <text:s/>Liucernos</text:span></text:p>
          </table:table-cell>
        </table:table-row>
        <table:table-row table:style-name="TableRow1963">
          <table:table-cell table:style-name="TableCell1964">
            <text:p text:style-name="P1965"><text:span text:style-name="T1966">2.</text:span><text:span text:style-name="T1967"><text:tab/></text:span><text:span text:style-name="T1968">Barkūnai</text:span></text:p>
          </table:table-cell>
          <table:table-cell table:style-name="TableCell1969">
            <text:p text:style-name="P1970"><text:span text:style-name="T1971">7. Raudonieji dobilai</text:span></text:p>
          </table:table-cell>
        </table:table-row>
        <table:table-row table:style-name="TableRow1972">
          <table:table-cell table:style-name="TableCell1973">
            <text:p text:style-name="P1974"><text:span text:style-name="T1975">3.</text:span><text:span text:style-name="T1976"><text:tab/></text:span><text:span text:style-name="T1977">Esparcetai</text:span></text:p>
          </table:table-cell>
          <table:table-cell table:style-name="TableCell1978">
            <text:p text:style-name="P1979"><text:span text:style-name="T1980">8.</text:span><text:span text:style-name="T1981"><text:tab/></text:span><text:span text:style-name="T1982">Rausvieji dobilai</text:span></text:p>
          </table:table-cell>
        </table:table-row>
        <table:table-row table:style-name="TableRow1983">
          <table:table-cell table:style-name="TableCell1984">
            <text:p text:style-name="P1985"><text:span text:style-name="T1986">4.</text:span><text:span text:style-name="T1987"><text:tab/></text:span><text:span text:style-name="T1988">Facelijos</text:span></text:p>
          </table:table-cell>
          <table:table-cell table:style-name="TableCell1989">
            <text:p text:style-name="P1990"/>
          </table:table-cell>
        </table:table-row>
        <table:table-row table:style-name="TableRow1991">
          <table:table-cell table:style-name="TableCell1992">
            <text:p text:style-name="P1993"><text:span text:style-name="T1994">5.</text:span><text:span text:style-name="T1995"><text:tab/></text:span><text:span text:style-name="T1996">Paprastasis gargždenis</text:span></text:p>
          </table:table-cell>
          <table:table-cell table:style-name="TableCell1997">
            <text:p text:style-name="P1998"/>
          </table:table-cell>
        </table:table-row>
      </table:table>
      <text:p text:style-name="P1999"/>
      <text:p text:style-name="P2000">Skyriaus pakeitimai:</text:p>
      <text:p text:style-name="P2001"><text:span text:style-name="T2002">Nr.<text:s/></text:span><text:a xlink:href="https://www.e-tar.lt/portal/legalAct.html?documentId=42431d8056cc11e5825682aa0fc6b8d5" office:target-frame-name="_top" xlink:show="replace"><text:span text:style-name="T2003">3D-677</text:span></text:a><text:span text:style-name="T2004">, 2015-09-09, paskelbta TAR 2015-09-09, i. k. 2015-13649</text:span></text:p>
      <text:p text:style-name="Normal"/>
      <text:p text:style-name="P2005"><text:span text:style-name="T2006">VII</text:span><text:span text:style-name="T2007">I</text:span><text:span text:style-name="T2008">.<text:s/></text:span><text:span text:style-name="T2009">SIEKIANTIEMS GAUTI IŠMOKĄ UŽ DAUGIAMETES ŽOLES AR JAVUS SĖKLAI<text:s/></text:span></text:p>
      <text:p text:style-name="P2010"/>
      <text:p text:style-name="P2011">Javai:</text:p>
      <table:table table:style-name="Table2012">
        <table:table-columns>
          <table:table-column table:style-name="TableColumn2013"/>
          <table:table-column table:style-name="TableColumn2014"/>
        </table:table-columns>
        <table:table-row table:style-name="TableRow2015">
          <table:table-cell table:style-name="TableCell2016">
            <text:p text:style-name="P2017">1. Avižos</text:p>
          </table:table-cell>
          <table:table-cell table:style-name="TableCell2018">
            <text:p text:style-name="P2019">13. Miežiai</text:p>
          </table:table-cell>
        </table:table-row>
        <table:table-row table:style-name="TableRow2020">
          <table:table-cell table:style-name="TableCell2021">
            <text:p text:style-name="P2022">2. Baltosios garstyčios</text:p>
          </table:table-cell>
          <table:table-cell table:style-name="TableCell2023">
            <text:p text:style-name="P2024">14. Pašarinės pupos</text:p>
          </table:table-cell>
        </table:table-row>
        <text:soft-page-break/>
        <table:table-row table:style-name="TableRow2025">
          <table:table-cell table:style-name="TableCell2026">
            <text:p text:style-name="P2027">3. Juodieji bastučiai (juodosios garstyčios)</text:p>
          </table:table-cell>
          <table:table-cell table:style-name="TableCell2028">
            <text:p text:style-name="P2029">15. Rapsai</text:p>
          </table:table-cell>
        </table:table-row>
        <table:table-row table:style-name="TableRow2030">
          <table:table-cell table:style-name="TableCell2031">
            <text:p text:style-name="P2032">4. Sareptiniai bastučiai (rudosios garstyčios)</text:p>
          </table:table-cell>
          <table:table-cell table:style-name="TableCell2033">
            <text:p text:style-name="P2034">16.<text:s/>Rugiai</text:p>
          </table:table-cell>
        </table:table-row>
        <table:table-row table:style-name="TableRow2035">
          <table:table-cell table:style-name="TableCell2036">
            <text:p text:style-name="P2037">5. Paprastieji kmynai</text:p>
          </table:table-cell>
          <table:table-cell table:style-name="TableCell2038">
            <text:p text:style-name="P2039">17. Saulėgrąžos</text:p>
          </table:table-cell>
        </table:table-row>
        <table:table-row table:style-name="TableRow2040">
          <table:table-cell table:style-name="TableCell2041">
            <text:p text:style-name="P2042"><text:span text:style-name="T2043">6.<text:s/></text:span><text:span text:style-name="T2044">Sojos</text:span></text:p>
          </table:table-cell>
          <table:table-cell table:style-name="TableCell2045">
            <text:p text:style-name="P2046">18.Vikiai</text:p>
          </table:table-cell>
        </table:table-row>
        <table:table-row table:style-name="TableRow2047">
          <table:table-cell table:style-name="TableCell2048">
            <text:p text:style-name="P2049">7. Grikiai</text:p>
          </table:table-cell>
          <table:table-cell table:style-name="TableCell2050">
            <text:p text:style-name="P2051">19. Žirniai</text:p>
            <text:p text:style-name="P2052"/>
          </table:table-cell>
        </table:table-row>
        <table:table-row table:style-name="TableRow2053">
          <table:table-cell table:style-name="TableCell2054">
            <text:p text:style-name="P2055">8. Kukurūzai</text:p>
          </table:table-cell>
          <table:table-cell table:style-name="TableCell2056">
            <text:p text:style-name="P2057">20. mišiniai, kuriuose sėklai auginami vikiai arba žirniai</text:p>
          </table:table-cell>
        </table:table-row>
        <table:table-row table:style-name="TableRow2058">
          <table:table-cell table:style-name="TableCell2059">
            <text:p text:style-name="P2060">9. Kviečiai</text:p>
          </table:table-cell>
          <table:table-cell table:style-name="TableCell2061">
            <text:p text:style-name="P2062"/>
          </table:table-cell>
        </table:table-row>
        <table:table-row table:style-name="TableRow2063">
          <table:table-cell table:style-name="TableCell2064">
            <text:p text:style-name="P2065">10. Kvietrugiai</text:p>
          </table:table-cell>
          <table:table-cell table:style-name="TableCell2066">
            <text:p text:style-name="P2067"/>
          </table:table-cell>
        </table:table-row>
        <table:table-row table:style-name="TableRow2068">
          <table:table-cell table:style-name="TableCell2069">
            <text:p text:style-name="P2070">11. Linai</text:p>
          </table:table-cell>
          <table:table-cell table:style-name="TableCell2071">
            <text:p text:style-name="P2072"/>
          </table:table-cell>
        </table:table-row>
        <table:table-row table:style-name="TableRow2073">
          <table:table-cell table:style-name="TableCell2074">
            <text:p text:style-name="P2075">12. Lubinai</text:p>
          </table:table-cell>
          <table:table-cell table:style-name="TableCell2076">
            <text:p text:style-name="P2077"/>
          </table:table-cell>
        </table:table-row>
      </table:table>
      <text:p text:style-name="P2078"/>
      <text:p text:style-name="P2079">Daugiametės žolės:</text:p>
      <table:table table:style-name="Table2080">
        <table:table-columns>
          <table:table-column table:style-name="TableColumn2081"/>
          <table:table-column table:style-name="TableColumn2082"/>
        </table:table-columns>
        <table:table-row table:style-name="TableRow2083">
          <table:table-cell table:style-name="TableCell2084">
            <text:p text:style-name="P2085"><text:span text:style-name="T2086">1. Aliejiniai</text:span><text:span text:style-name="T2087"><text:s/>ridikai</text:span></text:p>
          </table:table-cell>
          <table:table-cell table:style-name="TableCell2088">
            <text:p text:style-name="Normal"><text:span text:style-name="T2089">11.Pašariniai motiejukai</text:span></text:p>
          </table:table-cell>
        </table:table-row>
        <table:table-row table:style-name="TableRow2090">
          <table:table-cell table:style-name="TableCell2091">
            <text:p text:style-name="P2092"><text:span text:style-name="T2093">2. Baltieji dobilai</text:span></text:p>
          </table:table-cell>
          <table:table-cell table:style-name="TableCell2094">
            <text:p text:style-name="Normal"><text:span text:style-name="T2095">12. Pelkinės miglės</text:span></text:p>
          </table:table-cell>
        </table:table-row>
        <table:table-row table:style-name="TableRow2096">
          <table:table-cell table:style-name="TableCell2097">
            <text:p text:style-name="P2098"><text:span text:style-name="T2099">3. Baltosios smilgos</text:span></text:p>
          </table:table-cell>
          <table:table-cell table:style-name="TableCell2100">
            <text:p text:style-name="Normal"><text:span text:style-name="T2101">13. Pievinės miglės</text:span></text:p>
          </table:table-cell>
        </table:table-row>
        <table:table-row table:style-name="TableRow2102">
          <table:table-cell table:style-name="TableCell2103">
            <text:p text:style-name="P2104">4. <text:s/>Esparcetai</text:p>
          </table:table-cell>
          <table:table-cell table:style-name="TableCell2105">
            <text:p text:style-name="P2106">14. Pieviniai pašiaušėliai</text:p>
          </table:table-cell>
        </table:table-row>
        <table:table-row table:style-name="TableRow2107">
          <table:table-cell table:style-name="TableCell2108">
            <text:p text:style-name="P2109"><text:span text:style-name="T2110">5. Facelijos</text:span></text:p>
          </table:table-cell>
          <table:table-cell table:style-name="TableCell2111">
            <text:p text:style-name="P2112">15. Raudonieji dobilai</text:p>
          </table:table-cell>
        </table:table-row>
        <table:table-row table:style-name="TableRow2113">
          <table:table-cell table:style-name="TableCell2114">
            <text:p text:style-name="P2115"><text:span text:style-name="T2116">6.</text:span><text:s/><text:span text:style-name="T2117">Liucernos</text:span></text:p>
          </table:table-cell>
          <table:table-cell table:style-name="TableCell2118">
            <text:p text:style-name="P2119">16. Raudonieji eraičinai</text:p>
          </table:table-cell>
        </table:table-row>
        <table:table-row table:style-name="TableRow2120">
          <table:table-cell table:style-name="TableCell2121">
            <text:p text:style-name="P2122">7. Nendriniai<text:s/>eraičinai</text:p>
          </table:table-cell>
          <table:table-cell table:style-name="TableCell2123">
            <text:p text:style-name="P2124">17. Rausvieji dobilai</text:p>
          </table:table-cell>
        </table:table-row>
        <table:table-row table:style-name="TableRow2125">
          <table:table-cell table:style-name="TableCell2126">
            <text:p text:style-name="P2127">8. Paprastieji gargždeniai</text:p>
          </table:table-cell>
          <table:table-cell table:style-name="TableCell2128">
            <text:p text:style-name="P2129">18. Rytiniai ožiarūčiai</text:p>
          </table:table-cell>
        </table:table-row>
        <table:table-row table:style-name="TableRow2130">
          <table:table-cell table:style-name="TableCell2131">
            <text:p text:style-name="P2132">9. Paprastosios miglės</text:p>
          </table:table-cell>
          <table:table-cell table:style-name="TableCell2133">
            <text:p text:style-name="P2134">19. Smulkieji motiejukai</text:p>
          </table:table-cell>
        </table:table-row>
        <table:table-row table:style-name="TableRow2135">
          <table:table-cell table:style-name="TableCell2136">
            <text:p text:style-name="P2137"><text:span text:style-name="T2138">10.</text:span><text:s/><text:span text:style-name="T2139">Paprastosios šunažolės<text:s/></text:span></text:p>
          </table:table-cell>
          <table:table-cell table:style-name="TableCell2140">
            <text:p text:style-name="P2141">20. Svidrės</text:p>
          </table:table-cell>
        </table:table-row>
        <table:table-row table:style-name="TableRow2142">
          <table:table-cell table:style-name="TableCell2143">
            <text:p text:style-name="P2144"/>
          </table:table-cell>
          <table:table-cell table:style-name="TableCell2145">
            <text:p text:style-name="P2146">21. Tikrieji eraičinai“</text:p>
          </table:table-cell>
        </table:table-row>
      </table:table>
      <text:p text:style-name="P2147"/>
      <text:p text:style-name="P2148">Skyriaus pakeitimai:</text:p>
      <text:p text:style-name="P2149"><text:span text:style-name="T2150">Nr.<text:s/></text:span><text:a xlink:href="https://www.e-tar.lt/portal/legalAct.html?documentId=64940ed0ec6b11e78a1adea6fe72f3c5" office:target-frame-name="_top" xlink:show="replace"><text:span text:style-name="T2151">3D-853</text:span></text:a><text:span text:style-name="T2152">, 2017-12-29, paskelbta TAR 2017-12-29, i. k. 2017-21676</text:span></text:p>
      <text:p text:style-name="Normal"/>
      <text:soft-page-break/>
      <text:p text:style-name="P2153">Lietuvos kaimo plėtros 2014–2020 metų programos priemonės „Ekologinis ūkininkavimas“ įgyvendinimo taisyklių<text:s/></text:p>
      <text:p text:style-name="P2159"><text:span text:style-name="T2160">3 priedas</text:span></text:p>
      <text:p text:style-name="P2161"/>
      <text:p text:style-name="P2162">PRIEMONĖS „EKOLOGINIS ŪKININKAVIMAS“ PAGRINDINIAI REIKALAVIMAI IR SANKCIJŲ DYDŽIAI</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Eil. Nr.</text:p>
          </table:table-cell>
          <table:table-cell table:style-name="TableCell2171">
            <text:p text:style-name="P2172">Pagrindiniai reikalavimai</text:p>
          </table:table-cell>
          <table:table-cell table:style-name="TableCell2173">
            <text:p text:style-name="P2174">Sankcija už pagrindinio reikalavimo nesilaikymą</text:p>
          </table:table-cell>
        </table:table-row>
        <table:table-row table:style-name="TableRow2175">
          <table:table-cell table:style-name="TableCell2176">
            <text:p text:style-name="P2177">1.</text:p>
          </table:table-cell>
          <table:table-cell table:style-name="TableCell2178">
            <text:p text:style-name="P2179"><text:span text:style-name="T2180">Laikytis sėjomainos reikalavimų. Tos<text:s/></text:span><text:span text:style-name="T2181">pačios rūšies javai (išskyrus kmynus) tame pačiame lauke gali būti auginami ne ilgiau kaip 2 m. iš eilės.</text:span></text:p>
          </table:table-cell>
          <table:table-cell table:style-name="TableCell2182">
            <text:p text:style-name="P2183">5 proc. Pagal veiklas „Parama perėjimui prie ekologinio ūkininkavimo“ arba „Parama ekologiniam ūkininkavimui“ apskaičiuoto išmokų dydžio</text:p>
          </table:table-cell>
        </table:table-row>
        <table:table-row table:style-name="TableRow2184">
          <table:table-cell table:style-name="TableCell2185">
            <text:p text:style-name="P2186">2.</text:p>
          </table:table-cell>
          <table:table-cell table:style-name="TableCell2187">
            <text:p text:style-name="P2188">Jei žemės<text:s/>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2189"><text:span text:style-name="T2190">Žurn</text:span><text:span text:style-name="T2191">alas privalo būti saugomas visą įsipareigojimų laikotarpį ir metus jam pasibaigus. Žurnalas gali būti pildomas ir saugomas elektroninėje laikmenoje.</text:span></text:p>
          </table:table-cell>
          <table:table-cell table:style-name="TableCell2192">
            <text:p text:style-name="P2193"><text:span text:style-name="T2194">1 proc. pagal priemonę apskaičiuoto išmokų dydžio</text:span></text:p>
          </table:table-cell>
        </table:table-row>
        <table:table-row table:style-name="TableRow2195">
          <table:table-cell table:style-name="TableCell2196">
            <text:p text:style-name="P2197">3.</text:p>
          </table:table-cell>
          <table:table-cell table:style-name="TableCell2198">
            <text:p text:style-name="P2199">Jei žemės ūkio valdoje yra naudojamos organinės<text:s/>trąšos ir (arba) mineralinės trąšos, ir (arba) žemės ūkio valdoje yra naudojamos neprofesionaliajam naudojimui skirtos augalų apsaugos priemonės, turi būti pildomas Ekologinės gamybos ūkio veiklos žurnalas.</text:p>
            <text:p text:style-name="P2200">Žurnalas turi būti saugomas visą prisiimtų įsipareigojimų laikotarpį ir metus jam pasibaigus. Žurnalas gali būti pildomas ir saugomas elektroninėje laikmenoje.</text:p>
          </table:table-cell>
          <table:table-cell table:style-name="TableCell2201">
            <text:p text:style-name="P2202">1 proc. pagal priemonę apskaičiuoto išmokų dydžio</text:p>
          </table:table-cell>
        </table:table-row>
        <table:table-row table:style-name="TableRow2203">
          <table:table-cell table:style-name="TableCell2204">
            <text:p text:style-name="P2205">4.</text:p>
          </table:table-cell>
          <table:table-cell table:style-name="TableCell2206">
            <text:p text:style-name="P2207"><text:span text:style-name="T2208">Jei žemės ūkio valdoje yra naudojami<text:s/></text:span><text:span text:style-name="T2209">augalų apsaugos produktai, skirti profesionaliajam<text:s/></text:span><text:span text:style-name="T2210">naudojimui, jie turi būti registruoti Lietuvos Respublikoje.</text:span></text:p>
          </table:table-cell>
          <table:table-cell table:style-name="TableCell2211">
            <text:p text:style-name="P2212"><text:span text:style-name="T2213">1 proc. pagal priemonę apskaičiuoto išmokų dydžio</text:span></text:p>
          </table:table-cell>
        </table:table-row>
        <table:table-row table:style-name="TableRow2214">
          <table:table-cell table:style-name="TableCell2215">
            <text:p text:style-name="P2216">5.</text:p>
          </table:table-cell>
          <table:table-cell table:style-name="TableCell2217">
            <text:p text:style-name="P2218"><text:span text:style-name="T2219">Jei paramos gavėjai yra augalų apsaugos produktų<text:s/></text:span><text:soft-page-break/><text:span text:style-name="T2220">profesionalieji naudotojai, privalu turėti augalų apsaugos kursų baigimo pažymėjimą ar kitą<text:s/></text:span><text:span text:style-name="T2221">jam prilyginamą ES valstybėje narėje ar Europos ekonominės erdvės valstybėje išduotą pažymėjimą.</text:span></text:p>
          </table:table-cell>
          <table:table-cell table:style-name="TableCell2222">
            <text:p text:style-name="P2223"><text:span text:style-name="T2224">1 proc. pagal priemonę<text:s/></text:span><text:soft-page-break/><text:span text:style-name="T2225">apskaičiuoto išmokų dydžio</text:span></text:p>
          </table:table-cell>
        </table:table-row>
        <text:soft-page-break/>
        <table:table-row table:style-name="TableRow2226">
          <table:table-cell table:style-name="TableCell2227">
            <text:p text:style-name="P2228">6.</text:p>
          </table:table-cell>
          <table:table-cell table:style-name="TableCell2229">
            <text:p text:style-name="P2230"><text:span text:style-name="T2231">Jei valdoje naudojami augalų apsaugos produktai ir naudojami purkštuvai, turėti galiojančius purkštuvų<text:s/></text:span><text:span text:style-name="T2232">(augalų apsaugos produktams purkšti) pažymėjimus, išduotus Augalų apsaugos produktų purškimo įrangos tikrinimo taisyklių, patvirtintų žemės ūkio ministro 2001 m. birželio 19 d. įsakymu Nr. 199 „Dėl Augalų apsaugos produktų purškimo įrangos tikrinimo taisyk</text:span><text:span text:style-name="T2233">lių patvirtinimo“, nustatyta tvarka.</text:span></text:p>
          </table:table-cell>
          <table:table-cell table:style-name="TableCell2234">
            <text:p text:style-name="P2235"><text:span text:style-name="T2236">1 proc. pagal priemonę apskaičiuoto išmokų dydžio</text:span></text:p>
          </table:table-cell>
        </table:table-row>
        <table:table-row table:style-name="TableRow2237">
          <table:table-cell table:style-name="TableCell2238">
            <text:p text:style-name="P2239">7.</text:p>
          </table:table-cell>
          <table:table-cell table:style-name="TableCell2240">
            <text:p text:style-name="P2241">Turi būti laikomasi žemės ūkio veiklos vykdymo kriterijų, nurodytų Tiesioginių išmokų administravimo bei kontrolės taisyklių III skyriuje, išskyrus 8.7 papunktyje taikomus reikalavimus žaliajam ir juodajam pūdymui.</text:p>
          </table:table-cell>
          <table:table-cell table:style-name="TableCell2242">
            <text:p text:style-name="P2243">1 proc. pagal priemonę apskaičiuoto išmokų dydžio už kiekvieno žemės ūkio veiklos vykdymo kriterijaus nesilaikymą.</text:p>
          </table:table-cell>
        </table:table-row>
        <table:table-row table:style-name="TableRow2244">
          <table:table-cell table:style-name="TableCell2245">
            <text:p text:style-name="P2246">8.</text:p>
          </table:table-cell>
          <table:table-cell table:style-name="TableCell2247">
            <text:p text:style-name="P2248"><text:span text:style-name="T2249">Pareiškėjai, deklaravę daugiametes pievas arba plotus, kurie 2011–2015 m. laikotarpiu<text:s/></text:span><text:span text:style-name="T2250">buvo deklaruojami kaip pievos, privalo jų plotą išlaikyti, o suarus privalo šį plotą atkurti (taikoma, k</text:span><text:span text:style-name="T2251">ai einamaisiais metais pasibaigus deklaravimui nustatoma, kad daugiamečių pievų Lietuvoje sumažėjo daugiau nei leidžiama).</text:span></text:p>
          </table:table-cell>
          <table:table-cell table:style-name="TableCell2252">
            <text:p text:style-name="P2253"><text:span text:style-name="T2254">Neatkūrus kitais po pažeidimo</text:span><text:span text:style-name="T2255"><text:s/>nustatymo metais suartų daugiamečių pievų plotų, išmokėtos pagal Priemonę paramos už šiuos plotus lėšos susigrąžinamos už praėjusius metus</text:span><text:span text:style-name="T2256">.</text:span></text:p>
          </table:table-cell>
        </table:table-row>
      </table:table>
      <text:p text:style-name="P2257"/>
      <text:p text:style-name="P2258">_______________________</text:p>
      <text:p text:style-name="P2259">Priedo pakeitimai:</text:p>
      <text:p text:style-name="P2260"><text:span text:style-name="T2261">Nr.<text:s/></text:span><text:a xlink:href="https://www.e-tar.lt/portal/legalAct.html?documentId=a742566010d111e58569be21ff080a8c" office:target-frame-name="_top" xlink:show="replace"><text:span text:style-name="T2262">3D-500</text:span></text:a><text:span text:style-name="T2263">, 2015-06-12, paskelbta TAR 2015-06-13, i. k. 2015-09258</text:span></text:p>
      <text:p text:style-name="P2264"><text:span text:style-name="T2265">Nr.<text:s/></text:span><text:a xlink:href="https://www.e-tar.lt/portal/legalAct.html?documentId=42431d8056cc11e5825682aa0fc6b8d5" office:target-frame-name="_top" xlink:show="replace"><text:span text:style-name="T2266">3D-677</text:span></text:a><text:span text:style-name="T2267">, 2015-09-09, paskelbta TAR 2015-09-09, i. k. 2015-13649</text:span></text:p>
      <text:p text:style-name="P2268"><text:span text:style-name="T2269">Nr.<text:s/></text:span><text:a xlink:href="https://www.e-tar.lt/portal/legalAct.html?documentId=79caeaa0fbfc11e5a52397090a2fa158" office:target-frame-name="_top" xlink:show="replace"><text:span text:style-name="T2270">3D-185</text:span></text:a><text:span text:style-name="T2271">, 2016-04-06, paskelbta TAR 2016-04-07, i. k. 2016-08269</text:span></text:p>
      <text:p text:style-name="P2272"><text:span text:style-name="T2273">Nr.<text:s/></text:span><text:a xlink:href="https://www.e-tar.lt/portal/legalAct.html?documentId=51c8c9800ecc11e79800e8266c1e5d1b" office:target-frame-name="_top" xlink:show="replace"><text:span text:style-name="T2274">3D-190</text:span></text:a><text:span text:style-name="T2275">, 2017-03-22, paskelbta TAR 2017-03-22, i. k. 2017-04703</text:span></text:p>
      <text:p text:style-name="P2276"><text:span text:style-name="T2277">Nr.<text:s/></text:span><text:a xlink:href="https://www.e-tar.lt/portal/legalAct.html?documentId=120c152067b611e7827cd63159af616c" office:target-frame-name="_top" xlink:show="replace"><text:span text:style-name="T2278">3D-466</text:span></text:a><text:span text:style-name="T2279">, 2017</text:span><text:span text:style-name="T2280">-07-13, paskelbta TAR 2017-07-13, i. k. 2017-12193</text:span></text:p>
      <text:p text:style-name="P2281"><text:span text:style-name="T2282">Nr.<text:s/></text:span><text:a xlink:href="https://www.e-tar.lt/portal/legalAct.html?documentId=64940ed0ec6b11e78a1adea6fe72f3c5" office:target-frame-name="_top" xlink:show="replace"><text:span text:style-name="T2283">3D-853</text:span></text:a><text:span text:style-name="T2284">, 2017-12-29, paskelbta TAR 2017-12-29, i. k. 2017-21676</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Lietuvos Respublikos<text:s/></text:span><text:span text:style-name="T2294">žemės ūkio ministerija, Įsakymas</text:span></text:p>
      <text:p text:style-name="P2295"><text:span text:style-name="T2296">Nr.<text:s/></text:span><text:a xlink:href="https://www.e-tar.lt/portal/legalAct.html?documentId=a742566010d111e58569be21ff080a8c" office:target-frame-name="_top" xlink:show="replace"><text:span text:style-name="T2297">3D-500</text:span></text:a><text:span text:style-name="T2298">, 2015-06-12, paskelbta TAR 2015-06-13, i. k. 2015-09258</text:span></text:p>
      <text:p text:style-name="P2299"><text:span text:style-name="T2300">Dėl žemės ūkio ministro 2015 m. balandžio 20 d. įsakymo<text:s/></text:span><text:span text:style-name="T2301">Nr. 3D-286 „Dėl Lietuvos kaimo plėtros 2014–2020 metų programos priemonės „Ekologinis ūkininkavimas“ įgyvendinimo taisyklių patvirtinimo“ pakeitimo</text:span></text:p>
      <text:p text:style-name="P2302"/>
      <text:p text:style-name="P2303"><text:span text:style-name="T2304">2.</text:span></text:p>
      <text:p text:style-name="P2305"><text:span text:style-name="T2306">Lietuvos Respublikos žemės ūkio ministerija, Įsakymas</text:span></text:p>
      <text:p text:style-name="P2307"><text:span text:style-name="T2308">Nr.<text:s/></text:span><text:a xlink:href="https://www.e-tar.lt/portal/legalAct.html?documentId=42431d8056cc11e5825682aa0fc6b8d5" office:target-frame-name="_top" xlink:show="replace"><text:span text:style-name="T2309">3D-677</text:span></text:a><text:span text:style-name="T2310">, 2015-09-09, paskelbta TAR 2015-09-09, i. k. 2015-13649</text:span></text:p>
      <text:soft-page-break/>
      <text:p text:style-name="P2311"><text:span text:style-name="T2312">Dėl žemės ūkio ministro 2015 m. balandžio 20 d. įsakymo Nr. 3D-286 „Dėl Lietuvos kaimo plėtros 2014–2020 metų programos priemonės „Ekologinis</text:span><text:span text:style-name="T2313"><text:s/>ūkininkavimas“ įgyvendinimo taisyklių patvirtinimo“ pakeitimo</text:span></text:p>
      <text:p text:style-name="P2314"/>
      <text:p text:style-name="P2315"><text:span text:style-name="T2316">3.</text:span></text:p>
      <text:p text:style-name="P2317"><text:span text:style-name="T2318">Lietuvos Respublikos žemės ūkio ministerija, Įsakymas</text:span></text:p>
      <text:p text:style-name="P2319"><text:span text:style-name="T2320">Nr.<text:s/></text:span><text:a xlink:href="https://www.e-tar.lt/portal/legalAct.html?documentId=81c91f30c35b11e5a6588fb85a3cc84b" office:target-frame-name="_top" xlink:show="replace"><text:span text:style-name="T2321">3D-31</text:span></text:a><text:span text:style-name="T2322">, 2016-01-25, paskelbta TAR<text:s/></text:span><text:span text:style-name="T2323">2016-01-25, i. k. 2016-01551</text:span></text:p>
      <text:p text:style-name="P2324"><text:span text:style-name="T2325">Dėl žemės ūkio ministro 2015 m. balandžio 20 d. įsakymo Nr. 3D-286 „Dėl Lietuvos kaimo plėtros 2014–2020 metų programos priemonės „Ekologinis ūkininkavimas“ įgyvendinimo taisyklių patvirtinimo“ pakeitimo</text:span></text:p>
      <text:p text:style-name="P2326"/>
      <text:p text:style-name="P2327"><text:span text:style-name="T2328">4.</text:span></text:p>
      <text:p text:style-name="P2329"><text:span text:style-name="T2330">Lietuvos<text:s/></text:span><text:span text:style-name="T2331">Respublikos žemės ūkio ministerija, Įsakymas</text:span></text:p>
      <text:p text:style-name="P2332"><text:span text:style-name="T2333">Nr.<text:s/></text:span><text:a xlink:href="https://www.e-tar.lt/portal/legalAct.html?documentId=79caeaa0fbfc11e5a52397090a2fa158" office:target-frame-name="_top" xlink:show="replace"><text:span text:style-name="T2334">3D-185</text:span></text:a><text:span text:style-name="T2335">, 2016-04-06, paskelbta TAR 2016-04-07, i. k. 2016-08269</text:span></text:p>
      <text:p text:style-name="P2336"><text:span text:style-name="T2337">Dėl žemės ūkio ministro 2015 m. balandžio 20 d</text:span><text:span text:style-name="T2338">. įsakymo Nr. 3D-286 „Dėl Lietuvos kaimo plėtros 2014–2020 metų programos priemonės „Ekologinis ūkininkavimas“ įgyvendinimo taisyklių patvirtinimo“ pakeitimo</text:span></text:p>
      <text:p text:style-name="P2339"/>
      <text:p text:style-name="P2340"><text:span text:style-name="T2341">5.</text:span></text:p>
      <text:p text:style-name="P2342"><text:span text:style-name="T2343">Lietuvos Respublikos žemės ūkio ministerija, Įsakymas</text:span></text:p>
      <text:p text:style-name="P2344"><text:span text:style-name="T2345">Nr.<text:s/></text:span><text:a xlink:href="https://www.e-tar.lt/portal/legalAct.html?documentId=95f91eb00dfc11e6bae4eb98746971fa" office:target-frame-name="_top" xlink:show="replace"><text:span text:style-name="T2346">3D-272</text:span></text:a><text:span text:style-name="T2347">, 2016-04-29, paskelbta TAR 2016-04-29, i. k. 2016-10807</text:span></text:p>
      <text:p text:style-name="P2348"><text:span text:style-name="T2349">Dėl žemės ūkio ministro 2015 m. balandžio 20 d. įsakymo Nr. 3D-286 „Dėl Lietuvos kaimo plėtros 2014–2020 metų programos priemonės „</text:span><text:span text:style-name="T2350">Ekologinis ūkininkavimas“ įgyvendinimo taisyklių patvirtinimo“ pakeitimo</text:span></text:p>
      <text:p text:style-name="P2351"/>
      <text:p text:style-name="P2352"><text:span text:style-name="T2353">6.</text:span></text:p>
      <text:p text:style-name="P2354"><text:span text:style-name="T2355">Lietuvos Respublikos žemės ūkio ministerija, Įsakymas</text:span></text:p>
      <text:p text:style-name="P2356"><text:span text:style-name="T2357">Nr.<text:s/></text:span><text:a xlink:href="https://www.e-tar.lt/portal/legalAct.html?documentId=05d476c083dd11e6b969d7ae07280e89" office:target-frame-name="_top" xlink:show="replace"><text:span text:style-name="T2358">3D-549</text:span></text:a><text:span text:style-name="T2359">, 2016-09-26, pas</text:span><text:span text:style-name="T2360">kelbta TAR 2016-09-26, i. k. 2016-24055</text:span></text:p>
      <text:p text:style-name="P2361"><text:span text:style-name="T2362">Dėl žemės ūkio ministro 2015 m. balandžio 20 d. įsakymo Nr. 3D-286 „Dėl Lietuvos kaimo plėtros 2014–2020 metų programos priemonės „Ekologinis ūkininkavimas“ įgyvendinimo taisyklių patvirtinimo“ pakeitimo</text:span></text:p>
      <text:p text:style-name="P2363"/>
      <text:p text:style-name="P2364"><text:span text:style-name="T2365">7.</text:span></text:p>
      <text:p text:style-name="P2366"><text:span text:style-name="T2367">Lietuvos</text:span><text:span text:style-name="T2368"><text:s/>Respublikos žemės ūkio ministerija, Įsakymas</text:span></text:p>
      <text:p text:style-name="P2369"><text:span text:style-name="T2370">Nr.<text:s/></text:span><text:a xlink:href="https://www.e-tar.lt/portal/legalAct.html?documentId=51c8c9800ecc11e79800e8266c1e5d1b" office:target-frame-name="_top" xlink:show="replace"><text:span text:style-name="T2371">3D-190</text:span></text:a><text:span text:style-name="T2372">, 2017-03-22, paskelbta TAR 2017-03-22, i. k. 2017-04703</text:span></text:p>
      <text:p text:style-name="P2373"><text:span text:style-name="T2374">Dėl žemės ūkio ministro 2015 m. balandžio 20<text:s/></text:span><text:span text:style-name="T2375">d. įsakymo Nr. 3D-286 „Dėl Lietuvos kaimo plėtros 2014–2020 metų programos priemonės „Ekologinis ūkininkavimas“ įgyvendinimo taisyklių patvirtinimo“ pakeitimo</text:span></text:p>
      <text:p text:style-name="P2376"/>
      <text:p text:style-name="P2377"><text:span text:style-name="T2378">8.</text:span></text:p>
      <text:p text:style-name="P2379"><text:span text:style-name="T2380">Lietuvos Respublikos žemės ūkio ministerija, Įsakymas</text:span></text:p>
      <text:p text:style-name="P2381"><text:span text:style-name="T2382">Nr.<text:s/></text:span><text:a xlink:href="https://www.e-tar.lt/portal/legalAct.html?documentId=b70cfc70144511e79800e8266c1e5d1b" office:target-frame-name="_top" xlink:show="replace"><text:span text:style-name="T2383">3D-209</text:span></text:a><text:span text:style-name="T2384">, 2017-03-29, paskelbta TAR 2017-03-29, i. k. 2017-05056</text:span></text:p>
      <text:p text:style-name="P2385"><text:span text:style-name="T2386">Dėl žemės ūkio ministro 2015 m. balandžio 20 d. įsakymo Nr. 3D-286 „Dėl Lietuvos kaimo plėtros 2014–2020 metų programos priemonės<text:s/></text:span><text:span text:style-name="T2387">„Ekologinis ūkininkavimas“ įgyvendinimo taisyklių patvirtinimo“ pakeitimo</text:span></text:p>
      <text:p text:style-name="P2388"/>
      <text:p text:style-name="P2389"><text:span text:style-name="T2390">9.</text:span></text:p>
      <text:p text:style-name="P2391"><text:span text:style-name="T2392">Lietuvos Respublikos žemės ūkio ministerija, Įsakymas</text:span></text:p>
      <text:p text:style-name="P2393"><text:span text:style-name="T2394">Nr.<text:s/></text:span><text:a xlink:href="https://www.e-tar.lt/portal/legalAct.html?documentId=120c152067b611e7827cd63159af616c" office:target-frame-name="_top" xlink:show="replace"><text:span text:style-name="T2395">3D-466</text:span></text:a><text:span text:style-name="T2396">, 2017-07-13,<text:s/></text:span><text:span text:style-name="T2397">paskelbta TAR 2017-07-13, i. k. 2017-12193</text:span></text:p>
      <text:p text:style-name="P2398"><text:span text:style-name="T2399">Dėl žemės ūkio ministro 2015 m. balandžio 20 d. įsakymo Nr. 3D-286 „Dėl Lietuvos kaimo plėtros 2014–2020 metų programos priemonės „Ekologinis ūkininkavimas“ įgyvendinimo taisyklių patvirtinimo“ pakeitimo</text:span></text:p>
      <text:p text:style-name="P2400"/>
      <text:p text:style-name="P2401"><text:span text:style-name="T2402">10.</text:span></text:p>
      <text:p text:style-name="P2403"><text:span text:style-name="T2404">Liet</text:span><text:span text:style-name="T2405">uvos Respublikos žemės ūkio ministerija, Įsakymas</text:span></text:p>
      <text:p text:style-name="P2406"><text:span text:style-name="T2407">Nr.<text:s/></text:span><text:a xlink:href="https://www.e-tar.lt/portal/legalAct.html?documentId=64940ed0ec6b11e78a1adea6fe72f3c5" office:target-frame-name="_top" xlink:show="replace"><text:span text:style-name="T2408">3D-853</text:span></text:a><text:span text:style-name="T2409">, 2017-12-29, paskelbta TAR 2017-12-29, i. k. 2017-21676</text:span></text:p>
      <text:p text:style-name="P2410"><text:span text:style-name="T2411">Dėl žemės ūkio ministro 2015 m. balandžio</text:span><text:span text:style-name="T2412"><text:s/>20 d. įsakymo Nr. 3D-286 „Dėl Lietuvos kaimo plėtros 2014–2020 metų programos priemonės „Ekologinis ūkininkavimas“ įgyvendinimo taisyklių patvirtinimo“ pakeitimo</text:span></text:p>
      <text:p text:style-name="P2413"/>
      <text:p text:style-name="P2414"><text:span text:style-name="T2415">11.</text:span></text:p>
      <text:p text:style-name="P2416"><text:span text:style-name="T2417">Lietuvos Respublikos žemės ūkio ministerija, Įsakymas</text:span></text:p>
      <text:p text:style-name="P2418"><text:span text:style-name="T2419">Nr.<text:s/></text:span><text:a xlink:href="https://www.e-tar.lt/portal/legalAct.html?documentId=ddbc4c5043a511e8ad2f97b2a095557a" office:target-frame-name="_top" xlink:show="replace"><text:span text:style-name="T2420">3D-234</text:span></text:a><text:span text:style-name="T2421">, 2018-04-19, paskelbta TAR 2018-04-20, i. k. 2018-06344</text:span></text:p>
      <text:p text:style-name="P2422"><text:span text:style-name="T2423">Dėl žemės ūkio ministro 2015 m. balandžio 20 d. įsakymo Nr. 3D-286 „Dėl Lietuvos kaimo plėtros 2014–2020 metų programos priem</text:span><text:span text:style-name="T2424">onės „Ekologinis ūkininkavimas“ įgyvendinimo taisyklių patvirtinimo“ pakeitimo</text:span></text:p>
      <text:p text:style-name="P2425"/>
      <text:p text:style-name="P2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3.4625in"/>
          <style:tab-stop style:type="right" style:position="6.925in"/>
        </style:tab-stops>
      </style:paragraph-properties>
    </style:style>
    <style:style style:name="P15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7" style:parent-style-name="Normal" style:family="paragraph">
      <style:paragraph-properties>
        <style:tab-stops>
          <style:tab-stop style:type="center" style:position="3.4625in"/>
          <style:tab-stop style:type="right" style:position="6.925in"/>
        </style:tab-stops>
      </style:paragraph-properties>
    </style:style>
    <style:style style:name="P2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97"><text:page-number text:fixed="false">28</text:page-number></text:p>
        <text:p text:style-name="P1498"/>
      </style:header>
      <style:footer>
        <text:p text:style-name="P1499"/>
      </style:footer>
    </style:master-page>
    <style:master-page style:next-style-name="MP2" style:name="MPF2" style:page-layout-name="PL2">
      <style:header>
        <text:p text:style-name="P1500"/>
      </style:header>
      <style:footer>
        <text:p text:style-name="P1501"/>
      </style:footer>
    </style:master-page>
    <style:master-page style:name="MP3" style:page-layout-name="PL3">
      <style:header>
        <text:p text:style-name="P1534"><text:page-number text:fixed="false">28</text:page-number></text:p>
        <text:p text:style-name="P1535"/>
      </style:header>
      <style:footer>
        <text:p text:style-name="P1536"/>
      </style:footer>
    </style:master-page>
    <style:master-page style:next-style-name="MP3" style:name="MPF3" style:page-layout-name="PL3">
      <style:header>
        <text:p text:style-name="P1537"/>
      </style:header>
      <style:footer>
        <text:p text:style-name="P1538"/>
      </style:footer>
    </style:master-page>
    <style:master-page style:name="MP4" style:page-layout-name="PL4">
      <style:header>
        <text:p text:style-name="P2154"><text:page-number text:fixed="false">28</text:page-number></text:p>
        <text:p text:style-name="P2155"/>
      </style:header>
      <style:footer>
        <text:p text:style-name="P2156"/>
      </style:footer>
    </style:master-page>
    <style:master-page style:next-style-name="MP4" style:name="MPF4" style:page-layout-name="PL4">
      <style:header>
        <text:p text:style-name="P2157"/>
      </style:header>
      <style:footer>
        <text:p text:style-name="P2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4:44:00Z</meta:creation-date>
    <dc:date>2020-05-13T14:44:00Z</dc:date>
    <meta:template xlink:href="Normal.dotm" xlink:type="simple"/>
    <meta:editing-cycles>1</meta:editing-cycles>
    <meta:editing-duration>PT0S</meta:editing-duration>
    <meta:document-statistic meta:page-count="28" meta:paragraph-count="895" meta:word-count="12079" meta:character-count="92237" meta:row-count="2251" meta:non-whitespace-character-count="81053"/>
  </office:meta>
</office:document-meta>
</file>