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text-align="justify" fo:margin-left="4.3312in" style:page-number="1">
        <style:tab-stops/>
      </style:paragraph-properties>
      <style:text-properties style:font-weight-complex="bold" style:font-size-complex="12pt"/>
    </style:style>
    <style:style style:name="P49" style:parent-style-name="Normal" style:family="paragraph">
      <style:paragraph-properties fo:text-align="justify" fo:margin-left="4.3312in">
        <style:tab-stops/>
      </style:paragraph-properties>
      <style:text-properties style:font-weight-complex="bold" style:font-size-complex="12pt"/>
    </style:style>
    <style:style style:name="P50" style:parent-style-name="Normal" style:family="paragraph">
      <style:paragraph-properties fo:text-align="justify" fo:margin-left="4.3312in">
        <style:tab-stops/>
      </style:paragraph-properties>
      <style:text-properties style:font-weight-complex="bold" style:font-size-complex="12pt"/>
    </style:style>
    <style:style style:name="P51" style:parent-style-name="Normal" style:family="paragraph">
      <style:paragraph-properties fo:text-align="justify" fo:margin-left="4.3312in">
        <style:tab-stops/>
      </style:paragraph-properties>
      <style:text-properties style:font-weight-complex="bold" style:font-size-complex="12pt"/>
    </style:style>
    <style:style style:name="P52" style:parent-style-name="Normal" style:family="paragraph">
      <style:paragraph-properties fo:text-align="justify" fo:margin-left="4.3312in">
        <style:tab-stops/>
      </style:paragraph-properties>
      <style:text-properties style:font-weight-complex="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size-complex="16pt"/>
    </style:style>
    <style:style style:name="P56" style:parent-style-name="Normal" style:family="paragraph">
      <style:paragraph-properties fo:keep-with-next="always" fo:keep-together="always" fo:text-align="center" fo:text-indent="0.5909in"/>
    </style:style>
    <style:style style:name="T57" style:parent-style-name="DefaultParagraphFont" style:family="text">
      <style:text-properties fo:font-weight="bold" style:font-weight-asian="bold" style:font-size-complex="16pt"/>
    </style:style>
    <style:style style:name="T58" style:parent-style-name="DefaultParagraphFont" style:family="text">
      <style:text-properties fo:font-weight="bold" style:font-weight-asian="bold" style:font-size-complex="16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size-complex="16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FF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FF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keep-with-next="always" fo:keep-together="always" fo:text-align="center"/>
    </style:style>
    <style:style style:name="T242" style:parent-style-name="DefaultParagraphFont" style:family="text">
      <style:text-properties fo:font-weight="bold" style:font-weight-asian="bold" style:font-size-complex="16pt"/>
    </style:style>
    <style:style style:name="T243" style:parent-style-name="DefaultParagraphFont" style:family="text">
      <style:text-properties fo:font-weight="bold" style:font-weight-asian="bold" style:font-size-complex="16pt"/>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font-size-complex="16pt"/>
    </style:style>
    <style:style style:name="P246" style:parent-style-name="Normal" style:family="paragraph">
      <style:paragraph-properties fo:text-align="justify" fo:text-indent="0.5909in"/>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margin-left="0.5909in">
        <style:tab-stops>
          <style:tab-stop style:type="left" style:position="0.3937in"/>
        </style:tab-stops>
      </style:paragraph-properties>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style:font-size-complex="16pt" style:language-asian="lt" style:country-asian="LT"/>
    </style:style>
    <style:style style:name="T343" style:parent-style-name="DefaultParagraphFont" style:family="text">
      <style:text-properties fo:font-weight="bold" style:font-weight-asian="bold" style:font-size-complex="16pt" style:language-asian="lt" style:country-asian="L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font-size-complex="16pt" style:language-asian="lt" style:country-asian="LT"/>
    </style:style>
    <style:style style:name="P346" style:parent-style-name="Normal" style:family="paragraph">
      <style:paragraph-properties fo:text-align="justify" fo:line-height="115%" fo:text-indent="0.4923in"/>
      <style:text-properties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tab-stops>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keep-with-next="always" fo:keep-together="always" fo:text-align="center"/>
    </style:style>
    <style:style style:name="T486" style:parent-style-name="DefaultParagraphFont" style:family="text">
      <style:text-properties fo:font-weight="bold" style:font-weight-asian="bold" style:font-size-complex="16pt" style:language-asian="lt" style:country-asian="LT"/>
    </style:style>
    <style:style style:name="T487" style:parent-style-name="DefaultParagraphFont" style:family="text">
      <style:text-properties fo:font-weight="bold" style:font-weight-asian="bold" style:font-size-complex="16pt" style:language-asian="lt" style:country-asian="L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size-complex="16pt" style:language-asian="lt" style:country-asian="LT"/>
    </style:style>
    <style:style style:name="P49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909in">
        <style:tab-stops>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909in">
        <style:tab-stops>
          <style:tab-stop style:type="left" style:position="1.1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909in">
        <style:tab-stops>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size-complex="16pt" style:language-asian="lt" style:country-asian="LT"/>
    </style:style>
    <style:style style:name="T597" style:parent-style-name="DefaultParagraphFont" style:family="text">
      <style:text-properties fo:font-weight="bold" style:font-weight-asian="bold" style:font-size-complex="16pt" style:language-asian="lt" style:country-asian="LT"/>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font-size-complex="16pt" style:language-asian="lt" style:country-asian="LT"/>
    </style:style>
    <style:style style:name="T600" style:parent-style-name="DefaultParagraphFont" style:family="text">
      <style:text-properties fo:font-weight="bold" style:font-weight-asian="bold" style:font-size-complex="16pt" style:language-asian="lt" style:country-asian="LT"/>
    </style:style>
    <style:style style:name="P60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5909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5909in">
        <style:tab-stops>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909in">
        <style:tab-stops>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909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909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909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909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weight="bold" style:font-weight-asian="bold" style:font-size-complex="16pt" style:language-asian="lt" style:country-asian="LT"/>
    </style:style>
    <style:style style:name="T791" style:parent-style-name="DefaultParagraphFont" style:family="text">
      <style:text-properties fo:font-weight="bold" style:font-weight-asian="bold" style:font-size-complex="16pt" style:language-asian="lt" style:country-asian="LT"/>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weight="bold" style:font-weight-asian="bold" style:font-size-complex="16pt"/>
    </style:style>
    <style:style style:name="P79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ko" style:country-asian="KR"/>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keep-with-next="always" fo:keep-together="always" fo:text-align="center"/>
    </style:style>
    <style:style style:name="T889" style:parent-style-name="DefaultParagraphFont" style:family="text">
      <style:text-properties fo:font-weight="bold" style:font-weight-asian="bold" style:font-size-complex="16pt" style:language-asian="lt" style:country-asian="LT"/>
    </style:style>
    <style:style style:name="T890" style:parent-style-name="DefaultParagraphFont" style:family="text">
      <style:text-properties fo:font-weight="bold" style:font-weight-asian="bold" style:font-size-complex="16pt" style:language-asian="lt" style:country-asian="LT"/>
    </style:style>
    <style:style style:name="P891" style:parent-style-name="Normal" style:family="paragraph">
      <style:paragraph-properties fo:keep-with-next="always" fo:keep-together="always" fo:text-align="center"/>
    </style:style>
    <style:style style:name="T892" style:parent-style-name="DefaultParagraphFont" style:family="text">
      <style:text-properties fo:font-weight="bold" style:font-weight-asian="bold" style:font-size-complex="16pt" style:language-asian="lt" style:country-asian="LT"/>
    </style:style>
    <style:style style:name="P89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89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margin-left="0.4923in">
        <style:tab-stops>
          <style:tab-stop style:type="left" style:position="0.2951in"/>
          <style:tab-stop style:type="left" style:position="0.3937in"/>
        </style:tab-stops>
      </style:paragraph-properties>
    </style:style>
    <style:style style:name="P974" style:parent-style-name="Normal" style:family="paragraph">
      <style:paragraph-properties fo:keep-with-next="always" fo:keep-together="always" fo:text-align="center"/>
    </style:style>
    <style:style style:name="T975" style:parent-style-name="DefaultParagraphFont" style:family="text">
      <style:text-properties fo:font-weight="bold" style:font-weight-asian="bold" style:font-size-complex="16pt" style:language-asian="lt" style:country-asian="LT"/>
    </style:style>
    <style:style style:name="T976" style:parent-style-name="DefaultParagraphFont" style:family="text">
      <style:text-properties fo:font-weight="bold" style:font-weight-asian="bold" style:font-size-complex="16pt" style:language-asian="lt" style:country-asian="LT"/>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fo:font-weight="bold" style:font-weight-asian="bold" style:font-size-complex="16pt" style:language-asian="lt" style:country-asian="LT"/>
    </style:style>
    <style:style style:name="P97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master-page-name="MPF2" style:family="paragraph">
      <style:paragraph-properties fo:break-before="page" fo:text-align="justify" fo:margin-left="4.3312in" style:page-number="1">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name-asian="Calibri" style:font-weight-complex="bold" style:font-size-complex="12pt" style:language-asian="en" style:country-asian="GB"/>
    </style:style>
    <style:style style:name="P1043" style:parent-style-name="Normal" style:family="paragraph">
      <style:paragraph-properties fo:text-align="justify" fo:margin-left="4.3312in">
        <style:tab-stops/>
      </style:paragraph-properties>
    </style:style>
    <style:style style:name="T1044" style:parent-style-name="DefaultParagraphFont" style:family="text">
      <style:text-properties style:font-name-asian="Calibri" style:font-weight-complex="bold" style:font-size-complex="12pt" style:language-asian="en" style:country-asian="GB"/>
    </style:style>
    <style:style style:name="T1045" style:parent-style-name="DefaultParagraphFont" style:family="text">
      <style:text-properties style:font-size-complex="12pt" style:language-asian="en" style:country-asian="GB"/>
    </style:style>
    <style:style style:name="P1046" style:parent-style-name="Normal" style:family="paragraph">
      <style:paragraph-properties fo:text-align="justify" fo:margin-left="4.3312in">
        <style:tab-stops/>
      </style:paragraph-properties>
      <style:text-properties style:font-size-complex="12pt" style:language-asian="en" style:country-asian="GB"/>
    </style:style>
    <style:style style:name="P1047" style:parent-style-name="Normal" style:family="paragraph">
      <style:paragraph-properties fo:text-align="justify" fo:margin-left="4.3312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center"/>
      <style:text-properties style:font-name-asian="Calibri"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en" style:country-asian="GB"/>
    </style:style>
    <style:style style:name="T1053" style:parent-style-name="DefaultParagraphFont" style:family="text">
      <style:text-properties fo:font-weight="bold" style:font-weight-asian="bold" style:font-size-complex="12pt" style:language-asian="en" style:country-asian="GB"/>
    </style:style>
    <style:style style:name="P1054" style:parent-style-name="Normal" style:family="paragraph">
      <style:paragraph-properties fo:text-align="center"/>
      <style:text-properties fo:font-weight="bold" style:font-weight-asian="bold" style:font-size-complex="12pt" style:language-asian="en" style:country-asian="GB"/>
    </style:style>
    <style:style style:name="P1055" style:parent-style-name="Normal" style:family="paragraph">
      <style:paragraph-properties fo:text-align="justify" fo:text-indent="0.0395in"/>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0395in"/>
      <style:text-properties style:font-size-complex="12pt"/>
    </style:style>
    <style:style style:name="P1067" style:parent-style-name="Normal" style:family="paragraph">
      <style:paragraph-properties fo:text-align="justify" fo:text-indent="0.0395in"/>
      <style:text-properties style:font-size-complex="12pt"/>
    </style:style>
    <style:style style:name="P1068" style:parent-style-name="Normal" style:family="paragraph">
      <style:paragraph-properties fo:text-align="justify" fo:text-indent="0.0395in"/>
      <style:text-properties style:font-size-complex="12pt"/>
    </style:style>
    <style:style style:name="P1069" style:parent-style-name="Normal" style:family="paragraph">
      <style:paragraph-properties fo:text-align="justify" fo:text-indent="0.5909in"/>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en" style:country-asian="GB"/>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T1073" style:parent-style-name="DefaultParagraphFont" style:family="text">
      <style:text-properties fo:font-weight="bold" style:font-weight-asian="bold" style:font-weight-complex="bold" style:font-size-complex="12pt" style:language-asian="en" style:country-asian="GB"/>
    </style:style>
    <style:style style:name="P1074" style:parent-style-name="Normal" style:family="paragraph">
      <style:paragraph-properties fo:text-align="center" fo:text-indent="0.5909in"/>
      <style:text-properties fo:font-weight="bold" style:font-weight-asian="bold" style:font-size-complex="12pt"/>
    </style:style>
    <style:style style:name="P1075" style:parent-style-name="Normal" style:family="paragraph">
      <style:paragraph-properties fo:text-align="center"/>
      <style:text-properties style:font-weight-complex="bold"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fo:text-indent="0.5909in"/>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style:text-properties fo:font-weight="bold" style:font-weight-asian="bold" style:font-size-complex="12pt"/>
    </style:style>
    <style:style style:name="TableColumn1098" style:family="table-column">
      <style:table-column-properties style:column-width="3.8145in"/>
    </style:style>
    <style:style style:name="TableColumn1099" style:family="table-column">
      <style:table-column-properties style:column-width="2.8791in"/>
    </style:style>
    <style:style style:name="Table1097" style:family="table">
      <style:table-properties style:width="6.6937in" fo:margin-left="-0.0034in" table:align="left"/>
    </style:style>
    <style:style style:name="TableRow1100" style:family="table-row">
      <style:table-row-properties style:min-row-height="0.263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style>
    <style:style style:name="P1127" style:parent-style-name="Normal" style:family="paragraph">
      <style:paragraph-properties fo:text-align="center"/>
      <style:text-properties fo:font-weight="bold" style:font-weight-asian="bold" style:font-weight-complex="bold"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1951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weight="bold" style:font-weight-asian="bold"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style:font-size-complex="12pt"/>
    </style:style>
    <style:style style:name="P1257" style:parent-style-name="Normal" style:family="paragraph">
      <style:paragraph-properties fo:text-align="justify"/>
      <style:text-properties fo:font-style="italic" style:font-style-asian="italic"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7875in"/>
          <style:tab-stop style:type="left" style:position="0.9847in"/>
        </style:tab-stops>
      </style:paragraph-properties>
    </style:style>
    <style:style style:name="T1265" style:parent-style-name="DefaultParagraphFont" style:family="text">
      <style:text-properties style:font-name="MS Gothic" style:font-name-asian="MS Gothic" style:font-weight-complex="bold" style:font-size-complex="12pt" style:language-asian="en" style:country-asian="GB"/>
    </style:style>
    <style:style style:name="T1266" style:parent-style-name="DefaultParagraphFont" style:family="text">
      <style:text-properties style:font-weight-complex="bold" style:font-size-complex="12pt" style:language-asian="en" style:country-asian="GB"/>
    </style:style>
    <style:style style:name="P1267" style:parent-style-name="Normal" style:family="paragraph">
      <style:paragraph-properties fo:text-align="justify">
        <style:tab-stops>
          <style:tab-stop style:type="left" style:position="0.7875in"/>
          <style:tab-stop style:type="left" style:position="0.9847in"/>
        </style:tab-stops>
      </style:paragraph-properties>
    </style:style>
    <style:style style:name="T1268" style:parent-style-name="DefaultParagraphFont" style:family="text">
      <style:text-properties style:font-name="MS Gothic" style:font-name-asian="MS Gothic" style:font-weight-complex="bold" style:font-size-complex="12pt" style:language-asian="en" style:country-asian="GB"/>
    </style:style>
    <style:style style:name="T1269" style:parent-style-name="DefaultParagraphFont" style:family="text">
      <style:text-properties style:font-weight-complex="bold" style:font-size-complex="12pt" style:language-asian="en" style:country-asian="GB"/>
    </style:style>
    <style:style style:name="T1270" style:parent-style-name="DefaultParagraphFont" style:family="text">
      <style:text-properties style:font-weight-complex="bold" style:font-size-complex="12pt" style:language-asian="en" style:country-asian="GB"/>
    </style:style>
    <style:style style:name="P1271" style:parent-style-name="Normal" style:family="paragraph">
      <style:paragraph-properties fo:text-align="justify">
        <style:tab-stops>
          <style:tab-stop style:type="left" style:position="0.7875in"/>
          <style:tab-stop style:type="left" style:position="0.9847in"/>
        </style:tab-stops>
      </style:paragraph-properties>
    </style:style>
    <style:style style:name="T1272" style:parent-style-name="DefaultParagraphFont" style:family="text">
      <style:text-properties style:font-name="MS Gothic" style:font-name-asian="MS Gothic" style:font-weight-complex="bold" style:font-size-complex="12pt" style:language-asian="en" style:country-asian="GB"/>
    </style:style>
    <style:style style:name="T1273" style:parent-style-name="DefaultParagraphFont" style:family="text">
      <style:text-properties style:font-weight-complex="bold" style:font-size-complex="12pt" style:language-asian="en" style:country-asian="GB"/>
    </style:style>
    <style:style style:name="P1274" style:parent-style-name="Normal" style:family="paragraph">
      <style:paragraph-properties fo:text-align="justify"/>
    </style:style>
    <style:style style:name="T1275" style:parent-style-name="DefaultParagraphFont" style:family="text">
      <style:text-properties style:font-name="MS Gothic" style:font-name-asian="MS Gothic" style:font-weight-complex="bold" style:font-size-complex="12pt" style:language-asian="en" style:country-asian="GB"/>
    </style:style>
    <style:style style:name="T1276" style:parent-style-name="DefaultParagraphFont" style:family="text">
      <style:text-properties style:font-weight-complex="bold" style:font-size-complex="12pt" style:language-asian="en" style:country-asian="GB"/>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style:font-size-complex="12pt"/>
    </style:style>
    <style:style style:name="P1280" style:parent-style-name="Normal" style:family="paragraph">
      <style:paragraph-properties fo:text-align="justify"/>
      <style:text-properties fo:font-style="italic" style:font-style-asian="italic"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style:font-size-complex="12pt"/>
    </style:style>
    <style:style style:name="P1286" style:parent-style-name="Normal" style:family="paragraph">
      <style:paragraph-properties fo:text-align="justify"/>
      <style:text-properties fo:font-style="italic" style:font-style-asian="italic" style:font-style-complex="italic"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weight-complex="bold" style:font-size-complex="12pt"/>
    </style:style>
    <style:style style:name="P1303" style:parent-style-name="Normal" style:family="paragraph">
      <style:paragraph-properties fo:text-align="justify"/>
      <style:text-properties fo:font-style="italic" style:font-style-asian="italic" style:font-style-complex="italic"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7875in"/>
          <style:tab-stop style:type="left" style:position="0.9847in"/>
        </style:tab-stops>
      </style:paragraph-properties>
    </style:style>
    <style:style style:name="T1311" style:parent-style-name="DefaultParagraphFont" style:family="text">
      <style:text-properties style:font-name="MS Gothic" style:font-name-asian="MS Gothic" style:font-weight-complex="bold" style:font-size-complex="12pt" style:language-asian="en" style:country-asian="GB"/>
    </style:style>
    <style:style style:name="T1312" style:parent-style-name="DefaultParagraphFont" style:family="text">
      <style:text-properties style:font-weight-complex="bold" style:font-size-complex="12pt" style:language-asian="en" style:country-asian="GB"/>
    </style:style>
    <style:style style:name="P1313" style:parent-style-name="Normal" style:family="paragraph">
      <style:paragraph-properties fo:text-align="justify">
        <style:tab-stops>
          <style:tab-stop style:type="left" style:position="0.7875in"/>
          <style:tab-stop style:type="left" style:position="0.9847in"/>
        </style:tab-stops>
      </style:paragraph-properties>
    </style:style>
    <style:style style:name="T1314" style:parent-style-name="DefaultParagraphFont" style:family="text">
      <style:text-properties style:font-name="MS Gothic" style:font-name-asian="MS Gothic" style:font-weight-complex="bold" style:font-size-complex="12pt" style:language-asian="en" style:country-asian="GB"/>
    </style:style>
    <style:style style:name="T1315" style:parent-style-name="DefaultParagraphFont" style:family="text">
      <style:text-properties style:font-weight-complex="bold" style:font-size-complex="12pt" style:language-asian="en" style:country-asian="GB"/>
    </style:style>
    <style:style style:name="P1316" style:parent-style-name="Normal" style:family="paragraph">
      <style:paragraph-properties fo:text-align="justify">
        <style:tab-stops>
          <style:tab-stop style:type="left" style:position="0.7875in"/>
          <style:tab-stop style:type="left" style:position="0.9847in"/>
        </style:tab-stops>
      </style:paragraph-properties>
    </style:style>
    <style:style style:name="T1317" style:parent-style-name="DefaultParagraphFont" style:family="text">
      <style:text-properties style:font-name="MS Gothic" style:font-name-asian="MS Gothic" style:font-weight-complex="bold" style:font-size-complex="12pt" style:language-asian="en" style:country-asian="GB"/>
    </style:style>
    <style:style style:name="T1318" style:parent-style-name="DefaultParagraphFont" style:family="text">
      <style:text-properties style:font-weight-complex="bold" style:font-size-complex="12pt" style:language-asian="en" style:country-asian="GB"/>
    </style:style>
    <style:style style:name="P1319" style:parent-style-name="Normal" style:family="paragraph">
      <style:paragraph-properties fo:text-align="justify"/>
    </style:style>
    <style:style style:name="T1320" style:parent-style-name="DefaultParagraphFont" style:family="text">
      <style:text-properties style:font-name="MS Gothic" style:font-name-asian="MS Gothic" style:font-weight-complex="bold" style:font-size-complex="12pt" style:language-asian="en" style:country-asian="GB"/>
    </style:style>
    <style:style style:name="T1321" style:parent-style-name="DefaultParagraphFont" style:family="text">
      <style:text-properties style:font-weight-complex="bold" style:font-size-complex="12pt" style:language-asian="en" style:country-asian="GB"/>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style:font-size-complex="12pt"/>
    </style:style>
    <style:style style:name="P1325" style:parent-style-name="Normal" style:family="paragraph">
      <style:paragraph-properties fo:text-align="justify"/>
      <style:text-properties fo:font-style="italic" style:font-style-asian="italic"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style:font-size-complex="12pt"/>
    </style:style>
    <style:style style:name="P1331" style:parent-style-name="Normal" style:family="paragraph">
      <style:paragraph-properties fo:text-align="justify"/>
      <style:text-properties fo:font-style="italic" style:font-style-asian="italic" style:font-style-complex="ital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tyle="italic" style:font-style-asian="italic" style:font-style-complex="italic"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5138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5138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font-weight="bold" style:font-weight-asian="bold"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25in">
        <style:tab-stops>
          <style:tab-stop style:type="left" style:position="0.2638in"/>
        </style:tab-stops>
      </style:paragraph-properties>
      <style:text-properties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tyle="italic" style:font-style-asian="italic" style:font-style-complex="italic"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Row1430" style:family="table-row">
      <style:table-row-properties style:min-row-height="0.3479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5138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name-asian="Calibri" fo:font-weight="bold" style:font-weight-asian="bold" style:font-weight-complex="bold"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MS Gothic" style:font-name-asian="MS Gothic"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5138in"/>
        </style:tab-stops>
      </style:paragraph-properties>
      <style:text-properties style:font-weight-complex="bold" style:font-size-complex="12pt"/>
    </style:style>
    <style:style style:name="P1452" style:parent-style-name="Normal" style:family="paragraph">
      <style:paragraph-properties fo:text-align="justify">
        <style:tab-stops>
          <style:tab-stop style:type="left" style:position="0.5138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font-style="italic" style:font-style-asian="italic" style:font-style-complex="italic" style:font-size-complex="12pt"/>
    </style:style>
    <style:style style:name="T1455" style:parent-style-name="DefaultParagraphFont" style:family="text">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MS Gothic" style:font-name-asian="MS Gothic" style:font-weight-complex="bold"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left="0.0229in">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Segoe UI Symbol" style:font-name-asian="MS Gothic" style:font-name-complex="Segoe UI Symbol" style:font-size-complex="12pt"/>
    </style:style>
    <style:style style:name="P1472" style:parent-style-name="Normal" style:family="paragraph">
      <style:paragraph-properties fo:text-align="justify"/>
      <style:text-properties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end"/>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end"/>
      <style:text-properties style:font-size-complex="12pt"/>
    </style:style>
    <style:style style:name="P1492" style:parent-style-name="Normal" style:family="paragraph">
      <style:paragraph-properties fo:text-align="end"/>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name="Segoe UI Symbol" style:font-name-asian="MS Gothic" style:font-name-complex="Segoe UI Symbol" style:font-size-complex="12pt"/>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name="Segoe UI Symbol" style:font-name-asian="MS Gothic" style:font-name-complex="Segoe UI Symbol"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0.5138in"/>
        </style:tab-stops>
      </style:paragraph-properties>
      <style:text-properties style:font-weight-complex="bold" style:font-size-complex="12pt"/>
    </style:style>
    <style:style style:name="P1506" style:parent-style-name="Normal" style:family="paragraph">
      <style:paragraph-properties fo:text-align="justify">
        <style:tab-stops>
          <style:tab-stop style:type="left" style:position="0.5138in"/>
        </style:tab-stops>
      </style:paragraph-properties>
      <style:text-properties style:font-weight-complex="bold" fo:font-style="italic" style:font-style-asian="italic" style:font-style-complex="italic"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MS Gothic" style:font-name-asian="MS Gothic"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Segoe UI Symbol" style:font-name-asian="MS Gothic" style:font-name-complex="Segoe UI Symbol"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Segoe UI Symbol" style:font-name-asian="MS Gothic" style:font-name-complex="Segoe UI Symbol"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Segoe UI Symbol" style:font-name-asian="MS Gothic" style:font-name-complex="Segoe UI Symbol"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name="Segoe UI Symbol" style:font-name-asian="MS Gothic" style:font-name-complex="Segoe UI Symbol" style:font-size-complex="12pt"/>
    </style:style>
    <style:style style:name="P1531" style:parent-style-name="Normal" style:family="paragraph">
      <style:paragraph-properties fo:text-align="justify"/>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fo:line-height="106%"/>
      <style:text-properties style:font-size-complex="12pt"/>
    </style:style>
    <style:style style:name="P1543" style:parent-style-name="Normal" style:family="paragraph">
      <style:paragraph-properties fo:text-align="justify" fo:line-height="107%" fo:text-indent="0.3937in"/>
      <style:text-properties fo:font-weight="bold" style:font-weight-asian="bold" style:font-weight-complex="bold" style:font-size-complex="12pt"/>
    </style:style>
    <style:style style:name="P1544" style:parent-style-name="Normal" style:family="paragraph">
      <style:paragraph-properties fo:text-align="justify" fo:line-height="107%" fo:text-indent="0.3937in"/>
      <style:text-properties fo:font-weight="bold" style:font-weight-asian="bold" style:font-weight-complex="bold" style:font-size-complex="12pt"/>
    </style:style>
    <style:style style:name="P1545" style:parent-style-name="Normal" style:family="paragraph">
      <style:paragraph-properties fo:text-align="justify" fo:line-height="107%"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07%"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07%"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07%" fo:text-indent="0.3937in"/>
      <style:text-properties style:font-size-complex="12pt"/>
    </style:style>
    <style:style style:name="P1558" style:parent-style-name="Normal" style:family="paragraph">
      <style:paragraph-properties fo:text-align="justify" fo:line-height="107%"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7%" fo:text-indent="0.3937in"/>
      <style:text-properties style:font-size-complex="12pt"/>
    </style:style>
    <style:style style:name="P1567" style:parent-style-name="Normal" style:family="paragraph">
      <style:paragraph-properties fo:text-align="justify" fo:line-height="107%"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7%" fo:text-indent="0.3937in"/>
      <style:text-properties style:font-size-complex="12pt"/>
    </style:style>
    <style:style style:name="P1571" style:parent-style-name="Normal" style:family="paragraph">
      <style:paragraph-properties fo:text-align="justify" fo:line-height="107%" fo:text-indent="0.3937in"/>
      <style:text-properties fo:font-weight="bold" style:font-weight-asian="bold" style:font-weight-complex="bold" style:font-size-complex="12pt"/>
    </style:style>
    <style:style style:name="P1572" style:parent-style-name="Normal" style:family="paragraph">
      <style:paragraph-properties fo:text-align="justify" fo:line-height="107%" fo:text-indent="0.3937in"/>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07%"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07%" fo:text-indent="0.3937in"/>
      <style:text-properties style:font-size-complex="12pt"/>
    </style:style>
    <style:style style:name="P1598" style:parent-style-name="Normal" style:family="paragraph">
      <style:paragraph-properties fo:text-align="justify" fo:line-height="107%" fo:text-indent="0.3937in"/>
      <style:text-properties fo:font-weight="bold" style:font-weight-asian="bold" style:font-weight-complex="bold" style:font-size-complex="12pt"/>
    </style:style>
    <style:style style:name="P1599" style:parent-style-name="Normal" style:family="paragraph">
      <style:paragraph-properties fo:text-align="justify" fo:line-height="107%" fo:text-indent="0.3937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07%" fo:text-indent="0.3937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tyle-complex="italic"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07%" fo:text-indent="0.3937in"/>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07%" fo:text-indent="0.3937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166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3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3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3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3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3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40"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07%" fo:text-indent="0.3937in"/>
      <style:text-properties style:font-size-complex="12pt"/>
    </style:style>
    <style:style style:name="P1646" style:parent-style-name="Normal" style:family="paragraph">
      <style:paragraph-properties fo:text-align="justify" fo:text-indent="0.3937in"/>
      <style:text-properties fo:font-weight="bold" style:font-weight-asian="bold" style:font-weight-complex="bold" style:font-size-complex="12pt"/>
    </style:style>
    <style:style style:name="P1647" style:parent-style-name="Normal" style:family="paragraph">
      <style:paragraph-properties fo:text-align="justify" fo:text-indent="0.3937in"/>
      <style:text-properties style:font-size-complex="12pt"/>
    </style:style>
    <style:style style:name="P1648" style:parent-style-name="Normal" style:family="paragraph">
      <style:paragraph-properties fo:text-align="justify" fo:text-indent="0.3937in">
        <style:tab-stops>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fo:color="#242424" style:font-size-complex="12pt" fo:background-color="#FFFFFF"/>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6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66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63" style:parent-style-name="Normal" style:family="paragraph">
      <style:paragraph-properties fo:text-align="justify" fo:text-indent="0.0395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664" style:parent-style-name="Normal" style:family="paragraph">
      <style:paragraph-properties fo:text-align="justify"/>
      <style:text-properties fo:font-style="italic" style:font-style-asian="italic" style:font-size-complex="12pt" style:language-asian="en" style:country-asian="GB"/>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font-size-complex="12pt" style:language-asian="lt" style:country-asian="LT"/>
    </style:style>
    <style:style style:name="T1668" style:parent-style-name="DefaultParagraphFont" style:family="text">
      <style:text-properties fo:font-size="10pt" style:font-size-asian="10pt" style:font-size-complex="12pt" style:language-asian="lt" style:country-asian="LT"/>
    </style:style>
    <style:style style:name="T1669" style:parent-style-name="DefaultParagraphFont" style:family="text">
      <style:text-properties fo:font-size="10pt" style:font-size-asian="10pt" style:font-size-complex="12pt" style:language-asian="lt" style:country-asian="LT"/>
    </style:style>
    <style:style style:name="T1670"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671"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672"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673"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P1674" style:parent-style-name="Normal" style:family="paragraph">
      <style:paragraph-properties fo:text-align="justify"/>
      <style:text-properties style:font-name="Times New Roman,Italic" style:font-name-complex="Times New Roman,Italic" fo:font-size="10pt" style:font-size-asian="10pt" style:font-size-complex="12pt" style:language-asian="lt" style:country-asian="LT"/>
    </style:style>
    <style:style style:name="P1675" style:parent-style-name="Normal" style:family="paragraph">
      <style:paragraph-properties fo:text-align="justify"/>
      <style:text-properties style:font-name="Times New Roman,Italic" style:font-name-complex="Times New Roman,Italic" fo:font-size="10pt" style:font-size-asian="10pt" style:font-size-complex="12pt" style:language-asian="lt" style:country-asian="LT"/>
    </style:style>
    <style:style style:name="P1676" style:parent-style-name="Normal" style:family="paragraph">
      <style:paragraph-properties fo:text-align="justify"/>
      <style:text-properties fo:color="#000000" style:font-size-complex="12pt"/>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P1679" style:parent-style-name="Normal" style:master-page-name="MPF3" style:family="paragraph">
      <style:paragraph-properties fo:break-before="page" fo:text-align="justify" fo:margin-left="4.3312in" style:page-number="1">
        <style:tab-stops/>
      </style:paragraph-properties>
    </style:style>
    <style:style style:name="T1684" style:parent-style-name="DefaultParagraphFont" style:family="text">
      <style:text-properties style:font-size-complex="12pt" style:language-asian="en" style:country-asian="GB"/>
    </style:style>
    <style:style style:name="T1685" style:parent-style-name="DefaultParagraphFont" style:family="text">
      <style:text-properties style:font-name-asian="Calibri" style:font-weight-complex="bold" style:font-size-complex="12pt" style:language-asian="en" style:country-asian="GB"/>
    </style:style>
    <style:style style:name="P1686" style:parent-style-name="Normal" style:family="paragraph">
      <style:paragraph-properties fo:text-align="justify" fo:margin-left="4.3312in">
        <style:tab-stops/>
      </style:paragraph-properties>
    </style:style>
    <style:style style:name="T1687" style:parent-style-name="DefaultParagraphFont" style:family="text">
      <style:text-properties style:font-name-asian="Calibri" style:font-weight-complex="bold" style:font-size-complex="12pt" style:language-asian="en" style:country-asian="GB"/>
    </style:style>
    <style:style style:name="T1688" style:parent-style-name="DefaultParagraphFont" style:family="text">
      <style:text-properties style:font-size-complex="12pt" style:language-asian="en" style:country-asian="GB"/>
    </style:style>
    <style:style style:name="P1689" style:parent-style-name="Normal" style:family="paragraph">
      <style:paragraph-properties fo:text-align="justify" fo:margin-left="4.3312in">
        <style:tab-stops/>
      </style:paragraph-properties>
      <style:text-properties style:font-size-complex="12pt" style:language-asian="en" style:country-asian="GB"/>
    </style:style>
    <style:style style:name="P1690" style:parent-style-name="Normal" style:family="paragraph">
      <style:paragraph-properties fo:text-align="justify" fo:margin-left="4.3312in">
        <style:tab-stops/>
      </style:paragraph-properties>
    </style:style>
    <style:style style:name="T1691" style:parent-style-name="DefaultParagraphFont" style:family="text">
      <style:text-properties style:font-size-complex="12pt" style:language-asian="en" style:country-asian="GB"/>
    </style:style>
    <style:style style:name="T1692" style:parent-style-name="DefaultParagraphFont" style:family="text">
      <style:text-properties style:font-size-complex="12pt" style:language-asian="en" style:country-asian="GB"/>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698" style:family="table-column">
      <style:table-column-properties style:column-width="1.525in"/>
    </style:style>
    <style:style style:name="TableColumn1699" style:family="table-column">
      <style:table-column-properties style:column-width="3.7472in"/>
    </style:style>
    <style:style style:name="TableColumn1700" style:family="table-column">
      <style:table-column-properties style:column-width="1.4145in"/>
    </style:style>
    <style:style style:name="Table1697" style:family="table">
      <style:table-properties style:width="6.6868in" style:rel-width="100%" fo:margin-left="0in" table:align="left"/>
    </style:style>
    <style:style style:name="TableRow1701" style:family="table-row">
      <style:table-row-properties style:min-row-height="0.0312in"/>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left="0.0201in" fo:margin-right="0.0895in">
        <style:tab-stops>
          <style:tab-stop style:type="left" style:position="0.2534in"/>
        </style:tab-stops>
      </style:paragraph-properties>
    </style:style>
    <style:style style:name="T1704" style:parent-style-name="DefaultParagraphFont" style:family="text">
      <style:text-properties fo:font-weight="bold" style:font-weight-asian="bold" style:font-weight-complex="bold" fo:font-size="10pt" style:font-size-asian="10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justify" fo:margin-left="0.0201in" fo:margin-right="0.0965in">
        <style:tab-stops/>
      </style:paragraph-properties>
    </style:style>
    <style:style style:name="T1707" style:parent-style-name="DefaultParagraphFont" style:family="text">
      <style:text-properties fo:font-weight="bold" style:font-weight-asian="bold" style:font-weight-complex="bold" fo:font-size="10pt" style:font-size-asian="10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vertical-align="baseline" fo:margin-left="0.0201in">
        <style:tab-stops/>
      </style:paragraph-properties>
    </style:style>
    <style:style style:name="T1710" style:parent-style-name="DefaultParagraphFont" style:family="text">
      <style:text-properties fo:font-weight="bold" style:font-weight-asian="bold" style:font-weight-complex="bold" fo:font-size="10pt" style:font-size-asian="10pt" style:language-asian="lt" style:country-asian="LT"/>
    </style:style>
    <style:style style:name="T1711" style:parent-style-name="DefaultParagraphFont" style:family="text">
      <style:text-properties fo:font-weight="bold" style:font-weight-asian="bold" style:font-weight-complex="bold"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ableRow1713" style:family="table-row">
      <style:table-row-properties style:min-row-height="0.0312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margin-left="0.0201in" fo:margin-right="0.0895in">
        <style:tab-stops>
          <style:tab-stop style:type="left" style:position="0.2534in"/>
        </style:tab-stops>
      </style:paragraph-properties>
    </style:style>
    <style:style style:name="T1716" style:parent-style-name="DefaultParagraphFont" style:family="text">
      <style:text-properties fo:font-size="10pt" style:font-size-asian="10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justify" fo:margin-left="0.0201in" fo:margin-right="0.0965in">
        <style:tab-stops/>
      </style:paragraph-properties>
    </style:style>
    <style:style style:name="T1719" style:parent-style-name="DefaultParagraphFont" style:family="text">
      <style:text-properties style:font-weight-complex="bold" fo:font-size="10pt" style:font-size-asian="10pt" style:language-asian="lt" style:country-asian="L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left="0.5201in" fo:margin-right="0.0965in" fo:text-indent="-0.25in">
        <style:tab-stops/>
      </style:paragraph-properties>
      <style:text-properties style:font-weight-complex="bold" fo:font-size="10pt" style:font-size-asian="10pt"/>
    </style:style>
    <style:style style:name="P1722" style:parent-style-name="Normal" style:family="paragraph">
      <style:paragraph-properties fo:text-align="justify" fo:margin-left="0.5201in" fo:margin-right="0.0965in" fo:text-indent="-0.25in">
        <style:tab-stops/>
      </style:paragraph-properties>
      <style:text-properties style:font-weight-complex="bold" fo:font-size="10pt" style:font-size-asian="10pt"/>
    </style:style>
    <style:style style:name="P1723" style:parent-style-name="Normal" style:family="paragraph">
      <style:paragraph-properties fo:text-align="justify" fo:margin-left="0.0201in" fo:margin-right="0.0965in">
        <style:tab-stops/>
      </style:paragraph-properties>
    </style:style>
    <style:style style:name="T1724" style:parent-style-name="DefaultParagraphFont" style:family="text">
      <style:text-properties style:font-name-asian="Calibri" fo:font-style="italic" style:font-style-asian="italic" fo:font-size="10pt" style:font-size-asian="10pt"/>
    </style:style>
    <style:style style:name="T1725" style:parent-style-name="DefaultParagraphFont" style:family="text">
      <style:text-properties fo:font-style="italic" style:font-style-asian="italic" style:font-style-complex="italic" fo:font-size="10pt" style:font-size-asian="10pt" style:language-asian="lt" style:country-asian="LT"/>
    </style:style>
    <style:style style:name="T1726" style:parent-style-name="DefaultParagraphFont" style:family="text">
      <style:text-properties style:font-name-asian="Calibri" fo:font-style="italic" style:font-style-asian="italic" fo:font-size="10pt" style:font-size-asian="10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center" style:vertical-align="baseline" fo:margin-left="0.0201in">
        <style:tab-stops/>
      </style:paragraph-properties>
      <style:text-properties fo:font-size="10pt" style:font-size-asian="10pt" fo:language="en" fo:country="US" style:language-asian="lt" style:country-asian="LT"/>
    </style:style>
    <style:style style:name="TableRow1729" style:family="table-row">
      <style:table-row-properties style:min-row-height="0.0312in"/>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vertical-align="baseline" fo:margin-left="0.0201in" fo:margin-right="0.0923in">
        <style:tab-stops/>
      </style:paragraph-properties>
    </style:style>
    <style:style style:name="T1732" style:parent-style-name="DefaultParagraphFont" style:family="text">
      <style:text-properties fo:text-transform="uppercase"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color="#000000" fo:font-size="10pt" style:font-size-asian="10pt" style:language-asian="lt" style:country-asian="L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741" style:parent-style-name="Normal" style:family="paragraph">
      <style:paragraph-properties fo:text-align="justify" style:vertical-align="baseline" fo:margin-left="0.0201in" fo:margin-right="0.1104in">
        <style:tab-stops/>
      </style:paragraph-properties>
      <style:text-properties fo:font-style="italic" style:font-style-asian="italic" style:font-style-complex="italic" fo:font-size="10pt" style:font-size-asian="10pt" style:language-asian="lt" style:country-asian="LT"/>
    </style:style>
    <style:style style:name="P1742"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743"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744"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745"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746"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747"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748" style:parent-style-name="Normal" style:family="paragraph">
      <style:paragraph-properties fo:text-align="justify" style:vertical-align="baseline" fo:margin-left="0.0909in" fo:margin-right="0.1104in">
        <style:tab-stops>
          <style:tab-stop style:type="left" style:position="0.4951in"/>
        </style:tab-stops>
      </style:paragraph-properties>
      <style:text-properties fo:font-style="italic" style:font-style-asian="italic" style:font-style-complex="italic" fo:font-size="10pt" style:font-size-asian="10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vertical-align="baseline" fo:margin-left="0.0201in">
        <style:tab-stops/>
      </style:paragraph-properties>
      <style:text-properties fo:font-size="10pt" style:font-size-asian="10pt" style:language-asian="lt" style:country-asian="LT"/>
    </style:style>
    <style:style style:name="TableRow1751" style:family="table-row">
      <style:table-row-properties style:min-row-height="0.9687in"/>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vertical-align="baseline" fo:margin-left="0.0201in" fo:margin-right="0.0923in">
        <style:tab-stops/>
      </style:paragraph-properties>
      <style:text-properties fo:font-size="10pt" style:font-size-asian="10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756"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757"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758" style:parent-style-name="Normal" style:family="paragraph">
      <style:paragraph-properties fo:text-align="justify" style:vertical-align="baseline" fo:margin-left="0.5201in" fo:margin-right="0.1104in" fo:text-indent="-0.25in">
        <style:tab-stops/>
      </style:paragraph-properties>
      <style:text-properties fo:font-size="10pt" style:font-size-asian="10pt" style:language-asian="lt" style:country-asian="LT"/>
    </style:style>
    <style:style style:name="P1759" style:parent-style-name="Normal" style:family="paragraph">
      <style:paragraph-properties fo:text-align="justify" style:vertical-align="baseline" fo:margin-left="0.5201in" fo:margin-right="0.1104in" fo:text-indent="-0.25in">
        <style:tab-stops/>
      </style:paragraph-properties>
      <style:text-properties fo:font-size="10pt" style:font-size-asian="10pt" style:language-asian="lt" style:country-asian="LT"/>
    </style:style>
    <style:style style:name="P1760" style:parent-style-name="Normal" style:family="paragraph">
      <style:paragraph-properties fo:text-align="justify" style:vertical-align="baseline" fo:margin-left="0.5201in" fo:margin-right="0.1104in" fo:text-indent="-0.25in">
        <style:tab-stops/>
      </style:paragraph-properties>
      <style:text-properties fo:font-size="10pt" style:font-size-asian="10pt" style:language-asian="lt" style:country-asian="LT"/>
    </style:style>
    <style:style style:name="P1761" style:parent-style-name="Normal" style:family="paragraph">
      <style:paragraph-properties fo:text-align="justify" style:vertical-align="baseline" fo:margin-left="0.5201in" fo:margin-right="0.1104in" fo:text-indent="-0.25in">
        <style:tab-stops/>
      </style:paragraph-properties>
    </style:style>
    <style:style style:name="T1762" style:parent-style-name="DefaultParagraphFont" style:family="text">
      <style:text-properties style:font-style-complex="italic" fo:font-size="10pt" style:font-size-asian="10pt" style:language-asian="lt" style:country-asian="LT"/>
    </style:style>
    <style:style style:name="T1763" style:parent-style-name="DefaultParagraphFont" style:family="text">
      <style:text-properties style:font-style-complex="italic"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P1765" style:parent-style-name="Normal" style:family="paragraph">
      <style:paragraph-properties fo:text-align="justify" style:vertical-align="baseline" fo:margin-left="0.5201in" fo:margin-right="0.1104in" fo:text-indent="-0.25in">
        <style:tab-stops/>
      </style:paragraph-properties>
    </style:style>
    <style:style style:name="T1766" style:parent-style-name="DefaultParagraphFont" style:family="text">
      <style:text-properties style:font-style-complex="italic" fo:font-size="10pt" style:font-size-asian="10pt" style:language-asian="lt" style:country-asian="LT"/>
    </style:style>
    <style:style style:name="T1767" style:parent-style-name="DefaultParagraphFont" style:family="text">
      <style:text-properties style:font-style-complex="italic"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P1769" style:parent-style-name="Normal" style:family="paragraph">
      <style:paragraph-properties fo:text-align="justify" style:vertical-align="baseline" fo:margin-left="0.0909in" fo:margin-right="0.1104in">
        <style:tab-stops/>
      </style:paragraph-properties>
    </style:style>
    <style:style style:name="T1770" style:parent-style-name="DefaultParagraphFont" style:family="text">
      <style:text-properties style:font-name-asian="Calibri" fo:font-style="italic" style:font-style-asian="italic" style:font-style-complex="italic" fo:font-size="10pt" style:font-size-asian="10pt"/>
    </style:style>
    <style:style style:name="T1771" style:parent-style-name="DefaultParagraphFont" style:family="text">
      <style:text-properties fo:font-style="italic" style:font-style-asian="italic" style:font-style-complex="italic" fo:font-size="10pt" style:font-size-asian="10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vertical-align="baseline" fo:margin-left="0.0201in">
        <style:tab-stops/>
      </style:paragraph-properties>
    </style:style>
    <style:style style:name="T1774" style:parent-style-name="DefaultParagraphFont" style:family="text">
      <style:text-properties fo:font-size="10pt" style:font-size-asian="10pt" fo:language="en" fo:country="US" style:language-asian="lt" style:country-asian="LT"/>
    </style:style>
    <style:style style:name="T1775" style:parent-style-name="DefaultParagraphFont" style:family="text">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end" style:vertical-align="baseline" fo:margin-left="0.0201in">
        <style:tab-stops/>
      </style:paragraph-properties>
    </style:style>
    <style:style style:name="T1779" style:parent-style-name="DefaultParagraphFont" style:family="text">
      <style:text-properties fo:font-weight="bold" style:font-weight-asian="bold" style:font-weight-complex="bold" fo:font-size="10pt" style:font-size-asian="10pt" style:language-asian="lt" style:country-asian="LT"/>
    </style:style>
    <style:style style:name="T178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vertical-align="baseline" fo:margin-left="0.0201in">
        <style:tab-stops/>
      </style:paragraph-properties>
    </style:style>
    <style:style style:name="T1784"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text-align="justify"/>
      <style:text-properties fo:color="#000000" style:font-size-complex="12pt"/>
    </style:style>
    <style:style style:name="P1787" style:parent-style-name="Normal" style:family="paragraph">
      <style:paragraph-properties fo:text-align="justify"/>
      <style:text-properties fo:color="#000000" style:font-size-complex="12pt"/>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P1790" style:parent-style-name="Normal" style:master-page-name="MPF4" style:family="paragraph">
      <style:paragraph-properties fo:break-before="page" fo:text-align="justify" fo:margin-left="4.3312in" style:page-number="1">
        <style:tab-stops/>
      </style:paragraph-properties>
    </style:style>
    <style:style style:name="T1795" style:parent-style-name="DefaultParagraphFont" style:family="text">
      <style:text-properties style:font-size-complex="12pt" style:language-asian="en" style:country-asian="GB"/>
    </style:style>
    <style:style style:name="T1796" style:parent-style-name="DefaultParagraphFont" style:family="text">
      <style:text-properties style:font-name-asian="Calibri" style:font-weight-complex="bold" style:font-size-complex="12pt" style:language-asian="en" style:country-asian="GB"/>
    </style:style>
    <style:style style:name="P1797" style:parent-style-name="Normal" style:family="paragraph">
      <style:paragraph-properties fo:text-align="justify" fo:margin-left="4.3312in">
        <style:tab-stops/>
      </style:paragraph-properties>
    </style:style>
    <style:style style:name="T1798" style:parent-style-name="DefaultParagraphFont" style:family="text">
      <style:text-properties style:font-name-asian="Calibri" style:font-weight-complex="bold" style:font-size-complex="12pt" style:language-asian="en" style:country-asian="GB"/>
    </style:style>
    <style:style style:name="T1799" style:parent-style-name="DefaultParagraphFont" style:family="text">
      <style:text-properties style:font-size-complex="12pt" style:language-asian="en" style:country-asian="GB"/>
    </style:style>
    <style:style style:name="P1800" style:parent-style-name="Normal" style:family="paragraph">
      <style:paragraph-properties fo:text-align="justify" fo:margin-left="4.3312in">
        <style:tab-stops/>
      </style:paragraph-properties>
      <style:text-properties style:font-size-complex="12pt" style:language-asian="en" style:country-asian="GB"/>
    </style:style>
    <style:style style:name="P1801" style:parent-style-name="Normal" style:family="paragraph">
      <style:paragraph-properties fo:text-align="justify" fo:margin-left="4.3312in">
        <style:tab-stops/>
      </style:paragraph-properties>
    </style:style>
    <style:style style:name="T1802" style:parent-style-name="DefaultParagraphFont" style:family="text">
      <style:text-properties style:font-size-complex="12pt" style:language-asian="en" style:country-asian="GB"/>
    </style:style>
    <style:style style:name="T1803" style:parent-style-name="DefaultParagraphFont" style:family="text">
      <style:text-properties style:font-size-complex="12pt" style:language-asian="en" style:country-asian="GB"/>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language-asian="en" style:country-asian="GB"/>
    </style:style>
    <style:style style:name="T1807" style:parent-style-name="DefaultParagraphFont" style:family="text">
      <style:text-properties fo:font-weight="bold" style:font-weight-asian="bold" style:font-size-complex="12pt" style:language-asian="en" style:country-asian="GB"/>
    </style:style>
    <style:style style:name="T1808" style:parent-style-name="DefaultParagraphFont" style:family="text">
      <style:text-properties fo:font-weight="bold" style:font-weight-asian="bold" style:font-weight-complex="bold" style:font-size-complex="12pt" style:language-asian="en" style:country-asian="GB"/>
    </style:style>
    <style:style style:name="P1809" style:parent-style-name="Normal" style:family="paragraph">
      <style:paragraph-properties fo:text-align="justify" fo:text-indent="0.0395in"/>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center"/>
    </style:style>
    <style:style style:name="T1816" style:parent-style-name="DefaultParagraphFont" style:family="text">
      <style:text-properties style:font-weight-complex="bold"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text-indent="0.0395in"/>
      <style:text-properties style:font-size-complex="12pt"/>
    </style:style>
    <style:style style:name="P1824" style:parent-style-name="Normal" style:family="paragraph">
      <style:paragraph-properties fo:text-align="justify" fo:text-indent="0.0395in"/>
      <style:text-properties style:font-size-complex="12pt"/>
    </style:style>
    <style:style style:name="P1825" style:parent-style-name="Normal" style:family="paragraph">
      <style:paragraph-properties fo:text-align="justify" fo:text-indent="0.0395in"/>
      <style:text-properties style:font-size-complex="12pt"/>
    </style:style>
    <style:style style:name="P1826" style:parent-style-name="Normal" style:family="paragraph">
      <style:paragraph-properties fo:text-align="justify"/>
      <style:text-properties style:font-size-complex="12pt" style:language-asian="en" style:country-asian="GB"/>
    </style:style>
    <style:style style:name="P1827" style:parent-style-name="Normal" style:family="paragraph">
      <style:paragraph-properties fo:text-align="justify"/>
      <style:text-properties style:font-size-complex="12pt" style:language-asian="en" style:country-asian="GB"/>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en" style:country-asian="GB"/>
    </style:style>
    <style:style style:name="T1830" style:parent-style-name="DefaultParagraphFont" style:family="text">
      <style:text-properties fo:font-weight="bold" style:font-weight-asian="bold" style:font-weight-complex="bold" style:font-size-complex="12pt" style:language-asian="en" style:country-asian="GB"/>
    </style:style>
    <style:style style:name="P183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32" style:parent-style-name="Normal" style:family="paragraph">
      <style:paragraph-properties fo:text-align="justify"/>
      <style:text-properties style:font-size-complex="12pt" style:language-asian="en" style:country-asian="GB"/>
    </style:style>
    <style:style style:name="P1833" style:parent-style-name="Normal" style:family="paragraph">
      <style:paragraph-properties fo:text-align="center"/>
      <style:text-properties style:font-weight-complex="bold" style:font-size-complex="12pt"/>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justify" fo:text-indent="0.5909in">
        <style:tab-stops>
          <style:tab-stop style:type="left" style:position="3.7548in"/>
        </style:tab-stops>
      </style:paragraph-properties>
      <style:text-properties style:font-size-complex="12pt" style:language-asian="en" style:country-asian="GB"/>
    </style:style>
    <style:style style:name="TableColumn1837" style:family="table-column">
      <style:table-column-properties style:column-width="2.0673in" style:use-optimal-column-width="false"/>
    </style:style>
    <style:style style:name="TableColumn1838" style:family="table-column">
      <style:table-column-properties style:column-width="4.5576in" style:use-optimal-column-width="false"/>
    </style:style>
    <style:style style:name="Table1836" style:family="table">
      <style:table-properties style:width="6.625in" fo:margin-left="-0.0034in" table:align="lef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fo:font-size="10pt" style:font-size-asian="10pt" style:font-size-complex="12pt" style:language-asian="en" style:country-asian="GB"/>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Normal" style:family="paragraph">
      <style:paragraph-properties fo:text-align="justify" fo:text-indent="0.0416in"/>
      <style:text-properties fo:font-size="10pt" style:font-size-asian="10pt" style:font-size-complex="12pt" style:language-asian="en" style:country-asian="GB"/>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395in" fo:padding-bottom="0in" fo:padding-right="0.0395in"/>
    </style:style>
    <style:style style:name="P184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fo:font-size="10pt" style:font-size-asian="10pt" style:font-size-complex="12pt" style:language-asian="en" style:country-asian="GB"/>
    </style:style>
    <style:style style:name="TableCell1847" style:family="table-cell">
      <style:table-cell-properties fo:border="0.0069in solid #000000" style:writing-mode="lr-tb" style:vertical-align="middle" fo:padding-top="0in" fo:padding-left="0.0395in" fo:padding-bottom="0in" fo:padding-right="0.0395in"/>
    </style:style>
    <style:style style:name="P1848" style:parent-style-name="Normal" style:family="paragraph">
      <style:paragraph-properties fo:text-align="justify" fo:text-indent="0.0416in"/>
      <style:text-properties fo:font-size="10pt" style:font-size-asian="10pt" style:font-size-complex="12pt" style:language-asian="en" style:country-asian="GB"/>
    </style:style>
    <style:style style:name="P1849" style:parent-style-name="Normal" style:family="paragraph">
      <style:paragraph-properties fo:text-align="justify" fo:text-indent="0.5909in"/>
      <style:text-properties fo:font-weight="bold" style:font-weight-asian="bold" style:font-weight-complex="bold" style:font-size-complex="12pt" style:language-asian="en" style:country-asian="GB"/>
    </style:style>
    <style:style style:name="P1850" style:parent-style-name="Normal" style:family="paragraph">
      <style:paragraph-properties fo:line-height="115%" fo:margin-left="0.5in">
        <style:tab-stops/>
      </style:paragraph-properties>
    </style:style>
    <style:style style:name="T1851" style:parent-style-name="DefaultParagraphFont" style:family="text">
      <style:text-properties fo:font-weight="bold" style:font-weight-asian="bold" style:font-weight-complex="bold" style:font-size-complex="12pt" style:language-asian="en" style:country-asian="GB"/>
    </style:style>
    <style:style style:name="T1852" style:parent-style-name="DefaultParagraphFont" style:family="text">
      <style:text-properties fo:font-weight="bold" style:font-weight-asian="bold" style:font-size-complex="12pt" style:language-asian="en" style:country-asian="GB"/>
    </style:style>
    <style:style style:name="TableColumn1854" style:family="table-column">
      <style:table-column-properties style:column-width="0.3625in"/>
    </style:style>
    <style:style style:name="TableColumn1855" style:family="table-column">
      <style:table-column-properties style:column-width="3.393in"/>
    </style:style>
    <style:style style:name="TableColumn1856" style:family="table-column">
      <style:table-column-properties style:column-width="1.2472in"/>
    </style:style>
    <style:style style:name="TableColumn1857" style:family="table-column">
      <style:table-column-properties style:column-width="0.7458in"/>
    </style:style>
    <style:style style:name="TableColumn1858" style:family="table-column">
      <style:table-column-properties style:column-width="0.9416in"/>
    </style:style>
    <style:style style:name="Table1853" style:family="table">
      <style:table-properties style:width="6.6902in" fo:margin-left="-0.0034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weight="bold" style:font-weight-asian="bold" style:font-weight-complex="bold" fo:font-size="10pt" style:font-size-asian="10pt" style:font-size-complex="12pt"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86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866" style:parent-style-name="DefaultParagraphFont" style:family="text">
      <style:text-properties style:font-weight-complex="bold" fo:font-style="italic" style:font-style-asian="italic" fo:font-size="10pt" style:font-size-asian="10pt" style:font-size-complex="12pt" style:language-asian="en" style:country-asian="GB"/>
    </style:style>
    <style:style style:name="T1867"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1868" style:parent-style-name="DefaultParagraphFont" style:family="text">
      <style:text-properties style:font-weight-complex="bold" fo:font-style="italic" style:font-style-asian="italic" style:font-style-complex="italic" fo:font-size="10pt" style:font-size-asian="10pt" style:font-size-complex="12pt" style:language-asian="en" style:country-asian="GB"/>
    </style:style>
    <style:style style:name="T1869" style:parent-style-name="DefaultParagraphFont" style:family="text">
      <style:text-properties style:font-weight-complex="bold" fo:font-size="10pt" style:font-size-asian="10pt" style:font-size-complex="12pt" style:language-asian="en" style:country-asian="GB"/>
    </style:style>
    <style:style style:name="P1870" style:parent-style-name="Normal" style:family="paragraph">
      <style:paragraph-properties fo:text-align="justify"/>
      <style:text-properties fo:font-weight="bold" style:font-weight-asian="bold" style:font-weight-complex="bold" fo:font-size="10pt" style:font-size-asian="10pt" style:font-size-complex="12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weight="bold" style:font-weight-asian="bold" style:font-weight-complex="bold" fo:font-size="10pt" style:font-size-asian="10pt" style:font-size-complex="12pt" style:language-asian="en" style:country-asian="GB"/>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1875"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1876" style:parent-style-name="DefaultParagraphFont" style:family="text">
      <style:text-properties style:font-weight-complex="bold" fo:font-style="italic" style:font-style-asian="italic" style:font-style-complex="italic" fo:font-size="10pt" style:font-size-asian="10pt" style:font-size-complex="12pt" style:language-asian="en" style:country-asian="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ize="10pt" style:font-size-asian="10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fo:font-size="10pt" style:font-size-asian="10pt" style:language-asian="en" style:country-asian="GB"/>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text-indent="0.5909in"/>
      <style:text-properties fo:font-size="10pt" style:font-size-asian="10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text-indent="0.5909in"/>
      <style:text-properties fo:font-size="10pt" style:font-size-asian="10pt" style:font-size-complex="12pt"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0.5909in"/>
      <style:text-properties fo:font-size="10pt" style:font-size-asian="10pt" style:font-size-complex="12pt"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text-indent="0.5909in"/>
      <style:text-properties fo:font-size="10pt" style:font-size-asian="10pt" style:font-size-complex="12pt" style:language-asian="en" style:country-asian="GB"/>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font-size-complex="12pt"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text-indent="0.5909in"/>
      <style:text-properties fo:font-style="italic" style:font-style-asian="italic" style:font-style-complex="italic" fo:font-size="10pt" style:font-size-asian="10pt" style:font-size-complex="12pt"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text-indent="0.5909in"/>
      <style:text-properties fo:font-size="10pt" style:font-size-asian="10pt" style:font-size-complex="12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text-indent="0.5909in"/>
      <style:text-properties fo:font-size="10pt" style:font-size-asian="10pt"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text-indent="0.5909in"/>
      <style:text-properties fo:font-size="10pt" style:font-size-asian="10pt" style:font-size-complex="12pt" style:language-asian="en" style:country-asian="GB"/>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0pt" style:font-size-asian="10pt" style:font-size-complex="12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5909in"/>
    </style:style>
    <style:style style:name="T1910"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text-indent="0.5909in"/>
      <style:text-properties fo:font-size="10pt" style:font-size-asian="10pt" style:font-size-complex="12pt"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text-indent="0.5909in"/>
      <style:text-properties fo:font-size="10pt" style:font-size-asian="10pt" style:font-size-complex="12pt" style:language-asian="en" style:country-asian="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5909in"/>
      <style:text-properties fo:font-size="10pt" style:font-size-asian="10pt" style:font-size-complex="12pt" style:language-asian="en" style:country-asian="GB"/>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size="10pt" style:font-size-asian="10pt" style:font-size-complex="12pt"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text-indent="0.5909in"/>
      <style:text-properties fo:font-style="italic" style:font-style-asian="italic" style:font-style-complex="italic" fo:font-size="10pt" style:font-size-asian="10pt" style:font-size-complex="12pt" style:language-asian="en" style:country-asian="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text-indent="0.5909in"/>
      <style:text-properties fo:font-size="10pt" style:font-size-asian="10pt" style:font-size-complex="12pt"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5909in"/>
      <style:text-properties fo:font-size="10pt" style:font-size-asian="10pt" style:font-size-complex="12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5909in"/>
      <style:text-properties fo:font-size="10pt" style:font-size-asian="10pt" style:font-size-complex="12pt" style:language-asian="en" style:country-asian="GB"/>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12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5909in"/>
      <style:text-properties fo:font-size="10pt" style:font-size-asian="10pt" style:font-size-complex="12pt"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text-indent="0.5909in"/>
      <style:text-properties fo:font-size="10pt" style:font-size-asian="10pt" style:font-size-complex="12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text-indent="0.5909in"/>
      <style:text-properties fo:font-size="10pt" style:font-size-asian="10pt" style:font-size-complex="12pt"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text-indent="0.5909in"/>
      <style:text-properties fo:font-size="10pt" style:font-size-asian="10pt" style:font-size-complex="12pt" style:language-asian="en" style:country-asian="GB"/>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text-indent="0.5909in"/>
      <style:text-properties fo:font-size="10pt" style:font-size-asian="10pt" style:font-size-complex="12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5909in"/>
      <style:text-properties fo:font-size="10pt" style:font-size-asian="10pt" style:font-size-complex="12pt" style:language-asian="en" style:country-asian="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text-indent="0.5909in"/>
      <style:text-properties fo:font-size="10pt" style:font-size-asian="10pt" style:font-size-complex="12pt" style:language-asian="en" style:country-asian="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text-indent="0.5909in"/>
      <style:text-properties fo:font-size="10pt" style:font-size-asian="10pt" style:font-size-complex="12pt" style:language-asian="en" style:country-asian="GB"/>
    </style:style>
    <style:style style:name="P1950" style:parent-style-name="Normal" style:family="paragraph">
      <style:paragraph-properties fo:text-align="justify"/>
      <style:text-properties style:font-size-complex="12pt" style:language-asian="en" style:country-asian="GB"/>
    </style:style>
    <style:style style:name="P1951" style:parent-style-name="Normal" style:family="paragraph">
      <style:paragraph-properties fo:text-align="justify"/>
      <style:text-properties style:font-size-complex="12pt" style:language-asian="en" style:country-asian="GB"/>
    </style:style>
    <style:style style:name="P1952" style:parent-style-name="Normal" style:family="paragraph">
      <style:paragraph-properties fo:text-align="justify" fo:line-height="115%" fo:text-indent="0.5909in"/>
      <style:text-properties style:font-size-complex="12pt" style:language-asian="en" style:country-asian="GB"/>
    </style:style>
    <style:style style:name="P1953" style:parent-style-name="Normal" style:family="paragraph">
      <style:paragraph-properties fo:text-align="justify" fo:line-height="115%" fo:text-indent="0.5909in">
        <style:tab-stops>
          <style:tab-stop style:type="left" style:position="0.1972in"/>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1954" style:parent-style-name="Normal" style:family="paragraph">
      <style:paragraph-properties fo:text-align="justify" fo:line-height="115%"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955" style:parent-style-name="DefaultParagraphFont" style:family="text">
      <style:text-properties style:font-size-complex="12pt" style:language-asian="en" style:country-asian="GB"/>
    </style:style>
    <style:style style:name="T1956" style:parent-style-name="DefaultParagraphFont" style:family="text">
      <style:text-properties style:font-size-complex="12pt" style:language-asian="en" style:country-asian="GB"/>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959" style:parent-style-name="DefaultParagraphFont" style:family="text">
      <style:text-properties style:font-size-complex="12pt" style:language-asian="en" style:country-asian="GB"/>
    </style:style>
    <style:style style:name="T1960" style:parent-style-name="DefaultParagraphFont" style:family="text">
      <style:text-properties style:font-size-complex="12pt" style:language-asian="en" style:country-asian="GB"/>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margin-left="0.5909in">
        <style:tab-stops>
          <style:tab-stop style:type="left" style:position="-0.3937in"/>
          <style:tab-stop style:type="left" style:position="0in"/>
          <style:tab-stop style:type="left" style:position="0.0986in"/>
          <style:tab-stop style:type="left" style:position="0.1965in"/>
        </style:tab-stops>
      </style:paragraph-properties>
      <style:text-properties style:font-size-complex="12pt" style:language-asian="en" style:country-asian="GB"/>
    </style:style>
    <style:style style:name="P1963" style:parent-style-name="Normal" style:family="paragraph">
      <style:paragraph-properties fo:text-align="justify" fo:line-height="115%" fo:margin-left="0.5909in">
        <style:tab-stops>
          <style:tab-stop style:type="left" style:position="-0.3937in"/>
          <style:tab-stop style:type="left" style:position="0in"/>
          <style:tab-stop style:type="left" style:position="0.0986in"/>
          <style:tab-stop style:type="left" style:position="0.1965in"/>
        </style:tab-stops>
      </style:paragraph-properties>
      <style:text-properties style:font-size-complex="12pt" style:language-asian="en" style:country-asian="GB"/>
    </style:style>
    <style:style style:name="P1964" style:parent-style-name="Normal" style:family="paragraph">
      <style:paragraph-properties fo:text-align="justify"/>
      <style:text-properties style:font-size-complex="12pt" style:language-asian="en" style:country-asian="GB"/>
    </style:style>
    <style:style style:name="P1965" style:parent-style-name="Normal" style:family="paragraph">
      <style:paragraph-properties fo:text-align="justify" fo:text-indent="0.5909in"/>
      <style:text-properties fo:color="#000000" style:font-size-complex="12pt" style:language-asian="lt" style:country-asian="LT"/>
    </style:style>
    <style:style style:name="P196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fo:text-indent="0.0368in"/>
    </style:style>
    <style:style style:name="T1969" style:parent-style-name="DefaultParagraphFont" style:family="text">
      <style:text-properties fo:font-size="10pt" style:font-size-asian="10pt" style:font-size-complex="12pt" style:language-asian="lt" style:country-asian="LT"/>
    </style:style>
    <style:style style:name="T1970" style:parent-style-name="DefaultParagraphFont" style:family="text">
      <style:text-properties fo:font-size="10pt" style:font-size-asian="10pt" style:font-size-complex="12pt" style:language-asian="lt" style:country-asian="LT"/>
    </style:style>
    <style:style style:name="T1971" style:parent-style-name="DefaultParagraphFont" style:family="text">
      <style:text-properties fo:font-size="10pt" style:font-size-asian="10pt" style:font-size-complex="12pt" style:language-asian="lt" style:country-asian="LT"/>
    </style:style>
    <style:style style:name="T1972"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973"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974"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975"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P1976" style:parent-style-name="Normal" style:family="paragraph">
      <style:paragraph-properties fo:text-align="justify" fo:text-indent="0.4354in"/>
      <style:text-properties style:font-name="Times New Roman,Italic" style:font-name-complex="Times New Roman,Italic" fo:font-size="10pt" style:font-size-asian="10pt" style:font-size-complex="12pt" style:language-asian="lt" style:country-asian="LT"/>
    </style:style>
    <style:style style:name="P1977" style:parent-style-name="Normal" style:family="paragraph">
      <style:paragraph-properties fo:text-align="justify"/>
      <style:text-properties style:font-name="Times New Roman,Italic" style:font-name-complex="Times New Roman,Italic" fo:font-size="10pt" style:font-size-asian="10pt" style:font-size-complex="12pt" style:language-asian="lt" style:country-asian="LT"/>
    </style:style>
    <style:style style:name="P1978" style:parent-style-name="Normal" style:family="paragraph">
      <style:paragraph-properties fo:text-align="justify"/>
      <style:text-properties fo:color="#000000" style:font-size-complex="12pt"/>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11</text:span></text:p>
      <text:p text:style-name="P7"/>
      <text:p text:style-name="P8"><text:span text:style-name="T9">Įsakymas paskelbtas: TAR 2022-09-05, i. k. 2022-18289</text:span></text:p>
      <text:p text:style-name="P10"/>
      <text:p text:style-name="P11"><text:span text:style-name="T12"><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KONOMIKOS IR INOVACIJŲ MINISTRAS</text:p>
      <text:p text:style-name="P15"/>
      <text:p text:style-name="P16">ĮSAKYMAS</text:p>
      <text:p text:style-name="P17"><text:span text:style-name="T18">DĖL PRIEMONĖS<text:s/></text:span><text:span text:style-name="T19">„LIETUVIŠKOS</text:span><text:span text:style-name="T20"><text:s/>KILMĖS GAMINIŲ PERSERTIFIKAVIMAS</text:span><text:span text:style-name="T21">“ ĮGYVENDINIMO<text:s/></text:span><text:span text:style-name="T22">TVARKOS<text:s/></text:span><text:span text:style-name="T23">APRAŠO PATVIRTINIMO</text:span></text:p>
      <text:p text:style-name="P24"/>
      <text:p text:style-name="P25">2022 m. rugsėjo 5 d. Nr. 4-969<text:s/></text:p>
      <text:p text:style-name="P26"><text:span text:style-name="T27">Vilnius</text:span></text:p>
      <text:p text:style-name="P28"/>
      <text:p text:style-name="P29"/>
      <text:p text:style-name="P30"><text:span text:style-name="T31">Vadovaudamasi Lietuvos Respublikos biudžeto sandaros įstatymo 5 straipsnio 1 dalies 1 punktu, įgyvendindama Lietuvos Respublikos Vyriausy</text:span><text:span text:style-name="T32">bės 2010 m. kovo 24 d. nutarimo Nr. 330 „Dėl ministrams pavedamų valdymo sričių“ 1.11.2 papunktį, Lietuvos Respublikos ekonomikos ir inovacijų ministerijos nuostatų, patvirtintų Lietuvos Respublikos Vyriausybės 1998 m. liepos 23 d. nutarimu Nr. 921 „Dėl Li</text:span><text:span text:style-name="T33">etuvos Respublikos ekonomikos ir inovacijų ministerijos nuostatų patvirtinimo“, 11.7 papunktį ir Lietuvos Respublikos Vyriausybės 2022 m. balandžio 20 d. nutarimą Nr. 382 „Dėl lėšų skyrimo“,</text:span></text:p>
      <text:p text:style-name="P34"><text:span text:style-name="T35">tvirtinu</text:span><text:span text:style-name="T36"><text:s/>Priemonės<text:s/></text:span><text:span text:style-name="T37">„Lietuviškos kilmės gaminių persertifikavimas“ įgyvendinimo<text:s/></text:span><text:span text:style-name="T38">tvarkos aprašą (pridedama).</text:span></text:p>
      <text:p text:style-name="P39"/>
      <text:p text:style-name="P40"/>
      <text:p text:style-name="P41"/>
      <text:p text:style-name="P42">Ekonomikos ir inovacijų ministrė<text:tab/><text:tab/><text:tab/><text:tab/><text:tab/><text:tab/><text:s text:c="10"/>Aušrinė Armonaitė</text:p>
      <text:p text:style-name="P43"/>
      <text:soft-page-break/>
      <text:p text:style-name="P44">PATVIRTINTA</text:p>
      <text:p text:style-name="P49">Lietuvos Respublikos ekonomikos<text:s/></text:p>
      <text:p text:style-name="P50">ir inovacijų ministro<text:s/></text:p>
      <text:p text:style-name="P51">2022 m. rugsėjo 5 d. įsakymu<text:s/></text:p>
      <text:p text:style-name="P52">Nr. 4-969</text:p>
      <text:p text:style-name="P53"/>
      <text:p text:style-name="P54"><text:span text:style-name="T55">PRIEMONĖS „LIETUVIŠKOS KILMĖS GAMINIŲ PERSERTIFIKAVIMAS“ ĮGYVENDINIMO TVARKOS APRAŠAS</text:span></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riemonės „Lietuviškos kilmės gaminių persertifikavimas“ įgyvendinimo tvarkos<text:s/></text:span><text:span text:style-name="T67">aprašas (toliau – Aprašas) nustato</text:span><text:span text:style-name="T68"><text:s/></text:span><text:span text:style-name="T69">reikalavimus, kuriuos atitinkantys fiziniai ir<text:s/></text:span><text:span text:style-name="T70">juridiniai asmenys gali kreiptis dėl finansavimo pagal priemonę „Lietuviškos kilmės gaminių pers</text:span><text:span text:style-name="T71">ertifikavimas“ (toliau – Priemonė),</text:span><text:span text:style-name="T72"><text:s/>tinkamas ir netinkamas finansuoti išlaidas,<text:s/></text:span><text:span text:style-name="T73">paraiškų iš dalies kompensuoti lietuviškos kilmės gaminių persertifikavimo išlaidas (toliau − paraiška) teikimo, vertinimo, finansavimo skyrimo ir panaudojimo kontrolės ir steb</text:span><text:span text:style-name="T74">ėsenos tvarką, taip pat įgyvendinant Priemonę dalyvaujančių institucijų funkcijas.</text:span></text:p>
      <text:p text:style-name="P75"><text:span text:style-name="T76">2</text:span><text:span text:style-name="T77">.</text:span><text:span text:style-name="T78"><text:tab/>Aprašas parengtas atsižvelgiant į:</text:span></text:p>
      <text:p text:style-name="P79"><text:span text:style-name="T80">2.1</text:span><text:span text:style-name="T81">.</text:span><text:span text:style-name="T82"><text:tab/>2013 m. gruodžio 18 d. Komisijos reglamentą (ES) Nr. 1407/2013 dėl Sutarties dėl Europos Sąjungos veikimo 107 ir 108 straips</text:span><text:span text:style-name="T83">nių taikymo<text:s/></text:span><text:span text:style-name="T84">de minimis</text:span><text:span text:style-name="T85"><text:s/>pagalbai su visais pakeitimais;</text:span></text:p>
      <text:p text:style-name="P86"><text:span text:style-name="T87">2.2</text:span><text:span text:style-name="T88">.</text:span><text:span text:style-name="T89"><text:tab/>Lietuvos Respublikos Vyriausybės 2022 m. balandžio 20 d. nutarimą Nr. 382 „Dėl lėšų skyrimo“;</text:span></text:p>
      <text:p text:style-name="P90"><text:span text:style-name="T91">2.3</text:span><text:span text:style-name="T92">.</text:span><text:span text:style-name="T93"><text:tab/>Lietuvos Respublikos ekonomikos ir inovacijų ministro valdymo sričių 2022–2024 metų<text:s/></text:span><text:span text:style-name="T94">strateginiame veiklos plane, patvirtintame Lietuvos Respublikos ekonomikos ir inovacijų ministro 2022 m. vasario 15 d. įsakymu Nr. 4-246 „Dėl Lietuvos Respublikos ekonomikos ir inovacijų ministro valdymo sričių 2022–2024 metų strateginio veiklos plano patv</text:span><text:span text:style-name="T95">irtinimo“, įtvirtinto uždavinio „Perorientuoti pramonę link klimatui neutralios ekonomikos“ priemonę 05-001-01-04-05 (TP) „Iš dalies kompensuoti lietuviškos kilmės gaminių persertifikavimo išlaidas dėl Rusijos Federacijos karinių veiksmų Ukrainoje nukentėj</text:span><text:span text:style-name="T96">usioms Lietuvos apdirbamosios pramonės įmonėms“.</text:span></text:p>
      <text:p text:style-name="P97"><text:span text:style-name="T98">3</text:span><text:span text:style-name="T99">.</text:span><text:span text:style-name="T100"><text:tab/>Apraše vartojamos sąvokos suprantamos taip, kaip jos apibrėžtos ir vartojamos</text:span><text:span text:style-name="T101"><text:s/></text:span><text:span text:style-name="T102">Aprašo 2 punkte nurodytuose teisės aktuose, Lietuvos Respublikos produktų saugos įstatyme, Lietuvos Respublikos atitikti</text:span><text:span text:style-name="T103">es vertinimo įstatyme, Lietuvos Respublikos smulkiojo ir vidutinio verslo plėtros įstatyme.</text:span></text:p>
      <text:p text:style-name="P104"><text:span text:style-name="T105">4</text:span><text:span text:style-name="T106">.</text:span><text:span text:style-name="T107"><text:tab/></text:span><text:span text:style-name="T108">Lietuvos Respublikos ekonomikos ir inovacijų ministerija (toliau – Ministerija) ir viešoji įstaiga Inovacijų agentūra (toliau – Agentūra)<text:s/></text:span><text:span text:style-name="T109">dalyvauja įgyvendin</text:span><text:span text:style-name="T110">ant Priemonę ir atlieka Aprašo IV</text:span><text:span text:style-name="T111">–</text:span><text:span text:style-name="T112">VI skyriuose nustatytas funkcijas</text:span><text:span text:style-name="T113">.</text:span></text:p>
      <text:p text:style-name="P114"><text:span text:style-name="T115">5</text:span><text:span text:style-name="T116">.</text:span><text:span text:style-name="T117"><text:tab/></text:span><text:span text:style-name="T118">Pagal Aprašą skiriamo finansavimo tikslas – iš dalies kompensuoti Lietuvos apdirbamosios</text:span><text:span text:style-name="T119"><text:s/></text:span><text:span text:style-name="T120">pramonės (Statistikos departamento prie Lietuvos Respublikos Vyriausybės generalinio direkt</text:span><text:span text:style-name="T121">oriaus įsakymu patvirtinto Ekonominės veiklos rūšių klasifikatoriaus (EVRK 2 red.) (toliau – EVRK 2 red.) C sekcijos), išskyrus maisto, sektoriuje veiklą vykdančių įmonių išlaidas, susijusias su gaminio, kuris gaminamas Lietuvos Respublikoje arba, kai gami</text:span><text:span text:style-name="T122">nio gamyboje dalyvauja daugiau negu viena valstybė, oficialiame gaminio kilmės sertifikate Lietuvos Respublika nurodyta kaip pirmoji kilmės valstybė (toliau – gaminys), persertifikavimu,<text:s/></text:span><text:span text:style-name="T123">kurio<text:s/></text:span><text:soft-page-break/><text:span text:style-name="T124">poreikis atsirado dėl Rusijos Federacijos karinių veiksmų Ukrai</text:span><text:span text:style-name="T125">noje, kurie lėmė pasaulinių tiekimo grandinių sutrūkinėjimą ir poreikį keisti gamyboje naudojamas žaliavas ir (arba) komponentus.</text:span></text:p>
      <text:p text:style-name="P126"><text:span text:style-name="T127">6</text:span><text:span text:style-name="T128">.</text:span><text:span text:style-name="T129"><text:tab/>Pagal Aprašą finansuojama veikla – Atitikties vertinimo įstatymo nustatyta tvarka akredituotos atitikties vertinimo įst</text:span><text:span text:style-name="T130">aigos pagal akredituotas sritis arba analogiškos užsienio atitikties vertinimo įstaigos atlikta procedūra, įrodanti, kad gaminys, kuriam buvo išduotas atitikties sertifikatas, pakeitus gaminio gamyboje žaliavų ir (arba) komponentų naudojimą alternatyviomis</text:span><text:span text:style-name="T131"><text:s/>žaliavomis ir (arba) komponentais iš kitų valstybių, atitinka standarte, techniniame reglamente, techninėje specifikacijoje arba kitame norminiame dokumente, kuriame nurodyti konkretaus gaminio ar su šiuo gaminiu susijusios veiklos srities bendrieji princ</text:span><text:span text:style-name="T132">ipai ar duomenys, nustatytus reikalavimus (toliau – gaminio persertifikavimo veikla), įskaitant visas su gaminio persertifikavimo veikla susijusias poveikles, kurios gali apimti:</text:span></text:p>
      <text:p text:style-name="P133"><text:span text:style-name="T134">6.1</text:span><text:span text:style-name="T135">.</text:span><text:span text:style-name="T136"><text:tab/></text:span><text:span text:style-name="T137">gaminio persertifikavimo paslaugų teikimą ir;</text:span></text:p>
      <text:p text:style-name="P138"><text:span text:style-name="T139">6.2</text:span><text:span text:style-name="T140">.</text:span><text:span text:style-name="T141"><text:tab/></text:span><text:span text:style-name="T142">persertifikavim</text:span><text:span text:style-name="T143">ui reikalingų bandymų ir tyrimų atlikimą ir (ar);</text:span></text:p>
      <text:p text:style-name="P144"><text:span text:style-name="T145">6.3</text:span><text:span text:style-name="T146">.</text:span><text:span text:style-name="T147"><text:tab/></text:span><text:span text:style-name="T148">persertifikuojamo gaminio transportavimo išlaidas, būtinas gaminiui persertifikuoti, jeigu to neapima 6.1 papunktyje nurodyta poveiklė.</text:span></text:p>
      <text:p text:style-name="P149"><text:span text:style-name="T150">7</text:span><text:span text:style-name="T151">.</text:span><text:span text:style-name="T152"><text:tab/></text:span><text:span text:style-name="T153">Gaminio persertifikavimas apima Aprašo 6 punkte nuro</text:span><text:span text:style-name="T154">dytos veiklos</text:span><text:span text:style-name="T155"><text:s/></text:span><text:span text:style-name="T156">vykdymą laikotarpiu nuo 2022 m. vasario 24 d. iki 2023 m. spalio 1 d.</text:span></text:p>
      <text:p text:style-name="P157"><text:span text:style-name="T158">8</text:span><text:span text:style-name="T159">.</text:span><text:span text:style-name="T160"><text:tab/>Priemonei įgyvendinti skiriama suma yra 1 500 000 (vienas milijonas penki šimtai tūkstančių) eurų iš valstybės vardu pasiskolintų lėšų iš Ministerijai nustatytų asig</text:span><text:span text:style-name="T161">navimų, skirtų Lietuvos Respublikos Vyriausybės 2022 m. balandžio 20 d. nutarimu Nr. 382 „Dėl lėšų skyrimo“.</text:span></text:p>
      <text:p text:style-name="P162"><text:span text:style-name="T163">9</text:span><text:span text:style-name="T164">.</text:span><text:span text:style-name="T165"><text:tab/>Pagal Priemonę teikiamo finansavimo forma – negrąžinamoji subsidija.<text:s/></text:span><text:span text:style-name="T166">Vienam fiziniam ar juridiniam asmeniui, atitinkančiam Aprašo II skyriuj</text:span><text:span text:style-name="T167">e nurodytus reikalavimus ir<text:s/></text:span><text:soft-page-break/><text:span text:style-name="T168">pateikusiam A</text:span><text:span text:style-name="T169">gentūra</text:span><text:span text:style-name="T170">i paraišką kartu su Aprašo 24 punkte nurodytais dokumentais (toliau – pareiškėjas), finansavimas gali būti skirtas tik vieną kartą.<text:s/></text:span><text:span text:style-name="T171">Pareiškėjas gali teikti tik vieną paraišką, tačiau gaminių, kuriuos planuoja</text:span><text:span text:style-name="T172">ma persertifikuoti</text:span><text:span text:style-name="T173">, skaičius paraiškoje nėra ribojamas.</text:span></text:p>
      <text:p text:style-name="P174"><text:span text:style-name="T175">10</text:span><text:span text:style-name="T176">.</text:span><text:span text:style-name="T177"><text:tab/></text:span><text:span text:style-name="T178">Finansavimas pareiškėjams skiriamas kaip<text:s/></text:span><text:span text:style-name="T179">de minimis</text:span><text:span text:style-name="T180"><text:s/>pagalba pagal Reglamentą Nr. 1407/2013 (toliau –<text:s/></text:span><text:span text:style-name="T181">de minimis</text:span><text:span text:style-name="T182"><text:s/>pagalba). Didžiausia<text:s/></text:span><text:span text:style-name="T183">de minimis</text:span><text:span text:style-name="T184"><text:s/>pagalbos suma vienai įmonei, atitinkančiai vienos įmonės apibrėžtį pagal Reglamento Nr. 1407/2013 2 straipsnio 2 dalį, negali būti didesnė kaip 200 000 Eur (du šimtai tūkstančių eurų) per trejus mokestinius metus.</text:span></text:p>
      <text:p text:style-name="P185"><text:span text:style-name="T186">11</text:span><text:span text:style-name="T187">. Kvietimas teikti paraiškas (tolia</text:span><text:span text:style-name="T188">u – kvietimas) skelbiamas Agentūros interneto svetainėje www.inovacijuagentura.lt per 3 (tris) darbo dienas nuo Aprašo įsigaliojimo dienos ir galioja 15 kalendorinių dienų. Pasibaigus paraiškų teikimo terminui, Ministerija, įvertinusi pateiktų paraiškų ska</text:span><text:span text:style-name="T189">ičių ir bendrą paraiškose prašomo skirti finansavimo sumą, prireikus gali priimti sprendimą dėl papildomo kvietimo Agentūros interneto svetainėje skelbimo, kuris galiotų ne ilgiau kaip 15 kalendorinių dienų.</text:span></text:p>
      <text:p text:style-name="P190">Punkto pakeitimai:</text:p>
      <text:p text:style-name="P191"><text:span text:style-name="T192">Nr.<text:s/></text:span><text:a xlink:href="https://www.e-tar.lt/portal/legalAct.html?documentId=2214f0b0487311edbc04912defe897d1" office:target-frame-name="_top" xlink:show="replace"><text:span text:style-name="T193">4-1037</text:span></text:a><text:span text:style-name="T194">, 2022-10-10, paskelbta TAR 2022-10-10, i. k. 2022-20622</text:span></text:p>
      <text:p text:style-name="Normal"/>
      <text:p text:style-name="P195"><text:span text:style-name="T196">12</text:span><text:span text:style-name="T197">.</text:span><text:span text:style-name="T198"><text:tab/>Paraiškų atranka pagal Priemonę atliekama konkurso vienu etapu būdu.</text:span></text:p>
      <text:p text:style-name="P199"><text:span text:style-name="T200">13</text:span><text:span text:style-name="T201">.</text:span><text:span text:style-name="T202"><text:tab/></text:span><text:span text:style-name="T203">Paraiškos vertinamos Aprašo V skyr</text:span><text:span text:style-name="T204">iuje nustatyta tvarka. Pateiktų ir Aprašo V skyriuje nustatyta tvarka įvertintų paraiškų eiliškumas nustatomas vertinant paraiškas balais – paraiškos reitinguojamos vadovaujantis Aprašo 38 punkte nustatyta tvarka. Didžiausias ir mažiausias galimas paraiško</text:span><text:span text:style-name="T205">s balų skaičius nurodytas Aprašo 37 punkte.<text:s/></text:span></text:p>
      <text:p text:style-name="P206"><text:span text:style-name="T207">14</text:span><text:span text:style-name="T208">.</text:span><text:span text:style-name="T209"><text:tab/>Aprašo 6 punkte nurodyta veikla gali būti finansuojama<text:s/></text:span><text:span text:style-name="T210">vienu iš šių būdų:</text:span></text:p>
      <text:p text:style-name="P211"><text:span text:style-name="T212">14.1</text:span><text:span text:style-name="T213">.</text:span><text:span text:style-name="T214"><text:tab/>kompensavimo avansu būdu – kai pareiškėjas prašo avansu apmokėti Aprašo 20 punkte nurodytas tinkamas finansuoti išlaidas,</text:span><text:span text:style-name="T215"><text:s/>skirtas gaminio persertifikavimo veiklos išlaidoms. Ministerijos sprendimu<text:s/></text:span><text:span text:style-name="T216">gali būti skirtas iki 30 procentų avansas nuo tinkamų finansuoti išlaidų, o likusi tinkamų išlaidų suma kompensuojama pateikus Aprašo 52 punkte nurodytus dokumentus, įrodančius pat</text:span><text:span text:style-name="T217">irtas ir (ar) apmokėtas Aprašo 20 punkte nurodytas tinkamas finansuoti išlaidas;</text:span></text:p>
      <text:p text:style-name="P218"><text:span text:style-name="T219">14.2</text:span><text:span text:style-name="T220">.</text:span><text:span text:style-name="T221"><text:tab/></text:span><text:span text:style-name="T222">kompensavimo būdu – kai pareiškėjas prašo kompensuoti patirtas ir (ar) apmokėtas Aprašo 20 punkte nurodytas tinkamas finansuoti išlaidas, skirtas<text:s/></text:span><text:span text:style-name="T223">gaminio persertifik</text:span><text:span text:style-name="T224">avimo<text:s/></text:span><text:span text:style-name="T225">veiklos išlaidoms.</text:span></text:p>
      <text:p text:style-name="P226"><text:span text:style-name="T227">15</text:span><text:span text:style-name="T228">.</text:span><text:span text:style-name="T229"><text:tab/>Didžiausias galimo skirti finansavimo dydis vienam pareiškėjui – iki 50 procentų Aprašo 20 punkte nurodytų tinkamų finansuoti išlaidų ir ne daugiau kaip 15 000 Eur (penkiolika tūkstančių eurų) vienam gaminiui<text:s/></text:span><text:span text:style-name="T230">persertifikuoti. Pareiškėjas gali prisidėti prie gaminio persertifikavimo veiklos įgyvendinimo savo ir (arba) kitų finansavimo šaltinių lėšomis.</text:span></text:p>
      <text:p text:style-name="P231"><text:span text:style-name="T232">16</text:span><text:span text:style-name="T233">.</text:span><text:span text:style-name="T234"><text:tab/></text:span><text:span text:style-name="T235">Finansavimas pareiškėjams skiriamas sudarant sutartį dėl<text:s/></text:span><text:span text:style-name="T236">valstybės biudžeto lėšų pervedimo ir naudojimo</text:span><text:span text:style-name="T237"><text:s/>(toliau – finansavimo sutartis). Šios sutarties forma patvirtinta ekonomikos ir inovacijų ministro įsakymu.<text:s/></text:span><text:span text:style-name="T238">Pareiškėjo išlaidos, patirtos iki finansavimo sutarties sudarymo Aprašo VI skyriuje nustatyta tvarka, yra patiriamos pareiškėjo rizika – nesudarius</text:span><text:span text:style-name="T239"><text:s/>finansavimo sutarties patirtos išlaidos nėra kompensuojamos.</text:span></text:p>
      <text:p text:style-name="P240"/>
      <text:p text:style-name="P241"><text:span text:style-name="T242">II</text:span><text:span text:style-name="T243"><text:s/>SKYRIUS</text:span></text:p>
      <text:p text:style-name="P244"><text:span text:style-name="T245">REIKALAVIMAI PAREIŠKĖJAMS</text:span></text:p>
      <text:p text:style-name="P246"/>
      <text:p text:style-name="P247"><text:span text:style-name="T248">17</text:span><text:span text:style-name="T249">.</text:span><text:span text:style-name="T250"><text:tab/></text:span><text:span text:style-name="T251">Pagal Aprašą pareiškėjas paraiškos teikimo metu turi atitikti šiuos reikalavimus:</text:span></text:p>
      <text:p text:style-name="P252"><text:span text:style-name="T253">17.1</text:span><text:span text:style-name="T254">.</text:span><text:span text:style-name="T255"><text:tab/></text:span><text:span text:style-name="T256">būti Smulkiojo ir vidutinio verslo plėtros įstatymo</text:span><text:span text:style-name="T257"><text:s/>4 straipsnyje nustatytas sąlygas atitinkantis fizinis asmuo arba juridinis asmuo ir veiklą Lietuvos Respublikos teritorijoje pradėjo vykdyti iki 2022 m. vasario 24 dienos.<text:s/></text:span><text:span text:style-name="T258">Laikoma, kad pareiškėjas veiklą vykdo Lietuvos Respublikoje, jei jis kuria darbo vi</text:span><text:span text:style-name="T259">etas Lietuvos Respublikoje ir (arba) nuo savo vykdomos veiklos moka mokesčius, valstybinio socialinio draudimo įmokas ir privalomojo sveikatos draudimo įmokas</text:span><text:span text:style-name="T260">;</text:span></text:p>
      <text:p text:style-name="P261"><text:span text:style-name="T262">17.2</text:span><text:span text:style-name="T263">.</text:span><text:span text:style-name="T264"><text:tab/>vykdoma pagrindinė ekonominė veikla – apdirbamosios pramonės (EVRK 2 red., C sekcija),</text:span><text:span text:style-name="T265"><text:s/>išskyrus maisto, sektoriuje;</text:span></text:p>
      <text:p text:style-name="P266"><text:span text:style-name="T267">17.3</text:span><text:span text:style-name="T268">.</text:span><text:span text:style-name="T269"><text:tab/>pareiškėjas atitinka<text:s/></text:span><text:span text:style-name="T270">de minimis</text:span><text:span text:style-name="T271"><text:s/>pagalbos skyrimo sąlygas, nustatytas Reglamento (ES) Nr. 1407/2013 1 straipsnio 1 dalyje ir 3 straipsnyje;</text:span></text:p>
      <text:p text:style-name="P272"><text:span text:style-name="T273">17.4</text:span><text:span text:style-name="T274">.</text:span><text:span text:style-name="T275"><text:tab/>turi būti pateikęs Juridinių asmenų registrui metinių finansinių at</text:span><text:span text:style-name="T276">askaitų rinkinius, taip pat metinių konsoliduotųjų finansinių ataskaitų rinkinius, kaip tai nustatyta Juridinių asmenų registro nuostatuose, patvirtintuose Lietuvos Respublikos Vyriausybės 2003 m. lapkričio 12 d. nutarimu Nr. 1407 „Dėl Juridinių asmenų reg</text:span><text:span text:style-name="T277">istro įsteigimo ir Juridinių asmenų registro nuostatų patvirtinimo“;</text:span></text:p>
      <text:p text:style-name="P278"><text:span text:style-name="T279">17.5</text:span><text:span text:style-name="T280">.</text:span><text:span text:style-name="T281"><text:tab/></text:span><text:span text:style-name="T282">jam nėra iškelta nemokumo byla dėl bankroto ar restruktūrizavimo ir nėra priimtas kreditorių susirinkimo nutarimas dėl bankroto proceso vykdymo ne teismo tvarka, pareiškėjas nėr</text:span><text:span text:style-name="T283">a reorganizuojamas, dalyvaujantis atskyrime, likviduojamas, likviduojamas dėl bankroto, likviduotas, jungiamas tarpvalstybiniu lygiu, dalyvaujantis jungimesi tarpvalstybiniu lygiu</text:span><text:span text:style-name="T284">;</text:span></text:p>
      <text:p text:style-name="P285"><text:span text:style-name="T286">17.6</text:span><text:span text:style-name="T287">.</text:span><text:span text:style-name="T288"><text:tab/>į pareiškėjo turtą nėra nukreiptas išieškojimas pagal teismų ar k</text:span><text:span text:style-name="T289">itų institucijų išduotus vykdomuosius dokumentus;</text:span></text:p>
      <text:p text:style-name="P290"><text:span text:style-name="T291">17.7</text:span><text:span text:style-name="T292">.</text:span><text:span text:style-name="T293"><text:tab/></text:span><text:span text:style-name="T294">pareiškėjas yra įvykdęs įsipareigojimus, susijusius su mokesčių, įskaitant socialinio draudimo įmokas, mokėjimu pagal Lietuvos Respublikos mokesčių įstatymus (toliau – įsipareigojimai). Ši nuostat</text:span><text:span text:style-name="T295">a netaikoma, jei pareiškėjas, atsakingas už<text:s/></text:span><text:span text:style-name="T296">gaminio persertifikavimo<text:s/></text:span><text:span text:style-name="T297">veiklos įgyvendinimą ir jo rezultatų pasiekimą, su kuriuo yra sudaryta finansavimo sutartis, yra įsipareigojęs sumokėti mokesčius, įskaitant socialinio draudimo įmokas, ir dėl to yra laik</text:span><text:span text:style-name="T298">omas įvykdžiusiu įsipareigojimus; pareiškėjo įsiskolinimo Lietuvos Respublikos valstybės biudžetui ir Valstybinio socialinio draudimo fondo biudžetui (išskyrus atvejus, kai mokesčių, delspinigių, baudų mokėjimas atidėtas Lietuvos Respublikos teisės aktų nu</text:span><text:span text:style-name="T299">statyta tvarka arba dėl šių mokesčių, delspinigių, baudų vyksta mokestinis ginčas) suma neviršija 50 eurų;</text:span></text:p>
      <text:p text:style-name="P300"><text:span text:style-name="T301">17.8</text:span><text:span text:style-name="T302">.</text:span><text:span text:style-name="T303"><text:tab/></text:span><text:span text:style-name="T304">pareiškėjui ir jo naudos gavėjui, kaip jis apibrėžtas Lietuvos Respublikos pinigų plovimo ir teroristų finansavimo prevencijos įstatymo 2 s</text:span><text:span text:style-name="T305">traipsnio 14 dalyje, arba fiziniams ir juridiniams asmenims, kurių naudai bus naudojamos finansavimo lėšos, nėra taikomos sankcijos (bet kokios prekybinės, ekonominės ar finansinės sankcijos, embargai ar kitos ribojančios priemonės), kurias nustato, taiko<text:s/></text:span><text:span text:style-name="T306">ar administruoja Jungtinių Tautų Saugumo Taryba, Europos Sąjunga, Lietuvos Respublika, Jungtinių Amerikos Valstijų Vyriausybė (įskaitant Jungtinių Amerikos Valstijų Iždo departamento Užsienio lėšų kontrolės biurą (angl. „The Office of Foreign Assets Contro</text:span><text:span text:style-name="T307">l of the U.S. Department of the Treasury“)), Jungtinė Didžiosios Britanijos ir Šiaurės Airijos Karalystė.</text:span></text:p>
      <text:p text:style-name="P308"><text:span text:style-name="T309">18</text:span><text:span text:style-name="T310">.</text:span><text:span text:style-name="T311"><text:tab/></text:span><text:span text:style-name="T312">Pagal Aprašą pareiškėjo partneriai negalimi.</text:span></text:p>
      <text:p text:style-name="P313"><text:span text:style-name="T314">19</text:span><text:span text:style-name="T315">.</text:span><text:span text:style-name="T316"><text:tab/></text:span><text:span text:style-name="T317">Pagal Aprašą finansavimas nėra skiriamas pareiškėjui:</text:span></text:p>
      <text:p text:style-name="P318"><text:span text:style-name="T319">19.1</text:span><text:span text:style-name="T320">.</text:span><text:span text:style-name="T321"><text:tab/></text:span><text:span text:style-name="T322">nesugrąžinusiam anksčiau<text:s/></text:span><text:span text:style-name="T323">gautos valstybės pagalbos, kurią valstybė iš savo išteklių teikia tam tikriems ūkio subjektams arba tam tikroms prekėms gaminti ar paslaugoms teikti,<text:s/></text:span><text:soft-page-break/><text:span text:style-name="T324">suteikdama išskirtinę ekonominę naudą, kuri neatsirastų rinkos sąlygomis ir kuri iškraipo konkurenciją bei</text:span><text:span text:style-name="T325"><text:s/>veikia prekybą tarp ES valstybių narių, Europos Komisijos sprendimu pripažintos neteisėta ir nesuderinama su vidaus rinka, kaip tai numatoma 2015 m. liepos 13 d. Tarybos reglamente (ES) 2015/1589, nustatančiame išsamias Sutarties dėl Europos Sąjungos veik</text:span><text:span text:style-name="T326">imo 108 straipsnio taikymo taisykles. Finansavimas taip pat neskiriamas, jeigu nors viena pareiškėjo vykdoma ūkinė veikla priskiriama Reglamento (ES) Nr. 1407/2013 1 straipsnio 1 dalyje išvardytoms sritims;</text:span></text:p>
      <text:p text:style-name="P327"><text:span text:style-name="T328">19.2</text:span><text:span text:style-name="T329">.</text:span><text:span text:style-name="T330"><text:tab/>kuriam taikomas neįvykdytas vykdomasis<text:s/></text:span><text:span text:style-name="T331">raštas išieškoti lėšas po ankstesnio Europos Komisijos sprendimo, kuriuo pagalba pripažinta neteisėta ir nesuderinama su vidaus rinka;</text:span></text:p>
      <text:p text:style-name="P332"><text:span text:style-name="T333">19.3</text:span><text:span text:style-name="T334">.</text:span><text:span text:style-name="T335"><text:tab/></text:span><text:span text:style-name="T336">kurį<text:s/></text:span><text:span text:style-name="T337">kontroliuojantys asmenys yra fiziniai asmenys, nuolat gyvenantys Rusijos Federacijoje, Baltarusijos Respub</text:span><text:span text:style-name="T338">likoje arba turintys šių valstybių pilietybę, taip pat fiziniai asmenys, nuolat gyvenantys Ukrainos teritorijos dalyse – aneksuotoje Krymo ir kitose Ukrainos Vyriausybės nekontroliuojamose teritorijose, Moldovos Respublikos Vyriausybės nekontroliuojamoje P</text:span><text:span text:style-name="T339">adniestrės teritorijoje, Sakartvelo Vyriausybės nekontroliuojamoje Abchazijos ir Pietų Osetijos teritorijose, arba turintys šių teritorijų pilietybę.</text:span></text:p>
      <text:p text:style-name="P340"/>
      <text:p text:style-name="P341"><text:span text:style-name="T342">III</text:span><text:span text:style-name="T343"><text:s/>SKYRIUS</text:span></text:p>
      <text:p text:style-name="P344"><text:span text:style-name="T345">TINKAMOS IR NETINKAMOS FINANSUOTI IŠLAIDOS</text:span></text:p>
      <text:p text:style-name="P346"/>
      <text:p text:style-name="P347"><text:span text:style-name="T348">20</text:span><text:span text:style-name="T349">.</text:span><text:span text:style-name="T350"><text:tab/></text:span><text:span text:style-name="T351">Pagal Aprašą tinkamos finansuoti<text:s/></text:span><text:span text:style-name="T352">išlaidos:</text:span></text:p>
      <text:p text:style-name="P353"><text:span text:style-name="T354">20.1</text:span><text:span text:style-name="T355">.</text:span><text:span text:style-name="T356"><text:tab/></text:span><text:span text:style-name="T357">patirtos vykdant gaminio persertifikavimo veiklą, išskyrus Aprašo 21 punkte nurodytas išlaidas. I</text:span><text:span text:style-name="T358">šlaidos, patirtos vykdant</text:span><text:span text:style-name="T359"><text:s/>Aprašo 6.3 papunktyje nurodytą poveiklę,<text:s/></text:span><text:span text:style-name="T360">negali viršyti 10 proc. visų tinkamų finansuoti išlaidų</text:span><text:span text:style-name="T361">;</text:span></text:p>
      <text:p text:style-name="P362"><text:span text:style-name="T363">20.2</text:span><text:span text:style-name="T364">.</text:span><text:span text:style-name="T365"><text:tab/></text:span><text:span text:style-name="T366">susijus</text:span><text:span text:style-name="T367">ios su gaminio persertifikavimo veiklos vykdymu, kurios poreikis atsirado dėl sutrūkinėjusių pasaulinių tiekimo grandinių ir dėl to kilusio poreikio keisti gaminio gamyboje naudojamas žaliavas ir (arba) komponentus;</text:span></text:p>
      <text:p text:style-name="P368"><text:span text:style-name="T369">20.3</text:span><text:span text:style-name="T370">.</text:span><text:span text:style-name="T371"><text:tab/></text:span><text:span text:style-name="T372">patirtos ir apmokėtos pareiškė</text:span><text:span text:style-name="T373">jo laikotarpiu nuo 2022 m. vasario 24 d. iki 2022 m. gruodžio 31 d., įgyvendinant Aprašo 6 punkte nurodytą veiklą, kaip nurodyta Aprašo 7 punkte;</text:span></text:p>
      <text:p text:style-name="P374"><text:span text:style-name="T375">20.4</text:span><text:span text:style-name="T376">.</text:span><text:span text:style-name="T377"><text:tab/></text:span><text:span text:style-name="T378">patirtos ir apmokėtos nepažeidžiant Lietuvos Respublikos išlaidų patyrimą ir apmokėjimą reglamentuoj</text:span><text:span text:style-name="T379">ančių teisės aktų, visuotinai pripažintų apskaitos principų;</text:span></text:p>
      <text:p text:style-name="P380"><text:span text:style-name="T381">20.5</text:span><text:span text:style-name="T382">.</text:span><text:span text:style-name="T383"><text:tab/></text:span><text:span text:style-name="T384">pagrįstos dokumentais, t. y.<text:s/></text:span><text:span text:style-name="T385">gaminio persertifikavimo<text:s/></text:span><text:span text:style-name="T386">veiklos išlaidos ir jų apmokėjimo įrodymo dokumentai yra įtraukti į pareiškėjo apskaitą ir yra nustatomi, patikrinami ir patvirtina</text:span><text:span text:style-name="T387">mi atitinkamais apskaitos dokumentais, atitinkančiais finansinę apskaitą reglamentuojančių teisės aktų reikalavimus, arba lygiavertės įrodomosios vertės dokumentais ir yra užtikrinamas šių dokumentų atsekamumas.</text:span></text:p>
      <text:p text:style-name="P388"><text:span text:style-name="T389">21</text:span><text:span text:style-name="T390">.</text:span><text:span text:style-name="T391"><text:tab/></text:span><text:span text:style-name="T392">Pagal Aprašą netinkamos finansuoti</text:span><text:span text:style-name="T393"><text:s/>išlaidos:</text:span></text:p>
      <text:p text:style-name="P394"><text:span text:style-name="T395">21.1</text:span><text:span text:style-name="T396">.</text:span><text:span text:style-name="T397"><text:tab/>paraiškos rengimo išlaidos;</text:span></text:p>
      <text:p text:style-name="P398"><text:span text:style-name="T399">21.2</text:span><text:span text:style-name="T400">.</text:span><text:span text:style-name="T401"><text:tab/></text:span><text:span text:style-name="T402">gaminio persertifikavimo<text:s/></text:span><text:span text:style-name="T403">veiklos išlaidos, patirtos kitu nei Aprašo 7 punkte nustatytu laikotarpiu;</text:span></text:p>
      <text:p text:style-name="P404"><text:span text:style-name="T405">21.3</text:span><text:span text:style-name="T406">.</text:span><text:span text:style-name="T407"><text:tab/></text:span><text:span text:style-name="T408">nepagrįstai didelės, rinkos kainų neatitinkančios išlaidos. Kilus įtarimui dėl patirtų išlaidų pagrįstumo, Agentūra turi teisę atlikti rinkos kainų analizę ir nustatyti<text:s/></text:span><text:span text:style-name="T409">gaminio persertifikavimo<text:s/></text:span><text:span text:style-name="T410">veiklos rinkos kainas. Agentūra, vadovaudamasi atlikta rinkos<text:s/></text:span><text:span text:style-name="T411">kainų analize, turi<text:s/></text:span><text:soft-page-break/><text:span text:style-name="T412">teisę pripažinti netinkamomis finansuoti tą išlaidų dalį, kuri viršija atliktos rinkos kainų analizės išvadoje nurodytą konkrečioms išlaidoms nustatytą didžiausią rinkos kainą;<text:s/></text:span></text:p>
      <text:p text:style-name="P413"><text:span text:style-name="T414">21.4</text:span><text:span text:style-name="T415">.</text:span><text:span text:style-name="T416"><text:tab/>išlaidos, susijusios su žaliavų ir (arba) kompon</text:span><text:span text:style-name="T417">entų panaudojimu iš valstybių ir (arba) įmonių, kurioms pritaikytos tarptautinės sankcijos ir (arba) jų ir (arba) su jomis susijusių įmonių vykdomoje veikloje, veiksmuose, sandoriuose dalyvauja subjektai, kuriems pritaikytos tarptautinės sankcijos, kai šių</text:span><text:span text:style-name="T418"><text:s/>įmonių veiklos, veiksmų ir (ar) sandorių vykdymas draudžiamas ar prieštarauja Lietuvos Respublikoje įgyvendinamoms tarptautinėms sankcijoms, vadovaujantis Lietuvos Respublikos ekonominių ir kitų tarptautinių sankcijų įgyvendinimo įstatymo 9 straipsniu, ar</text:span><text:span text:style-name="T419">ba veikloje, veiksmuose, sandoriuose dalyvauja užsieniečiai, įtraukti į užsieniečių, kuriems draudžiama atvykti į Lietuvos Respubliką, viešąjį sąrašą, skelbiamą Migracijos departamento prie Lietuvos Respublikos vidaus reikalų ministerijos interneto svetain</text:span><text:span text:style-name="T420">ėje<text:s/></text:span><text:span text:style-name="T421">https://www.migracija.lt/;</text:span></text:p>
      <text:p text:style-name="P422"><text:span text:style-name="T423">21.5</text:span><text:span text:style-name="T424">.</text:span><text:span text:style-name="T425"><text:tab/></text:span><text:span text:style-name="T426">transporto, ryšių įrangos ir (arba) susisiekimo ir ryšių paslaugų, kompiuterinės įrangos ir reikmenų įsigijimo išlaidos (įskaitant automobilius, mobiliuosius telefonus, kompiuterius, kompiuterinę įrangą), išskyrus<text:s/></text:span><text:span text:style-name="T427">p</text:span><text:span text:style-name="T428">ersertifikuojamo gaminio transportavimo išlaidas, būtinas gaminiui persertifikuoti, jeigu jos neįeina į persertifikavimo paslaugas</text:span><text:span text:style-name="T429">;</text:span></text:p>
      <text:p text:style-name="P430"><text:span text:style-name="T431">21.6</text:span><text:span text:style-name="T432">.</text:span><text:span text:style-name="T433"><text:tab/>išlaidos, patirtos dėl valiutos kurso pasikeitimo;</text:span></text:p>
      <text:p text:style-name="P434"><text:span text:style-name="T435">21.7</text:span><text:span text:style-name="T436">.</text:span><text:span text:style-name="T437"><text:tab/></text:span><text:span text:style-name="T438">pareiškėjo ar jo darbuotojų darbo užmokestis ir socia</text:span><text:span text:style-name="T439">linio draudimo įmokos;</text:span></text:p>
      <text:p text:style-name="P440"><text:span text:style-name="T441">21.8</text:span><text:span text:style-name="T442">.</text:span><text:span text:style-name="T443"><text:tab/></text:span><text:span text:style-name="T444">išlaidos, susijusios su pareiškėjo ar jo darbuotojo turimų skolų apmokėjimu, palūkanos už skolą, skolų tvarkymo mokesčiai ir delspinigiai už pavėluotus mokėjimus;</text:span></text:p>
      <text:p text:style-name="P445"><text:span text:style-name="T446">21.9</text:span><text:span text:style-name="T447">.</text:span><text:span text:style-name="T448"><text:tab/></text:span><text:span text:style-name="T449">pareiškėjo ar jo darbuotojo<text:s/></text:span><text:span text:style-name="T450">baudos, nuobaudos, byl</text:span><text:span text:style-name="T451">inėjimosi išlaidos;</text:span></text:p>
      <text:p text:style-name="P452"><text:span text:style-name="T453">21.10</text:span><text:span text:style-name="T454">.</text:span><text:span text:style-name="T455"><text:tab/></text:span><text:span text:style-name="T456">išlaidos pareiškėjo paskoloms suteikti ar grąžinti;</text:span></text:p>
      <text:p text:style-name="P457"><text:span text:style-name="T458">21.11</text:span><text:span text:style-name="T459">.</text:span><text:span text:style-name="T460"><text:tab/></text:span><text:span text:style-name="T461">dividendai, lėšos, išmokėtos pareiškėjui ar jo dalyviams, kapitalui mažinti, savo akcijų supirkimo išlaidos, delspinigiai, kitokie mokėjimai iš kapitalo pareiškėj</text:span><text:span text:style-name="T462">ui, jo dalyviams ar jo darbuotojams atlikti;</text:span></text:p>
      <text:p text:style-name="P463"><text:span text:style-name="T464">21.12</text:span><text:span text:style-name="T465">.</text:span><text:span text:style-name="T466"><text:tab/></text:span><text:span text:style-name="T467">patalpų ar žemės nuomos ar įsigijimo išlaidos, mokesčiai už komunalines paslaugas;</text:span></text:p>
      <text:p text:style-name="P468"><text:span text:style-name="T469">21.13</text:span><text:span text:style-name="T470">.</text:span><text:span text:style-name="T471"><text:tab/>pridėtinės vertės mokestis (toliau – PVM), kurį pagal Lietuvos Respublikos teisės aktus galima įtraukti į<text:s/></text:span><text:span text:style-name="T472">PVM apskaitą, net jeigu toks PVM į apskaitą įtrauktas nebuvo</text:span><text:span text:style-name="T473">;</text:span></text:p>
      <text:p text:style-name="P474"><text:span text:style-name="T475">21.14</text:span><text:span text:style-name="T476">.</text:span><text:span text:style-name="T477"><text:tab/></text:span><text:span text:style-name="T478">gaminio persertifikavimo<text:s/></text:span><text:span text:style-name="T479">veiklai, finansuotai ar finansuojamai iš kitų Lietuvos Respublikos valstybės biudžeto ir (arba) savivaldybių biudžetų lėšų ar kitų piniginių išteklių, kuriais</text:span><text:span text:style-name="T480"><text:s/>disponuoja valstybė ir (ar) savivaldybės, Europos Sąjungos struktūrinių fondų, kitų Europos Sąjungos finansinės paramos priemonių ar kitos tarptautinės paramos lėšų, jei ši veikla, jai skyrus finansavimą, būtų pripažinta tinkama finansuoti ir (arba) apmok</text:span><text:span text:style-name="T481">ėta daugiau nei vieną kartą</text:span><text:span text:style-name="T482">, įskaitant<text:s/></text:span><text:span text:style-name="T483">de minimis</text:span><text:span text:style-name="T484"><text:s/>pagalbą.</text:span></text:p>
      <text:p text:style-name="Normal"/>
      <text:p text:style-name="P485"><text:span text:style-name="T486">IV</text:span><text:span text:style-name="T487"><text:s/>SKYRIUS</text:span></text:p>
      <text:p text:style-name="P488"><text:span text:style-name="T489">PARAIŠKOS TEIKIMAS</text:span></text:p>
      <text:p text:style-name="P490"/>
      <text:p text:style-name="P491"><text:span text:style-name="T492">22</text:span><text:span text:style-name="T493">.</text:span><text:span text:style-name="T494"><text:tab/></text:span><text:span text:style-name="T495">Pareiškėjas, siekdamas gauti finansavimą, per Aprašo 11 punkte nustatytą laikotarpį Agentūrai<text:s/></text:span><text:span text:style-name="T496">elektroninio pašto adresu<text:s/></text:span><text:span text:style-name="T497">persertifikavimas@inovacijuagentura.lt pateikia paraišką,<text:s/></text:span><text:span text:style-name="T498">kurios forma nustatyta Aprašo 1 priede</text:span><text:span text:style-name="T499">.<text:s/></text:span></text:p>
      <text:p text:style-name="P500"><text:span text:style-name="T501">23</text:span><text:span text:style-name="T502">.</text:span><text:span text:style-name="T503"><text:tab/></text:span><text:span text:style-name="T504">Paraiškoje turi būti nurodomas (-i) tik<text:s/></text:span><text:span text:style-name="T505">paties pareiškėjo pagamintas (-i) gaminys (-iai). Paraiškoje galima nurodyti neribotą skaičių gaminių</text:span><text:span text:style-name="T506">.</text:span></text:p>
      <text:p text:style-name="P507"><text:span text:style-name="T508">24</text:span><text:span text:style-name="T509">.</text:span><text:span text:style-name="T510"><text:tab/></text:span><text:span text:style-name="T511">Kartu su paraiška pareiškėjas turi pateikti šiuos dokumentus arba šių dokumentų kopijas, nuorašus ar išrašus:</text:span></text:p>
      <text:p text:style-name="P512"><text:span text:style-name="T513">24.1</text:span><text:span text:style-name="T514">.</text:span><text:span text:style-name="T515"><text:tab/>išlaidas, kurios pagrįstos mažiausios kainos pasiūlymu, patvirtinančius dokumentus, atsižvelgiant į pasirinktą finansavimo būdą:</text:span></text:p>
      <text:p text:style-name="P516"><text:span text:style-name="T517">24.1.1</text:span><text:span text:style-name="T518">.</text:span><text:span text:style-name="T519"><text:tab/>jei gaminio persertifikavimo veiklą tik planuojama įgyvendinti, pareiškėjas kartu su paraiška pateikia ne mažiau kaip trijų ūkio subjektų (potencialių paslaugų teikėjų), pareiškėjui siūlančių įgyvendinti<text:s/></text:span><text:span text:style-name="T520">gaminio persertifikavimo<text:s/></text:span><text:span text:style-name="T521">veiklą, komercinius pasi</text:span><text:span text:style-name="T522">ūlymus.<text:s/></text:span><text:span text:style-name="T523">Pareiškėjas gali pateikti mažiau kaip tris komercinius pasiūlymus, jeigu dėl objektyvių priežasčių paslaugas suteikti gali mažiau kaip trys paslaugos teikėjai ir nėra jokios kitos priimtinos alternatyvos;</text:span></text:p>
      <text:p text:style-name="P524"><text:span text:style-name="T525">24.1.2</text:span><text:span text:style-name="T526">.</text:span><text:span text:style-name="T527"><text:tab/>jei gaminio persertifikavimo ve</text:span><text:span text:style-name="T528">ikla įgyvendinama, bet už jos įgyvendinimą dar nesumokėta ar sumokėta tik dalis sumos, pareiškėjas kartu su paraiška pateikia apmokėtų ir (ar) apmokėtinų (patirtų, bet dar neapmokėtų) išlaidų pagrindimo dokumentus, pagrindžiančius pagal Aprašą finansuojamo</text:span><text:span text:style-name="T529">s veiklos išlaidoms pagrįsti reikalingą ir prašomą skirti finansavimą, t. y. sąskaitą (-as) faktūrą (-as). Papildomai gali būti pateikta pasirašyta pirkimo–pardavimo sutartis ir paslaugų perdavimo–priėmimo aktai ar kiti apmokėtinas išlaidas pagrindžiantys<text:s/></text:span><text:span text:style-name="T530">dokumentai ir (arba) šių dokumentų kopijos, nuorašai ar išrašai;</text:span></text:p>
      <text:p text:style-name="P531"><text:span text:style-name="T532">24.1.3</text:span><text:span text:style-name="T533">.</text:span><text:span text:style-name="T534"><text:tab/>jei gaminio persertifikavimo veikla jau įgyvendinta ir už jos įgyvendinimą jau sumokėta, pareiškėjas kartu su paraiška pateikia Priemonės įgyvendinimo ataskaitą, kurios forma nust</text:span><text:span text:style-name="T535">atyta Aprašo 3 priede, kartu su sąskaita (-omis) faktūra (-omis) ir išlaidų apmokėjimą pagrindžiančiais dokumentais (banko ir (arba) kitos kredito įstaigos sąskaitos išrašus, kasos išlaidų orderius, kvitus ar kitus lygiaverčius dokumentus)<text:s/></text:span><text:span text:style-name="T536">bei su<text:s/></text:span><text:span text:style-name="T537">gaminio p</text:span><text:span text:style-name="T538">ersertifikavimo<text:s/></text:span><text:span text:style-name="T539">veiklos įgyvendinimo rezultatų pasiekimą įrodančiais dokumentais – sertifikatu (-ais)</text:span><text:span text:style-name="T540">. Papildomai gali būti pateikta pasirašyta pirkimo–pardavimo sutartis ir paslaugų perdavimo–priėmimo aktai ar kiti<text:s/></text:span><text:soft-page-break/><text:span text:style-name="T541">apmokėtinas išlaidas pagrindžiantys doku</text:span><text:span text:style-name="T542">mentai ir (arba) šių dokumentų kopijos, nuorašai ar išrašai;</text:span></text:p>
      <text:p text:style-name="P543"><text:span text:style-name="T544">24.2</text:span><text:span text:style-name="T545">.</text:span><text:span text:style-name="T546"><text:tab/></text:span><text:span text:style-name="T547">dokumentai, įrodantys prašomo persertifikuoti gaminio (-ių)<text:s/></text:span><text:span text:style-name="T548">2021 m. pardavimo pajamų dalį 2021 m. pardavimo pajamose (buhalterinė pažyma apie persertifikuojamo (-ų) gaminio (-ių) dalį</text:span><text:span text:style-name="T549"><text:s/>įmonės 2021 m. pardavimo pajamose);</text:span></text:p>
      <text:p text:style-name="P550"><text:span text:style-name="T551">24.3</text:span><text:span text:style-name="T552">.</text:span><text:span text:style-name="T553"><text:tab/></text:span><text:span text:style-name="T554">žaliavų, naudotų ir planuojamų naudoti ar jau naudojamų gaminant gaminį (-ius), kilmę įrodantys dokumentai (sutartys, sąskaitos faktūros);</text:span></text:p>
      <text:p text:style-name="P555"><text:span text:style-name="T556">24.4</text:span><text:span text:style-name="T557">.</text:span><text:span text:style-name="T558"><text:tab/></text:span><text:span text:style-name="T559">„Vienos įmonės“ deklaracija pagal Ministerijos parengtą ir E</text:span><text:span text:style-name="T560">uropos Sąjungos struktūrinių fondų svetainės www.esinvesticijos.lt skiltyje „Dokumentai“ paskelbtą rekomenduojamą formą „Vienos įmonės“ deklaracijos pagal Komisijos reglamentą (ES) Nr. 1407/2013.</text:span></text:p>
      <text:p text:style-name="P561"><text:span text:style-name="T562">25</text:span><text:span text:style-name="T563">.</text:span><text:span text:style-name="T564"><text:tab/></text:span><text:span text:style-name="T565">Pareiškėjui pateikus daugiau kaip vieną paraišką,<text:s/></text:span><text:span text:style-name="T566">Agentūra vertina paskutinę pareiškėjo pateiktą paraišką. Visos iki to paties pareiškėjo pateiktos paraiškos nėra vertinamos ir yra atmetamos.</text:span></text:p>
      <text:p text:style-name="P567"><text:span text:style-name="T568">26</text:span><text:span text:style-name="T569">.</text:span><text:span text:style-name="T570"><text:tab/>Pareiškėjas užpildytą ir kvalifikuotu elektroniniu parašu arba kitomis elektroninėmis priemonėmis, kurios<text:s/></text:span><text:span text:style-name="T571">leidžia užtikrinti teksto vientisumą ir nepakeičiamumą, pasirašytą paraišką kartu su visais Aprašo 24 punkte nurodytais dokumentais iki kvietimo galiojimo pabaigos pateikia Agentūrai Aprašo 22 punkte nurodytu elektroninio pašto adresu.<text:s/></text:span></text:p>
      <text:p text:style-name="P572"><text:span text:style-name="T573">27</text:span><text:span text:style-name="T574">.</text:span><text:span text:style-name="T575"><text:tab/>Pareiškėjus</text:span><text:span text:style-name="T576"><text:s/>informuoja ir konsultuoja Agentūra. Į pareiškėjo pateiktus klausimus atsakymas pateikiamas ne vėliau kaip per 3 (tris) darbo dienas nuo klausimo gavimo dienos pareiškėjo nurodytu būdu arba tokiu pat būdu, kuriuo pareiškėjas pateikė klausimą. Informacija<text:s/></text:span><text:soft-page-break/><text:span text:style-name="T577">a</text:span><text:span text:style-name="T578">pie konkrečius konsultuojančius asmenis ir jų kontaktai (vardas, pavardė, kontaktinis telefono numeris ir bendras el. pašto adresas) nurodami kvietime.</text:span></text:p>
      <text:p text:style-name="P579"><text:span text:style-name="T580">28</text:span><text:span text:style-name="T581">.</text:span><text:span text:style-name="T582"><text:tab/>Agentūra gautą paraišką užregistruoja ir paraiškai suteikia unikalų paraiškos kodą (toliau – par</text:span><text:span text:style-name="T583">aiškos kodas).</text:span></text:p>
      <text:p text:style-name="P584"><text:span text:style-name="T585">29</text:span><text:span text:style-name="T586">.</text:span><text:span text:style-name="T587"><text:tab/>Pareiškėjui ne vėliau kaip per 3 (tris) darbo dienas nuo paraiškos pateikimo dienos paraiškoje nurodytu elektroninio pašto adresu išsiunčiamas paraiškos gavimo ir registravimo patvirtinimas, kuriame nurodomas paraiškos kodas ir parai</text:span><text:span text:style-name="T588">škos gavimo data bei tikslus laikas: paraiškos gavimo diena, valanda ir minutė.</text:span></text:p>
      <text:p text:style-name="P589"><text:span text:style-name="T590">30</text:span><text:span text:style-name="T591">.</text:span><text:span text:style-name="T592"><text:tab/>Informacija apie gautas ir užregistruotas paraiškas ne vėliau kaip per 5 (penkias) darbo dienas nuo kvietimo galiojimo pabaigos skelbiama Agentūros interneto svetainėje</text:span><text:span text:style-name="T593">. Skelbiamoje informacijoje nurodomi šie duomenys: paraiškos kodas, prašomo skirti finansavimo suma, bendras pagal kvietimą gautų ir užregistruotų paraiškų skaičius bei bendra pagal pateiktas paraiškas prašoma skirti finansavimo suma.</text:span></text:p>
      <text:p text:style-name="P594"/>
      <text:p text:style-name="P595"><text:span text:style-name="T596">V</text:span><text:span text:style-name="T597"><text:s/>SKYRIUS</text:span></text:p>
      <text:p text:style-name="P598"><text:span text:style-name="T599">PARA</text:span><text:span text:style-name="T600">IŠKOS VERTINIMAS</text:span></text:p>
      <text:p text:style-name="P601"/>
      <text:p text:style-name="P602"><text:span text:style-name="T603">31</text:span><text:span text:style-name="T604">.</text:span><text:span text:style-name="T605"><text:tab/>Paraiškas Agentūra įvertina ne vėliau kaip per 30 (trisdešimt) kalendorinių dienų nuo kvietimo teikti paraiškas galiojimo pabaigos.</text:span></text:p>
      <text:p text:style-name="P606"><text:span text:style-name="T607">32</text:span><text:span text:style-name="T608">.</text:span><text:span text:style-name="T609"><text:tab/>Paraiškų vertinimo terminas, nurodytas Aprašo 31 punkte, atsižvelgiant į objektyvias<text:s/></text:span><text:span text:style-name="T610">aplinkybes, kai gautas didelis paraiškų skaičius arba Agentūra dėl papildomos informacijos ir (arba) dokumentų turi kreiptis į kitą (-as) instituciją (-as), Agentūros sprendimu, suderinus su Ministerija, gali būti pratęstas, tačiau ne ilgesniam kaip 10 (de</text:span><text:span text:style-name="T611">šimt) darbo dienų terminui. Agentūra ne vėliau kaip per 1 (vieną) darbo dieną nuo Agentūros sprendimo dėl paraiškų vertinimo termino pratęsimo priėmimo dienos apie tai informuoja pareiškėją paraiškoje nurodytu elektroninio pašto adresu ir nurodo pratęsimo<text:s/></text:span><text:span text:style-name="T612">terminą ir termino pratęsimo priežastis.</text:span></text:p>
      <text:p text:style-name="P613"><text:span text:style-name="T614">33</text:span><text:span text:style-name="T615">.</text:span><text:span text:style-name="T616"><text:tab/>Agentūra, gavusi paraišką ir Aprašo 24 punkte nurodytus dokumentus, atlieka pirminį paraiškų vertinimą, kurio metu įvertina, ar:</text:span></text:p>
      <text:p text:style-name="P617"><text:span text:style-name="T618">33.1</text:span><text:span text:style-name="T619">.</text:span><text:span text:style-name="T620"><text:tab/>paraiška gauta Aprašo 22 punkte nustatytu būdu ir terminais;</text:span></text:p>
      <text:p text:style-name="P621"><text:span text:style-name="T622">33.2</text:span><text:span text:style-name="T623">.</text:span><text:span text:style-name="T624"><text:tab/>pateikta paraiška atitinka Aprašo 1 priede nustatytą formą ir paraiškoje pateikta visa prašoma informacija ir duomenys;</text:span></text:p>
      <text:p text:style-name="P625"><text:span text:style-name="T626">33.3</text:span><text:span text:style-name="T627">.</text:span><text:span text:style-name="T628"><text:tab/>paraiška pasirašyta kvalifikuotu elektroniniu parašu arba kitomis elektroninėmis priemonėmis, kurios leidžia užtikrinti tekst</text:span><text:span text:style-name="T629">o vientisumą ir nepakeičiamumą;</text:span></text:p>
      <text:p text:style-name="P630"><text:span text:style-name="T631">33.4</text:span><text:span text:style-name="T632">.</text:span><text:span text:style-name="T633"><text:tab/>kartu su paraiška pateikti visi Aprašo 24 punkte nurodyti dokumentai;</text:span></text:p>
      <text:p text:style-name="P634"><text:span text:style-name="T635">33.5</text:span><text:span text:style-name="T636">.</text:span><text:span text:style-name="T637"><text:tab/>pareiškėjas atitinka Aprašo II skyriuje nustatytus reikalavimus;</text:span></text:p>
      <text:p text:style-name="P638"><text:span text:style-name="T639">33.6</text:span><text:span text:style-name="T640">.</text:span><text:span text:style-name="T641"><text:tab/>veikla, kuriai prašomas finansavimas, atitinka Aprašo 6 pun</text:span><text:span text:style-name="T642">kte nustatytą veiklą;</text:span></text:p>
      <text:p text:style-name="P643"><text:span text:style-name="T644">33.7</text:span><text:span text:style-name="T645">.</text:span><text:span text:style-name="T646"><text:tab/>veiklos įgyvendinimo laikotarpis atitinka Aprašo 7 punkte nustatytą laikotarpį;</text:span></text:p>
      <text:p text:style-name="P647"><text:span text:style-name="T648">33.8</text:span><text:span text:style-name="T649">.</text:span><text:span text:style-name="T650"><text:tab/>išlaidos, nurodytos paraiškoje ir pridedamuosiuose dokumentuose, atitinka Aprašo 20 punkte nurodytus reikalavimus.</text:span></text:p>
      <text:p text:style-name="P651"><text:span text:style-name="T652">34</text:span><text:span text:style-name="T653">.</text:span><text:span text:style-name="T654"><text:tab/>Jeigu Age</text:span><text:span text:style-name="T655">ntūra, atlikdama priminį paraiškos vertinimą, nustato, kad pateikta paraiška nepasirašyta kvalifikuotu elektroniniu parašu arba kitomis elektroninėmis priemonėmis, kurios leidžia užtikrinti teksto vientisumą ir nepakeičiamumą, paraiškoje pateikta ne visa p</text:span><text:span text:style-name="T656">rašoma informacija ir (ar) duomenys arba vertinimui atlikti nepakanka pagal Aprašo 24 punktą pateiktų dokumentų, pridėti ne visi Aprašo 24 punkte nurodyti privalomi dokumentai arba jei dėl paraiškoje pateiktos informacijos ar duomenų negalima patikrinti pa</text:span><text:span text:style-name="T657">raiškos, Agentūra pareiškėjui nustato terminą, kuris negali būti trumpesnis kaip 3 (trys) ir ilgesnis kaip 5 (penkios) darbo dienos nuo tokio Agentūros prašymo gavimo dienos, per kurį pareiškėjas privalo papildyti ir (ar) patikslinti paraiškoje pateiktą in</text:span><text:span text:style-name="T658">formaciją ir (ar) pateikti papildomus dokumentus, i</text:span><text:span text:style-name="T659">šskyrus atvejus, kai trūkstamą informaciją, duomenis ir (ar) dokumentus galima patikrinti viešuose Lietuvos Respublikos valstybės institucijų registruose ir informacinėse sistemose</text:span><text:span text:style-name="T660">.</text:span></text:p>
      <text:p text:style-name="P661"><text:span text:style-name="T662">35</text:span><text:span text:style-name="T663">.</text:span><text:span text:style-name="T664"><text:tab/>Jei pareiškėjas</text:span><text:span text:style-name="T665"><text:s/>paraišką pateikė ne Aprašo 22 punkte nustatytu laiku ir (ar) būdu arba per Agentūros nustatytą terminą neištaiso paraiškos trūkumų, nepateikia trūkstamos, papildomos informacijos, duomenų ir (ar) dokumentų, nepapildo ir (ar) nepatikslina paraiškoje ar kar</text:span><text:span text:style-name="T666">tu su paraiška pateiktuose dokumentuose nurodytos informacijos, duomenų ir (arba) pateikia patikslintą paraišką, kuri yra analogiška prieš tai pateiktai paraiškai arba kurioje nėra ištaisyti paraiškos trūkumai ir (arba) ištaisyti ne visi trūkumai, pareiškė</text:span><text:span text:style-name="T667">jas įtraukiamas į netinkamų finansuoti pareiškėjų sąrašą Aprašo 39.1 papunktyje nustatyta tvarka.</text:span></text:p>
      <text:p text:style-name="P668"><text:span text:style-name="T669">36</text:span><text:span text:style-name="T670">.</text:span><text:span text:style-name="T671"><text:tab/>Baigusi pirminį paraiškų įvertinimą Agentūra atlieka veiklos tinkamumo finansuoti vertinimą ir įvertina kiekvieną paraišką balais, vadovaudamasi šiais</text:span><text:span text:style-name="T672"><text:s/>vertinimo kriterijais:</text:span></text:p>
      <text:p text:style-name="P673"><text:span text:style-name="T674">36.1</text:span><text:span text:style-name="T675">.</text:span><text:span text:style-name="T676"><text:tab/></text:span><text:span text:style-name="T677">keičiamų žaliavų ir (arba) komponentų kilmės šalis;</text:span></text:p>
      <text:p text:style-name="P678"><text:span text:style-name="T679">36.2</text:span><text:span text:style-name="T680">.</text:span><text:span text:style-name="T681"><text:tab/></text:span><text:span text:style-name="T682">persertifikuojamų gaminių 2021 m.<text:s/></text:span><text:span text:style-name="T683">pardavimo pajamų dalis bendrose įmonės 2021 m. pardavimo pajamose;</text:span></text:p>
      <text:p text:style-name="P684"><text:span text:style-name="T685">36.3</text:span><text:span text:style-name="T686">.</text:span><text:span text:style-name="T687"><text:tab/></text:span><text:span text:style-name="T688">pareiškėjo nuosavų lėšų dalis, įgyvendinant<text:s/></text:span><text:span text:style-name="T689">gaminio</text:span><text:span text:style-name="T690"><text:s/>persertifikavimo<text:s/></text:span><text:span text:style-name="T691">veiklą.</text:span></text:p>
      <text:p text:style-name="P692"><text:span text:style-name="T693">37</text:span><text:span text:style-name="T694">.</text:span><text:span text:style-name="T695"><text:tab/></text:span><text:span text:style-name="T696">Balų vertės pagal kiekvieną Aprašo 36 punkte nurodytą kriterijų nurodytos Aprašo 2 priede</text:span><text:span text:style-name="T697">. Jei paraiškoje prašoma persertifikuoti daugiau kaip vieną gaminį,<text:s/></text:span><text:span text:style-name="T698">Aprašo 36.1 papunktyje nurodytas kriterijus kiekvienam gaminiui</text:span><text:span text:style-name="T699"><text:s/>vertinamas individualiai, kriterijaus balas įrašomas susumavus ir išvedus kriterijaus individualų vertinamo vidurkį. Aprašo 36.2 ir 36.3 papunkčiuose nurodytų kriterijų balas suteikiamas vienas visai pareiškėjo paraiškai. Didžiausia galima surinkti paraiš</text:span><text:span text:style-name="T700">kos balų suma pagal Aprašą yra 20, o privaloma surinkti mažiausia balų suma yra 5.</text:span></text:p>
      <text:p text:style-name="P701"><text:span text:style-name="T702">38</text:span><text:span text:style-name="T703">.</text:span><text:span text:style-name="T704"><text:tab/>Baigusi paraiškų vertinimą ir suteikusi kiekvienai paraiškai bendrą balą, Agentūra paraiškas reitinguoja pagal joms suteiktus balus (mažėjančia tvarka). Jeigu paraiš</text:span><text:span text:style-name="T705">kų reitingavimo metu nustatoma, kad pareiškėjų pateiktos paraiškos surinko vienodą balų skaičių, tuomet vienodą balų skaičių surinkusios paraiškos reitinguojamos pagal 36.1 papunktyje nurodytą vertinimo kriterijų. Jeigu paraiškų balas pagal 36.1 papunktyje</text:span><text:span text:style-name="T706"><text:s/>nurodytą vertinimo kriterijų taip pat sutampa – vienodą balų skaičių surinkusios paraiškos reitinguojamos pagal anksčiausią paraiškų pateikimo datą ir laiką.<text:s/></text:span></text:p>
      <text:p text:style-name="P707"><text:span text:style-name="T708">39</text:span><text:span text:style-name="T709">.</text:span><text:span text:style-name="T710"><text:tab/>Agentūra, įvertinusi paraiškas ir reitingavusi jas balais, per 2 (dvi) darbo dienas pare</text:span><text:span text:style-name="T711">ngia:</text:span></text:p>
      <text:p text:style-name="P712"><text:span text:style-name="T713">39.1</text:span><text:span text:style-name="T714">.</text:span><text:span text:style-name="T715"><text:tab/>netinkamų finansuoti pareiškėjų sąrašą, kuriame nurodo:</text:span></text:p>
      <text:p text:style-name="P716"><text:span text:style-name="T717">39.1.1</text:span><text:span text:style-name="T718">.</text:span><text:span text:style-name="T719"><text:tab/>pareiškėjo juridinio asmens kodą ir pavadinimą, o jeigu pareiškėjas fizinis asmuo – vardą, pavardę, asmens kodą, verslo liudijimo ar individualios veiklos pažymos numerį;</text:span></text:p>
      <text:p text:style-name="P720"><text:span text:style-name="T721">39.</text:span><text:span text:style-name="T722">1.2</text:span><text:span text:style-name="T723">.</text:span><text:span text:style-name="T724"><text:tab/>paraiškos kodą ir pateikimo datą ir laiką;</text:span></text:p>
      <text:p text:style-name="P725"><text:span text:style-name="T726">39.1.3</text:span><text:span text:style-name="T727">.</text:span><text:span text:style-name="T728"><text:tab/>netinkamumo finansuoti teisinį ir faktinį pagrindą;</text:span></text:p>
      <text:p text:style-name="P729"><text:span text:style-name="T730">39.2</text:span><text:span text:style-name="T731">.</text:span><text:span text:style-name="T732"><text:tab/>potencialiai tinkamų finansuoti pareiškėjų sąrašą, kuriame nurodo:</text:span></text:p>
      <text:p text:style-name="P733"><text:span text:style-name="T734">39.2.1</text:span><text:span text:style-name="T735">.</text:span><text:span text:style-name="T736"><text:tab/>pareiškėjo juridinio asmens kodą ir pavadinimą, o<text:s/></text:span><text:span text:style-name="T737">jeigu pareiškėjas fizinis asmuo – vardą, pavardę, asmens kodą, verslo liudijimo ar individualios veiklos pažymos numerį;</text:span></text:p>
      <text:p text:style-name="P738"><text:span text:style-name="T739">39.2.2</text:span><text:span text:style-name="T740">.</text:span><text:span text:style-name="T741"><text:tab/>paraiškos kodą ir pateikimo datą ir laiką;</text:span></text:p>
      <text:p text:style-name="P742"><text:span text:style-name="T743">39.2.3</text:span><text:span text:style-name="T744">.</text:span><text:span text:style-name="T745"><text:tab/>sąskaitos, nurodytos paraiškoje, į kurią turi būti pervedamos lėšos,</text:span><text:span text:style-name="T746"><text:s/>numerį;</text:span></text:p>
      <text:p text:style-name="P747"><text:span text:style-name="T748">39.2.4</text:span><text:span text:style-name="T749">.</text:span><text:span text:style-name="T750"><text:tab/>tinkamų finansuoti išlaidų sumą;</text:span></text:p>
      <text:p text:style-name="P751"><text:span text:style-name="T752">39.3</text:span><text:span text:style-name="T753">.</text:span><text:span text:style-name="T754"><text:tab/></text:span><text:span text:style-name="T755">rezervinį pareiškėjų sąrašą, į kurį įtraukiamos visos sureitinguotos paraiškos, kurioms<text:s/></text:span><text:span text:style-name="T756">finansuoti nepakako Aprašo 8 punkte nurodyto finansavimo. Rezervinis sąrašas rengiamas</text:span><text:span text:style-name="T757"><text:s/>tik tuo atveju,</text:span><text:span text:style-name="T758"><text:s/></text:span><text:span text:style-name="T759">jei pagal įvertintas paraiškas skirtinas finansavimas yra didesnis nei numatytas skirti Aprašo 8 punkte nurodytas finansavimas. Tuo atveju, jei rengiamas rezervinis sąrašas, jame nurodoma:</text:span></text:p>
      <text:p text:style-name="P760"><text:span text:style-name="T761">39.3.1</text:span><text:span text:style-name="T762">.</text:span><text:span text:style-name="T763"><text:tab/>pareiškėjo juridinio asmens kodas ir pavadinimas, o jeig</text:span><text:span text:style-name="T764">u pareiškėjas fizinis asmuo – vardas, pavardė, asmens kodas, verslo liudijimo ar individualios veiklos pažymos numeris;</text:span></text:p>
      <text:p text:style-name="P765"><text:span text:style-name="T766">39.3.2</text:span><text:span text:style-name="T767">.</text:span><text:span text:style-name="T768"><text:tab/>paraiškos kodas ir pateikimo data ir laikas;</text:span></text:p>
      <text:p text:style-name="P769"><text:span text:style-name="T770">39.3.3</text:span><text:span text:style-name="T771">.</text:span><text:span text:style-name="T772"><text:tab/>tinkamų finansuoti išlaidų suma;</text:span></text:p>
      <text:p text:style-name="P773"><text:span text:style-name="T774">39.3.4</text:span><text:span text:style-name="T775">.</text:span><text:span text:style-name="T776"><text:tab/>sąskaitos, nurodytos p</text:span><text:span text:style-name="T777">araiškoje, į kurią turi būti pervedamos lėšos, numeris</text:span><text:span text:style-name="T778">.</text:span></text:p>
      <text:p text:style-name="P779"><text:span text:style-name="T780">40</text:span><text:span text:style-name="T781">.</text:span><text:span text:style-name="T782"><text:tab/>Agentūra gali siūlyti skirti mažesnį, nei prašoma paraiškoje, finansavimą, jei įvertinusi paraišką nustato, kad dalis prašomų finansuoti išlaidų yra netinkamos finansuoti.</text:span></text:p>
      <text:p text:style-name="P783"><text:span text:style-name="T784">41</text:span><text:span text:style-name="T785">.</text:span><text:span text:style-name="T786"><text:tab/>Agentūra</text:span><text:span text:style-name="T787"><text:s/>parengtus netinkamų finansuoti, potencialiai tinkamų finansuoti pareiškėjų ir rezervinį pareiškėjų sąrašus ne vėliau kaip per 2 (dvi) darbo dienas nuo šių sąrašų sudarymo pateikia Ministerijai.</text:span></text:p>
      <text:p text:style-name="P788"/>
      <text:p text:style-name="P789"><text:span text:style-name="T790">VI</text:span><text:span text:style-name="T791"><text:s/>SKYRIUS</text:span></text:p>
      <text:p text:style-name="P792"><text:span text:style-name="T793">SPRENDIMŲ SKIRTI FINANSAVIMĄ PRIĖMIMAS</text:span></text:p>
      <text:p text:style-name="Normal"/>
      <text:p text:style-name="P794"><text:span text:style-name="T795">4</text:span><text:span text:style-name="T796">2</text:span><text:span text:style-name="T797">.</text:span><text:span text:style-name="T798"><text:tab/>Sprendimą dėl finansavimo skyrimo, atsisakymo skirti finansavimą ar įtraukimo į rezervinį sąrašą ne vėliau kaip per 5 (penkias) darbo dienų nuo Aprašo 41 punkte nurodytų sąrašų gavimo dienos priima Ministerija. Sprendimas dėl finansavimo skyrimo, atsi</text:span><text:span text:style-name="T799">sakymo skirti finansavimą ar įtraukimas į rezervinį sąrašą įforminamas ekonomikos ir inovacijų ministro įsakymu.<text:s/></text:span></text:p>
      <text:p text:style-name="P800"><text:span text:style-name="T801">43</text:span><text:span text:style-name="T802">.</text:span><text:span text:style-name="T803"><text:tab/>Ekonomikos ir inovacijų ministro sprendime dėl finansavimo skyrimo, atsisakymo skirti finansavimą ir (ar) įtraukimo į rezervinį sąrašą</text:span><text:span text:style-name="T804"><text:s/>nurodoma:</text:span></text:p>
      <text:p text:style-name="P805"><text:span text:style-name="T806">43.1</text:span><text:span text:style-name="T807">.</text:span><text:span text:style-name="T808"><text:tab/>teisinis ir faktinis pagrindas skirti finansavimą, atsisakyti skirti finansavimą arba įtraukti į rezervinį sąrašą;</text:span></text:p>
      <text:p text:style-name="P809"><text:span text:style-name="T810">43.2</text:span><text:span text:style-name="T811">.</text:span><text:span text:style-name="T812"><text:tab/>pareiškėjų, kuriems skiriamas finansavimas, sąrašas, kuriame nurodomas juridinio asmens pavadinimas ir kodas arb</text:span><text:span text:style-name="T813">a fizinio asmens vardas, pavardė, asmens kodas, pateiktos paraiškos kodas, kiekvienam pareiškėjui skiriamo finansavimo dydis ir sąskaitos, į kurią bus pervedamos lėšos, numeris;</text:span></text:p>
      <text:p text:style-name="P814"><text:span text:style-name="T815">43.3</text:span><text:span text:style-name="T816">.</text:span><text:span text:style-name="T817"><text:tab/>pareiškėjų, kuriems atsisakyta skirti finansavimą, sąrašas, kuriame<text:s/></text:span><text:span text:style-name="T818">nurodomas juridinio asmens pavadinimas ir kodas arba fizinio asmens vardas, pavardė, asmens kodas, pateiktos paraiškos kodas;</text:span></text:p>
      <text:p text:style-name="P819"><text:span text:style-name="T820">43.4</text:span><text:span text:style-name="T821">.</text:span><text:span text:style-name="T822"><text:tab/>pareiškėjų, kurie įtraukiami į rezervinį sąrašą, kuriame nurodomas juridinio asmens pavadinimas ir kodas arba fizinio as</text:span><text:span text:style-name="T823">mens vardas, pavardė, asmens kodas, pateiktos paraiškos kodas, kiekvienam pareiškėjui skiriamo finansavimo dydis ir sąskaitos, į kurią turėtų būti pervedamos lėšos, numeris;</text:span></text:p>
      <text:p text:style-name="P824"><text:span text:style-name="T825">43.5</text:span><text:span text:style-name="T826">.</text:span><text:span text:style-name="T827"><text:tab/>kita Viešojo administravimo įstatymo 10 straipsnio 5 dalyje nustatyta<text:s/></text:span><text:span text:style-name="T828">informacija.</text:span></text:p>
      <text:p text:style-name="P829"><text:span text:style-name="T830">44</text:span><text:span text:style-name="T831">.</text:span><text:span text:style-name="T832"><text:tab/>Ekonomikos ir inovacijų ministrui priėmus sprendimą skirti finansavimą, atsisakyti skirti finansavimą arba įtraukti į rezervinį sąrašą, informacija apie priimtą sprendimą nedelsiant, bet ne vėliau kaip per 1 (vieną) darbo dienas nuo<text:s/></text:span><text:span text:style-name="T833">ekonomikos ir inovacijų ministro sprendimo priėmimo dienos raštu pateikiama Agentūrai. Agentūra nedelsdama, bet ne vėliau kaip per 2 (dvi) darbo dienas nuo informacijos gavimo dienos apie ekonomikos ir inovacijų ministro priimtą sprendimą dėl finansavimo s</text:span><text:span text:style-name="T834">kyrimo, atsisakymo skirti finansavimą arba įtraukimo į rezervinį sąrašą paraiškoje nurodytu elektroninio pašto adresu informuoja pareiškėją ir pateikia su pareiškėju susijusią Aprašo 43 punkte nurodytą informaciją, įskaitant Viešojo administravimo įstatymo</text:span><text:span text:style-name="T835"><text:s/>10 straipsnio 5 dalyje nustatytą informaciją.</text:span></text:p>
      <text:p text:style-name="P836"><text:span text:style-name="T837">45</text:span><text:span text:style-name="T838">.</text:span><text:span text:style-name="T839"><text:tab/>Agentūra<text:s/></text:span><text:span text:style-name="T840">per 5 (penkias) darbo dienas nuo Aprašo 43 punkte nurodyto sprendimo dėl finansavimo skyrimo priėmimo parengia ir pareiškėjui paraiškoje nurodytu elektroninio pašto adresu pateikia</text:span><text:span text:style-name="T841"><text:s/>finansavimo</text:span><text:span text:style-name="T842"><text:s/>sutarties, kuri sudaroma tarp pareiškėjo, Agentūros ir Ministerijos, projektą. Pareiškėjas per 3 (tris) darbo dienas nuo finansavimo sutarties projekto gavimo dienos<text:s/></text:span><text:span text:style-name="T843">kvalifikuotu elektroniniu parašu arba<text:s/></text:span><text:span text:style-name="T844">kitomis elektroninėmis priemonėmis, kurios leidžia<text:s/></text:span><text:span text:style-name="T845">užtikrinti teksto vientisumą ir nepakeičiamumą</text:span><text:span text:style-name="T846"><text:s/>pasirašo</text:span><text:span text:style-name="T847"><text:s/>f</text:span><text:span text:style-name="T848">inansavimo sutartį ir pasirašytą sutartį elektroninėmis priemonėmis persiunčia Agentūrai Aprašo 22 punkte nurodytu elektroninio pašto adresu.</text:span></text:p>
      <text:p text:style-name="P849"><text:span text:style-name="T850">46</text:span><text:span text:style-name="T851">.</text:span><text:span text:style-name="T852"><text:tab/></text:span><text:span text:style-name="T853">Agentūra ir Ministerija pareiškėjo kvalifikuotu elektroniniu parašu arba kitomis elektroninėmis priemonėmis, kurios leidžia užtikrinti teksto vientisumą ir nepakeičiamumą, <text:s/>pasirašytą finansavimo sutartį pasirašo ne vėliau kaip per 5 (penkias) darbo dienas</text:span><text:span text:style-name="T854"><text:s/>nuo pareiškėjo pasirašytos finansavimo sutarties gavimo dienos. Agentūra per 5 (penkias) darbo dienas nuo finansavimo sutarties įsigaliojimo dienos registruoja skirtą finansavimą Suteiktos valstybės pagalbos ir nereikšmingos (</text:span><text:span text:style-name="T855">de minimis</text:span><text:span text:style-name="T856">) pagalbos registre</text:span><text:span text:style-name="T857">.</text:span></text:p>
      <text:p text:style-name="P858"><text:span text:style-name="T859">47</text:span><text:span text:style-name="T860">.</text:span><text:span text:style-name="T861"><text:tab/></text:span><text:span text:style-name="T862">Ministerija perveda pareiškėjui lėšas finansavimo sutartyje nustatyta tvarka.<text:s/></text:span><text:span text:style-name="T863">Jeigu pareiškėjas lėšas gavo Aprašo 14.2 papunktyje nurodytu būdu ir<text:s/></text:span><text:span text:style-name="T864">iki finansavimo sutartyje nustatyto termino nepateikė išlaidas pagrindžiančių dokumentų, avansu gau</text:span><text:span text:style-name="T865">tos lėšos Ministerijai turi būti grąžintos finansavimo sutartyje nustatyta tvarka ir sąlygomis, bet ne vėliau kaip iki 2022 m. gruodžio 20 d.</text:span></text:p>
      <text:p text:style-name="P866"><text:span text:style-name="T867">48</text:span><text:span text:style-name="T868">.</text:span><text:span text:style-name="T869"><text:tab/>Pareiškėjui Aprašo 45 punkte nurodytais terminais nepateikus kvalifikuotu elektroniniu parašu arba kitomis</text:span><text:span text:style-name="T870"><text:s/>elektroninėmis priemonėmis, kurios leidžia užtikrinti teksto vientisumą ir nepakeičiamumą, pasirašytos finansavimo sutarties, Agentūra apie tai ne vėliau kaip per 1 (vieną) darbo dieną nuo šio termino pabaigos informuoja Ministeriją. Ministerija ne vėliau</text:span><text:span text:style-name="T871"><text:s/>kaip per 2 (dvi) darbo dienas nuo Agentūros informavimo priima sprendimą atsisakyti išmokėti skirtą finansavimą ir apie šį sprendimą nedelsdama, bet ne vėliau kaip per 2 (dvi) darbo dienas elektroniniu paštu informuoja pareiškėją ir nurodo tokio sprendimo</text:span><text:span text:style-name="T872"><text:s/>apskundimo tvarką, terminus ir kitą Viešojo administravimo įstatymo 10 straipsnio 5 dalyje nurodytą informaciją.</text:span></text:p>
      <text:p text:style-name="P873"><text:span text:style-name="T874">49</text:span><text:span text:style-name="T875">.</text:span><text:span text:style-name="T876"><text:tab/></text:span><text:span text:style-name="T877">Pareiškėjui nesudarius finansavimo sutarties per Aprašo 45 punkte nurodytą terminą, atsisakius skirto finansavimo ar toliau vykdyti ve</text:span><text:span text:style-name="T878">iklą, nutraukus sudarytą finansavimo sutartį ir grąžinus skirtą finansavimą, taip pat likus nepanaudotų pagal Priemonę numatytų valstybės biudžetų lėšų, nepanaudotos pagal Priemonę numatytos valstybės biudžeto lėšos iki 2022 m. gruodžio 1 d. Ministerijos s</text:span><text:span text:style-name="T879">prendimu eilės tvarka skiriamos pareiškėjams, įtrauktiems į rezervinį sąrašą.<text:s/></text:span></text:p>
      <text:p text:style-name="P880"><text:span text:style-name="T881">50</text:span><text:span text:style-name="T882">.</text:span><text:span text:style-name="T883"><text:tab/>Siekiant skaidrumo, informacija apie pareiškėjus, kuriems ekonomikos ir inovacijų ministro sprendimu buvo skirtas finansavimas, ne trumpiau kaip 1 (vienus) metus nuo eko</text:span><text:span text:style-name="T884">nomikos ir inovacijų ministro sprendimo dėl finansavimo skyrimo priėmimo dienos skelbiama A</text:span><text:span text:style-name="T885">gentūros</text:span><text:span text:style-name="T886"><text:s/>interneto svetainėje. Kartu nurodomi pareiškėjo duomenys: juridinio asmens kodas, pavadinimas ir kiekvienam pareiškėjui skirto finansavimo dydis, o jei pare</text:span><text:span text:style-name="T887">iškėjas fizinis asmuo − nuasmeninti tokio pareiškėjo duomenys ir skirto finansavimo dydis.</text:span></text:p>
      <text:p text:style-name="Normal"/>
      <text:p text:style-name="P888"><text:span text:style-name="T889">VII</text:span><text:span text:style-name="T890"><text:s/>SKYRIUS</text:span></text:p>
      <text:p text:style-name="P891"><text:span text:style-name="T892">FINANSAVIMO PANAUDOJIMO KONTROLĖ IR STEBĖSENA</text:span></text:p>
      <text:p text:style-name="P893"/>
      <text:p text:style-name="P894"><text:span text:style-name="T895">51</text:span><text:span text:style-name="T896">.</text:span><text:span text:style-name="T897"><text:tab/></text:span><text:span text:style-name="T898">Finansavimo panaudojimo kontrolė atliekama dėl kiekvieno finansavimą gavusio pareiškėjo (to</text:span><text:span text:style-name="T899">liau – finansavimo gavėjas).</text:span></text:p>
      <text:p text:style-name="P900"><text:span text:style-name="T901">52</text:span><text:span text:style-name="T902">.</text:span><text:span text:style-name="T903"><text:tab/></text:span><text:span text:style-name="T904">Finansavimo gavėjas Aprašo 22 punkte nurodytu elektroninio pašto adresu Agentūrai turi pateikti:</text:span></text:p>
      <text:p text:style-name="P905"><text:span text:style-name="T906">52.1</text:span><text:span text:style-name="T907">.</text:span><text:span text:style-name="T908"><text:tab/></text:span><text:span text:style-name="T909">Aprašo 24.1.3 papunktyje nurodytus dokumentus, jei gaminio persertifikavimo veikla įgyvendinta iki 2022 m. gruodži</text:span><text:span text:style-name="T910">o 10 dienos. Dokumentai turi būti pateikti per 5 (penkias) darbo dienų nuo finansavimo sutartyje nurodytos veiklos įgyvendinimo pabaigos;</text:span></text:p>
      <text:p text:style-name="P911"><text:span text:style-name="T912">52.2</text:span><text:span text:style-name="T913">.</text:span><text:span text:style-name="T914"><text:tab/></text:span><text:span text:style-name="T915">Aprašo 24.1.2 papunktyje nurodytus dokumentus, jei gaminio persertifikavimo veikla bus įgyvendinta po 2022 m</text:span><text:span text:style-name="T916">. gruodžio 10 dienos. Dokumentai turi būti pateikti iki 2022 m. gruodžio 10 dienos. Šiuo atveju Aprašo 24.1.3 papunktyje nurodyti dokumentai turi būti pateikti per 5 (penkias) darbo dienų nuo finansavimo sutartyje nurodytos veiklos įgyvendinimo pabaigos.</text:span></text:p>
      <text:p text:style-name="P917"><text:span text:style-name="T918">53</text:span><text:span text:style-name="T919">.<text:s/></text:span><text:span text:style-name="T920">Agentūra, gavusi Aprašo 52 punkte nurodytus dokumentus, nedelsdama, bet ne vėliau kaip per 5 (penkias) darbo dienas atlieka šių dokumentų ir juose pateiktos informacijos ir duomenų patikrinimą ir jų tinkamumo įvertinimą.</text:span></text:p>
      <text:p text:style-name="P921">Punkto pakeitimai:</text:p>
      <text:p text:style-name="P922"><text:span text:style-name="T923">Nr.<text:s/></text:span><text:a xlink:href="https://www.e-tar.lt/portal/legalAct.html?documentId=2214f0b0487311edbc04912defe897d1" office:target-frame-name="_top" xlink:show="replace"><text:span text:style-name="T924">4-1037</text:span></text:a><text:span text:style-name="T925">, 2022-10-10, paskelbta TAR 2022-10-10, i. k. 2022-20622</text:span></text:p>
      <text:p text:style-name="Normal"/>
      <text:p text:style-name="P926"><text:span text:style-name="T927">54</text:span><text:span text:style-name="T928">.</text:span><text:span text:style-name="T929"><text:tab/>Jeigu, įvertinusi Aprašo 52 punkte nurodytus dokumentus bei juose pateiktą informaciją i</text:span><text:span text:style-name="T930">r duomenis, Agentūra nustato, kad finansavimo gavėjo pateikta informacija, duomenys ir dokumentai yra tikslūs, išsamūs, pateikti visi apmokėjimą įrodantys dokumentai ir visos patirtos išlaidos atitinka Aprašo 20 punkte nurodytus reikalavimus, Agentūra nede</text:span><text:span text:style-name="T931">lsdama, bet ne vėliau kaip per 3 (tris) darbo dienas apie tai raštu informuoja Ministeriją. Ministerija ne vėliau kaip per 5 (penkias) darbo dienas nuo informacijos iš Agentūros gavimo dienos perveda lėšas Aprašo 47 punkte nustatyta tvarka.</text:span></text:p>
      <text:p text:style-name="P932"><text:span text:style-name="T933">55</text:span><text:span text:style-name="T934">.</text:span><text:span text:style-name="T935"><text:tab/>Jeigu v</text:span><text:span text:style-name="T936">ertindama Aprašo 52 punkte nurodytus dokumentus ir juose pateiktą informaciją ir duomenis Agentūra nustato, kad finansavimo gavėjo pateikta informacija, duomenys ir dokumentai yra netikslūs, neišsamūs ir (arba) pateikti ne visi apmokėjimą įrodantys dokumen</text:span><text:span text:style-name="T937">tai, Agentūra kreipiasi į finansavimo gavėją, prašydama patikslinti, paaiškinti ir (arba) pateikti trūkstamą informaciją, duomenis ir (ar) dokumentus, bei nustato terminą, kuris negali būti trumpesnis kaip 3 (trys) ir ilgesnis kaip 5 (penkios) darbo dienos</text:span><text:span text:style-name="T938"><text:s/>nuo tokio prašymo pateikimo dienos, per kurį finansavimo gavėjas turi patikslinti, paaiškinti informaciją, duomenis ir (ar) dokumentus ir (arba) pateikti trūkstamus dokumentus</text:span><text:span text:style-name="T939">.</text:span></text:p>
      <text:p text:style-name="P940"><text:span text:style-name="T941">56</text:span><text:span text:style-name="T942">.</text:span><text:span text:style-name="T943"><text:tab/>Jei nustatoma, kad finansavimo gavėjas pateikė neteisingą informaciją,</text:span><text:span text:style-name="T944"><text:s/>duomenis ir (ar) dokumentus ir (ar) sąmoningai nuslėpė informaciją, turėjusią reikšmės sprendimo dėl finansavimo skyrimo priėmimui, finansavimo gavėjas privalo grąžinti visą neteisėtai gautą finansavimą su palūkanomis, kaip nustatyta Reglamente (ES) 2015/</text:span><text:span text:style-name="T945">1589.</text:span></text:p>
      <text:p text:style-name="P946"><text:span text:style-name="T947">57</text:span><text:span text:style-name="T948">.</text:span><text:span text:style-name="T949"><text:tab/>Agentūra, nustačiusi, kad finansavimo gavėjas pateikė klaidingus patirtų išlaidų apmokėjimo įrodymo dokumentus ir (arba) šiuose dokumentuose nurodė neteisingą informaciją, arba nustačiusi, kad finansavimas skirtas Aprašo 21 punkte nurodytoms<text:s/></text:span><text:span text:style-name="T950">netinkamoms finansuoti išlaidoms arba kad pagal Aprašą finansuojama veikla neįgyvendinta ir finansavimas nepanaudotas per Aprašo 7 punkte nustatytą terminą,</text:span><text:span text:style-name="T951"><text:s/></text:span><text:span text:style-name="T952">nedelsdama, bet ne vėliau kaip per 3 (tris) darbo dienas nuo tokių aplinkybių nustatymo dienos apie</text:span><text:span text:style-name="T953"><text:s/>tai raštu informuoja Ministeriją. Ekonomikos ir inovacijų ministras ne vėliau kaip per 5 (penkias) darbo dienas nuo informacijos iš Agentūros gavimo dienos priima sprendimą dėl skirto finansavimo ar jo dalies grąžinimo. Ministerija nedelsdama, bet ne vėli</text:span><text:span text:style-name="T954">au kaip per 2 (dvi) darbo dienas nuo sprendimo dėl skirto finansavimo grąžinimo ar jo dalies grąžinimo priėmimo dienos paraiškoje nurodytu elektroninio pašto adresu informuoja finansavimo gavėją apie ekonomikos ir inovacijų ministro sprendimą dėl jam skirt</text:span><text:span text:style-name="T955">o finansavimo grąžinimo ar jo dalies grąžinimo ir nurodo skirto finansavimo ar jo dalies grąžinimo terminą, kuris negali būti trumpesnis kaip 14 (keturiolika) kalendorinių dienų, Ministerijos sąskaitą, tokio sprendimo apskundimo tvarką, terminus ir kitus V</text:span><text:span text:style-name="T956">iešojo administravimo įstatymo 10 straipsnio 5 dalyje nurodytus duomenis.</text:span></text:p>
      <text:p text:style-name="P957"><text:span text:style-name="T958">58</text:span><text:span text:style-name="T959">.</text:span><text:span text:style-name="T960"><text:tab/>Finansavimo gavėjui praleidus skirto finansavimo ar jo dalies grąžinimo terminą, skaičiuojami 0,02 procento nuo grąžintinos sumos dydžio delspinigiai už kiekvieną uždelstą ka</text:span><text:span text:style-name="T961">lendorinę dieną. Finansavimo gavėjui praleidus grąžintino finansavimo ar jo dalies grąžinimo ir su skirto finansavimo ar jo dalies grąžinimu susijusių palūkanų grąžinimo terminą, Ministerija ne vėliau kaip per 30 (trisdešimt) kalendorinių dienų po sprendim</text:span><text:span text:style-name="T962">e nustatyto termino pabaigos inicijuoja skirto finansavimo arba jo dalies ir su finansavimo ar jo dalimi susijusių palūkanų ir mokėtinų delspinigių išieškojimą.</text:span></text:p>
      <text:p text:style-name="P963"><text:span text:style-name="T964">59</text:span><text:span text:style-name="T965">.</text:span><text:span text:style-name="T966"><text:tab/>Ekonomikos ir inovacijų ministrui priėmus sprendimą dėl skirto finansavimo ar jo dalies</text:span><text:span text:style-name="T967"><text:s/>grąžinimo, skirtas finansavimas ar jo dalis, taip pat su ja susiję delspinigiai ir palūkanos turi būti grąžinami bankiniu pavedimu į Ministerijos sąskaitą, nurodytą sprendime dėl skirto finansavimo ar jos dalies grąžinimo.</text:span></text:p>
      <text:p text:style-name="P968"><text:span text:style-name="T969">60</text:span><text:span text:style-name="T970">.</text:span><text:span text:style-name="T971"><text:tab/>Agentūra turi teisę atli</text:span><text:span text:style-name="T972">kti finansavimo gavėjo veiklos stebėseną ir vertinti finansavimo gavėjo įgyvendintos veiklos įtaką finansavimo gavėjo apyvartos pokyčiui.</text:span></text:p>
      <text:p text:style-name="P973"/>
      <text:p text:style-name="P974"><text:span text:style-name="T975">VIII</text:span><text:span text:style-name="T976"><text:s/>SKYRIUS</text:span></text:p>
      <text:p text:style-name="P977"><text:span text:style-name="T978">BAIGIAMOSIOS NUOSTATOS</text:span></text:p>
      <text:p text:style-name="P979"/>
      <text:p text:style-name="P980"><text:span text:style-name="T981">61</text:span><text:span text:style-name="T982">.</text:span><text:span text:style-name="T983"><text:tab/>Už paraiškoje ir kartu su paraiška pateiktos informacijos, duomenų</text:span><text:span text:style-name="T984"><text:s/>ir dokumentų bei juose nurodytos informacijos teisingumą atsako pareiškėjas.</text:span></text:p>
      <text:p text:style-name="P985"><text:span text:style-name="T986">62</text:span><text:span text:style-name="T987">.</text:span><text:span text:style-name="T988"><text:tab/>Už Ministerijai pateiktų netinkamų finansuoti, potencialiai tinkamų finansuoti ir (ar) rezervinio pareiškėjų sąrašuose nurodytos informacijos ir duomenų teisingumą ir tik</text:span><text:span text:style-name="T989">slumą atsako Agentūra.</text:span></text:p>
      <text:p text:style-name="P990"><text:span text:style-name="T991">63</text:span><text:span text:style-name="T992">.</text:span><text:span text:style-name="T993"><text:tab/>Pareiškėjų pateikti asmens duomenys (paraišką pateikusio asmens vardas ir pavardė, pareiškėjo (jei jis fizinis asmuo) vardas ir pavardė, pareiškėjo asmens kodas, telefono ryšio numeris, elektroninio pašto adresas, pareiškėjo<text:s/></text:span><text:span text:style-name="T994">vadovo vardas ir pavardė, taip pat asmens duomenys, kurie gali būti pateikti su paraiška pateiktuose dokumentuose) tvarkomi vadovaujantis 2016 m. balandžio 27 d. Europos Parlamento ir Tarybos reglamentu (ES) 2016/679 dėl fizinių asmenų apsaugos tvarkant as</text:span><text:span text:style-name="T995">mens duomenis ir dėl laisvo tokių duomenų judėjimo ir kuriuo panaikinama Direktyva 95/46/EB (Bendrasis duomenų apsaugos reglamentas), Lietuvos Respublikos asmens duomenų teisinės apsaugos įstatymu. Asmens duomenų tvarkymo tikslas – netinkamų finansuoti, po</text:span><text:span text:style-name="T996">tencialiai tinkamų finansuoti ir (ar) rezervinių pareiškėjų sąrašų sudarymas, sprendimui dėl finansavimo skyrimo priimti ir lėšoms išmokėti, finansavimo panaudojimo kontrolei atlikti, sprendimams dėl skirto finansavimo grąžinimo, dalinio grąžinimo priimti<text:s/></text:span><text:span text:style-name="T997">ir finansų apskaitai. Duomenų subjektų teisės įgyvendinamos duomenų valdytojo, į kurį kreipiamasi dėl duomenų subjekto teisių įgyvendinimo, nustatyta tvarka. Duomenų valdytoja Ekonomikos ir inovacijų ministerija, juridinio asmens kodas 188621919, buveinės<text:s/></text:span><text:span text:style-name="T998">adresas: Gedimino pr. 38, LT-01104 Vilnius, tel. 8 706 64 845, el. paštas kanc@eimin.lt (duomenų apsaugos pareigūno el. paštas dap@eimin.lt). Informacija apie asmens duomenų tvarkymą pateikiama Ministerijos interneto svetainės www.eimin.lrv.lt skiltyje „As</text:span><text:span text:style-name="T999">mens duomenų apsauga“ ir Agentūros svetainės www.inovacijuagentura.lt skiltyje „Privatumo politika“.</text:span></text:p>
      <text:p text:style-name="P1000"><text:span text:style-name="T1001">64</text:span><text:span text:style-name="T1002">.</text:span><text:span text:style-name="T1003"><text:tab/>Visi su finansavimu pagal Priemonę susiję teisės aktai, dokumentai, informacija ir duomenys tvarkomi ir saugomi 10 (dešimt) metų nuo paskutinės pag</text:span><text:span text:style-name="T1004">albos pagal schemą suteikimo dienos Lietuvos Respublikos dokumentų ir archyvų įstatymo <text:s/>ir Reglamento (ES) Nr. 1407/2013 6 straipsnio 4</text:span><text:span text:style-name="T1005"> </text:span><text:span text:style-name="T1006">punkte nustatyta tvarka.</text:span></text:p>
      <text:p text:style-name="P1007"><text:span text:style-name="T1008">65</text:span><text:span text:style-name="T1009">.</text:span><text:span text:style-name="T1010"><text:tab/></text:span><text:span text:style-name="T1011">Duomenų subjektas turi teisę pateikti skundą Valstybinei duomenų apsaugos inspekcijai,<text:s/></text:span><text:span text:style-name="T1012">jei mano, kad asmens duomenų tvarkymas atliekamas pažeidžiant Reglamento (ES) Nr. 2016/679 nuostatas. Duomenų subjektas taip pat turi teisę pateikti skundą teismui, jei mano, kad Reglamentu (ES) Nr. 2016/679 nustatytos jo teisės buvo pažeistos, nes jo asme</text:span><text:span text:style-name="T1013">ns duomenys buvo tvarkomi pažeidžiant Reglamentą (ES) Nr. 2016/679.</text:span></text:p>
      <text:p text:style-name="P1014"><text:span text:style-name="T1015">66</text:span><text:span text:style-name="T1016">.</text:span><text:span text:style-name="T1017"><text:tab/>Agentūra atsakinga už nereikšmingos (</text:span><text:span text:style-name="T1018">de minimis</text:span><text:span text:style-name="T1019">) pagalbos apskaičiavimą, priskyrimą ir duomenų apie suteiktą pagalbą pateikimą į Suteiktos valstybės pagalbos ir nereikšmingos (</text:span><text:span text:style-name="T1020">de m</text:span><text:span text:style-name="T1021">inimis</text:span><text:span text:style-name="T1022">) pagalbos registrą. Suteiktos valstybės pagalbos ir nereikšmingos (</text:span><text:span text:style-name="T1023">de minimis</text:span><text:span text:style-name="T1024">) pagalbos registro nuostatuose, patvirtintuose Lietuvos Respublikos Vyriausybės 2005 m. sausio 19 d. nutarimu Nr. 35 „Dėl Suteiktos valstybės pagalbos ir nereikšmingos (</text:span><text:span text:style-name="T1025">de</text:span><text:span text:style-name="T1026"><text:s/>minimis</text:span><text:span text:style-name="T1027">) pagalbos registro nuostatų patvirtinimo“, nustatyta tvarka duomenis apie suteiktą valstybės ir nereikšmingą (</text:span><text:span text:style-name="T1028">de minimis</text:span><text:span text:style-name="T1029">) pagalbą Suteiktos valstybės pagalbos ir nereikšmingos (</text:span><text:span text:style-name="T1030">de minimis</text:span><text:span text:style-name="T1031">) pagalbos registrui teikia ir tikslina Agentūra.</text:span></text:p>
      <text:p text:style-name="P1032"/>
      <text:p text:style-name="P1033"><text:span text:style-name="T1034">_____</text:span><text:span text:style-name="T1035">________________________</text:span></text:p>
      <text:p text:style-name="P1036"><text:span text:style-name="T1041">Priemonės „</text:span><text:span text:style-name="T1042">Lietuviškos kilmės<text:s/></text:span></text:p>
      <text:p text:style-name="P1043"><text:span text:style-name="T1044">gaminių persertifikavimas</text:span><text:span text:style-name="T1045">“<text:s/></text:span></text:p>
      <text:p text:style-name="P1046">įgyvendinimo tvarkos aprašo</text:p>
      <text:p text:style-name="P1047"><text:span text:style-name="T1048">1</text:span><text:span text:style-name="T1049"><text:s/>priedas</text:span></text:p>
      <text:p text:style-name="P1050"/>
      <text:p text:style-name="P1051"><text:span text:style-name="T1052">(Paraiškos iš dalies kompensuoti lietuviškos kilmės gaminių<text:s/></text:span><text:span text:style-name="T1053">persertifikavimo išlaidas forma)</text:span></text:p>
      <text:p text:style-name="P1054"/>
      <text:p text:style-name="P1055"/>
      <text:p text:style-name="P1056"><text:span text:style-name="T1057">________________</text:span><text:span text:style-name="T1058">_______________________________________________</text:span><text:span text:style-name="T1059">_________________</text:span></text:p>
      <text:p text:style-name="P1060"><text:span text:style-name="T1061">(juridinio asmens pavadinimas arba fizinio asmens vardas ir pavardė)</text:span></text:p>
      <text:p text:style-name="P1062"/>
      <text:p text:style-name="P1063">________________________________________________________________________________</text:p>
      <text:p text:style-name="P1064"><text:span text:style-name="T1065">(teisinė forma, kodas arba asmens kodas, buveinės adresas, telefono numeris, elektroninio pašto adresas)</text:span></text:p>
      <text:p text:style-name="P1066"/>
      <text:p text:style-name="P1067">Viešajai įstaigai „Inovacijų agentūrai“,</text:p>
      <text:p text:style-name="P1068">el. p. persertifikavimas@inovacijuagentura.lt <text:s/></text:p>
      <text:p text:style-name="P1069"/>
      <text:p text:style-name="P1070"><text:span text:style-name="T1071">PARAIŠKA<text:s/></text:span><text:span text:style-name="T1072">IŠ DALIES KOMPENSUOTI LIETUVIŠKOS KILM</text:span><text:span text:style-name="T1073">ĖS GAMINIŲ PERSERTIFIKAVIMO IŠLAIDAS</text:span></text:p>
      <text:p text:style-name="P1074"/>
      <text:p text:style-name="P1075">_____________ Nr. ______</text:p>
      <text:p text:style-name="P1076">(data)</text:p>
      <text:p text:style-name="P1077"/>
      <text:p text:style-name="P1078"><text:span text:style-name="T1079">Vadovaudamasis Priemonės „Lietuviškos kilmės gaminių persertifikavimas“ įgyvendinimo tvarkos aprašu, patvirtintu Lietuvos Respublikos ekonomikos ir inovacijos ministro 2022 m. <text:s text:c="19"/>d. įsakymu Nr.  <text:s text:c="6"/>„Dėl<text:s/></text:span><text:span text:style-name="T1080">Priemonės<text:s/></text:span><text:span text:style-name="T1081">„Lietuviškos kilmės gami</text:span><text:span text:style-name="T1082">nių persertifikavimas“ įgyvendinimo<text:s/></text:span><text:span text:style-name="T1083">tvarkos aprašo patvirtinimo</text:span><text:span text:style-name="T1084">“ (toliau – Aprašas), ir atsižvelgdamas į tai, kad dėl Rusijos Federacijos karinių veiksmų Ukrainoje,</text:span><text:span text:style-name="T1085"><text:s/></text:span><text:span text:style-name="T1086">kurie lėmė pasaulinių tiekimo grandinių sutrūkinėjimą mano vykdomoje veikloje, kilo poreiki</text:span><text:span text:style-name="T1087">s keisti gamyboje naudojamas žaliavas ir (arba) komponentus, prašau skirti finansavimą gaminio (-ių)</text:span><text:span text:style-name="T1088">, kuris (-ie) gaminamas (-i) Lietuvos Respublikoje arba, kai gaminio (-ių) gamyboje dalyvauja daugiau negu viena valstybė, oficialiame gaminio (-ių) kilmės<text:s/></text:span><text:span text:style-name="T1089">sertifikate Lietuvos Respublika nurodyta kaip pirmoji kilmės valstybė (toliau – gaminys), persertifikavimo veiklai,<text:s/></text:span><text:span text:style-name="T1090">kuri<text:s/></text:span><text:span text:style-name="T1091">atitiks Aprašo 6 punkte nustatytą finansuojamą veiklą – Lietuvos Respublikos atitikties vertinimo įstatymo nustatyta tvarka akredituoto</text:span><text:span text:style-name="T1092">s atitikties vertinimo įstaigos pagal akredituotas sritis arba analogiškos užsienio atitikties vertinimo įstaigos atlikta procedūra, įrodanti, kad gaminys, kuriam buvo išduotas atitikties sertifikatas, pakeitus gaminio gamyboje žaliavų ir (arba) komponentų</text:span><text:span text:style-name="T1093"><text:s/>naudojimą alternatyviomis žaliavomis ir (arba) komponentais iš kitų valstybių, atitinka standarte, techniniame reglamente, techninėje specifikacijoje arba kitame norminiame dokumente, kuriame nurodyti konkretaus gaminio ar su šiuo gaminiu susijusios veikl</text:span><text:span text:style-name="T1094">os srities bendrieji principai ar duomenys, nustatytus reikalavimus, įskaitant visas su gaminio persertifikavimo veikla susijusias poveikles, kurios gali apimti gaminio persertifikavimo paslaugų teikimą bei persertifikavimui reikalingų bandymų ir tyrimų at</text:span><text:span text:style-name="T1095">likimą ir (ar) persertifikuojamo gaminio transportavimo išlaidas, būtinas gaminiui persertifikuoti, jeigu to neapima gaminio persertifikavimo paslaugų teikimas (toliau – gaminio persertifikavimo veikla).</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text:span text:style-name="T1103">Paraišką pateikusio asmens kontaktinė informacija</text:span></text:p>
          </table:table-cell>
          <table:covered-table-cell/>
        </table:table-row>
        <table:table-row table:style-name="TableRow1104">
          <table:table-cell table:style-name="TableCell1105">
            <text:p text:style-name="P1106">Paraišką pateikusio asmens vardas</text:p>
          </table:table-cell>
          <table:table-cell table:style-name="TableCell1107">
            <text:p text:style-name="P1108"/>
          </table:table-cell>
        </table:table-row>
        <table:table-row table:style-name="TableRow1109">
          <table:table-cell table:style-name="TableCell1110">
            <text:p text:style-name="P1111">Paraišką pateikusio asmens pavardė</text:p>
          </table:table-cell>
          <table:table-cell table:style-name="TableCell1112">
            <text:p text:style-name="P1113"/>
          </table:table-cell>
        </table:table-row>
        <table:table-row table:style-name="TableRow1114">
          <table:table-cell table:style-name="TableCell1115">
            <text:p text:style-name="P1116">Paraišką pateikusio asmens elektroninio pašto adresas</text:p>
          </table:table-cell>
          <table:table-cell table:style-name="TableCell1117">
            <text:p text:style-name="P1118"/>
          </table:table-cell>
        </table:table-row>
        <table:table-row table:style-name="TableRow1119">
          <table:table-cell table:style-name="TableCell1120">
            <text:p text:style-name="P1121">Paraišką pateikusio asmens telefono ryšio numeris</text:p>
          </table:table-cell>
          <table:table-cell table:style-name="TableCell1122">
            <text:p text:style-name="P1123"/>
          </table:table-cell>
        </table:table-row>
        <table:table-row table:style-name="TableRow1124">
          <table:table-cell table:style-name="TableCell1125" table:number-columns-spanned="2">
            <text:p text:style-name="P1126">Informacija apie pareiškėją (juridinį asmenį)</text:p>
            <text:p text:style-name="P1127">(pildoma tuo atveju, jei<text:s/>pareiškėjas yra juridinis asmuo)</text:p>
          </table:table-cell>
          <table:covered-table-cell/>
        </table:table-row>
        <table:table-row table:style-name="TableRow1128">
          <table:table-cell table:style-name="TableCell1129">
            <text:p text:style-name="P1130">Pareiškėjo pavadinimas</text:p>
          </table:table-cell>
          <table:table-cell table:style-name="TableCell1131">
            <text:p text:style-name="P1132"/>
          </table:table-cell>
        </table:table-row>
        <table:table-row table:style-name="TableRow1133">
          <table:table-cell table:style-name="TableCell1134">
            <text:p text:style-name="P1135">Pareiškėjo įmonės kodas</text:p>
          </table:table-cell>
          <table:table-cell table:style-name="TableCell1136">
            <text:p text:style-name="P1137"/>
          </table:table-cell>
        </table:table-row>
        <table:table-row table:style-name="TableRow1138">
          <table:table-cell table:style-name="TableCell1139">
            <text:p text:style-name="P1140">Pareiškėjo teisinė forma</text:p>
          </table:table-cell>
          <table:table-cell table:style-name="TableCell1141">
            <text:p text:style-name="P1142"/>
          </table:table-cell>
        </table:table-row>
        <table:table-row table:style-name="TableRow1143">
          <table:table-cell table:style-name="TableCell1144">
            <text:p text:style-name="P1145">Pareiškėjo buveinės adresas</text:p>
          </table:table-cell>
          <table:table-cell table:style-name="TableCell1146">
            <text:p text:style-name="P1147"/>
          </table:table-cell>
        </table:table-row>
        <table:table-row table:style-name="TableRow1148">
          <table:table-cell table:style-name="TableCell1149">
            <text:p text:style-name="P1150">Pareiškėjo registracijos Juridinių asmenų registre data</text:p>
          </table:table-cell>
          <table:table-cell table:style-name="TableCell1151">
            <text:p text:style-name="P1152"/>
          </table:table-cell>
        </table:table-row>
        <table:table-row table:style-name="TableRow1153">
          <table:table-cell table:style-name="TableCell1154">
            <text:p text:style-name="P1155">Pareiškėjo vadovo vardas, pavardė</text:p>
          </table:table-cell>
          <table:table-cell table:style-name="TableCell1156">
            <text:p text:style-name="P1157"/>
          </table:table-cell>
        </table:table-row>
        <table:table-row table:style-name="TableRow1158">
          <table:table-cell table:style-name="TableCell1159">
            <text:p text:style-name="P1160">Pareiškėjo<text:s/>pagrindinė (-ės) vykdoma (-os) veikla (-os) pagal Statistikos departamento prie Lietuvos Respublikos Vyriausybės generalinio direktoriaus įsakymu patvirtintą Ekonominės veiklos rūšių klasifikatorių (EVRK 2 red.)</text:p>
          </table:table-cell>
          <table:table-cell table:style-name="TableCell1161">
            <text:p text:style-name="P1162"/>
          </table:table-cell>
        </table:table-row>
        <table:table-row table:style-name="TableRow1163">
          <table:table-cell table:style-name="TableCell1164">
            <text:p text:style-name="P1165">Pareiškėjo elektroninio pašto adresas</text:p>
          </table:table-cell>
          <table:table-cell table:style-name="TableCell1166">
            <text:p text:style-name="P1167"/>
          </table:table-cell>
        </table:table-row>
        <table:table-row table:style-name="TableRow1168">
          <table:table-cell table:style-name="TableCell1169">
            <text:p text:style-name="P1170">Pareiškėjo telefono ryšio numeris</text:p>
          </table:table-cell>
          <table:table-cell table:style-name="TableCell1171">
            <text:p text:style-name="P1172"/>
          </table:table-cell>
        </table:table-row>
        <table:table-row table:style-name="TableRow1173">
          <table:table-cell table:style-name="TableCell1174" table:number-columns-spanned="2">
            <text:p text:style-name="P1175">Informacija apie pareiškėją (fizinį asmenį)</text:p>
            <text:p text:style-name="P1176"><text:span text:style-name="T1177">(pildoma tuo atveju, jei pareiškėjas yra fizinis asmuo)</text:span></text:p>
          </table:table-cell>
          <table:covered-table-cell/>
        </table:table-row>
        <table:table-row table:style-name="TableRow1178">
          <table:table-cell table:style-name="TableCell1179">
            <text:p text:style-name="P1180">Pareiškėjo vardas</text:p>
          </table:table-cell>
          <table:table-cell table:style-name="TableCell1181">
            <text:p text:style-name="P1182"/>
          </table:table-cell>
        </table:table-row>
        <table:table-row table:style-name="TableRow1183">
          <table:table-cell table:style-name="TableCell1184">
            <text:p text:style-name="P1185">Pareiškėjo pavardė</text:p>
          </table:table-cell>
          <table:table-cell table:style-name="TableCell1186">
            <text:p text:style-name="P1187"/>
          </table:table-cell>
        </table:table-row>
        <table:table-row table:style-name="TableRow1188">
          <table:table-cell table:style-name="TableCell1189">
            <text:p text:style-name="P1190">Pareiškėjo asmens kodas</text:p>
          </table:table-cell>
          <table:table-cell table:style-name="TableCell1191">
            <text:p text:style-name="P1192"/>
          </table:table-cell>
        </table:table-row>
        <table:table-row table:style-name="TableRow1193">
          <table:table-cell table:style-name="TableCell1194">
            <text:p text:style-name="P1195">Pareiškėjo asmens tapatybę patvirtinančio ar jį<text:s/>atitinkančio dokumento galiojimo pabaigos data</text:p>
          </table:table-cell>
          <table:table-cell table:style-name="TableCell1196">
            <text:p text:style-name="P1197"/>
          </table:table-cell>
        </table:table-row>
        <table:table-row table:style-name="TableRow1198">
          <table:table-cell table:style-name="TableCell1199">
            <text:p text:style-name="P1200">Pareiškėjo ekonominės veiklos kodas</text:p>
          </table:table-cell>
          <table:table-cell table:style-name="TableCell1201">
            <text:p text:style-name="P1202"/>
          </table:table-cell>
        </table:table-row>
        <table:table-row table:style-name="TableRow1203">
          <table:table-cell table:style-name="TableCell1204">
            <text:p text:style-name="P1205">Pareiškėjo galiojančio individualios veiklos pažymėjimo numeris</text:p>
          </table:table-cell>
          <table:table-cell table:style-name="TableCell1206">
            <text:p text:style-name="P1207"/>
          </table:table-cell>
        </table:table-row>
        <table:table-row table:style-name="TableRow1208">
          <table:table-cell table:style-name="TableCell1209">
            <text:p text:style-name="P1210">Pareiškėjo individualios veiklos pažymėjimo išdavimo data</text:p>
          </table:table-cell>
          <table:table-cell table:style-name="TableCell1211">
            <text:p text:style-name="P1212"/>
          </table:table-cell>
        </table:table-row>
        <table:table-row table:style-name="TableRow1213">
          <table:table-cell table:style-name="TableCell1214">
            <text:p text:style-name="P1215">Pareiškėjo adresas</text:p>
          </table:table-cell>
          <table:table-cell table:style-name="TableCell1216">
            <text:p text:style-name="P1217"/>
          </table:table-cell>
        </table:table-row>
        <table:table-row table:style-name="TableRow1218">
          <table:table-cell table:style-name="TableCell1219">
            <text:p text:style-name="P1220">Pareiškėjo<text:s/>elektroninio pašto adresas</text:p>
          </table:table-cell>
          <table:table-cell table:style-name="TableCell1221">
            <text:p text:style-name="P1222"/>
          </table:table-cell>
        </table:table-row>
        <table:table-row table:style-name="TableRow1223">
          <table:table-cell table:style-name="TableCell1224">
            <text:p text:style-name="P1225">Pareiškėjo telefono ryšio numeris</text:p>
          </table:table-cell>
          <table:table-cell table:style-name="TableCell1226">
            <text:p text:style-name="P1227"/>
          </table:table-cell>
        </table:table-row>
        <table:table-row table:style-name="TableRow1228">
          <table:table-cell table:style-name="TableCell1229" table:number-columns-spanned="2">
            <text:p text:style-name="P1230">Kita informacija</text:p>
          </table:table-cell>
          <table:covered-table-cell/>
        </table:table-row>
        <table:table-row table:style-name="TableRow1231">
          <table:table-cell table:style-name="TableCell1232">
            <text:p text:style-name="P1233">Bendros įmonės 2021 m. pardavimo pajamos</text:p>
          </table:table-cell>
          <table:table-cell table:style-name="TableCell1234">
            <text:p text:style-name="P1235"/>
          </table:table-cell>
        </table:table-row>
        <table:table-row table:style-name="TableRow1236">
          <table:table-cell table:style-name="TableCell1237">
            <text:p text:style-name="P1238">Pareiškėjo atsiskaitomoji sąskaita tarptautiniu banko sąskaitos numerio formatu (IBAN)</text:p>
            <text:p text:style-name="P1239"/>
            <text:p text:style-name="P1240"><text:span text:style-name="T1241">Formatas LT:<text:s/></text:span><text:span text:style-name="T1242"><draw:frame draw:style-name="a1" draw:name="Picture 1" text:anchor-type="as-char" svg:x="0in" svg:y="0in" svg:width="1.31944in" svg:height="0.16667in" style:rel-width="scale" style:rel-height="scale"><draw:image xlink:href="media/image2.png" xlink:type="simple" xlink:show="embed" xlink:actuate="onLoad"/><svg:title/><svg:desc/></draw:frame></text:span><text:span text:style-name="T1243"><text:s/></text:span></text:p>
          </table:table-cell>
          <table:table-cell table:style-name="TableCell1244">
            <text:p text:style-name="P1245"/>
          </table:table-cell>
        </table:table-row>
        <table:table-row table:style-name="TableRow1246">
          <table:table-cell table:style-name="TableCell1247" table:number-columns-spanned="2">
            <text:p text:style-name="P1248">Informacija apie<text:s/>planuojamą (-us) persertifikuoti gaminį (-ius)</text:p>
          </table:table-cell>
          <table:covered-table-cell/>
        </table:table-row>
        <table:table-row table:style-name="TableRow1249">
          <table:table-cell table:style-name="TableCell1250">
            <text:p text:style-name="P1251">Gaminys Nr. 1 (gaminio pavadinimas)</text:p>
          </table:table-cell>
          <table:table-cell table:style-name="TableCell1252">
            <text:p text:style-name="P1253"/>
          </table:table-cell>
        </table:table-row>
        <table:table-row table:style-name="TableRow1254">
          <table:table-cell table:style-name="TableCell1255">
            <text:p text:style-name="P1256">Poreikio aprašymas<text:s/></text:p>
            <text:p text:style-name="P1257">(Aprašomas ir pagrindžiamas konkretaus gaminio persertifikavimo poreikis ir numatoma vykdyti veikla. Būtina paminėti valstybės (-ių), iš kurios (-ių)<text:s/>žaliavų ir (arba) komponentų importą yra poreikis keisti, pavadinimą (-us) ir valstybės (-ių), iš kurios (-ių) planuojama vykdyti žaliavų ir (arba) komponentų importą, pavadinimą (-us)</text:p>
          </table:table-cell>
          <table:table-cell table:style-name="TableCell1258">
            <text:p text:style-name="P1259"/>
          </table:table-cell>
        </table:table-row>
        <table:table-row table:style-name="TableRow1260">
          <table:table-cell table:style-name="TableCell1261">
            <text:p text:style-name="P1262">Keičiamų žaliavų ir (ar) komponentų kilmė</text:p>
          </table:table-cell>
          <table:table-cell table:style-name="TableCell1263">
            <text:p text:style-name="P1264"><text:span text:style-name="T1265">☐</text:span><text:span text:style-name="T1266"><text:s/>Rusijos Federacija</text:span></text:p>
            <text:p text:style-name="P1267"><text:span text:style-name="T1268">☐</text:span><text:span text:style-name="T1269"><text:s/>Ukra</text:span><text:span text:style-name="T1270">ina</text:span></text:p>
            <text:p text:style-name="P1271"><text:span text:style-name="T1272">☐</text:span><text:span text:style-name="T1273"><text:s/>Baltarusijos Respublika</text:span></text:p>
            <text:p text:style-name="P1274"><text:span text:style-name="T1275">☐</text:span><text:span text:style-name="T1276"><text:s/>Kita</text:span></text:p>
          </table:table-cell>
        </table:table-row>
        <table:table-row table:style-name="TableRow1277">
          <table:table-cell table:style-name="TableCell1278">
            <text:p text:style-name="P1279">Gaminio persertifikavimo veiklos įgyvendinimo laikotarpis</text:p>
            <text:p text:style-name="P1280">(Nurodoma data, kada pateiktas prašymas dėl gaminio persertifikavimo, ir data, kada planuojama gauti sertifikatą (-us)</text:p>
          </table:table-cell>
          <table:table-cell table:style-name="TableCell1281">
            <text:p text:style-name="P1282"/>
          </table:table-cell>
        </table:table-row>
        <table:table-row table:style-name="TableRow1283">
          <table:table-cell table:style-name="TableCell1284">
            <text:p text:style-name="P1285">Numatomas gauti sertifikatas</text:p>
            <text:p text:style-name="P1286">(Nurodomas<text:s/>planuojamo gauti sertifikato (-ų) pavadinimas)</text:p>
          </table:table-cell>
          <table:table-cell table:style-name="TableCell1287">
            <text:p text:style-name="P1288"/>
          </table:table-cell>
        </table:table-row>
        <table:table-row table:style-name="TableRow1289">
          <table:table-cell table:style-name="TableCell1290">
            <text:p text:style-name="P1291"><text:span text:style-name="T1292">Gaminio 2021 m. pardavimo pajamos</text:span></text:p>
          </table:table-cell>
          <table:table-cell table:style-name="TableCell1293">
            <text:p text:style-name="P1294"/>
          </table:table-cell>
        </table:table-row>
        <table:table-row table:style-name="TableRow1295">
          <table:table-cell table:style-name="TableCell1296">
            <text:p text:style-name="P1297">Gaminys Nr. 2 (gaminio pavadinimas)</text:p>
          </table:table-cell>
          <table:table-cell table:style-name="TableCell1298">
            <text:p text:style-name="P1299"/>
          </table:table-cell>
        </table:table-row>
        <table:table-row table:style-name="TableRow1300">
          <table:table-cell table:style-name="TableCell1301">
            <text:p text:style-name="P1302">Poreikio aprašymas<text:s/></text:p>
            <text:p text:style-name="P1303">(Aprašomas ir pagrindžiamas konkretaus gaminio persertifikavimo poreikis ir numatoma vykdyti veikla. Būtina<text:s/>paminėti valstybės (-ių), iš kurios (-ių) žaliavų ir (arba) komponentų importą yra poreikis keisti, pavadinimą (-us) ir valstybės (-ių), iš kurios (-ių) planuojama vykdyti žaliavų ir (arba) komponentų importą, pavadinimą (-us)</text:p>
          </table:table-cell>
          <table:table-cell table:style-name="TableCell1304">
            <text:p text:style-name="P1305"/>
          </table:table-cell>
        </table:table-row>
        <table:table-row table:style-name="TableRow1306">
          <table:table-cell table:style-name="TableCell1307">
            <text:p text:style-name="P1308">Keičiamų žaliavų ir (ar) komponentų kilmė</text:p>
          </table:table-cell>
          <table:table-cell table:style-name="TableCell1309">
            <text:p text:style-name="P1310"><text:span text:style-name="T1311">☐</text:span><text:span text:style-name="T1312"><text:s/>Rusijos Federacija</text:span></text:p>
            <text:p text:style-name="P1313"><text:span text:style-name="T1314">☐</text:span><text:span text:style-name="T1315"><text:s/>Ukraina</text:span></text:p>
            <text:p text:style-name="P1316"><text:span text:style-name="T1317">☐</text:span><text:span text:style-name="T1318"><text:s/>Baltarusijos Respublika</text:span></text:p>
            <text:p text:style-name="P1319"><text:span text:style-name="T1320">☐</text:span><text:span text:style-name="T1321"><text:s/>Kita</text:span></text:p>
          </table:table-cell>
        </table:table-row>
        <table:table-row table:style-name="TableRow1322">
          <table:table-cell table:style-name="TableCell1323">
            <text:p text:style-name="P1324">Gaminio persertifikavimo veiklos įgyvendinimo laikotarpis</text:p>
            <text:p text:style-name="P1325">(Nurodoma data, kada pateiktas prašymas dėl gaminio persertifikavimo, ir data, kada planuojama gauti sertifikatą (-us)</text:p>
          </table:table-cell>
          <table:table-cell table:style-name="TableCell1326">
            <text:p text:style-name="P1327"/>
          </table:table-cell>
        </table:table-row>
        <table:table-row table:style-name="TableRow1328">
          <table:table-cell table:style-name="TableCell1329">
            <text:p text:style-name="P1330">Numatomas gauti sertifikatas</text:p>
            <text:p text:style-name="P1331">(Nurodomas planuojamo gauti sertifikato (-ų) pavadinimas)</text:p>
          </table:table-cell>
          <table:table-cell table:style-name="TableCell1332">
            <text:p text:style-name="P1333"/>
          </table:table-cell>
        </table:table-row>
        <table:table-row table:style-name="TableRow1334">
          <table:table-cell table:style-name="TableCell1335">
            <text:p text:style-name="P1336"><text:span text:style-name="T1337">Gaminio 2021 m. pardavimo pajamos</text:span></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2">
            <text:p text:style-name="P1347">Eilutės, kuriose aprašomas planuojamas persertifikuoti gaminys (gaminio pavadinimas, poveikio aprašymas, keičiamų žaliavų ir<text:s/>(ar) komponentų kilmė, gaminio persertifikavimo veiklos įgyvendinimo laikotarpis, numatomas gauti sertifikatas ir gaminio 2021 m. pardavimo pajamos), kartojamos pagal poreikį, priklausomai nuo planuojamų persertifikuoti gaminių skaičiaus</text:p>
          </table:table-cell>
          <table:covered-table-cell/>
        </table:table-row>
        <table:table-row table:style-name="TableRow1348">
          <table:table-cell table:style-name="TableCell1349" table:number-columns-spanned="2">
            <text:p text:style-name="P1350"><text:span text:style-name="T1351">Gaminio<text:s/></text:span><text:span text:style-name="T1352">persertifikavimo veiklos įgyvendinimo biudžetas</text:span></text:p>
          </table:table-cell>
          <table:covered-table-cell/>
        </table:table-row>
        <table:table-row table:style-name="TableRow1353">
          <table:table-cell table:style-name="TableCell1354">
            <text:p text:style-name="P1355"><text:span text:style-name="T1356">Gaminio Nr. 1</text:span><text:span text:style-name="T1357"><text:s/></text:span><text:span text:style-name="T1358">tinkamų finansuoti išlaidų pavadinimas</text:span></text:p>
          </table:table-cell>
          <table:table-cell table:style-name="TableCell1359">
            <text:p text:style-name="P1360"><text:span text:style-name="T1361">Kaina, Eur, be</text:span><text:span text:style-name="T1362"><text:s/></text:span><text:span text:style-name="T1363">pridėtinės vertės mokesčio (toliau – PVM)</text:span></text:p>
          </table:table-cell>
        </table:table-row>
        <table:table-row table:style-name="TableRow1364">
          <table:table-cell table:style-name="TableCell1365">
            <text:p text:style-name="P1366">1.<text:tab/></text:p>
          </table:table-cell>
          <table:table-cell table:style-name="TableCell1367">
            <text:p text:style-name="P1368"/>
          </table:table-cell>
        </table:table-row>
        <table:table-row table:style-name="TableRow1369">
          <table:table-cell table:style-name="TableCell1370">
            <text:p text:style-name="P1371">2.<text:tab/></text:p>
          </table:table-cell>
          <table:table-cell table:style-name="TableCell1372">
            <text:p text:style-name="P1373"/>
          </table:table-cell>
        </table:table-row>
        <table:table-row table:style-name="TableRow1374">
          <table:table-cell table:style-name="TableCell1375">
            <text:p text:style-name="P1376">3.<text:tab/></text:p>
          </table:table-cell>
          <table:table-cell table:style-name="TableCell1377">
            <text:p text:style-name="P1378"/>
          </table:table-cell>
        </table:table-row>
        <table:table-row table:style-name="TableRow1379">
          <table:table-cell table:style-name="TableCell1380">
            <text:p text:style-name="P1381"><text:span text:style-name="T1382">Gaminio Nr. 2</text:span><text:span text:style-name="T1383"><text:s/></text:span><text:span text:style-name="T1384">tinkamų finansuoti išlaidų pavadinimas</text:span></text:p>
          </table:table-cell>
          <table:table-cell table:style-name="TableCell1385">
            <text:p text:style-name="P1386"><text:span text:style-name="T1387">Kaina, Eur (be PVM)</text:span></text:p>
          </table:table-cell>
        </table:table-row>
        <table:table-row table:style-name="TableRow1388">
          <table:table-cell table:style-name="TableCell1389">
            <text:p text:style-name="P1390">1.<text:tab/></text:p>
          </table:table-cell>
          <table:table-cell table:style-name="TableCell1391">
            <text:p text:style-name="P1392"/>
          </table:table-cell>
        </table:table-row>
        <table:table-row table:style-name="TableRow1393">
          <table:table-cell table:style-name="TableCell1394">
            <text:p text:style-name="P1395">2.<text:tab/></text:p>
          </table:table-cell>
          <table:table-cell table:style-name="TableCell1396">
            <text:p text:style-name="P1397"/>
          </table:table-cell>
        </table:table-row>
        <table:table-row table:style-name="TableRow1398">
          <table:table-cell table:style-name="TableCell1399">
            <text:p text:style-name="P1400">3.<text:tab/></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Eilutės, kuriose aprašomos gaminio persertifikavimo veiklos įgyvendinimo išlaidos, kartojamos pagal poreikį, priklausomai nuo planuojamų persertifikuoti gaminių skaičiaus ir išlaidų pavadinimų</text:p>
          </table:table-cell>
          <table:covered-table-cell/>
        </table:table-row>
        <table:table-row table:style-name="TableRow1411">
          <table:table-cell table:style-name="TableCell1412">
            <text:p text:style-name="P1413"><text:span text:style-name="T1414">Bendra gaminių persertifikavimo išlaidų suma,</text:span><text:span text:style-name="T1415"><text:s/>Eur (be PVM)</text:span></text:p>
          </table:table-cell>
          <table:table-cell table:style-name="TableCell1416">
            <text:p text:style-name="P1417"/>
          </table:table-cell>
        </table:table-row>
        <table:table-row table:style-name="TableRow1418">
          <table:table-cell table:style-name="TableCell1419">
            <text:p text:style-name="P1420"><text:span text:style-name="T1421">Pareiškėjo prašomo finansavimo suma, Eur</text:span></text:p>
          </table:table-cell>
          <table:table-cell table:style-name="TableCell1422">
            <text:p text:style-name="P1423"/>
          </table:table-cell>
        </table:table-row>
        <table:table-row table:style-name="TableRow1424">
          <table:table-cell table:style-name="TableCell1425">
            <text:p text:style-name="P1426"><text:span text:style-name="T1427">Pareiškėjo nuosavų lėšų suma, Eur</text:span></text:p>
          </table:table-cell>
          <table:table-cell table:style-name="TableCell1428">
            <text:p text:style-name="P1429"/>
          </table:table-cell>
        </table:table-row>
        <table:table-row table:style-name="TableRow1430">
          <table:table-cell table:style-name="TableCell1431" table:number-columns-spanned="2">
            <text:p text:style-name="P1432">Finansavimo būdas<text:s/></text:p>
            <text:p text:style-name="P1433"><text:span text:style-name="T1434">(pasirenkamas tik vienas būdas)</text:span></text:p>
          </table:table-cell>
          <table:covered-table-cell/>
        </table:table-row>
        <table:table-row table:style-name="TableRow1435">
          <table:table-cell table:style-name="TableCell1436">
            <text:p text:style-name="P1437"><text:span text:style-name="T1438">1.</text:span><text:span text:style-name="T1439"><text:tab/>Kompensavimas a</text:span><text:span text:style-name="T1440">vansu</text:span><text:span text:style-name="T1441"><text:s/>– kai prašoma avansu apmokėti<text:s/></text:span><text:span text:style-name="T1442">iki 30 procentų<text:s/></text:span><text:span text:style-name="T1443">tinkamų finansuoti išlaidų, skirtų gaminio persertifikavimo veiklai įgyvendinti, o likusi<text:s/></text:span><text:span text:style-name="T1444">tinkamų išlaidų suma kompensuojama pateikus dokumentus, patvirtinančius patvirtintas ir (ar) apmokėtas tinkamas finansuoti išlaidas</text:span><text:span text:style-name="T1445">.<text:s/></text:span></text:p>
          </table:table-cell>
          <table:table-cell table:style-name="TableCell1446">
            <text:p text:style-name="P1447"><text:span text:style-name="T1448">☐</text:span></text:p>
          </table:table-cell>
        </table:table-row>
        <table:table-row table:style-name="TableRow1449">
          <table:table-cell table:style-name="TableCell1450">
            <text:p text:style-name="P1451">Nurodomas prašomas avanso<text:s/>dydis</text:p>
            <text:p text:style-name="P1452"><text:span text:style-name="T1453">(</text:span><text:span text:style-name="T1454">Ekonomikos ir inovacijų ministerijos sprendimu gali būti skirtas iki 30 procentų avansas nuo tinkamų finansuoti išlaidų</text:span><text:span text:style-name="T1455">)</text:span></text:p>
          </table:table-cell>
          <table:table-cell table:style-name="TableCell1456">
            <text:p text:style-name="P1457"/>
          </table:table-cell>
        </table:table-row>
        <table:table-row table:style-name="TableRow1458">
          <table:table-cell table:style-name="TableCell1459">
            <text:p text:style-name="P1460"><text:span text:style-name="T1461">2.</text:span><text:span text:style-name="T1462"><text:tab/></text:span><text:span text:style-name="T1463">Kompensavimas<text:s/></text:span><text:span text:style-name="T1464">–<text:s/></text:span><text:span text:style-name="T1465">kai prašoma<text:s/></text:span><text:span text:style-name="T1466">kompensuoti patirtas ir (ar) apmokėtas tinkamas finansuoti išlaidas, skirtas<text:s/></text:span><text:span text:style-name="T1467">gaminio persertifikavimo<text:s/></text:span><text:span text:style-name="T1468">veiklai įgyvendinti.</text:span></text:p>
          </table:table-cell>
          <table:table-cell table:style-name="TableCell1469">
            <text:p text:style-name="P1470"><text:span text:style-name="T1471">☐</text:span></text:p>
            <text:p text:style-name="P1472"/>
          </table:table-cell>
        </table:table-row>
        <table:table-row table:style-name="TableRow1473">
          <table:table-cell table:style-name="TableCell1474" table:number-columns-spanned="2">
            <text:p text:style-name="P1475"><text:span text:style-name="T1476">Sąskaitos faktūros</text:span><text:span text:style-name="T1477"><text:s/></text:span><text:span text:style-name="T1478">už gaminio (-ių) persertifikavimo veiklos įgyvendinimą (toliau – sąskaita faktūra) duomenys<text:s/></text:span></text:p>
          </table:table-cell>
          <table:covered-table-cell/>
        </table:table-row>
        <table:table-row table:style-name="TableRow1479">
          <table:table-cell table:style-name="TableCell1480">
            <text:p text:style-name="P1481">Sąskaitos faktūros numeris</text:p>
          </table:table-cell>
          <table:table-cell table:style-name="TableCell1482">
            <text:p text:style-name="P1483"/>
          </table:table-cell>
        </table:table-row>
        <table:table-row table:style-name="TableRow1484">
          <table:table-cell table:style-name="TableCell1485">
            <text:p text:style-name="P1486">Sąskaitos faktūros išrašymo data</text:p>
          </table:table-cell>
          <table:table-cell table:style-name="TableCell1487">
            <text:p text:style-name="P1488"/>
          </table:table-cell>
        </table:table-row>
        <table:table-row table:style-name="TableRow1489">
          <table:table-cell table:style-name="TableCell1490">
            <text:p text:style-name="P1491">Ar pateikta sąskaita faktūra<text:s/>apmokėta?</text:p>
            <text:p text:style-name="P1492"/>
          </table:table-cell>
          <table:table-cell table:style-name="TableCell1493">
            <text:p text:style-name="P1494"><text:span text:style-name="T1495">Taip, apmokėta<text:s/></text:span><text:span text:style-name="T1496">☐</text:span></text:p>
            <text:p text:style-name="P1497"><text:span text:style-name="T1498">Ne, neapmokėta / apmokėta iš dalies<text:s/></text:span><text:span text:style-name="T1499">☐</text:span></text:p>
          </table:table-cell>
        </table:table-row>
        <table:table-row table:style-name="TableRow1500">
          <table:table-cell table:style-name="TableCell1501" table:number-columns-spanned="2">
            <text:p text:style-name="P1502">Kartu su paraiška teikiami dokumentai arba šių dokumentų kopijos, nuorašai ar išrašai:</text:p>
          </table:table-cell>
          <table:covered-table-cell/>
        </table:table-row>
        <table:table-row table:style-name="TableRow1503">
          <table:table-cell table:style-name="TableCell1504">
            <text:p text:style-name="P1505">Ne mažiau kaip trijų ūkio subjektų (potencialių paslaugų teikėjų), pareiškėjui siūliusių (-ančių)<text:s/>įgyvendinti gaminio persertifikavimo veiklą, komerciniai pasiūlymai. Jei pateikti mažiau nei trys pasiūlymai, būtina nurodyti priežastį</text:p>
            <text:p text:style-name="P1506">(Mažiau kaip tris komercinius pasiūlymus galima pateikti tik tuo atveju, jeigu dėl objektyvių priežasčių paslaugas suteikti gali mažiau kaip trys tiekėjai ir nėra jokios kitos priimtinos alternatyvos.)</text:p>
          </table:table-cell>
          <table:table-cell table:style-name="TableCell1507">
            <text:p text:style-name="P1508">☐</text:p>
          </table:table-cell>
        </table:table-row>
        <table:table-row table:style-name="TableRow1509">
          <table:table-cell table:style-name="TableCell1510">
            <text:p text:style-name="P1511">2021 m. finansinių ataskaitų rinkinys</text:p>
          </table:table-cell>
          <table:table-cell table:style-name="TableCell1512">
            <text:p text:style-name="P1513"><text:span text:style-name="T1514">☐</text:span></text:p>
          </table:table-cell>
        </table:table-row>
        <table:table-row table:style-name="TableRow1515">
          <table:table-cell table:style-name="TableCell1516">
            <text:p text:style-name="P1517">Dokumentai, įrodantys prašomo persertifikuoti gaminio (-ių) 2021 m. pardavimo pajamų dalį 2021 m. pardavimo pajamose (finansinė<text:s/>pažyma arba lygiavertės įrodomosios vertės dokumentas apie persertifikuojamų gaminio (-ių) dalį įmonės 2021 m. pardavimo pajamose)</text:p>
          </table:table-cell>
          <table:table-cell table:style-name="TableCell1518">
            <text:p text:style-name="P1519">☐</text:p>
          </table:table-cell>
        </table:table-row>
        <table:table-row table:style-name="TableRow1520">
          <table:table-cell table:style-name="TableCell1521">
            <text:p text:style-name="P1522">Žaliavų, naudotų ir planuojamų naudoti ar jau naudojamų gaminant gaminį (-ius), kilmę įrodantys dokumentai (sutartys, sąskaitos faktūros)</text:p>
          </table:table-cell>
          <table:table-cell table:style-name="TableCell1523">
            <text:p text:style-name="P1524">☐</text:p>
          </table:table-cell>
        </table:table-row>
        <table:table-row table:style-name="TableRow1525">
          <table:table-cell table:style-name="TableCell1526">
            <text:p text:style-name="P1527">„Vienos įmonės“ deklaracija (jeigu pareiškėjas nėra smulkiojo ir vidutinio verslo subjektas)</text:p>
          </table:table-cell>
          <table:table-cell table:style-name="TableCell1528">
            <text:p text:style-name="P1529"><text:span text:style-name="T1530">☐</text:span></text:p>
            <text:p text:style-name="P1531"/>
          </table:table-cell>
        </table:table-row>
        <table:table-row table:style-name="TableRow1532">
          <table:table-cell table:style-name="TableCell1533">
            <text:p text:style-name="P1534">Kiti dokumentai</text:p>
          </table:table-cell>
          <table:table-cell table:style-name="TableCell1535">
            <text:p text:style-name="P1536">(nurodomi kiti pateikiami dokumentai)</text:p>
          </table:table-cell>
        </table:table-row>
        <table:table-row table:style-name="TableRow1537">
          <table:table-cell table:style-name="TableCell1538">
            <text:p text:style-name="P1539"/>
          </table:table-cell>
          <table:table-cell table:style-name="TableCell1540">
            <text:p text:style-name="P1541"/>
          </table:table-cell>
        </table:table-row>
      </table:table>
      <text:p text:style-name="P1542"/>
      <text:p text:style-name="P1543"/>
      <text:p text:style-name="P1544">Patvirtinu, kad:</text:p>
      <text:p text:style-name="Normal"/>
      <text:p text:style-name="P1545"><text:span text:style-name="T1546">pareiškėjas nėra gavęs neteisėtos pagalbos, kuri Europos<text:s/></text:span><text:span text:style-name="T1547">Komisijos sprendimu (dėl individualios pagalbos arba pagalbos schemos) buvo pripažinta neteisėta ir nesuderinama su vidaus rinka, arba yra grąžinęs visą jos sumą, įskaitant palūkanas, teisės aktuose nustatyta tvarka;</text:span></text:p>
      <text:p text:style-name="Normal"/>
      <text:p text:style-name="P1548"><text:span text:style-name="T1549">pareiškėjas paraiškos pateikimo dieną</text:span><text:span text:style-name="T1550"><text:s/>atitinka minimalius Lietuvos Respublikos mokesčių administravimo įstatymo 40</text:span><text:span text:style-name="T1551">1</text:span><text:span text:style-name="T1552"><text:s/>straipsnyje nustatytus patikimų mokesčių mokėtojų kriterijus;</text:span></text:p>
      <text:p text:style-name="Normal"/>
      <text:p text:style-name="P1553"><text:span text:style-name="T1554">pareiškėjui nėra iškelta nemokumo byla ir (ar) jis nėra restruktūrizuojamas pagal Lietuvos Respublikos juridinių<text:s/></text:span><text:span text:style-name="T1555">asmenų nemokumo įstatymą (arba iki jo įsigaliojimo galiojusius Lietuvos Respublikos įmonių bankroto įstatymą ir Lietuvos Respublikos restruktūrizavimo įstatymą) arba jam nėra iškelta fizinio asmens bankroto byla pagal Lietuvos Respublikos fizinių asmenų ba</text:span><text:span text:style-name="T1556">nkroto įstatymą;</text:span></text:p>
      <text:p text:style-name="P1557"/>
      <text:p text:style-name="P1558"><text:span text:style-name="T1559">pareiškėjas yra įvykdęs įsipareigojimus, susijusius su mokesčių, įskaitant socialinio draudimo įmokas, mokėjimu pagal Lietuvos Respublikos teisės aktus (toliau – įsipareigojimai). Ši nuostata netaikoma, jei: projekto vykdytojas ar partne</text:span><text:span text:style-name="T1560">ris (-iai) yra įsipareigojęs sumokėti mokesčius, įskaitant socialinio draudimo įmokas, ir dėl to yra laikomas įvykdžiusiu įsipareigojimus; pareiškėjo įsiskolinimo suma neviršija 50 eurų;</text:span></text:p>
      <text:p text:style-name="Normal"/>
      <text:p text:style-name="P1561"><text:span text:style-name="T1562">pareiškėjui, jo naudos gavėjui, kaip tai apibrėžta Pinigų plovimo i</text:span><text:span text:style-name="T1563">r teroristų finansavimo prevencijos įstatyme, nėra pritaikytos tarptautinės sankcijos, vadovaujantis Lietuvos Respublikos ekonominių ir kitų tarptautinių sankcijų įgyvendinimo įstatymo 9 straipsniu, ir jie nėra įtraukti į viešai skelbiamus sankcijų sąrašus</text:span><text:span text:style-name="T1564">, nurodytus Lietuvos Respublikos užsienio reikalų ministerijos interneto svetainėje www.urm.lt, ir (arba) į užsieniečių, kuriems draudžiama atvykti į Lietuvos Respubliką, viešąjį sąrašą, skelbiamą Migracijos departamento prie Lietuvos Respublikos vidaus re</text:span><text:span text:style-name="T1565">ikalų ministerijos interneto svetainėje www.migracija.lt;</text:span></text:p>
      <text:p text:style-name="P1566"/>
      <text:p text:style-name="P1567"><text:span text:style-name="T1568">paraiškoje nurodyta informacija (duomenys ir (ar) dokumentai) yra teisinga ir aš (pareiškėjas, kuriam atstovauju), kaip pareiškėjas, suprantu (-a), kad esu atsakingas už teikiamos informacijos (du</text:span><text:span text:style-name="T1569">omenų ir (ar) dokumentų) teisingumą ir prisiimamų įsipareigojimų vykdymą.</text:span></text:p>
      <text:p text:style-name="P1570"/>
      <text:p text:style-name="P1571">Žinau, kad:</text:p>
      <text:p text:style-name="P1572"/>
      <text:p text:style-name="P1573"><text:span text:style-name="T1574">finansavimas skiriamas kaip<text:s/></text:span><text:span text:style-name="T1575">de minimis</text:span><text:span text:style-name="T1576"><text:s/>pagalba pagal Reglamentą Nr. 1407/2013 (toliau –<text:s/></text:span><text:span text:style-name="T1577">de minimis</text:span><text:span text:style-name="T1578"><text:s/>pagalba). Didžiausia<text:s/></text:span><text:span text:style-name="T1579">de minimis</text:span><text:span text:style-name="T1580"><text:s/>pagalbos suma vienai įmonei, atitinkančiai vienos įmonės apibrėžtį pagal Reglamento Nr. 1407/2013 2 straipsnio 2 dalį, negali būti didesnė kaip 200 000 Eur (du šimtai tūkstančių eurų) per trejus mokestinius metus;</text:span></text:p>
      <text:p text:style-name="P1581"/>
      <text:p text:style-name="P1582"><text:span text:style-name="T1583"><text:s/>finansavimo paraiškoje pateikti ir kit</text:span><text:span text:style-name="T1584">i būtini duomenys finansavimui apskaičiuoti ir gauti gali būti tvarkomi finansavimo administravimo tikslais;</text:span></text:p>
      <text:p text:style-name="Normal"/>
      <text:p text:style-name="P1585"><text:span text:style-name="T1586"><text:s/>asmens duomenų tvarkymo teisinis pagrindas yra 2016 m. balandžio 27 d. Europos Parlamento ir Tarybos reglamento (ES) 2016/679 dėl fizinių asmenų</text:span><text:span text:style-name="T1587"><text:s/>apsaugos tvarkant asmens duomenis ir dėl laisvo tokių duomenų judėjimo ir kuriuo panaikinama Direktyva 95/46/EB (Bendrasis duomenų apsaugos reglamentas) 6 straipsnio 1 dalies c punktas ir Aprašas;</text:span></text:p>
      <text:p text:style-name="Normal"/>
      <text:p text:style-name="P1588"><text:span text:style-name="T1589"><text:s/>asmens duomenis viešoji įstaiga Inovacijų agentūra tvar</text:span><text:span text:style-name="T1590">ko ir saugo 10 metų nuo paskutinio dokumento pagal Aprašą gavimo datos;</text:span></text:p>
      <text:p text:style-name="Normal"/>
      <text:p text:style-name="P1591"><text:span text:style-name="T1592"><text:s/>nepateikus paraiškoje prašomos informacijos, asmens duomenų (vardo, pavardės, telefono ryšio numerio, elektroninio pašto adreso ir kitų duomenų, nurodytų paraiškoje), paraiška, vado</text:span><text:span text:style-name="T1593">vaujantis Aprašo 35 punktu, nebus vertinama;</text:span></text:p>
      <text:p text:style-name="Normal"/>
      <text:p text:style-name="P1594"><text:span text:style-name="T1595"><text:s/>nenustatytu laiku ir (ar) būdu pateikta paraiška, atsižvelgiant į Aprašo 35 punktą, nebus vertinama. Agentūra neatsako už ne laiku pateiktas paraiškas ar kitus nenumatytus atvejus, dėl kurių paraiškos nebuvo<text:s/></text:span><text:span text:style-name="T1596">gautos, gautos praleidus paraiškų teikimo terminą arba jei pareiškėjas susidūrė su kitais paraiškos pateikimo trukdžiais.</text:span></text:p>
      <text:p text:style-name="P1597"/>
      <text:p text:style-name="P1598">Esu susipažinęs su:</text:p>
      <text:p text:style-name="Normal"/>
      <text:p text:style-name="P1599"><text:span text:style-name="T1600"><text:s/>informacija,</text:span><text:span text:style-name="T1601"><text:s/></text:span><text:span text:style-name="T1602">kad Aprašo nuostatas įgyvendinanti Ekonomikos ir inovacijų ministerija, juridinio asmens kodas<text:s/></text:span><text:span text:style-name="T1603">18</text:span><text:span text:style-name="T1604">8621919, buveinės adresas: Gedimino pr. 38, LT-01104 Vilnius, tel. 8 706 64 845, el. paštas kanc@eimin.lt</text:span><text:span text:style-name="T1605">, yra duomenų valdytoja, o viešoji įstaiga Inovacijų agentūra (toliau – Agentūra), juridinio asmens kodas<text:s/></text:span><text:span text:style-name="T1606">125447177, buveinės adresas: J. Balčikonio g.</text:span><text:span text:style-name="T1607"><text:s/>3, LT-08247 Vilnius, tel. 8 620 75 756, el. paštas info@inovacijuagentura.lt</text:span><text:span text:style-name="T1608">, yra duomenų tvarkytoja. Agentūra Apraše numatytų funkcijų atlikimo, taip pat apskaitos ir audito tikslais bei atrankinių patikrų metu tikrindama nurodytos pareiškėjo informacijo</text:span><text:span text:style-name="T1609">s tikrumą tvarkys asmens duomenis<text:s/></text:span><text:span text:style-name="T1610">(paraišką pateikusio asmens vardas ir pavardė, pareiškėjo (jei jis fizinis asmuo) vardas ir pavardė, pareiškėjo asmens kodas, telefono ryšio numeris, elektroninio pašto adresas, pareiškėjo vadovo vardas ir pavardė,</text:span><text:span text:style-name="T1611"><text:s/></text:span><text:span text:style-name="T1612">taip pa</text:span><text:span text:style-name="T1613">t asmens duomenis, kuriuos sužinojo vertindama kartu su paraiška pateiktus dokumentus</text:span><text:span text:style-name="T1614">);</text:span></text:p>
      <text:p text:style-name="Normal"/>
      <text:p text:style-name="P1615"><text:span text:style-name="T1616"><text:s/>informacija,</text:span><text:span text:style-name="T1617"><text:s/>kad Aprašo nuostatas įgyvendinančios Ekonomikos ir inovacijų ministerija ir Agentūra duomenis apie mane (pareiškėją, kuriam atstovauju) (vardą, pavardę,</text:span><text:span text:style-name="T1618"><text:s/>telefono ryšio numerį, elektroninio pašto adresą ir kitus duomenis, nurodytus paraiškoje) tikrins Apraše nurodytose duomenų bazėse ir registruose (Juridinių asmenų registre, Lietuvos Respublikos registruose ar informacinėse sistemose arba lygiaverčiuose k</text:span><text:span text:style-name="T1619">itos valstybės registruose, jei šios informacijos nėra Lietuvos Respublikos registruose, iš kurių būtų suprantama pareiškėjo nuosavybės ir kontrolės struktūra ir veiklos pobūdis, Licencijų informacinėje sistemoje, Įmonių ir fizinių asmenų bankroto vykdomų<text:s/></text:span><text:span text:style-name="T1620">procedūrų informacinėje sistemoje, Vidaus reikalų ministerijos interneto svetainėje www.migracija.lt, institucinių sektorių paieškos svetainėje, Nekilnojamojo turto registre, Valstybinės mokesčių inspekcijos interneto svetainėje, Užsienio reikalų ministeri</text:span><text:span text:style-name="T1621">jos sankcijų paieškos sistemoje, „Creditinfo“, Valstybės pagalbos ir nereikšmingos (</text:span><text:span text:style-name="T1622">de minimis</text:span><text:span text:style-name="T1623">) pagalbos registre, „Ondato“ ir kituose registruose, informacinėse sistemose) siekdama įvertinti paraišką;</text:span></text:p>
      <text:p text:style-name="Normal"/>
      <text:p text:style-name="P1624"><text:span text:style-name="T1625"><text:s/>finansavimo teikimo tvarka, nustatyta Apraše;</text:span></text:p>
      <text:p text:style-name="Normal"/>
      <text:p text:style-name="P1626"><text:span text:style-name="T1627"><text:s/>Ek</text:span><text:span text:style-name="T1628">onomikos ir inovacijos ministerijos</text:span><text:span text:style-name="T1629"><text:s/></text:span><text:span text:style-name="T1630">interneto svetainės www.eimin.lrv.lt skiltyje „Asmens duomenų apsauga“ ir Agentūros svetainės www.inovacijuagentura.lt skiltyje „Privatumo politika“ skelbiama informacija ir man yra aiškus jų turinys;</text:span></text:p>
      <text:p text:style-name="Normal"/>
      <text:p text:style-name="P1631"><text:span text:style-name="T1632"><text:s/>savo (pareiškėjo</text:span><text:span text:style-name="T1633">, kuriam atstovauju), kaip duomenų subjekto, teisėmis, įtvirtintomis Reglamente (ES) 2016/679:</text:span></text:p>
      <text:p text:style-name="P1634">- teise žinoti (būti informuotam) apie savo asmens duomenų tvarkymą;</text:p>
      <text:p text:style-name="P1635">- teise susipažinti su tvarkomais savo asmens duomenimis;</text:p>
      <text:p text:style-name="P1636">- teise reikalauti ištaisyti<text:s/>asmens duomenis;</text:p>
      <text:p text:style-name="P1637">- teise reikalauti ištrinti asmens duomenis („teisė būti pamirštam“);</text:p>
      <text:p text:style-name="P1638">- teise apriboti asmens duomenų tvarkymą;</text:p>
      <text:p text:style-name="P1639">- teise pateikti skundą Valstybinei duomenų apsaugos inspekcijai ar teismui, jei manau (manysiu), kad mano asmens duomenys paraiškos vertinimo metu tvarkomi pažeidžiant Reglamento (ES) 2016/679 nuostatas;<text:s/></text:p>
      <text:p text:style-name="Normal"/>
      <text:p text:style-name="P1640"><text:span text:style-name="T1641"><text:s/>informacija</text:span><text:span text:style-name="T1642">, kad Ekonomikos ir inovacijų ministerija ir Agentūra, laikydamosi Reglamento (ES) 2016/679 reikalavimų, turi teisę teikti tvarkomus asmens duomenis ir jais<text:s/></text:span><text:span text:style-name="T1643">keistis su Lietuvos Respublikos valstybės institucijomis, kurios tvarko asmens duomenis, reikalingus pareiškėjo tinkamumui pagal Aprašą įvertinti, pareiškėjo pateiktų duomenų teisingumui patikrinti, finansavimui skirti ir mokėti, paskirtų lėšų panaudojimo<text:s/></text:span><text:span text:style-name="T1644">kontrolei vykdyti.</text:span></text:p>
      <text:p text:style-name="P1645"/>
      <text:p text:style-name="P1646">Sutinku, kad:</text:p>
      <text:p text:style-name="P1647"/>
      <text:p text:style-name="P1648"><text:span text:style-name="T1649">nurodęs neteisingą, neišsamią ar netikslią informaciją (duomenis) ir jos pagrindu gavęs finansavimą, pareiškėjas privalo grąžinti visą nepagrįstai ir (ar) neteisėtai gautą finansavimą su palūkanomis, kaip nustatyta 2015<text:s/></text:span><text:span text:style-name="T1650">m. liepos 13 d. Tarybos reglamente (ES) 2015/1589, nustatančiame išsamias Sutarties dėl Europos Sąjungos veikimo 108 straipsnio taikymo taisykles;<text:s/></text:span></text:p>
      <text:p text:style-name="P1651"/>
      <text:p text:style-name="P1652"><text:span text:style-name="T1653">Apraše nustatyta tvarka nustačius, kad finansavimas suteiktas Apraše nustatytų reikalavimų neatitinkančiam</text:span><text:span text:style-name="T1654"><text:s/>pareiškėjui, nepagrįstai ir (ar) neteisėtai gautas finansavimas ar jos dalis bus susigrąžinta Apraše nustatyta tvarka;</text:span></text:p>
      <text:p text:style-name="P1655"/>
      <text:p text:style-name="P1656"><text:span text:style-name="T1657">pareiškėjas, kuriam skirtas finansavimas, visus dokumentus, reikalingus patikroms ir (ar) auditui atlikti, teikia neatlygintinai</text:span><text:span text:style-name="T1658">.</text:span><text:span text:style-name="T1659"><text:s/></text:span></text:p>
      <text:p text:style-name="P1660"/>
      <text:p text:style-name="P1661">Duomenų apsaugos pareigūnas</text:p>
      <text:p text:style-name="P1662">(dap@eimin.lt; duomenu.apsauga@lvpa.lt)</text:p>
      <text:p text:style-name="P1663"/>
      <text:p text:style-name="P1664"/>
      <text:p text:style-name="P1665">______________________<text:tab/>_________________<text:s/><text:tab/><text:tab/><text:s/>________________________</text:p>
      <text:p text:style-name="P1666"><text:span text:style-name="T1667">(pareigos, jei paraišką teikia<text:s/></text:span><text:span text:style-name="T1668"><text:tab/></text:span><text:span text:style-name="T1669"><text:tab/><text:s/></text:span><text:span text:style-name="T1670">(parašas)<text:s/></text:span><text:span text:style-name="T1671"><text:tab/></text:span><text:span text:style-name="T1672"><text:tab/></text:span><text:span text:style-name="T1673"><text:tab/><text:s/>(vardas ir pavardė)</text:span></text:p>
      <text:p text:style-name="P1674">juridinis asmuo)</text:p>
      <text:p text:style-name="P1675"/>
      <text:p text:style-name="P1676"/>
      <text:p text:style-name="P1677"><text:span text:style-name="T1678">__________________________</text:span></text:p>
      <text:p text:style-name="P1679"><text:span text:style-name="T1684">Priemonės „</text:span><text:span text:style-name="T1685">Lietuviškos kilmės<text:s/></text:span></text:p>
      <text:p text:style-name="P1686"><text:span text:style-name="T1687">gaminių persertifikavimas</text:span><text:span text:style-name="T1688">“</text:span></text:p>
      <text:p text:style-name="P1689">įgyvendinimo tvarkos aprašo</text:p>
      <text:p text:style-name="P1690"><text:span text:style-name="T1691">2</text:span><text:span text:style-name="T1692"><text:s/>priedas</text:span></text:p>
      <text:p text:style-name="P1693"/>
      <text:p text:style-name="P1694"><text:span text:style-name="T1695">PARAIŠKŲ VERTINIMO KRITERIJAI</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Vertinimo kriterijaus pavadinimas</text:span></text:p>
          </table:table-cell>
          <table:table-cell table:style-name="TableCell1705">
            <text:p text:style-name="P1706"><text:span text:style-name="T1707">Kriterijaus vertinimo aspektai ir paaiškinimai</text:span></text:p>
          </table:table-cell>
          <table:table-cell table:style-name="TableCell1708">
            <text:p text:style-name="P1709"><text:span text:style-name="T1710">Didžiausias<text:s/></text:span><text:span text:style-name="T1711">galimas kriterijaus balas</text:span><text:span text:style-name="T1712"> </text:span></text:p>
          </table:table-cell>
        </table:table-row>
        <table:table-row table:style-name="TableRow1713">
          <table:table-cell table:style-name="TableCell1714">
            <text:p text:style-name="P1715"><text:span text:style-name="T1716">1. Persertifikuojamų gaminių žaliavų ir komponentų kilmės šalis<text:s/></text:span></text:p>
          </table:table-cell>
          <table:table-cell table:style-name="TableCell1717">
            <text:p text:style-name="P1718"><text:span text:style-name="T1719">Ž</text:span><text:span text:style-name="T1720">aliavų ir (arba) komponentų trūkumas iš:</text:span></text:p>
            <text:p text:style-name="P1721">-<text:tab/>Ukrainos, Baltarusijos Respublikos ar Rusijos Federacijos – 10 balų,</text:p>
            <text:p text:style-name="P1722">-<text:tab/>kitų šalių – 0 balų.</text:p>
            <text:p text:style-name="P1723"><text:span text:style-name="T1724">(Jei finansavimo prašoma daugiau nei vienam gaminiui persertifikuoti, kiekvienas gaminys vertinamas individualiai.<text:s/></text:span><text:span text:style-name="T1725">Bendras paraiškos balas nustatomas apskaičiavus kriterijaus vidurkį.</text:span><text:span text:style-name="T1726">)</text:span></text:p>
          </table:table-cell>
          <table:table-cell table:style-name="TableCell1727">
            <text:p text:style-name="P1728">10</text:p>
          </table:table-cell>
        </table:table-row>
        <table:table-row table:style-name="TableRow1729">
          <table:table-cell table:style-name="TableCell1730">
            <text:p text:style-name="P1731"><text:span text:style-name="T1732">2. P</text:span><text:span text:style-name="T1733">ersertifikuojamo (-ų) gaminio (-ių),<text:s/></text:span><text:span text:style-name="T1734">kuris (-ie) gaminamas (-i)</text:span><text:span text:style-name="T1735"><text:s/>Lietuvos Respublikoje arba, kai gaminio (-ių) gamyboje dalyvauja daugiau negu viena valstybė, oficialiame gaminio kilmės sertifikate Lietuvos Respublika nurodyta kaip pirmoji kilmės valstybė (toliau – gaminys),</text:span><text:span text:style-name="T1736"><text:s/>2021 m.<text:s/></text:span><text:span text:style-name="T1737">pardavimo pajamų dalis bendrose įmon</text:span><text:span text:style-name="T1738">ės 2021 m. pardavimo pajamose</text:span></text:p>
          </table:table-cell>
          <table:table-cell table:style-name="TableCell1739">
            <text:p text:style-name="P1740">Vertinamos pareiškėjo planuojamo persertifikuoti gaminio (-ių) 2021 m. pajamų dalis bendrose 2021 m. pardavimo pajamose</text:p>
            <text:p text:style-name="P1741"/>
            <text:p text:style-name="P1742">Maksimalus balų skaičius (5 balų) suteikiamas, jeigu 2021 m. pajamų dalis bendrose 2021 m. pardavimo pajamose sudaro:</text:p>
            <text:p text:style-name="P1743">-<text:tab/>81 proc. ir daugiau – 5 balai;</text:p>
            <text:p text:style-name="P1744">-<text:tab/>61–80 proc. – 4 balai;</text:p>
            <text:p text:style-name="P1745">-<text:tab/>41–60 proc. – 3 balai;</text:p>
            <text:p text:style-name="P1746">-<text:tab/>21–40 proc. – 2 balai;</text:p>
            <text:p text:style-name="P1747">-<text:tab/>iki 20 proc. – 1 balas.</text:p>
            <text:p text:style-name="P1748">(Jei finansavimo prašoma daugiau nei vienam gaminiui persertifikuoti, balas suteikiamas vienas visai<text:s/>pareiškėjo paraiškai.)</text:p>
          </table:table-cell>
          <table:table-cell table:style-name="TableCell1749">
            <text:p text:style-name="P1750">5</text:p>
          </table:table-cell>
        </table:table-row>
        <table:table-row table:style-name="TableRow1751">
          <table:table-cell table:style-name="TableCell1752">
            <text:p text:style-name="P1753">3. Pareiškėjo indėlis prie gaminio persertifikavimo išlaidų<text:s/></text:p>
          </table:table-cell>
          <table:table-cell table:style-name="TableCell1754">
            <text:p text:style-name="P1755">Vertinama pareiškėjo pridedama projekto finansavimo dalis, kuri negali būti mažesnė kaip 50 proc. visų tinkamų finansuoti išlaidų.</text:p>
            <text:p text:style-name="P1756"/>
            <text:p text:style-name="P1757">Maksimalus balų skaičius (5)<text:s/>suteikiamas pareiškėjui, prie projekto prisidedančiam 90 proc. ir daugiau visų tinkamų finansuoti išlaidų. Atitinkamai už pareiškėjo prisidėjimą prie visų tinkamų finansuoti išlaidų suteikiamos balų vertės:</text:p>
            <text:p text:style-name="P1758">-<text:tab/>81–89 proc. – 4 balai;</text:p>
            <text:p text:style-name="P1759">-<text:tab/>71–80 proc. – 3 balai;</text:p>
            <text:p text:style-name="P1760">-<text:tab/>61–70 proc. – 2 balai;</text:p>
            <text:p text:style-name="P1761"><text:span text:style-name="T1762">-</text:span><text:span text:style-name="T1763"><text:tab/></text:span><text:span text:style-name="T1764">51–60 proc. – 1 balas;</text:span></text:p>
            <text:p text:style-name="P1765"><text:span text:style-name="T1766">-</text:span><text:span text:style-name="T1767"><text:tab/></text:span><text:span text:style-name="T1768">50 proc. – 0 balų.</text:span></text:p>
            <text:p text:style-name="P1769"><text:span text:style-name="T1770">(Jei finansavimo prašoma daugiau nei vienam gaminiui persertifikuoti, balas suteikiamas vienas visai pareiškėjo paraiškai</text:span><text:span text:style-name="T1771">.)</text:span></text:p>
          </table:table-cell>
          <table:table-cell table:style-name="TableCell1772">
            <text:p text:style-name="P1773"><text:span text:style-name="T1774">5</text:span><text:span text:style-name="T1775"> </text:span></text:p>
          </table:table-cell>
        </table:table-row>
        <table:table-row table:style-name="TableRow1776">
          <table:table-cell table:style-name="TableCell1777" table:number-columns-spanned="2">
            <text:p text:style-name="P1778"><text:span text:style-name="T1779">Suma</text:span><text:span text:style-name="T1780">:</text:span><text:span text:style-name="T1781"> </text:span></text:p>
          </table:table-cell>
          <table:covered-table-cell/>
          <table:table-cell table:style-name="TableCell1782">
            <text:p text:style-name="P1783"><text:span text:style-name="T1784">20</text:span><text:span text:style-name="T1785"> </text:span></text:p>
          </table:table-cell>
        </table:table-row>
      </table:table>
      <text:p text:style-name="P1786"/>
      <text:p text:style-name="P1787"/>
      <text:p text:style-name="P1788"><text:span text:style-name="T1789">__________________________</text:span></text:p>
      <text:p text:style-name="P1790"><text:span text:style-name="T1795">Priemonės „</text:span><text:span text:style-name="T1796">Lietuviškos kilmės<text:s/></text:span></text:p>
      <text:p text:style-name="P1797"><text:span text:style-name="T1798">gaminių persertifikavimas</text:span><text:span text:style-name="T1799">“</text:span></text:p>
      <text:p text:style-name="P1800">įgyvendinimo tvarkos aprašo</text:p>
      <text:p text:style-name="P1801"><text:span text:style-name="T1802">3</text:span><text:span text:style-name="T1803"><text:s/>priedas</text:span></text:p>
      <text:p text:style-name="P1804"/>
      <text:p text:style-name="P1805"><text:span text:style-name="T1806">(P</text:span><text:span text:style-name="T1807">riemonės</text:span><text:span text:style-name="T1808"><text:s/>„Lietuviškos kilmės gaminių persertifikavimas“ įgyvendinimo ataskaitos forma)</text:span></text:p>
      <text:p text:style-name="P1809"/>
      <text:p text:style-name="P1810"><text:span text:style-name="T1811">________________</text:span><text:span text:style-name="T1812">______________________</text:span><text:span text:style-name="T1813">____________________________</text:span><text:span text:style-name="T1814">______________</text:span></text:p>
      <text:p text:style-name="P1815"><text:span text:style-name="T1816">(</text:span><text:span text:style-name="T1817">juridinio asmens pavadinimas arba fizinio asmens vardas ir pavardė)</text:span></text:p>
      <text:p text:style-name="P1818"/>
      <text:p text:style-name="P1819">________________________________________________________________________________</text:p>
      <text:p text:style-name="P1820"><text:span text:style-name="T1821">(teisinė forma, kodas arba asmens kodas, buveinės adresas,<text:s/></text:span><text:span text:style-name="T1822">telefono numeris, elektroninio pašto adresas)</text:span></text:p>
      <text:p text:style-name="P1823"/>
      <text:p text:style-name="P1824">Viešajai įstaigai „Inovacijų agentūrai“,</text:p>
      <text:p text:style-name="P1825">el. p. persertifikavimas@inovacijuagentura.lt <text:s/></text:p>
      <text:p text:style-name="P1826"/>
      <text:p text:style-name="P1827"/>
      <text:p text:style-name="P1828"><text:span text:style-name="T1829">PRIEMONĖS</text:span><text:span text:style-name="T1830"><text:s/>„LIETUVIŠKOS KILMĖS GAMINIŲ PERSERTIFIKAVIMAS“<text:s/></text:span></text:p>
      <text:p text:style-name="P1831">ĮGYVENDINIMO ATASKAITA</text:p>
      <text:p text:style-name="P1832"/>
      <text:p text:style-name="P1833">_____________ Nr. ______</text:p>
      <text:p text:style-name="P1834">(data)</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Finansavimo sutarties data, Nr.</text:p>
          </table:table-cell>
          <table:table-cell table:style-name="TableCell1842">
            <text:p text:style-name="P1843"/>
          </table:table-cell>
        </table:table-row>
        <table:table-row table:style-name="TableRow1844">
          <table:table-cell table:style-name="TableCell1845">
            <text:p text:style-name="P1846">Pareiškėjo pavadinimas</text:p>
          </table:table-cell>
          <table:table-cell table:style-name="TableCell1847">
            <text:p text:style-name="P1848"/>
          </table:table-cell>
        </table:table-row>
      </table:table>
      <text:p text:style-name="P1849"/>
      <text:p text:style-name="P1850"><text:span text:style-name="T1851">Informacija apie<text:s/></text:span><text:span text:style-name="T1852">pasiektus rezultatus</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 Nr.</text:p>
          </table:table-cell>
          <table:table-cell table:style-name="TableCell1862">
            <text:p text:style-name="P1863"><text:span text:style-name="T1864">Persertifikuoto gaminio, kuris gaminamas Lietuvos Respublikoje arba, kai gaminio gamyboje dalyvauja daugiau negu viena valstybė, oficialiame gaminio kilmės sertifikate Lietuvos Respublika nurodyta kaip pirmoji kilmės valstybė (toliau – gaminys), pavadinima</text:span><text:span text:style-name="T1865">s<text:s/></text:span><text:span text:style-name="T1866">(</text:span><text:span text:style-name="T1867">nurodoma analogiškai, kaip gaminio pavadinimas buvo pateiktas paraiškoje iš dalies kompensuoti lietuviškos kilmės gaminių persertifikavimo išlaidas</text:span><text:span text:style-name="T1868">)</text:span><text:span text:style-name="T1869"><text:s/></text:span></text:p>
            <text:p text:style-name="P1870">ir informacija apie patirtas išlaidas</text:p>
          </table:table-cell>
          <table:table-cell table:style-name="TableCell1871">
            <text:p text:style-name="P1872">Pasiekti rezultatai</text:p>
            <text:p text:style-name="P1873"><text:span text:style-name="T1874">(aprašomas pasiektas rezultatas, nurodomi<text:s/></text:span><text:span text:style-name="T1875">gautų sertifikatų pavadinimai</text:span><text:span text:style-name="T1876">)</text:span></text:p>
          </table:table-cell>
          <table:table-cell table:style-name="TableCell1877">
            <text:p text:style-name="P1878"><text:span text:style-name="T1879">Išlaidų suma, Eur</text:span></text:p>
          </table:table-cell>
          <table:table-cell table:style-name="TableCell1880">
            <text:p text:style-name="P1881"><text:span text:style-name="T1882">Išlaidas įrodančio dokumento pavadinimas, data</text:span></text:p>
          </table:table-cell>
        </table:table-row>
        <table:table-row table:style-name="TableRow1883">
          <table:table-cell table:style-name="TableCell1884">
            <text:p text:style-name="P1885">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text:p>
          </table:table-cell>
          <table:table-cell table:style-name="TableCell1897">
            <text:p text:style-name="P1898">(nurodomas patirtų išlaidų pavadinim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2.</text:p>
          </table:table-cell>
          <table:table-cell table:style-name="TableCell1908">
            <text:p text:style-name="P1909"><text:span text:style-name="T1910">(nurodomas patirtų išlaidų pavadinima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
      <text:p text:style-name="P1952">Pridedami dokumentai:</text:p>
      <text:p text:style-name="P1953">1.<text:tab/>Dokumento, įrodančio, kad gaminys buvo persertifikuotas, kopija, nuorašas ar išrašas. Jei buvo persertifikuota daugiau nei vienas gaminys, pateikiamos visų persertifikuotų gaminių dokumentų, įrodančių, kad gaminiai buvo persertifikuoti, kopijos, nuorašai ar išrašai.</text:p>
      <text:p text:style-name="P1954"><text:span text:style-name="T1955">2.</text:span><text:span text:style-name="T1956"><text:tab/></text:span><text:span text:style-name="T1957">Patirtų išlaidų apmokėjimo įrodymo dokumentų kopijos, nuorašai ar išrašai.</text:span></text:p>
      <text:p text:style-name="P1958"><text:span text:style-name="T1959">3.</text:span><text:span text:style-name="T1960"><text:tab/></text:span><text:span text:style-name="T1961">Kiti dokumentai arba šių dokumentų kopijos, nuorašai ar išrašai (įrašyti pridedamų dokumentų pavadinimus).</text:span></text:p>
      <text:p text:style-name="P1962">3.1.</text:p>
      <text:p text:style-name="P1963">3.2.</text:p>
      <text:p text:style-name="P1964"/>
      <text:p text:style-name="P1965">Aš, toliau pasirašęs (-iusi), patvirtinu,<text:s/>kad šioje ataskaitoje pateikiami duomenys ir informacija yra tikslūs ir teisingi.</text:p>
      <text:p text:style-name="P1966"/>
      <text:p text:style-name="P1967">______________________<text:tab/>_________________<text:s/><text:tab/><text:tab/><text:s/>________________________</text:p>
      <text:p text:style-name="P1968"><text:span text:style-name="T1969">(pareigos, jei paraišką teikia</text:span><text:span text:style-name="T1970"><text:tab/></text:span><text:span text:style-name="T1971"><text:tab/></text:span><text:span text:style-name="T1972">(parašas)</text:span><text:span text:style-name="T1973"><text:tab/></text:span><text:span text:style-name="T1974"><text:tab/></text:span><text:span text:style-name="T1975"><text:tab/><text:s/>(vardas ir pavardė)</text:span></text:p>
      <text:p text:style-name="P1976">juridinis asmuo)</text:p>
      <text:p text:style-name="P1977"/>
      <text:p text:style-name="P1978"/>
      <text:p text:style-name="P1979"><text:span text:style-name="T1980">____________________</text:span><text:span text:style-name="T1981">______</text:span></text:p>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ekonomikos ir inovacijų ministerija, Įsakymas</text:span></text:p>
      <text:p text:style-name="P1991"><text:span text:style-name="T1992">Nr.<text:s/></text:span><text:a xlink:href="https://www.e-tar.lt/portal/legalAct.html?documentId=2214f0b0487311edbc04912defe897d1" office:target-frame-name="_top" xlink:show="replace"><text:span text:style-name="T1993">4-1037</text:span></text:a><text:span text:style-name="T1994">, 2022-10-10, paskelbta TAR 2022-10-10, i. k.<text:s/></text:span><text:span text:style-name="T1995">2022-20622</text:span></text:p>
      <text:p text:style-name="P1996"><text:span text:style-name="T1997">Dėl ekonomikos ir inovacijų ministro 2022 m. rugsėjo 5 d. įsakymo Nr. 4-969 „Dėl Priemonės „Lietuviškos kilmės gaminių persertifikavimas“ įgyvendinimo tvarkos aprašo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align="center">
        <style:tab-stops>
          <style:tab-stop style:type="center" style:position="3.25in"/>
          <style:tab-stop style:type="right" style:position="6.5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1040"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text-align="center">
        <style:tab-stops>
          <style:tab-stop style:type="center" style:position="3.25in"/>
          <style:tab-stop style:type="right" style:position="6.5in"/>
        </style:tab-stops>
      </style:paragraph-properties>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1683"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3.25in"/>
          <style:tab-stop style:type="right" style:position="6.5in"/>
        </style:tab-stops>
      </style:paragraph-properties>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1794"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11</text:page-number></text:span></text:p>
        <text:p text:style-name="P47"/>
      </style:header>
    </style:master-page>
    <style:master-page style:next-style-name="MP1" style:name="MPF1" style:page-layout-name="PL1">
      <style:header>
        <text:p text:style-name="P48"/>
      </style:header>
    </style:master-page>
    <style:master-page style:name="MP2" style:page-layout-name="PL2">
      <style:header>
        <text:p text:style-name="P1037"><text:span text:style-name="T1038"><text:page-number text:fixed="false">11</text:page-number></text:span></text:p>
        <text:p text:style-name="P1039"/>
      </style:header>
    </style:master-page>
    <style:master-page style:next-style-name="MP2" style:name="MPF2" style:page-layout-name="PL2">
      <style:header>
        <text:p text:style-name="P1040"/>
      </style:header>
    </style:master-page>
    <style:master-page style:name="MP3" style:page-layout-name="PL3">
      <style:header>
        <text:p text:style-name="P1680"><text:span text:style-name="T1681"><text:page-number text:fixed="false">11</text:page-number></text:span></text:p>
        <text:p text:style-name="P1682"/>
      </style:header>
    </style:master-page>
    <style:master-page style:next-style-name="MP3" style:name="MPF3" style:page-layout-name="PL3">
      <style:header>
        <text:p text:style-name="P1683"/>
      </style:header>
    </style:master-page>
    <style:master-page style:name="MP4" style:page-layout-name="PL4">
      <style:header>
        <text:p text:style-name="P1791"><text:span text:style-name="T1792"><text:page-number text:fixed="false">11</text:page-number></text:span></text:p>
        <text:p text:style-name="P1793"/>
      </style:header>
    </style:master-page>
    <style:master-page style:next-style-name="MP4" style:name="MPF4" style:page-layout-name="PL4">
      <style:header>
        <text:p text:style-name="P17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2-10-11T05:43:00Z</meta:creation-date>
    <dc:date>2022-10-11T05:43:00Z</dc:date>
    <meta:template xlink:href="Normal.dotm" xlink:type="simple"/>
    <meta:editing-cycles>2</meta:editing-cycles>
    <meta:editing-duration>PT0S</meta:editing-duration>
    <meta:document-statistic meta:page-count="16" meta:paragraph-count="487" meta:word-count="8419" meta:character-count="68216" meta:row-count="1586" meta:non-whitespace-character-count="60284"/>
  </office:meta>
</office:document-meta>
</file>