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in">
        <style:tab-stops>
          <style:tab-stop style:type="left" style:position="0.5909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weight="bold" style:font-weight-asian="bold" style:font-style-complex="italic" fo:font-size="10pt" style:font-size-asian="10pt"/>
    </style:style>
    <style:style style:name="P31" style:parent-style-name="Normal" style:family="paragraph">
      <style:text-properties style:font-name-asian="MS Mincho"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text-properties fo:font-weight="bold" style:font-weight-asian="bold" fo:font-size="10pt" style:font-size-asian="10pt"/>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T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text:span></text:p>
      <text:p text:style-name="P4"/>
      <text:p text:style-name="P5"><text:span text:style-name="T6">Įsakymas paskelbtas: TAR 2019-03-22, i. k. 2019-04459</text:span></text:p>
      <text:p text:style-name="P7"/>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PASVALIO RAJONO<text:s/></text:span><text:span text:style-name="T16">SAVIVALDYBĖS ADMINISTRACIJOS 2019 METŲ VEIKLOS PLANO PATVIRTINIMO</text:span></text:p>
      <text:p text:style-name="P17"/>
      <text:p text:style-name="P18">2019 m. kovo 21 d. Nr. DV-163<text:s/></text:p>
      <text:p text:style-name="P19">Pasvalys</text:p>
      <text:p text:style-name="P20"/>
      <text:p text:style-name="P21"/>
      <text:p text:style-name="P22">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23">Pasvalio rajono savivaldybės tarybos 2018<text:s/></text:span><text:span text:style-name="T24">m. lapkričio 21 d. sprendimo Nr. T1-229 redakcija</text:span>),</text:p>
      <text:p text:style-name="P25"><text:span text:style-name="T26">tvirtinu</text:span><text:s/>Pasvalio rajono savivaldybės administracijos 2019 metų veiklos planą (pridedama).</text:p>
      <text:p text:style-name="P27"><text:span text:style-name="T28">Šis įsakymas</text:span><text:span text:style-name="T29"><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s text:c="35"/><text:tab/><text:s text:c="11"/>Rimantas Užuotas</text:p>
      <text:p text:style-name="Normal"/>
      <text:p text:style-name="Normal"/>
      <text:p text:style-name="Normal"/>
      <text:p text:style-name="P30">Priedų pakeitimai:</text:p>
      <text:p text:style-name="Normal"/>
      <text:p text:style-name="P31">Administracijos veiklos planas pagal įsakymą Nr. DV-793</text:p>
      <text:p text:style-name="P32">Priedo pakeitimai:</text:p>
      <text:p text:style-name="P33"><text:span text:style-name="T34">Nr.<text:s/></text:span><text:a xlink:href="https://www.e-tar.lt/portal/legalAct.html?documentId=76e862302b1511eabe008ea93139d588" office:target-frame-name="_top" xlink:show="replace"><text:span text:style-name="T35">DV-793</text:span></text:a><text:span text:style-name="T36">, 2019-12-30, paskelbta TAR 2019-12-31, i. k. 2019-21690</text:span></text:p>
      <text:p text:style-name="Normal"/>
      <text:p text:style-name="P37"/>
      <text:p text:style-name="P38"/>
      <text:p text:style-name="P39"><text:span text:style-name="T40">Pakeitimai:</text:span></text:p>
      <text:p text:style-name="P41"/>
      <text:p text:style-name="P42"><text:span text:style-name="T43">1.</text:span></text:p>
      <text:p text:style-name="P44"><text:span text:style-name="T45">Pasvalio rajono savivaldybės administracija, Įsakymas</text:span></text:p>
      <text:p text:style-name="P46"><text:span text:style-name="T47">Nr.<text:s/></text:span><text:a xlink:href="https://www.e-tar.lt/portal/legalAct.html?documentId=76e862302b1511eabe008ea93139d588" office:target-frame-name="_top" xlink:show="replace"><text:span text:style-name="T48">DV-793</text:span></text:a><text:span text:style-name="T49">, 2019-12-30, paskelbta TAR 2019-12-31, i. k. 2019-21690</text:span></text:p>
      <text:p text:style-name="P50"><text:span text:style-name="T51">Dėl Pasvalio rajono savivaldybės administracijos direktoriaus 2019 m. kovo 21 d. įsakymo Nr. DV-163 „Dėl Pasvalio r</text:span><text:span text:style-name="T52">ajono savivaldybės administracijos 2019 metų veiklos plano patvirtinimo“ pakeitimo</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40:00Z</meta:creation-date>
    <dc:date>2020-01-17T09:40:00Z</dc:date>
    <meta:print-date>2004-02-02T13:01:00Z</meta:print-date>
    <meta:template xlink:href="Normal.dotm" xlink:type="simple"/>
    <meta:editing-cycles>2</meta:editing-cycles>
    <meta:editing-duration>PT0S</meta:editing-duration>
    <meta:document-statistic meta:page-count="2" meta:paragraph-count="18" meta:word-count="278" meta:character-count="2117" meta:row-count="39" meta:non-whitespace-character-count="1857"/>
  </office:meta>
</office:document-meta>
</file>