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fo:language="en" fo:country="US"/>
    </style:style>
    <style:style style:name="P39" style:parent-style-name="Normal" style:family="paragraph">
      <style:text-properties fo:font-size="5pt" style:font-size-asian="5pt" style:font-size-complex="5pt"/>
    </style:style>
    <style:style style:name="P4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41" style:parent-style-name="Normal" style:family="paragraph">
      <style:paragraph-properties fo:text-align="center"/>
      <style:text-properties fo:text-transform="uppercase" style:language-asian="lt" style:country-asian="LT"/>
    </style:style>
    <style:style style:name="P42" style:parent-style-name="Normal" style:family="paragraph">
      <style:paragraph-properties fo:text-align="center"/>
      <style:text-properties fo:font-weight="bold" style:font-weight-asian="bold" fo:text-transform="uppercase" style:language-asian="lt" style:country-asian="LT"/>
    </style:style>
    <style:style style:name="P43" style:parent-style-name="Normal" style:family="paragraph">
      <style:paragraph-properties fo:widows="0" fo:orphans="0" fo:text-align="center"/>
      <style:text-properties fo:font-weight="bold" style:font-weight-asian="bold" fo:text-transform="uppercase"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center" fo:text-indent="0.043in"/>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tab-stops>
          <style:tab-stop style:type="left" style:position="1.11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2.2604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2.260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weight="bold" style:font-weight-asian="bold" style:font-weight-complex="bold" style:font-size-complex="12pt"/>
    </style:style>
    <style:style style:name="P86" style:parent-style-name="Normal" style:family="paragraph">
      <style:paragraph-properties fo:text-align="justify" fo:text-indent="0.43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305in"/>
    </style:style>
    <style:style style:name="P91" style:parent-style-name="Normal" style:family="paragraph">
      <style:paragraph-properties fo:text-align="justify" fo:text-indent="0.43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3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3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01F1E" fo:background-color="#FFFFFF" style:language-asian="lt" style:country-asian="LT"/>
    </style:style>
    <style:style style:name="T113" style:parent-style-name="DefaultParagraphFont" style:family="text">
      <style:text-properties fo:color="#201F1E" fo:background-color="#FFFFFF" style:language-asian="lt" style:country-asian="LT"/>
    </style:style>
    <style:style style:name="T114" style:parent-style-name="DefaultParagraphFont" style:family="text">
      <style:text-properties fo:color="#201F1E" style:text-position="super 66.6%" fo:background-color="#FFFFFF" style:language-asian="lt" style:country-asian="LT"/>
    </style:style>
    <style:style style:name="T115" style:parent-style-name="DefaultParagraphFont" style:family="text">
      <style:text-properties fo:color="#201F1E" fo:background-color="#FFFFFF" style:language-asian="lt" style:country-asian="LT"/>
    </style:style>
    <style:style style:name="T116" style:parent-style-name="DefaultParagraphFont" style:family="text">
      <style:text-properties fo:color="#201F1E"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0.473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3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3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3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3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73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3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3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3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3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3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3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3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73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3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3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3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3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3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3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fo:language="en" fo:country="GB"/>
    </style:style>
    <style:style style:name="T263" style:parent-style-name="DefaultParagraphFont" style:family="text">
      <style:text-properties fo:font-weight="bold" style:font-weight-asian="bold" style:font-weight-complex="bold" style:font-size-complex="12pt" fo:language="en" fo:country="GB"/>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fo:language="en" fo:country="GB"/>
    </style:style>
    <style:style style:name="P266" style:parent-style-name="Normal" style:family="paragraph">
      <style:paragraph-properties fo:text-align="center"/>
      <style:text-properties fo:font-weight="bold" style:font-weight-asian="bold" style:font-weight-complex="bold" style:font-size-complex="12pt" fo:language="en" fo:country="GB"/>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736in"/>
    </style:style>
    <style:style style:name="P279" style:parent-style-name="Normal" style:family="paragraph">
      <style:paragraph-properties fo:text-align="justify" fo:text-indent="0.473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fo:language="en" fo:country="GB"/>
    </style:style>
    <style:style style:name="T282" style:parent-style-name="DefaultParagraphFont" style:family="text">
      <style:text-properties fo:font-weight="bold" style:font-weight-asian="bold" style:font-weight-complex="bold" style:font-size-complex="12pt" fo:language="en" fo:country="GB"/>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weight="bold" style:font-weight-asian="bold" style:font-weight-complex="bold" style:font-size-complex="12pt"/>
    </style:style>
    <style:style style:name="P288" style:parent-style-name="Normal" style:family="paragraph">
      <style:paragraph-properties fo:text-align="justify" fo:text-indent="0.4736in">
        <style:tab-stops>
          <style:tab-stop style:type="left" style:position="1.36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66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736in">
        <style:tab-stops>
          <style:tab-stop style:type="left" style:position="1.364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166in">
        <style:tab-stops>
          <style:tab-stop style:type="left" style:position="1.36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66in">
        <style:tab-stops>
          <style:tab-stop style:type="left" style:position="1.36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66in">
        <style:tab-stops>
          <style:tab-stop style:type="left" style:position="1.36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66in">
        <style:tab-stops>
          <style:tab-stop style:type="left" style:position="1.36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66in">
        <style:tab-stops>
          <style:tab-stop style:type="left" style:position="1.364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66in">
        <style:tab-stops>
          <style:tab-stop style:type="left" style:position="1.36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66in">
        <style:tab-stops>
          <style:tab-stop style:type="left" style:position="1.364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66in">
        <style:tab-stops>
          <style:tab-stop style:type="left" style:position="1.36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66in">
        <style:tab-stops>
          <style:tab-stop style:type="left" style:position="1.36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1.364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fo:language="en" fo:country="GB"/>
    </style:style>
    <style:style style:name="T372" style:parent-style-name="DefaultParagraphFont" style:family="text">
      <style:text-properties fo:font-weight="bold" style:font-weight-asian="bold" style:font-weight-complex="bold" style:font-size-complex="12pt" fo:language="en" fo:country="GB"/>
    </style:style>
    <style:style style:name="P373" style:parent-style-name="Normal" style:family="paragraph">
      <style:paragraph-properties fo:text-align="center">
        <style:tab-stops>
          <style:tab-stop style:type="left" style:position="1.364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tab-stops>
          <style:tab-stop style:type="left" style:position="1.3645in"/>
        </style:tab-stops>
      </style:paragraph-properties>
      <style:text-properties style:font-size-complex="12pt"/>
    </style:style>
    <style:style style:name="P376" style:parent-style-name="Normal" style:family="paragraph">
      <style:paragraph-properties fo:text-align="justify" fo:text-indent="0.5597in">
        <style:tab-stops>
          <style:tab-stop style:type="left" style:position="1.36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style:tab-stops>
          <style:tab-stop style:type="left" style:position="4.3312in"/>
          <style:tab-stop style:type="right" style:position="5.768in"/>
        </style:tab-stops>
      </style:paragraph-properties>
    </style:style>
    <style:style style:name="P382" style:parent-style-name="Normal" style:family="paragraph">
      <style:paragraph-properties fo:text-align="center">
        <style:tab-stops>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P384" style:parent-style-name="Normal" style:master-page-name="MPF2" style:family="paragraph">
      <style:paragraph-properties fo:widows="0" fo:orphans="0" fo:break-before="page" fo:text-align="justify" style:vertical-align="baseline" fo:margin-left="3.6423in" style:page-number="1">
        <style:tab-stops/>
      </style:paragraph-properties>
      <style:text-properties style:font-size-complex="12pt" fo:hyphenate="false"/>
    </style:style>
    <style:style style:name="P390" style:parent-style-name="Normal" style:family="paragraph">
      <style:paragraph-properties fo:widows="0" fo:orphans="0" fo:text-align="justify" style:vertical-align="baseline" fo:margin-left="3.6423in">
        <style:tab-stops/>
      </style:paragraph-properties>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style:text-properties fo:font-weight="bold" style:font-weight-asian="bold" style:font-weight-complex="bold" fo:hyphenate="false"/>
    </style:style>
    <style:style style:name="P393" style:parent-style-name="Normal" style:family="paragraph">
      <style:paragraph-properties fo:widows="0" fo:orphans="0" fo:text-align="center" style:vertical-align="baseline"/>
      <style:text-properties fo:font-weight="bold" style:font-weight-asian="bold" style:font-weight-complex="bold" fo:hyphenate="false"/>
    </style:style>
    <style:style style:name="P394" style:parent-style-name="Normal" style:family="paragraph">
      <style:paragraph-properties fo:widows="0" fo:orphans="0" fo:text-align="center" style:vertical-align="baseline"/>
      <style:text-properties fo:hyphenate="false"/>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vertical-align="baseline"/>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vertical-align="baseline"/>
      <style:text-properties fo:hyphenate="false"/>
    </style:style>
    <style:style style:name="P399" style:parent-style-name="Normal" style:family="paragraph">
      <style:paragraph-properties fo:widows="0" fo:orphans="0" fo:text-align="center" style:vertical-align="baseline"/>
      <style:text-properties fo:hyphenate="false"/>
    </style:style>
    <style:style style:name="P400" style:parent-style-name="Normal" style:family="paragraph">
      <style:paragraph-properties fo:widows="0" fo:orphans="0" fo:text-align="center" style:vertical-align="baseline"/>
      <style:text-properties fo:hyphenate="false"/>
    </style:style>
    <style:style style:name="P401" style:parent-style-name="Normal" style:family="paragraph">
      <style:paragraph-properties fo:widows="0" fo:orphans="0" fo:text-align="center" style:vertical-align="baseline"/>
      <style:text-properties fo:hyphenate="false"/>
    </style:style>
    <style:style style:name="P402" style:parent-style-name="Normal" style:family="paragraph">
      <style:paragraph-properties style:vertical-align="baseline"/>
      <style:text-properties fo:hyphenate="false"/>
    </style:style>
    <style:style style:name="P403" style:parent-style-name="Normal" style:family="paragraph">
      <style:paragraph-properties fo:widows="0" fo:orphans="0" fo:text-align="justify" style:vertical-align="baseline" fo:text-indent="0.3937in">
        <style:tab-stops>
          <style:tab-stop style:type="left" style:leader-style="solid" style:leader-text="_" style:position="6.0048in"/>
        </style:tab-stops>
      </style:paragraph-properties>
      <style:text-properties fo:color="#000000" fo:hyphenate="false"/>
    </style:style>
    <style:style style:name="P404"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color="#000000" fo:hyphenate="false"/>
    </style:style>
    <style:style style:name="P408"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color="#000000" fo:hyphenate="false"/>
    </style:style>
    <style:style style:name="P409" style:parent-style-name="Normal" style:family="paragraph">
      <style:paragraph-properties fo:widows="0" fo:orphans="0" fo:text-align="justify" style:vertical-align="baseline">
        <style:tab-stops>
          <style:tab-stop style:type="left" style:leader-style="solid" style:leader-text="_" style:position="6.0048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text-indent="0.3937in"/>
      <style:text-properties fo:hyphenate="false"/>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4368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fo:color="#000000" fo:letter-spacing="-0.0027in" style:font-size-complex="12pt"/>
    </style:style>
    <style:style style:name="P430" style:parent-style-name="Normal" style:family="paragraph">
      <style:paragraph-properties fo:widows="0" fo:orphans="0" fo:text-align="justify" style:vertical-align="baseline" fo:text-indent="0.4368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436" style:parent-style-name="Normal" style:family="paragraph">
      <style:paragraph-properties fo:widows="0" fo:orphans="0" fo:text-align="center" style:vertical-align="baseline"/>
      <style:text-properties fo:hyphenate="false"/>
    </style:style>
    <style:style style:name="P437" style:parent-style-name="Normal" style:family="paragraph">
      <style:paragraph-properties fo:widows="0" fo:orphans="0" fo:text-align="center" style:vertical-align="baseline"/>
      <style:text-properties fo:hyphenate="false"/>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vertical-align="baseline" fo:text-indent="0.3937in"/>
      <style:text-properties style:font-size-complex="12pt"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736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73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73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vertical-align="baseline"/>
      <style:text-properties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text-properties fo:font-weight="bold" style:font-weight-asian="bold" style:font-weight-complex="bold" fo:text-transform="uppercase" style:font-size-complex="12p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center"/>
      <style:text-properties fo:font-weight="bold" style:font-weight-asian="bold" style:font-weight-complex="bold" fo:text-transform="uppercase" style:font-size-complex="12p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text-properties fo:font-weight="bold" style:font-weight-asian="bold" style:font-weight-complex="bold" fo:text-transform="uppercase" style:font-size-complex="12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66in">
        <style:tab-stops>
          <style:tab-stop style:type="left" style:position="2.2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left" style:position="2.2833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center"/>
      <style:text-properties fo:font-weight="bold" style:font-weight-asian="bold" style:font-weight-complex="bold" fo:text-transform="uppercase" style:font-size-complex="12p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3937in"/>
      <style:text-properties fo:hyphenate="false"/>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style:vertical-align="baseline"/>
      <style:text-properties style:font-size-complex="12pt" fo:hyphenate="false"/>
    </style:style>
    <style:style style:name="TableColumn581" style:family="table-column">
      <style:table-column-properties style:column-width="3.1736in" style:use-optimal-column-width="false"/>
    </style:style>
    <style:style style:name="TableColumn582" style:family="table-column">
      <style:table-column-properties style:column-width="3.1736in" style:use-optimal-column-width="false"/>
    </style:style>
    <style:style style:name="Table580" style:family="table">
      <style:table-properties style:width="6.3472in" fo:margin-left="0.0277in" table:align="lef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586"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fo:hyphenate="false"/>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590"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591"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592"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593"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594"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tyle-complex="italic" style:font-size-complex="12pt" fo:hyphenate="false"/>
    </style:style>
    <style:style style:name="P597"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tyle-complex="italic" style:font-size-complex="12pt" fo:hyphenate="false"/>
    </style:style>
    <style:style style:name="P598"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fo:hyphenate="false"/>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P601"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602"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603"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604"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605"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606" style:parent-style-name="Normal" style:family="paragraph">
      <style:paragraph-properties fo:widows="0" fo:orphans="0" style:vertical-align="baseline">
        <style:tab-stops>
          <style:tab-stop style:type="right" style:leader-style="solid" style:leader-text="_" style:position="2.8888in"/>
        </style:tab-stops>
      </style:paragraph-properties>
      <style:text-properties style:font-size-complex="12pt" fo:hyphenate="false"/>
    </style:style>
    <style:style style:name="P607" style:parent-style-name="Normal" style:family="paragraph">
      <style:paragraph-properties style:vertical-align="baseline"/>
      <style:text-properties fo:hyphenate="false"/>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2-01-28:</text:span></text:p>
      <text:p text:style-name="P8"><text:span text:style-name="T9">Lietuvos Respublikos Vyriausybė, Nutarimas</text:span></text:p>
      <text:p text:style-name="P10"><text:span text:style-name="T11">Nr.<text:s/></text:span><text:a xlink:href="https://www.e-tar.lt/portal/legalAct.html?documentId=307d7e207f7311ec993ff5ca6e8ba60c" office:target-frame-name="_top" xlink:show="replace"><text:span text:style-name="T12">65</text:span></text:a><text:span text:style-name="T13">,</text:span><text:span text:style-name="T14"><text:s/>2022-01-26, paskelbta TAR 2022-01-27, i. k. 2022-01277</text:span></text:p>
      <text:p text:style-name="P15"><text:span text:style-name="T16">Dėl Lietuvos Respublikos Vyriausybės 2020 m. balandžio 29 d. nutarimo Nr. 449 „Dėl Sveikatos priežiūros įstaigų darbuotojų darbo užmokesčio didinimo karantino metu tvarkos aprašo patvirtinimo“ pripaži</text:span><text:span text:style-name="T17">nimo netekusiu galios</text:span></text:p>
      <text:p text:style-name="P18"/>
      <text:p text:style-name="P19"><text:span text:style-name="T20">Suvestinė redakcija nuo 2021-06-18 iki 2022-01-27</text:span></text:p>
      <text:p text:style-name="P21"/>
      <text:p text:style-name="P22"><text:span text:style-name="T23">Nutarimas paskelbtas: TAR 2020-05-05, i. k. 2020-09461</text:span></text:p>
      <text:p text:style-name="P24"/>
      <text:p text:style-name="P25"><text:span text:style-name="T26">TAR pastaba.</text:span><text:span text:style-name="T27"><text:s/>LRV 2021-06-16 <text:s/>nutarimo Nr. 465 nuostatos taikomos po šio nutarimo įsigaliojimo pagal Žmonių užkrečiamųjų ligų p</text:span><text:span text:style-name="T28">rofilaktikos ir kontrolės įstatymo 321 straipsnį nustatytam sveikatos priežiūros įstaigų darbuotojų darbo užmokesčio didinimui ir jo kompensavimui.</text:span></text:p>
      <text:p text:style-name="P29">Lietuvos Respublikos Vyriausybė, Nutarimas</text:p>
      <text:p text:style-name="P30"><text:span text:style-name="T31">Nr.<text:s/></text:span><text:a xlink:href="https://www.e-tar.lt/portal/legalAct.html?documentId=aa524fe0cf7011eba2bad9a0748ee64d" office:target-frame-name="_top" xlink:show="replace"><text:span text:style-name="T32">465</text:span></text:a><text:span text:style-name="T33">, 2021-06-16, paskelbta TAR 2021-06-17, i. k. 2021-13845</text:span></text:p>
      <text:p text:style-name="P34">Dėl Lietuvos Respublikos Vyriausybės 2020 m. balandžio 29 d. nutarimo Nr. 449 „Dėl Sveikatos priežiūros įstaigų darbuotojų darbo užmokesčio didinimo karantino<text:s/>metu tvarkos aprašo patvirtinimo“ pakeitimo</text:p>
      <text:p text:style-name="Normal"/>
      <text:p text:style-name="P35"/>
      <text:p text:style-name="P36"/>
      <text:p text:style-name="P37"><text:span text:style-name="T3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9"/>
      <text:p text:style-name="P40">Lietuvos Respublikos Vyriausybė</text:p>
      <text:p text:style-name="P41"/>
      <text:p text:style-name="P42">nutarimas</text:p>
      <text:p text:style-name="P43">DĖL SVEIKATOS PRIEŽIŪROS ĮSTAIGŲ DARBUOTOJŲ DARBO UŽMOKESČIO DIDINIMO KARANTINO METU TVARKOS APRAŠO PATVIRTINIMO</text:p>
      <text:p text:style-name="P44"/>
      <text:p text:style-name="P45">2020 m. balandžio 29 d. Nr. 449</text:p>
      <text:p text:style-name="P46">Vilnius</text:p>
      <text:p text:style-name="P47"/>
      <text:p text:style-name="P48"><text:span text:style-name="T49">Vadovaudamasi Lietuvos Respublikos žmonių užkrečiamųjų ligų profilaktikos ir kontrolės įstatymo 32</text:span><text:span text:style-name="T50">1</text:span><text:span text:style-name="T51"><text:s/>straipsniu, Lietuvos Respublikos Vyriausybė n u t a r i a:</text:span></text:p>
      <text:p text:style-name="P52"><text:span text:style-name="T53">Patvirtinti Sveikatos priežiūros įstaigų darbuotojų darbo užmokesčio didinimo karantino metu tv</text:span><text:span text:style-name="T54">arkos aprašą (pridedama).</text:span></text:p>
      <text:p text:style-name="P55"/>
      <text:p text:style-name="P56"/>
      <text:p text:style-name="P57"/>
      <text:p text:style-name="P58">Ministras Pirmininkas<text:tab/>Saulius Skvernelis</text:p>
      <text:p text:style-name="P59"/>
      <text:p text:style-name="P60"/>
      <text:p text:style-name="P61"/>
      <text:p text:style-name="P62">Sveikatos apsaugos ministras<text:tab/>Aurelijus Veryga</text:p>
      <text:p text:style-name="P63"/>
      <text:soft-page-break/>
      <text:p text:style-name="P64"><text:span text:style-name="T70">PATVIRTINTA</text:span><text:span text:style-name="T71"><text:line-break/>Lietuvos Respublikos Vyriausybės</text:span><text:span text:style-name="T72"><text:line-break/></text:span>2020 m. balandžio 29 d.<text:s/><text:span text:style-name="T73">nutarimu<text:s/></text:span>Nr. 449</text:p>
      <text:p text:style-name="P74"/>
      <text:p text:style-name="P75"/>
      <text:p text:style-name="P76"/>
      <text:p text:style-name="P77"><text:span text:style-name="T78">SVEIKATOS PRIEŽIŪROS ĮSTAIGŲ DARBUOTOJŲ DARBO UŽMOKESČIO DIDINIMO KARANTINO METU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veikatos priežiūros įstaigų darbuotojų darbo užmokesčio didinimo karantino metu tvarkos<text:s/></text:span><text:span text:style-name="T89">aprašas (toliau – Aprašas) nustato:</text:span></text:p>
      <text:p text:style-name="P90">1.1. darbuotojų, įskaitant gydytojus rezidentus, karantino metu organizuojančių ir (ar) teikiančių sveikatos priežiūros paslaugas ypač pavojingomis užkrečiamosiomis ligomis sergantiems pacientams ar vykdančių epidemijų<text:s/>profilaktikos priemones ypač pavojingų ligų židiniuose (toliau  – darbuotojai), pareiginės algos (darbo užmokesčio) pastoviosios dalies koeficiento arba mėnesinės algos (priklausomai nuo įstaigoje taikomos darbuotojų darbo apmokėjimo sistemos) didinimą konkrečiu procentiniu dydžiu nuo 60 iki 100 procentų (toliau – darbo užmokesčio didinimas) Lietuvos nacionalinei sveikatos sistemai (toliau – LNSS) priklausančiose sveikatos priežiūros įstaigose (toliau – LNSS priklausanti įstaiga);</text:p>
      <text:p text:style-name="P91"><text:span text:style-name="T92">1.2</text:span><text:span text:style-name="T93">. LNSS priklausanč</text:span><text:span text:style-name="T94">ių įstaigų, nesudariusių sutarčių su teritorinėmis ligonių kasomis dėl paslaugų apmokėjimo Privalomojo sveikatos draudimo fondo biudžeto lėšomis (toliau – sutarties neturinti LNSS įstaiga), darbuotojų darbo užmokesčio didinimą ir patirtų išlaidų, susijusių</text:span><text:span text:style-name="T95"><text:s/>su šių<text:s/></text:span><text:soft-page-break/><text:span text:style-name="T96">įstaigų darbuotojų <text:s/>darbo užmokesčio didinimu (įskaitant darbdavio socialinio draudimo įmokas) (toliau – patirtos išlaidos, susijusios su šių įstaigų darbuotojų <text:s/>darbo užmokesčio didinimu) pagal Lietuvos Respublikos žmonių užkrečiamųjų ligų profila</text:span><text:span text:style-name="T97">ktikos ir kontrolės įstatymo 32</text:span><text:span text:style-name="T98">1</text:span><text:span text:style-name="T99"><text:s/>straipsnio 1 ir 2 dalis, apmokėjimą valstybės biudžeto lėšomis;</text:span><text:s/></text:p>
      <text:p text:style-name="P100"><text:span text:style-name="T101">1.3</text:span><text:span text:style-name="T102">. LNSS nepriklausančių sveikatos priežiūros įstaigų (toliau – LNSS nepriklausanti įstaiga) darbuotojų darbo užmokesčio didinimą ir patirtų išlaidų,<text:s/></text:span><text:span text:style-name="T103">susijusių su šių įstaigų darbuotojų darbo užmokesčio didinimu, apmokėjimą iš valstybės biudžeto lėšų.</text:span></text:p>
      <text:p text:style-name="P104"><text:span text:style-name="T105">2</text:span><text:span text:style-name="T106">. Apraše vartojamos sąvokos suprantamos taip, kaip jos apibrėžtos Lietuvos Respublikos žmonių užkrečiamųjų ligų profilaktikos ir kontrolės įstatyme</text:span><text:span text:style-name="T107">, Lietuvos Respublikos sveikatos priežiūros įstaigų įstatyme ir Lietuvos Respublikos darbo kodekse.<text:s/></text:span></text:p>
      <text:p text:style-name="P108"><text:span text:style-name="T109">2</text:span><text:span text:style-name="T110">1</text:span><text:span text:style-name="T111">.<text:s/></text:span><text:span text:style-name="T112">Aprašo nuostatos LNSS priklausančių įstaigų, sudariusių sutartis su teritorinėmis ligonių kasomis dėl paslaugų apmokėjimo Privalomojo sveikatos dra</text:span><text:span text:style-name="T113">udimo fondo biudžeto lėšomis, darbuotojų darbo užmokesčio didinimui taikomos tiek, kiek šių teisinių santykių nereguliuoja Žmonių užkrečiamųjų ligų profilaktikos ir kontrolės įstatymo 32</text:span><text:span text:style-name="T114">1</text:span><text:span text:style-name="T115"> straipsnio 2 dalies pagrindu parengtas sveikatos apsaugos ministro t</text:span><text:span text:style-name="T116">virtinamas asmens sveikatos priežiūros įstaigų išlaidų darbo užmokesčio didinimui dėl ypač pavojingos užkrečiamosios ligos kompensavimą Privalomojo sveikatos draudimo fondo biudžeto lėšomis reglamentuojantis dokumentas</text:span><text:span text:style-name="T117">.</text:span><text:s/></text:p>
      <text:p text:style-name="P118">Papildyta punktu:</text:p>
      <text:p text:style-name="P119"><text:span text:style-name="T120">Nr.<text:s/></text:span><text:a xlink:href="https://www.e-tar.lt/portal/legalAct.html?documentId=aa524fe0cf7011eba2bad9a0748ee64d" office:target-frame-name="_top" xlink:show="replace"><text:span text:style-name="T121">465</text:span></text:a><text:span text:style-name="T122">, 2021-06-16, paskelbta TAR 2021-06-17, i. k. 2021-13845</text:span></text:p>
      <text:p text:style-name="Normal"/>
      <text:p text:style-name="P123"><text:span text:style-name="T124">II</text:span><text:span text:style-name="T125"><text:s/>SKYRIUS</text:span></text:p>
      <text:p text:style-name="P126"><text:span text:style-name="T127">LNSS PRIKLAUSANČIŲ ĮSTAIGŲ DARBUOTOJŲ DARBO UŽMOKESČIO DIDINIMAS<text:s/></text:span></text:p>
      <text:p text:style-name="P128"/>
      <text:p text:style-name="P129"><text:span text:style-name="T130">3</text:span><text:span text:style-name="T131">. LNSS priklausančių įstaigų darbuotojų darbo užmokesčio didinimo konkretus procentinis dydis nuo 60 iki 100 procentų nustatomas LNSS priklausančių įstaigų vadovų sprendimu (LNSS<text:s/></text:span><text:soft-page-break/><text:span text:style-name="T132">priklausančių įstaigų vadovų – jiems darbo užmokestį nustatančio subjekto spr</text:span><text:span text:style-name="T133">endimu), atsižvelgiant į konkretaus darbuotojo, karantino metu organizuojančio ir (ar) teikiančio sveikatos priežiūros paslaugas ypač pavojingomis užkrečiamosiomis ligomis sergantiems pacientams ar vykdančio epidemijų profilaktikos priemones ypač pavojingų</text:span><text:span text:style-name="T134"><text:s/>ligų židiniuose (toliau – paslaugos teikimas), atliekamų funkcijų pobūdį, sudėtingumą ir atsakomybės lygį, darbo krūvį ir veiklos mastą. <text:s text:c="2"/></text:span></text:p>
      <text:p text:style-name="P135">Punkto pakeitimai:</text:p>
      <text:p text:style-name="P136"><text:span text:style-name="T137">Nr.<text:s/></text:span><text:a xlink:href="https://www.e-tar.lt/portal/legalAct.html?documentId=d01fd26095bf11ea9515f752ff221ec9" office:target-frame-name="_top" xlink:show="replace"><text:span text:style-name="T138">483</text:span></text:a><text:span text:style-name="T139">, 2020-05-13, paskelbta TAR 2020-05-14, i. k. 2020-10348</text:span></text:p>
      <text:p text:style-name="Normal"/>
      <text:p text:style-name="P140"><text:span text:style-name="T141">4</text:span><text:span text:style-name="T142">. Vertinant paslaugos teikimo metu atliekamų funkcijų pobūdį atsižvelgiama į tai:</text:span></text:p>
      <text:p text:style-name="P143"><text:span text:style-name="T144">4.1</text:span><text:span text:style-name="T145">. ar <text:s/>paslaugos teikimo metu darbuotojo patiriamas tiesioginis kontaktas su pacientu, <text:s/>kuriam įta</text:span><text:span text:style-name="T146">riama ir (ar) patvirtinta ypač pavojinga užkrečiamoji liga, yra nuolatinio ir ilgalaikio pobūdžio; <text:s text:c="2"/></text:span></text:p>
      <text:p text:style-name="P147"><text:span text:style-name="T148">4.2</text:span><text:span text:style-name="T149">. ar darbuotojas paslaugos teikimo metu pacientui, kuriam įtariama ir (ar) patvirtinta ypač pavojinga užkrečiamoji liga, atlieka invazinę ir (ar) i</text:span><text:span text:style-name="T150">ntervencinę procedūrą;</text:span></text:p>
      <text:p text:style-name="P151"><text:span text:style-name="T152">4.3</text:span><text:span text:style-name="T153">. kokio saugumo lygio asmeninės apsaugos priemones pagal teikiamų paslaugų pobūdį darbuotojas privalo naudoti teikdamas paslaugas (kuo aukštesnio saugumo lygio asmeninės apsaugos priemonės teikiant paslaugas privalo būti naudo</text:span><text:span text:style-name="T154">jamos, tuo pavojingesniu ir sudėtingesniu laikomas atliekamų funkcijų pobūdis);</text:span></text:p>
      <text:p text:style-name="P155"><text:span text:style-name="T156">4.4</text:span><text:span text:style-name="T157">. ar paslaugos teikimo metu generuojami aerozoliai, ar darbuotojas patiria ilgalaikę ekspoziciją su aerozoliais, ar yra sąlyčio su kitais biologiniais paciento skysčiais</text:span><text:span text:style-name="T158"><text:s/>rizika.</text:span><text:s/></text:p>
      <text:p text:style-name="P159">Punkto pakeitimai:</text:p>
      <text:p text:style-name="P160"><text:span text:style-name="T161">Nr.<text:s/></text:span><text:a xlink:href="https://www.e-tar.lt/portal/legalAct.html?documentId=aa524fe0cf7011eba2bad9a0748ee64d" office:target-frame-name="_top" xlink:show="replace"><text:span text:style-name="T162">465</text:span></text:a><text:span text:style-name="T163">, 2021-06-16, paskelbta TAR 2021-06-17, i. k. 2021-13845</text:span></text:p>
      <text:p text:style-name="Normal"/>
      <text:p text:style-name="P164"><text:span text:style-name="T165">5</text:span><text:span text:style-name="T166">. Vertinant darbuotojo veiksmų, atliekamų teikiant paslaugas, sudėtingumą, atsakomybę ir veiklos mastą, atsižvelgiama į tai:<text:s/></text:span></text:p>
      <text:p text:style-name="P167"><text:span text:style-name="T168">5.1</text:span><text:span text:style-name="T169">. ar darbuotojas ypač pavojingos užkrečiamosios ligos padarinių šalinimą organizuoja nacionaliniu ar regioniniu, ar lokaliu mastu;<text:s/></text:span></text:p>
      <text:p text:style-name="P170"><text:span text:style-name="T171">5.2</text:span><text:span text:style-name="T172">. ar darbuotojas:</text:span></text:p>
      <text:p text:style-name="P173"><text:span text:style-name="T174">5.2.1</text:span><text:span text:style-name="T175">. paslaugas teikia dirbdamas sveikatos apaugos ministro paskirtose pagrindinėse ypač pavojin</text:span><text:span text:style-name="T176">gų užkrečiamųjų ligų <text:s/>gydymo paslaugas teikiančiose ir (ar) ypač pavojingų užkrečiamųjų ligų gydymo paslaugų teikimą organizuojančiose asmens sveikatos priežiūros įstaigose;</text:span></text:p>
      <text:p text:style-name="P177"><text:span text:style-name="T178">5.2.2</text:span><text:span text:style-name="T179">. paslaugas teikia dirbdamas visuomenės sveikatos priežiūros įstaigose, k</text:span><text:span text:style-name="T180">urių pagrindinė funkcija – ypač pavojingų užkrečiamųjų ligų profilaktikos ir kontrolės vykdymas;</text:span></text:p>
      <text:p text:style-name="P181"><text:span text:style-name="T182">5.3</text:span><text:span text:style-name="T183">. ar darbuotojas:</text:span></text:p>
      <text:p text:style-name="P184"><text:span text:style-name="T185">5.3.1</text:span><text:span text:style-name="T186">. paslaugas teikia dirbdamas specialiai paslaugas teikti pacientams, kuriems įtariama ir (ar) patvirtinta ypač pavojinga užkr</text:span><text:span text:style-name="T187">ečiamoji liga (įskaitant greitosios medicinos pagalbos paslaugas <text:s/>ir autopsijos mirusiesiems atlikimą), organizuotame ir (ar) pritaikytame sveikatos priežiūros įstaigos padalinyje, kuriame paslaugos teikiamos tiesioginio (ne nuotolinio) kontakto būdu;</text:span></text:p>
      <text:p text:style-name="P188"><text:span text:style-name="T189">5.</text:span><text:span text:style-name="T190">3.2</text:span><text:span text:style-name="T191">. paslaugas teikia dirbdamas sveikatos priežiūros įstaigos padalinyje, kuriame ypač pavojingos užkrečiamosios ligos atvejų ir protrūkių epidemiologinė diagnostika vykdoma vykstant į ypač pavojingos užkrečiamosios ligos židinius; <text:s text:c="2"/></text:span></text:p>
      <text:p text:style-name="P192"><text:span text:style-name="T193">5.4</text:span><text:span text:style-name="T194">. ar darbu</text:span><text:span text:style-name="T195">otojas ypač pavojingos užkrečiamosios ligos padariniams (protrūkiams) šalinti yra pasitelktas į kitą sveikatos priežiūros įstaigą (kitą tos pačios sveikatos priežiūros įstaigos padalinį).</text:span><text:s/></text:p>
      <text:p text:style-name="P196">Punkto pakeitimai:</text:p>
      <text:p text:style-name="P197"><text:span text:style-name="T198">Nr.<text:s/></text:span><text:a xlink:href="https://www.e-tar.lt/portal/legalAct.html?documentId=aa524fe0cf7011eba2bad9a0748ee64d" office:target-frame-name="_top" xlink:show="replace"><text:span text:style-name="T199">465</text:span></text:a><text:span text:style-name="T200">, 2021-06-16, paskelbta TAR 2021-06-17, i. k. 2021-13845</text:span></text:p>
      <text:p text:style-name="Normal"/>
      <text:p text:style-name="P201"><text:span text:style-name="T202">6</text:span><text:span text:style-name="T203">. Vertinant darbuotojo darbo krūvį atsižvelgiama į tai:</text:span></text:p>
      <text:p text:style-name="P204"><text:span text:style-name="T205">6.1</text:span><text:span text:style-name="T206">. ar yra padidėjęs darbuotojo darbų mastas, atliekant darbuotojo pareigyb</text:span><text:span text:style-name="T207">ės aprašyme nustatytas funkcijas neviršijant nustatytos darbo laiko trukmės;</text:span></text:p>
      <text:p text:style-name="P208"><text:span text:style-name="T209">6.2</text:span><text:span text:style-name="T210">. ar darbuotojas pavaduoja kitus darbuotojus, kai raštu pavedama laikinai atlikti kitų darbuotojų funkcijas jų laikinojo nedarbingumo ar tikslinių atostogų metu, taip pat e</text:span><text:span text:style-name="T211">sant laisvai darbuotojo pareigybei, kol bus paskirtas darbuotojas;</text:span></text:p>
      <text:p text:style-name="P212"><text:span text:style-name="T213">6.3</text:span><text:span text:style-name="T214">. ar darbuotojas vykdo jo pareigybės aprašyme ar veiklos vertinimo išvadoje nenustatytas ir vadovybės raštu suformuluotas su paslaugų teikimu susijusias papildomas pareigas ar<text:s/></text:span><text:span text:style-name="T215">užduotis.</text:span></text:p>
      <text:p text:style-name="P216"><text:span text:style-name="T217">6</text:span><text:span text:style-name="T218">1</text:span><text:span text:style-name="T219">. Darbuotojui atitinkant Ž</text:span><text:span text:style-name="T220">monių užkrečiamųjų ligų profilaktikos ir kontrolės įstatymo 32</text:span><text:span text:style-name="T221">1</text:span><text:span text:style-name="T222"> straipsnio 1</text:span><text:span text:style-name="T223"><text:s/>dalies sąlygas, darbuotojo darbo užmokesčio didinimo konkretus procentinis dydis nuo 60 iki 100 procentų nustatomas:</text:span></text:p>
      <text:p text:style-name="P224"><text:span text:style-name="T225">6</text:span><text:span text:style-name="T226">1</text:span><text:span text:style-name="T227">.1</text:span><text:span text:style-name="T228">. vertinant<text:s/></text:span><text:span text:style-name="T229">darbuotojo veiklą pagal kiekvieną Aprašo 4.1–4.4, 5.1–5.3 ir 6.1–6.3 papunktį (už kiekvieną papunktyje (Aprašo 5.2 ir 5.3 papunkčių atvejais vertinimui pasirenkamas vienas iš atitinkamai 5.2.1 arba 5.2.2 papunktyje ir atitinkamai 5.3.1 arba 5.3.2 papunktyj</text:span><text:span text:style-name="T230">e nurodytų kriterijų) nurodytą kriterijų skiriant nuo 60 iki 100 procentų ir už kiekvieną papunkčio kriterijų skirtus procentus sumuojant (toliau – bendra suma)). Jeigu Aprašo 4.2, 5.2, 5.3, 5.4 ir 6.2 papunkčiuose nustatytais atvejais vertinant atitiktį k</text:span><text:span text:style-name="T231">riterijui atsakoma „NE“, už kriterijų skiriama 60 procentų, jeigu „TAIP“ – 100 procentų. Aprašo 4.1, 4.3, 4.4, 5.1, 6.1 ir 6.3 papunkčiuose nurodytais atvejais skiriant konkretų procentinį dydį nuo 60 iki 100 procentų, vertinamas konkretaus darbuotojo veik</text:span><text:span text:style-name="T232">los pobūdis pagal kriterijuje nurodytas aplinkybes;</text:span></text:p>
      <text:p text:style-name="P233"><text:span text:style-name="T234">6</text:span><text:span text:style-name="T235">1</text:span><text:span text:style-name="T236">.2</text:span><text:span text:style-name="T237">. bendrą sumą dalijant iš papunkčių (kriterijų), pagal kuriuos buvo vertinta, skaičiaus (Aprašo 5.2.1 papunktis ir 5.2.2 papunktis (tik vienas iš jų pasirinktinai) yra laikomi vienu vertintinu kri</text:span><text:span text:style-name="T238">terijumi, Aprašo 5.3.1 papunktis ir 5.3.2 papunktis (tik vienas iš jų <text:s/>pasirinktinai) taip pat yra laikomi vienu vertintinu kriterijumi);</text:span></text:p>
      <text:p text:style-name="P239"><text:span text:style-name="T240">6</text:span><text:span text:style-name="T241">1</text:span><text:span text:style-name="T242">.3</text:span><text:span text:style-name="T243">. nustatant darbuotojo darbo užmokesčio didinimo konkretų procentinį dydį, darbuotojo veikla turi būti vertina</text:span><text:span text:style-name="T244">ma pagal visus Aprašo 4.1–4.4, 5.1–5.3 ir 6.1–6.3 papunkčiuose nurodytus <text:s/>kriterijus;</text:span></text:p>
      <text:p text:style-name="P245"><text:span text:style-name="T246">6</text:span><text:span text:style-name="T247">1</text:span><text:span text:style-name="T248">.4</text:span><text:span text:style-name="T249">. jeigu sveikatos priežiūros įstaigos darbuotojo veiklos pobūdis atitinka Aprašo 5.4 papunkčio kriterijų, nustatant darbuotojo darbo užmokesčio didinimo mastą Apr</text:span><text:span text:style-name="T250">ašo 5.4 papunktis vertinamas vadovaujantis Aprašo 6</text:span><text:span text:style-name="T251">1</text:span><text:span text:style-name="T252">.1–6</text:span><text:span text:style-name="T253">1</text:span><text:span text:style-name="T254">.3 papunkčiuose nustatyta tvarka.</text:span><text:s/></text:p>
      <text:p text:style-name="P255">Papildyta punktu:</text:p>
      <text:p text:style-name="P256"><text:span text:style-name="T257">Nr.<text:s/></text:span><text:a xlink:href="https://www.e-tar.lt/portal/legalAct.html?documentId=aa524fe0cf7011eba2bad9a0748ee64d" office:target-frame-name="_top" xlink:show="replace"><text:span text:style-name="T258">465</text:span></text:a><text:span text:style-name="T259">, 2021-06-16, paskelbta TAR 2021-06-17,</text:span><text:span text:style-name="T260"><text:s/>i. k. 2021-13845</text:span></text:p>
      <text:p text:style-name="Normal"/>
      <text:p text:style-name="P261"><text:span text:style-name="T262">III</text:span><text:span text:style-name="T263"><text:s/>SKYRIUS</text:span></text:p>
      <text:p text:style-name="P264"><text:span text:style-name="T265">LNSS NEPRIKLAUSANČIŲ ĮSTAIGŲ DARBUOTOJŲ DARBO UŽMOKESČIO DIDINIMAS IR PATIRTŲ IŠLAIDŲ, SUSIJUSIŲ SU ŠIŲ ĮSTAIGŲ DARBUOTOJŲ DARBO UŽMOKESČIO DIDINIMU, APMOKĖJIMO VALSTYBĖS BIUDŽETO LĖŠOMIS DYDIS<text:s/></text:span></text:p>
      <text:p text:style-name="P266"/>
      <text:p text:style-name="P267"><text:span text:style-name="T268">7</text:span><text:span text:style-name="T269">. LNSS<text:s/></text:span><text:span text:style-name="T270">nepriklausančios įstaigos darbuotojų darbo užmokesčio didinimo konkretus procentinis dydis nustatomas įstaigos vadovo sprendimu (LNSS nepriklausančių įstaigų vadovų – jiems darbo užmokestį nustatančio subjekto sprendimu), atsižvelgiant į įstaigoje taikomą<text:s/></text:span><text:span text:style-name="T271">darbuotojų darbo apmokėjimo sistemą bei vadovaujantis Aprašo II skyriaus nuostatomis.</text:span><text:s/></text:p>
      <text:p text:style-name="P272">Punkto pakeitimai:</text:p>
      <text:p text:style-name="P273"><text:span text:style-name="T274">Nr.<text:s/></text:span><text:a xlink:href="https://www.e-tar.lt/portal/legalAct.html?documentId=d01fd26095bf11ea9515f752ff221ec9" office:target-frame-name="_top" xlink:show="replace"><text:span text:style-name="T275">483</text:span></text:a><text:span text:style-name="T276">, 2020-05-13, paskelbta TAR 2020-05-14, i. k.</text:span><text:span text:style-name="T277"><text:s/>2020-10348</text:span></text:p>
      <text:p text:style-name="Normal"/>
      <text:p text:style-name="P278">8. LNSS nepriklausančioms įstaigoms, vadovaujantis Aprašo nuostatomis, iš valstybės biudžeto apmokamos patirtos išlaidos, susijusios su neviršijančiu 100 procentų darbo užmokesčio didinimu.<text:s/></text:p>
      <text:p text:style-name="P279"/>
      <text:p text:style-name="P280"><text:span text:style-name="T281">IV</text:span><text:span text:style-name="T282"><text:s/>SKYRIUS</text:span></text:p>
      <text:p text:style-name="P283"><text:span text:style-name="T284">SUTARTIES NETURINČIŲ LNSS ĮSTA</text:span><text:span text:style-name="T285">IGŲ <text:s/>IR LNSS NEPRIKLAUSANČIŲ ĮSTAIGŲ PATIRTŲ IŠLAIDŲ, SUSIJUSIŲ SU ŠIŲ ĮSTAIGŲ DARBUOTOJŲ DARBO<text:s/></text:span><text:soft-page-break/><text:span text:style-name="T286">UŽMOKESČIO DIDINIMU, APMOKĖJIMO VALSTYBĖS BIUDŽETO LĖŠOMIS TVARKA</text:span></text:p>
      <text:p text:style-name="P287"/>
      <text:p text:style-name="P288"><text:span text:style-name="T289">9</text:span><text:span text:style-name="T290">. Sutarties neturinčių LNSS įstaigų ir LNSS nepriklausančių įstaigų patirtos išlaidos, s</text:span><text:span text:style-name="T291">usijusios su šių įstaigų darbuotojų <text:s/>darbo užmokesčio didinimu, apmokamos iš tam tikslui Lietuvos Respublikos sveikatos apsaugos ministerijai skirtų valstybės biudžeto asignavimų.</text:span></text:p>
      <text:p text:style-name="P292"><text:span text:style-name="T293">9</text:span><text:span text:style-name="T294">1</text:span><text:span text:style-name="T295">. Sutarties neturinčių LNSS įstaigų ir LNSS nepriklausančių įstaigų pa</text:span><text:span text:style-name="T296">tirtos išlaidos, susijusios su šių įstaigų darbuotojų darbo užmokesčio didinimu, apmokamos iš tam tikslui Sveikatos apsaugos ministerijai skirtų valstybės biudžeto asignavimų Aprašo nustatyta tvarka, jei darbuotojo darbo užmokestis pagal Žmonių užkrečiamųj</text:span><text:span text:style-name="T297">ų ligų profilaktikos ir kontrolės įstatymo 32</text:span><text:span text:style-name="T298">1</text:span><text:span text:style-name="T299"><text:s/>straipsnio 1 dalį buvo didinamas proporcingai darbo laikui (valandomis arba dienomis – priklausomai nuo<text:s/></text:span><text:span text:style-name="T300">sutarties neturinčioje LNSS įstaigoje ir LNSS nepriklausančioje įstaigoje</text:span><text:span text:style-name="T301"><text:s/>taikomos darbuotojų darbo apmok</text:span><text:span text:style-name="T302">ėjimo sistemos), kai darbuotojo veikla atitiko Žmonių užkrečiamųjų ligų profilaktikos ir kontrolės įstatymo 32</text:span><text:span text:style-name="T303">1</text:span><text:span text:style-name="T304"><text:s/>straipsnio 1 dalyje nurodytas darbo užmokesčio didinimo sąlygas.</text:span><text:s/></text:p>
      <text:p text:style-name="P305">Papildyta punktu:</text:p>
      <text:p text:style-name="P306"><text:span text:style-name="T307">Nr.<text:s/></text:span><text:a xlink:href="https://www.e-tar.lt/portal/legalAct.html?documentId=aa524fe0cf7011eba2bad9a0748ee64d" office:target-frame-name="_top" xlink:show="replace"><text:span text:style-name="T308">465</text:span></text:a><text:span text:style-name="T309">, 2021-06-16, paskelbta TAR 2021-06-17, i. k. 2021-13845</text:span></text:p>
      <text:p text:style-name="Normal"/>
      <text:p text:style-name="P310"><text:span text:style-name="T311">10</text:span><text:span text:style-name="T312">. Sutarties neturinčios LNSS įstaigos, vadovaudamosi Aprašo II skyriaus ir 9</text:span><text:span text:style-name="T313">1</text:span><text:span text:style-name="T314"><text:s/>punkto nuostato</text:span><text:span text:style-name="T315">mis, LNSS nepriklausančios įstaigos, vadovaudamosi LNSS nepriklausančiose įstaigose taikoma darbuotojų darbo apmokėjimo sistema ir <text:s/>Aprašo II skyriaus bei 9</text:span><text:span text:style-name="T316">1</text:span><text:span text:style-name="T317"><text:s/>punkto nuostatomis, iki kiekvieno kalendorinio mėnesio 10 d. apskaičiuoja praėjusio (-ių) kalendor</text:span><text:span text:style-name="T318">inio (-ių) mėnesio (-ių) lėšų, susijusių su įstaigos darbuotojų darbo užmokesčio didinimu, poreikį ir pateikia Sveikatos apsaugos ministerijai įstaigos vadovo pasirašytą sveikatos apsaugos ministro patvirtintos formos paraišką gauti valstybės biudžeto lėšų</text:span><text:span text:style-name="T319">. Kartu su paraiška turi būti pateikiamas laisvos formos rašytinis įstaigos vadovo pasirašytas darbuotojų veiklos atitikties Aprašo II skyriaus ir 9</text:span><text:span text:style-name="T320">1</text:span><text:span text:style-name="T321"><text:s/>punkto <text:s/></text:span><text:soft-page-break/><text:span text:style-name="T322">nuostatoms <text:s/>pagrindimas (toliau  – pagrindimas). Už paraiškoje gauti valstybės biudžeto lėšų ir pa</text:span><text:span text:style-name="T323">grindime pateiktos informacijos <text:s/>teisingumą atsako paraišką gauti valstybės biudžeto lėšų ir pagrindimą pateikusios įstaigos vadovas.</text:span><text:s/></text:p>
      <text:p text:style-name="P324">Punkto pakeitimai:</text:p>
      <text:p text:style-name="P325"><text:span text:style-name="T326">Nr.<text:s/></text:span><text:a xlink:href="https://www.e-tar.lt/portal/legalAct.html?documentId=aa524fe0cf7011eba2bad9a0748ee64d" office:target-frame-name="_top" xlink:show="replace"><text:span text:style-name="T327">465</text:span></text:a><text:span text:style-name="T328">, 2021-06-16, paskelbta TAR 2021-06-17, i. k. 2021-13845</text:span></text:p>
      <text:p text:style-name="Normal"/>
      <text:p text:style-name="P329"><text:span text:style-name="T330">11</text:span><text:span text:style-name="T331">. Sveikatos apsaugos ministerija ne vėliau kaip per 5 darbo dienas nuo paraiškos pateikimo Sveikatos apsaugos ministerijai termino pabaigos įvertina pateiktas paraiškas ir pagrindimus (prir</text:span><text:span text:style-name="T332">eikus paprašo paraiškas ir pagrindimus patikslinti), priima sprendimą dėl sutarčių neturinčių LNSS įstaigų ir LNSS nepriklausančių įstaigų patirtų išlaidų, susijusių su šių įstaigų darbuotojų darbo užmokesčio didinimu, kompensavimu (nekompensavimu) ir apie</text:span><text:span text:style-name="T333"><text:s/>tai per 1 darbo dieną nuo sprendimo priėmimo raštu informuoja sutarčių neturinčias LNSS įstaigas ir LNSS nepriklausančias įstaigas, parengia teikimą Lietuvos Respublikos finansų ministerijai dėl valstybės biudžeto lėšų poreikio sutarčių neturinčių LNSS įs</text:span><text:span text:style-name="T334">taigų ir LNSS nepriklausančių įstaigų <text:s/>patirtoms išlaidoms, susijusioms su šių įstaigų darbuotojų darbo užmokesčio didinimu, kompensuoti. Finansų ministerijos teikimu Lietuvos Respublikos Vyriausybei priėmus nutarimą dėl lėšų skyrimo, Finansų ministerija l</text:span><text:span text:style-name="T335">ėšas perveda į Sveikatos apsaugos ministerijos sąskaitą.<text:s/></text:span></text:p>
      <text:p text:style-name="P336"><text:span text:style-name="T337">12</text:span><text:span text:style-name="T338">. Vyriausybei priėmus Aprašo 11 punkte nurodytą nutarimą dėl lėšų skyrimo, Sveikatos apsaugos ministerija ne vėliau kaip per 3 darbo dienas nuo lėšų gavimo į Sveikatos apsaugos ministerijos są</text:span><text:span text:style-name="T339">skaitą parengia ir priima sveikatos apsaugos ministro įsakymą dėl lėšų skyrimo sutarčių neturinčioms LNSS įstaigoms ir LNSS nepriklausančioms įstaigoms.</text:span></text:p>
      <text:p text:style-name="P340"><text:span text:style-name="T341">13</text:span><text:span text:style-name="T342">. Sveikatos apsaugos ministerija ne vėliau kaip per 5 darbo dienas nuo Aprašo 12 punkte nurodyto<text:s/></text:span><text:span text:style-name="T343">įsakymo priėmimo su sutarčių neturinčiomis LNSS įstaigomis ir LNSS nepriklausančiomis įstaigomis sudaro dvišales biudžeto lėšų naudojimo sutartis dėl darbuotojų darbo užmokesčiui didinti skirtų lėšų panaudojimo (Aprašo priedas), o jei sutarčių neturinčios<text:s/></text:span><text:span text:style-name="T344">LNSS įstaigos ir LNSS nepriklausančios įstaigos yra biudžetinės įstaigos, kurių savininkės teises<text:s/></text:span><text:soft-page-break/><text:span text:style-name="T345">ir pareigas įgyvendina Sveikatos apsaugos ministerija, – finansų ministro patvirtintos formos sąmatą.<text:s/></text:span></text:p>
      <text:p text:style-name="P346"><text:span text:style-name="T347">14</text:span><text:span text:style-name="T348">. Sutarties neturinti LNSS įstaiga ir LNSS<text:s/></text:span><text:span text:style-name="T349">nepriklausanti įstaiga privalo:</text:span></text:p>
      <text:p text:style-name="P350"><text:span text:style-name="T351">14.1</text:span><text:span text:style-name="T352">. gautas valstybės biudžeto lėšas naudoti darbuotojų darbo užmokesčiui didinti;<text:s/></text:span></text:p>
      <text:p text:style-name="P353"><text:span text:style-name="T354">14.2</text:span><text:span text:style-name="T355">. kiekvienam ketvirčiui pasibaigus iki kito mėnesio 10 dienos pateikti Sveikatos apsaugos ministerijai <text:s/>Biudžeto išlaidų sąmatos<text:s/></text:span><text:span text:style-name="T356">vykdymo ataskaitą, kurios formą tvirtina <text:s/>finansų ministras, ir lėšų panaudojimo ataskaitą, kurioje turi būti nurodyta, kiek faktiškai priskaičiuota ir išmokėta darbuotojams pagal Aprašo nuostatas didinto darbo užmokesčio;</text:span></text:p>
      <text:p text:style-name="P357"><text:span text:style-name="T358">14.3</text:span><text:span text:style-name="T359">. nepanaudotas lėšas</text:span>,<text:span text:style-name="T360"><text:s/>net</text:span><text:span text:style-name="T361">inkamai (ne pagal paskirtį) panaudotas lėšas, nepagrįstai gautas lėšas grąžinti į Sveikatos apsaugos ministerijos <text:s/>sąskaitą ir apie tai raštu pranešti Sveikatos apsaugos ministerijai. <text:s/></text:span></text:p>
      <text:p text:style-name="P362"><text:span text:style-name="T363">15</text:span><text:span text:style-name="T364">. Lėšos, skirtos darbuotojų darbo užmokesčiui didinti, turi būti apskaitomos atskiroje sutarties neturinčios LNSS įstaigos ir LNSS nepriklausančios įstaigos banko sąskaitoje.<text:s/></text:span></text:p>
      <text:p text:style-name="P365"><text:span text:style-name="T366">16</text:span><text:span text:style-name="T367">. Sveikatos apsaugos ministerija turi teisę tikrinti tikslinį lėšų panaudo</text:span><text:span text:style-name="T368">jimą sutarties neturinčiose LNSS įstaigose ir LNSS nepriklausančiose įstaigose.</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17</text:span><text:span text:style-name="T378">. Kilus klausimų, ar darbuotojas gali būti laikomas teikiančiu paslaugas darbuotoju, <text:s/>rekomendacijas sveikatos priežiūros įstaiga</text:span><text:span text:style-name="T379">i ne vėliau kaip per 3 darbo dienas nuo kreipimosi teikia Nacionalinis visuomenės sveikatos centras prie Sveikatos apsaugos ministerijos.</text:span></text:p>
      <text:p text:style-name="P380"/>
      <text:p text:style-name="P381"/>
      <text:p text:style-name="P382"><text:span text:style-name="T383">––––––––––––––––––––</text:span></text:p>
      <text:soft-page-break/>
      <text:p text:style-name="P384">Sveikatos priežiūros įstaigų darbuotojų darbo užmokesčio didinimo karantino metu tvarkos aprašo</text:p>
      <text:p text:style-name="P390"><text:span text:style-name="T391">priedas</text:span></text:p>
      <text:p text:style-name="P392"/>
      <text:p text:style-name="P393"/>
      <text:p text:style-name="P394"><text:span text:style-name="T395">SUTARTIS</text:span></text:p>
      <text:p text:style-name="P396"><text:span text:style-name="T397">DĖL DARBUOTOJŲ DARBO UŽMOKESČIUI DIDINTI SKIRTŲ LĖŠŲ PANAUDOJIMO</text:span></text:p>
      <text:p text:style-name="P398"/>
      <text:p text:style-name="P399">20     m.                       d. Nr.<text:s/></text:p>
      <text:p text:style-name="P400">Vilnius</text:p>
      <text:p text:style-name="P401"/>
      <text:p text:style-name="P402"/>
      <text:p text:style-name="P403">Lietuvos Respublikos sveikatos apsaugos ministerija, įmonės kodas 188603472, adresas: Vilniaus g. 33, LT-01506 Vilnius, atstovaujama Lietuvos Respublikos sveikatos apsaugos ministerijos ___________________ pagal Lietuvos Respublikos sveikatos apsaugos ministro 20 m. d. įsakymu Nr. _____ suteiktus įgaliojimus (toliau – Ministerija), ir ________________<text:s/></text:p>
      <text:p text:style-name="P404"><text:span text:style-name="T405"><text:tab/>___</text:span><text:span text:style-name="T406">,</text:span></text:p>
      <text:p text:style-name="P407">įmonės kodas ________________________________________________________, adresas: ___________________________________________________________________________,</text:p>
      <text:p text:style-name="P408">atstovaujamas (-a)<text:tab/>___</text:p>
      <text:p text:style-name="P409"><text:span text:style-name="T410">(toliau – sveikatos priežiūros įstaiga), kartu <text:s/>vadinami Šalimis,</text:span><text:span text:style-name="T411"><text:s/></text:span><text:span text:style-name="T412">o kiekvienas <text:s/>atskirai  – Šalimi, vadovaudamiesi Lietuvos Respublikos žmonių užkrečiamųjų ligų profilaktikos ir kontrolės įstatymo 32</text:span><text:span text:style-name="T413">1</text:span><text:span text:style-name="T414"><text:s/>straipsniu, Lietuvos Respublikos Vyriausybės patvirtintu Sveikatos priežiūros įstaigų darbuotojų darbo užmokesčio didinimo karantino metu <text:s/>tvarkos aprašu (toliau – Aprašas) ir kitais<text:s/></text:span><text:soft-page-break/><text:span text:style-name="T415">teisės aktais, sudarė šią sutartį (toliau  – Sutartis).</text:span></text:p>
      <text:p text:style-name="P416"/>
      <text:p text:style-name="P417"><text:span text:style-name="T418">I</text:span><text:span text:style-name="T419">.<text:s/></text:span><text:span text:style-name="T420">SUTARTIES<text:s/></text:span><text:span text:style-name="T421">DALYKAS</text:span></text:p>
      <text:p text:style-name="P422"/>
      <text:p text:style-name="P423"><text:span text:style-name="T424">1</text:span><text:span text:style-name="T425">. Sutarties dalyku laikoma tikslinių valstybės biudžeto lėšų skyrimas, naudojimas ir atsiskaitymo tvarka, kai Ministerija valstybės biudžeto lėšas skiria sveikatos priežiūros įstaigos darbuotojų, įskaitant gydytojus rezidentus, karantino metu</text:span><text:span text:style-name="T426"><text:s/>organizuojančių ir (ar) teikiančių sveikatos priežiūros paslaugas ypač pavojingomis užkrečiamosiomis ligomis sergantiems pacientams ar vykdančių epidemijų profilaktikos priemones ypač pavojingų ligų židiniuose (toliau – darbuotojas)</text:span><text:span text:style-name="T427">, pareiginės algos (dar</text:span><text:span text:style-name="T428">bo užmokesčio) pastoviosios dalies koeficientui arba mėnesinei algai (priklausomai nuo įstaigoje taikomos darbuotojų darbo apmokėjimo sistemos) didinti (įskaitant darbdavio socialinio draudimo įmokas) nuo 60 iki 100 procentų, atsižvelgiant į konkretaus sve</text:span><text:span text:style-name="T429">ikatos priežiūros įstaigos darbuotojo atliekamų funkcijų pobūdį, sudėtingumą ir atsakomybės lygį, darbo krūvį ir veiklos mastą pagal Aprašo II skyriaus nuostatas (tolau – darbuotojo darbo užmokesčio didinimas).</text:span></text:p>
      <text:p text:style-name="P430"><text:span text:style-name="T431">2</text:span><text:span text:style-name="T432">. Veiklos vertinimo kriterijus – 100 pro</text:span><text:span text:style-name="T433">centų tinkamai (pagal Sutarties 1 punkte nurodytą paskirtį) panaudotos lėšos.</text:span><text:span text:style-name="T434"><text:s/></text:span></text:p>
      <text:p text:style-name="P435"/>
      <text:p text:style-name="P436"/>
      <text:p text:style-name="P437"><text:span text:style-name="T438">II</text:span><text:span text:style-name="T439">.<text:s/></text:span><text:span text:style-name="T440">ŠALIŲ TEISĖS IR PAREIGOS</text:span></text:p>
      <text:p text:style-name="P441"/>
      <text:p text:style-name="P442"><text:span text:style-name="T443">3</text:span><text:span text:style-name="T444">. Ministerija:</text:span></text:p>
      <text:p text:style-name="P445"><text:span text:style-name="T446">3.1</text:span><text:span text:style-name="T447">. įsipareigoja pervesti sveikatos priežiūros įstaigai _____________________ Eur (________________________) darbuotojų darbo užmokesčiui didinti <text:s/>(programos kodas ___________________, __________ priemonė, finansavimo šaltinis – _________________, išlaidų kl</text:span><text:span text:style-name="T448">asifikacijos pagal valstybės funkcijas kodas _______________________, ekonominės<text:s/></text:span><text:soft-page-break/><text:span text:style-name="T449">klasifikacijos kodas _________________________) į šios Sutarties 4.1 papunktyje nurodytą sąskaitą;</text:span></text:p>
      <text:p text:style-name="P450"><text:span text:style-name="T451">3.2</text:span><text:span text:style-name="T452">. turi teisę bet kuriuo metu iš sveikatos priežiūros įstaigos pareika</text:span><text:span text:style-name="T453">lauti papildomos informacijos apie darbuotojų darbo užmokesčiui didinti skirtų lėšų panaudojimą.</text:span></text:p>
      <text:p text:style-name="P454"><text:span text:style-name="T455">4</text:span><text:span text:style-name="T456">. Sveikatos priežiūros įstaiga įsipareigoja:</text:span></text:p>
      <text:p text:style-name="P457"><text:span text:style-name="T458">4.1</text:span><text:span text:style-name="T459">. pasirašius šią Sutartį,</text:span><text:s/><text:span text:style-name="T460">valstybės biudžeto lėšas, pervedamas į atidarytą atskirą sąskaitą banke ____</text:span><text:span text:style-name="T461">_______________________, skirti tik darbuotojų darbo užmokesčiui didinti (naudoti pagal Sutarties 1 punkte nurodytą paskirtį) ir kiekvienam ketvirčiui pasibaigus iki kito mėnesio 10 dienos pateikti Ministerijai <text:s/>biudžeto išlaidų sąmatos vykdymo ataskaitą,<text:s/></text:span><text:span text:style-name="T462">kurios formą tvirtina <text:s/>finansų ministras, ir lėšų panaudojimo ataskaitą, kurioje turi būti nurodyta, kiek faktiškai priskaičiuota ir išmokėta darbuotojams didinto darbo užmokesčio;</text:span></text:p>
      <text:p text:style-name="P463"><text:span text:style-name="T464">4.2</text:span><text:span text:style-name="T465">. nepanaudotas lėšas iki 202_ m. ____________________d. grąžinti į M</text:span><text:span text:style-name="T466">inisterijos sąskaitą ir apie tai raštu pranešti Ministerijai;</text:span></text:p>
      <text:p text:style-name="P467"><text:span text:style-name="T468">4.3</text:span><text:span text:style-name="T469">. netinkamai (ne pagal paskirtį) panaudotas lėšas ar nepagrįstai gautas lėšas grąžinti per 14 dienų nuo Ministerijos pranešimo gavimo dienos į Ministerijos banko sąskaitą ________________</text:span><text:span text:style-name="T470">____________________ (už kiekvieną uždelstą dieną mokant po 0,02 procento dydžio delspinigius nuo laiku negrąžintos sumos)</text:span><text:s/><text:span text:style-name="T471">ir apie tai raštu pranešti Ministerijai.<text:s/></text:span></text:p>
      <text:p text:style-name="P472"/>
      <text:p text:style-name="P473"><text:span text:style-name="T474">III</text:span><text:span text:style-name="T475">.<text:s/></text:span><text:span text:style-name="T476">NENUGALIMOS JĖGOS (</text:span><text:span text:style-name="T477">FORCE MAJEURE</text:span><text:span text:style-name="T478">) APLINKYBĖS</text:span></text:p>
      <text:p text:style-name="P479"/>
      <text:p text:style-name="P480"><text:span text:style-name="T481">5</text:span><text:span text:style-name="T482">. Šalys neatsako už<text:s/></text:span><text:span text:style-name="T483">visišką arba dalinį savo įsipareigojimų pagal šią Sutartį nevykdymą, jei tai įvyksta dėl nenugalimos jėgos (</text:span><text:span text:style-name="T484">force majeure</text:span><text:span text:style-name="T485">) aplinkybių veikimo. Šalys nenugalimos jėgos aplinkybes supranta taip, kaip nustatyta Lietuvos Respublikos Vyriausybės 1996 m. liepos<text:s/></text:span><text:span text:style-name="T486">15 d. nutarime Nr. 840 „Dėl Atleidimo nuo atsakomybės esant nenugalimos jėgos (</text:span><text:span text:style-name="T487">force majeure</text:span><text:span text:style-name="T488">) aplinkybėms taisyklių patvirtinimo“.</text:span></text:p>
      <text:p text:style-name="P489"><text:span text:style-name="T490">6</text:span><text:span text:style-name="T491">. Šalis, kuri negali vykdyti įsipareigojimų pagal šią Sutartį dėl nenugalimos jėgos (</text:span><text:span text:style-name="T492">force majeure</text:span><text:span text:style-name="T493">) <text:s/>aplinkybių veikimo,</text:span><text:span text:style-name="T494"><text:s/>privalo apie tai pranešti kitai Šaliai per 10 dienų nuo tokių aplinkybių veikimo pradžios. Šalis, laiku nepranešusi kitai Šaliai apie nenugalimos jėgos aplinkybes, netenka teisės jomis remtis.</text:span></text:p>
      <text:p text:style-name="P495"><text:span text:style-name="T496">7</text:span><text:span text:style-name="T497">. Jeigu nenugalimos jėgos (</text:span><text:span text:style-name="T498">force majeure</text:span><text:span text:style-name="T499">) aplinkybės ir j</text:span><text:span text:style-name="T500">ų padariniai tęsiasi ilgiau kaip 3 mėnesius, kiekviena iš Sutarties Šalių įgyja teisę atsisakyti vykdyti įsipareigojimus pagal šią Sutartį. Tokiu atveju Šalys neturi teisės reikalauti viena iš kitos padengti galimus nuostolius.</text:span></text:p>
      <text:p text:style-name="P501"/>
      <text:p text:style-name="P502"><text:span text:style-name="T503">IV</text:span><text:span text:style-name="T504">.<text:s/></text:span><text:span text:style-name="T505">GINČŲ SPRENDIMAS</text:span></text:p>
      <text:p text:style-name="P506"/>
      <text:p text:style-name="P507"><text:span text:style-name="T508">8</text:span><text:span text:style-name="T509">. Kilus ginčų ar nesutampant nuomonėms dėl Sutarties arba sąlygų, abi Sutartį pasirašiusios Šalys privalo stengtis juos išspręsti susitarimo keliu.</text:span></text:p>
      <text:p text:style-name="P510"><text:span text:style-name="T511">9</text:span><text:span text:style-name="T512">. Ginčai sprendžiami derybų keliu. Jeigu ginčų negalima išspręsti derybų keliu, jie sprendžiami L</text:span><text:span text:style-name="T513">ietuvos Respublikos įstatymų nustatyta tvarka.</text:span></text:p>
      <text:p text:style-name="P514"/>
      <text:p text:style-name="P515"><text:span text:style-name="T516">V</text:span><text:span text:style-name="T517">.<text:s/></text:span><text:span text:style-name="T518">SUTARTIES GALIOJIMAS</text:span></text:p>
      <text:p text:style-name="P519"/>
      <text:p text:style-name="P520"><text:span text:style-name="T521">10</text:span><text:span text:style-name="T522">. Sutartis įsigalioja nuo jos pasirašymo dienos ir galioja iki visiško Sutarties Šalių įsipareigojimų įvykdymo.</text:span></text:p>
      <text:p text:style-name="P523"/>
      <text:p text:style-name="P524"><text:span text:style-name="T525">VI</text:span><text:span text:style-name="T526">.<text:s/></text:span><text:span text:style-name="T527">SUTARTIES PAKEITIMAI IR PAPILDYMAI</text:span></text:p>
      <text:p text:style-name="P528"/>
      <text:p text:style-name="P529"><text:span text:style-name="T530">11</text:span><text:span text:style-name="T531">. Ši<text:s/></text:span><text:span text:style-name="T532">Sutartis gali būti keičiama abiejų Šalių sutarimu.</text:span></text:p>
      <text:p text:style-name="P533"><text:span text:style-name="T534">12</text:span><text:span text:style-name="T535">. Sutarties keitimas ir papildymas įforminamas raštu, prie šios Sutarties surašant papildomą susitarimą, kuris yra neatsiejama šios Sutarties dalis.</text:span></text:p>
      <text:p text:style-name="P536"/>
      <text:p text:style-name="P537"><text:span text:style-name="T538">VII</text:span><text:span text:style-name="T539">.<text:s/></text:span><text:span text:style-name="T540">SUTARTIES NUTRAUKIMO SĄLYGOS IR ŠALIŲ<text:s/></text:span><text:span text:style-name="T541">ATSAKOMYBĖ<text:s/></text:span><text:span text:style-name="T542"><text:line-break/></text:span></text:p>
      <text:p text:style-name="P543"><text:span text:style-name="T544">13</text:span><text:span text:style-name="T545">. Sutartis gali būti nutraukta:</text:span></text:p>
      <text:p text:style-name="P546"><text:span text:style-name="T547">13.1</text:span><text:span text:style-name="T548">. Šalių susitarimu;</text:span></text:p>
      <text:p text:style-name="P549"><text:span text:style-name="T550">13.2</text:span><text:span text:style-name="T551">. vienos Šalies iniciatyva, kitai Šaliai nesilaikant Sutarties įsipareigojimų, įspėjus kitą Šalį prieš 10 kalendorinių dienų;</text:span></text:p>
      <text:p text:style-name="P552"><text:span text:style-name="T553">13.3</text:span><text:span text:style-name="T554">. ilgiau kaip tris mėnesius užsitęsus</text:span><text:span text:style-name="T555"><text:s/>nenugalimos jėgos (</text:span><text:span text:style-name="T556">force majeure</text:span><text:span text:style-name="T557">) aplinkybėms.</text:span></text:p>
      <text:p text:style-name="P558"><text:span text:style-name="T559">14</text:span><text:span text:style-name="T560">. Šalis, dėl kurios kaltės kita Šalis patyrė nuostolių, vadovaudamasi šia Sutartimi ir <text:s/>Lietuvos Respublikos civilinio kodekso nuostatomis, privalo nukentėjusiai Šaliai atlyginti patirtus nuostolius.</text:span></text:p>
      <text:p text:style-name="P561"/>
      <text:p text:style-name="P562"><text:span text:style-name="T563">VIII</text:span><text:span text:style-name="T564">.<text:s/></text:span><text:span text:style-name="T565">BAIGIAMOSIOS NUOSTATOS</text:span></text:p>
      <text:p text:style-name="P566"/>
      <text:p text:style-name="P567"><text:span text:style-name="T568">15</text:span><text:span text:style-name="T569">. Ši Sutartis sudaroma dviem egzemplioriais, turinčiais vienodą juridinę galią, – po vieną kiekvienai Šaliai.</text:span></text:p>
      <text:p text:style-name="P570"><text:span text:style-name="T571">16</text:span><text:span text:style-name="T572">. Sutartyje neaptartos sąlygos sprendžiamos vadovaujantis Lietuvos Respublikos civilinio kodekso<text:s/></text:span><text:span text:style-name="T573">nuostatomis.</text:span></text:p>
      <text:p text:style-name="P574"/>
      <text:p text:style-name="P575"><text:span text:style-name="T576">IX</text:span><text:span text:style-name="T577">.<text:s/></text:span><text:span text:style-name="T578">ŠALIŲ JURIDINIAI REKVIZITAI IR ATSTOVŲ PARAŠAI</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Lietuvos Respublikos sveikatos apsaugos ministerija</text:p>
            <text:p text:style-name="P586"><text:span text:style-name="T587">adresas</text:span><text:span text:style-name="T588"><text:tab/></text:span></text:p>
            <text:p text:style-name="P589">Įmonės kodas<text:tab/></text:p>
            <text:p text:style-name="P590">PVM mokėtojo kodas LT<text:s/><text:tab/>,</text:p>
            <text:p text:style-name="P591">A. s. Nr. LT<text:tab/></text:p>
            <text:soft-page-break/>
            <text:p text:style-name="P592">Banko kodas<text:tab/></text:p>
            <text:p text:style-name="P593">Tel. Nr.<text:s/><text:tab/></text:p>
            <text:p text:style-name="P594">Faks. Nr.<text:s/><text:tab/></text:p>
          </table:table-cell>
          <table:table-cell table:style-name="TableCell595">
            <text:p text:style-name="P596"/>
            <text:p text:style-name="P597">_<text:tab/></text:p>
            <text:p text:style-name="P598"><text:span text:style-name="T599">adresas</text:span><text:span text:style-name="T600"><text:tab/></text:span></text:p>
            <text:p text:style-name="P601">Įmonės kodas<text:tab/></text:p>
            <text:p text:style-name="P602">PVM mokėtojo kodas LT<text:s/><text:tab/>,</text:p>
            <text:p text:style-name="P603">A. s. Nr. LT<text:tab/></text:p>
            <text:soft-page-break/>
            <text:p text:style-name="P604">Banko kodas<text:tab/></text:p>
            <text:p text:style-name="P605">Tel. Nr.<text:s/><text:tab/></text:p>
            <text:p text:style-name="P606">Faks. Nr.<text:s/><text:tab/></text:p>
          </table:table-cell>
        </table:table-row>
      </table:table>
      <text:p text:style-name="P607"/>
      <text:p text:style-name="P608"><text:span text:style-name="T609">_________________</text:span></text:p>
      <text:p text:style-name="P610"/>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d01fd26095bf11ea9515f752ff221ec9" office:target-frame-name="_top" xlink:show="replace"><text:span text:style-name="T622">483</text:span></text:a><text:span text:style-name="T623">, 2020-05-13, paskelbta TAR 2020-05-14, i. k. 2020-10348</text:span></text:p>
      <text:p text:style-name="P624"><text:span text:style-name="T625">Dėl Lietuvos Respublikos Vyriausybės 2020 m. balandžio 29 d. nutarimo Nr. 449 „Dėl Sveikatos priežiū</text:span><text:span text:style-name="T626">ros įstaigų darbuotojų darbo užmokesčio didinimo karantino metu tvarkos aprašo patvirtinimo“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aa524fe0cf7011eba2bad9a0748ee64d" office:target-frame-name="_top" xlink:show="replace"><text:span text:style-name="T634">465</text:span></text:a><text:span text:style-name="T635">,</text:span><text:span text:style-name="T636"><text:s/>2021-06-16, paskelbta TAR 2021-06-17, i. k. 2021-13845</text:span></text:p>
      <text:p text:style-name="P637"><text:span text:style-name="T638">Dėl Lietuvos Respublikos Vyriausybės 2020 m. balandžio 29 d. nutarimo Nr. 449 „Dėl Sveikatos priežiūros įstaigų darbuotojų darbo užmokesčio didinimo karantino metu tvarkos aprašo patvirtinimo“ pakeiti</text:span><text:span text:style-name="T639">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85"><text:page-number text:fixed="false">5</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8T16:31:00Z</meta:creation-date>
    <dc:date>2022-01-28T16:31:00Z</dc:date>
    <meta:print-date>2017-06-01T05:28:00Z</meta:print-date>
    <meta:template xlink:href="Normal.dotm" xlink:type="simple"/>
    <meta:editing-cycles>2</meta:editing-cycles>
    <meta:editing-duration>PT0S</meta:editing-duration>
    <meta:document-statistic meta:page-count="17" meta:paragraph-count="547" meta:word-count="3168" meta:character-count="25755" meta:row-count="1051" meta:non-whitespace-character-count="23134"/>
  </office:meta>
</office:document-meta>
</file>