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ab-stops>
          <style:tab-stop style:type="left" style:position="6.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3312in"/>
        </style:tab-stops>
      </style:paragraph-properties>
    </style:style>
    <style:style style:name="P65" style:parent-style-name="Normal" style:family="paragraph">
      <style:paragraph-properties fo:text-align="justify">
        <style:tab-stops>
          <style:tab-stop style:type="left" style:position="4.3312in"/>
        </style:tab-stops>
      </style:paragraph-properties>
    </style:style>
    <style:style style:name="P66" style:parent-style-name="Normal" style:family="paragraph">
      <style:paragraph-properties fo:text-align="justify">
        <style:tab-stops>
          <style:tab-stop style:type="left" style:position="4.3312in"/>
        </style:tab-stops>
      </style:paragraph-properties>
    </style:style>
    <style:style style:name="P67" style:parent-style-name="Normal" style:family="paragraph">
      <style:paragraph-properties fo:text-align="justify">
        <style:tab-stops>
          <style:tab-stop style:type="left" style:position="4.3312in"/>
        </style:tab-stops>
      </style:paragraph-properties>
    </style:style>
    <style:style style:name="P68"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5" style:parent-style-name="Normal" style:family="paragraph">
      <style:paragraph-properties fo:widows="0" fo:orphans="0" fo:text-align="center" style:vertical-align="middle" fo:text-indent="0.5in"/>
      <style:text-properties fo:color="#000000" style:font-size-complex="12pt" fo:hyphenate="false"/>
    </style:style>
    <style:style style:name="P76" style:parent-style-name="Normal" style:family="paragraph">
      <style:paragraph-properties fo:widows="0" fo:orphans="0" fo:text-align="center" style:vertical-align="middle" fo:text-indent="0.5in"/>
      <style:text-properties fo:color="#000000" style:font-size-complex="12pt" fo:hyphenate="false"/>
    </style:style>
    <style:style style:name="P77" style:parent-style-name="Normal" style:family="paragraph">
      <style:paragraph-properties fo:widows="0" fo:orphans="0" fo:text-align="center" style:vertical-align="middle" fo:text-indent="0.5in"/>
      <style:text-properties fo:color="#000000" style:font-size-complex="12pt" fo:hyphenate="false"/>
    </style:style>
    <style:style style:name="P78" style:parent-style-name="Normal" style:family="paragraph">
      <style:paragraph-properties fo:widows="0" fo:orphans="0" fo:text-align="center" style:vertical-align="middle"/>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vertical-align="middle"/>
      <style:text-properties fo:color="#000000" style:font-size-complex="12pt" fo:hyphenate="false"/>
    </style:style>
    <style:style style:name="P91" style:parent-style-name="Normal" style:family="paragraph">
      <style:paragraph-properties fo:widows="0" fo:orphans="0"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keep-together="always" fo:widows="0" fo:orphans="0"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widows="0" fo:orphans="0"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5909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s>
      </style:paragraph-propertie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keep-with-next="always" fo:keep-together="alway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justify" fo:text-indent="0.5in"/>
      <style:text-properties style:font-size-complex="12pt"/>
    </style:style>
    <style:style style:name="TableColumn336" style:family="table-column">
      <style:table-column-properties style:column-width="1.1812in"/>
    </style:style>
    <style:style style:name="TableColumn337" style:family="table-column">
      <style:table-column-properties style:column-width="1.1819in"/>
    </style:style>
    <style:style style:name="TableColumn338" style:family="table-column">
      <style:table-column-properties style:column-width="0.9736in"/>
    </style:style>
    <style:style style:name="TableColumn339" style:family="table-column">
      <style:table-column-properties style:column-width="1.4868in"/>
    </style:style>
    <style:style style:name="TableColumn340" style:family="table-column">
      <style:table-column-properties style:column-width="1.6736in"/>
    </style:style>
    <style:style style:name="Table335" style:family="table">
      <style:table-properties style:width="6.4972in" fo:margin-left="0.075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with-next="always" fo:keep-together="alway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keep-together="always" fo:text-align="center"/>
      <style:text-properties style:font-size-complex="12pt" style:language-asian="lt" style:country-asian="LT"/>
    </style:style>
    <style:style style:name="P346"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size-complex="12pt" style:language-asian="lt" style:country-asian="LT"/>
    </style:style>
    <style:style style:name="P349" style:parent-style-name="Normal" style:family="paragraph">
      <style:paragraph-properties fo:keep-with-next="always" fo:keep-together="alway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keep-together="always" fo:text-align="center"/>
      <style:text-properties style:font-size-complex="12pt" style:language-asian="lt" style:country-asian="LT"/>
    </style:style>
    <style:style style:name="P352" style:parent-style-name="Normal" style:family="paragraph">
      <style:paragraph-properties fo:keep-with-next="always" fo:keep-together="always" fo:text-align="center"/>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with-next="always" fo:keep-together="always" fo:widows="0" fo:orphans="0" fo:text-align="center" style:vertical-align="middl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with-next="always" fo:keep-together="alway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with-next="always" fo:keep-together="always" fo:widows="0" fo:orphans="0" fo:text-align="center"/>
    </style:style>
    <style:style style:name="P538" style:parent-style-name="Normal" style:family="paragraph">
      <style:paragraph-properties fo:keep-with-next="always" fo:keep-together="always" fo:widows="0" fo:orphans="0" fo:text-align="justify" fo:text-indent="0.5in"/>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middle"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middle"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vertical-align="middl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center" style:vertical-align="middl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widows="0" fo:orphans="0" fo:text-align="center" style:vertical-align="middle"/>
      <style:text-properties fo:color="#000000" style:font-size-complex="12pt"/>
    </style:style>
    <style:style style:name="P571" style:parent-style-name="Normal" style:family="paragraph">
      <style:paragraph-properties fo:widows="0" fo:orphans="0" fo:text-align="justify" style:vertical-align="middl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style:vertical-align="middle"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vertical-align="middle"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middle"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center" style:vertical-align="middle"/>
      <style:text-properties fo:hyphenate="false"/>
    </style:style>
    <style:style style:name="P604" style:parent-style-name="Normal" style:family="paragraph">
      <style:paragraph-properties fo:widows="0" fo:orphans="0"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widows="0" fo:orphans="0"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widows="0" fo:orphans="0" fo:text-align="center" style:vertical-align="middle"/>
      <style:text-properties fo:color="#000000" style:font-size-complex="12pt" fo:hyphenate="false"/>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widows="0" fo:orphans="0" fo:text-align="center" style:vertical-align="middle" fo:line-height="115%"/>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color="#000000" style:font-size-complex="12pt"/>
    </style:style>
    <style:style style:name="P681" style:parent-style-name="Normal" style:master-page-name="MPF2" style:family="paragraph">
      <style:paragraph-properties fo:break-before="page" style:vertical-align="middle" fo:margin-left="3.9375in" style:page-number="1">
        <style:tab-stops/>
      </style:paragraph-properties>
      <style:text-properties fo:hyphenate="false"/>
    </style:style>
    <style:style style:name="T686" style:parent-style-name="DefaultParagraphFont" style:family="text">
      <style:text-properties style:font-size-complex="12pt"/>
    </style:style>
    <style:style style:name="P687" style:parent-style-name="Normal" style:family="paragraph">
      <style:paragraph-properties style:vertical-align="middle" fo:margin-left="3.9375in">
        <style:tab-stops/>
      </style:paragraph-properties>
      <style:text-properties fo:hyphenate="false"/>
    </style:style>
    <style:style style:name="T688" style:parent-style-name="DefaultParagraphFont" style:family="text">
      <style:text-properties style:font-size-complex="12pt"/>
    </style:style>
    <style:style style:name="P689" style:parent-style-name="Normal" style:family="paragraph">
      <style:paragraph-properties style:vertical-align="middle" fo:margin-left="3.93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vertical-align="middle" fo:line-height="115%" fo:text-indent="0.5909in"/>
      <style:text-properties fo:color="#000000" style:font-size-complex="12pt" fo:hyphenate="false"/>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vertical-align="middle" fo:line-height="115%"/>
      <style:text-properties fo:color="#000000" style:font-size-complex="12pt" fo:hyphenate="false"/>
    </style:style>
    <style:style style:name="TableColumn701" style:family="table-column">
      <style:table-column-properties style:column-width="0.6513in"/>
    </style:style>
    <style:style style:name="TableColumn702" style:family="table-column">
      <style:table-column-properties style:column-width="3.2631in"/>
    </style:style>
    <style:style style:name="TableColumn703" style:family="table-column">
      <style:table-column-properties style:column-width="2.0902in"/>
    </style:style>
    <style:style style:name="TableColumn704" style:family="table-column">
      <style:table-column-properties style:column-width="1.1868in"/>
    </style:style>
    <style:style style:name="TableColumn705" style:family="table-column">
      <style:table-column-properties style:column-width="3.0763in"/>
    </style:style>
    <style:style style:name="Table700" style:family="table">
      <style:table-properties style:width="10.268in" style:rel-width="100%" fo:margin-left="0in" table:align="center"/>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middle"/>
      <style:text-properties fo:color="#000000"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middle"/>
      <style:text-properties fo:color="#000000"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middl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middle"/>
      <style:text-properties fo:color="#000000" style:font-size-complex="12pt" fo:hyphenate="false"/>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middle"/>
      <style:text-properties fo:color="#000000" style:font-size-complex="12pt" fo:hyphenate="false"/>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color="#000000" style:font-size-complex="12pt"/>
    </style:style>
    <style:style style:name="P724" style:parent-style-name="Normal" style:family="paragraph">
      <style:paragraph-properties fo:text-align="center" style:vertical-align="middle"/>
      <style:text-properties fo:color="#000000" style:font-size-complex="12p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middle"/>
      <style:text-properties fo:color="#000000"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middle"/>
      <style:text-properties fo:color="#000000" style:font-size-complex="12pt" fo:hyphenate="false"/>
    </style:style>
    <style:style style:name="P738" style:parent-style-name="Normal" style:family="paragraph">
      <style:paragraph-properties style:vertical-align="middle"/>
      <style:text-properties fo:color="#000000"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fo:color="#000000"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middle"/>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middle"/>
      <style:text-properties fo:color="#000000" style:font-size-complex="12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middle"/>
      <style:text-properties fo:color="#000000" style:font-size-complex="12pt" fo:hyphenate="false"/>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middle"/>
      <style:text-properties fo:color="#000000"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style:text-properties fo:color="#000000" style:font-size-complex="12pt"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middle"/>
      <style:text-properties fo:color="#000000"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middl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style:text-properties style:font-size-complex="12pt" fo:hyphenate="false"/>
    </style:style>
    <style:style style:name="P784" style:parent-style-name="Normal" style:family="paragraph">
      <style:paragraph-properties fo:text-align="justify" style:vertical-align="middle"/>
      <style:text-properties style:font-size-complex="12pt" fo:hyphenate="false"/>
    </style:style>
    <style:style style:name="P785" style:parent-style-name="Normal" style:family="paragraph">
      <style:paragraph-properties fo:text-align="justify" style:vertical-align="middle"/>
      <style:text-properties style:font-size-complex="12pt" fo:hyphenate="false"/>
    </style:style>
    <style:style style:name="P786" style:parent-style-name="Normal" style:family="paragraph">
      <style:paragraph-properties fo:text-align="justify" style:vertical-align="middl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middle"/>
      <style:text-properties fo:color="#000000"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middle"/>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middle"/>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middle"/>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middl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middle"/>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middle"/>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middle"/>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middle"/>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middle"/>
      <style:text-properties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middle"/>
      <style:text-properties fo:color="#000000" style:font-size-complex="12pt"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middle"/>
      <style:text-properties fo:color="#000000" style:font-size-complex="12pt" fo:hyphenate="false"/>
    </style:style>
    <style:style style:name="P855" style:parent-style-name="Normal" style:family="paragraph">
      <style:paragraph-properties fo:text-align="center" style:vertical-align="middle"/>
      <style:text-properties fo:font-weight="bold" style:font-weight-asian="bold" fo:color="#000000" style:font-size-complex="12pt" fo:hyphenate="false"/>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vertical-align="middle"/>
      <style:text-properties fo:color="#000000" style:font-size-complex="12pt"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middle"/>
      <style:text-properties fo:color="#000000" style:font-size-complex="12pt"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style:vertical-align="middle" fo:text-indent="0.5909in"/>
      <style:text-properties fo:color="#000000" style:font-size-complex="12pt" fo:hyphenate="false"/>
    </style:style>
    <style:style style:name="P920" style:parent-style-name="Normal" style:family="paragraph">
      <style:paragraph-properties fo:widows="0" fo:orphans="0" fo:text-align="justify" style:vertical-align="middle" fo:text-indent="0.5in"/>
      <style:text-properties fo:hyphenate="false"/>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style:vertical-align="middle"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style:vertical-align="middle" fo:margin-left="3.9375in">
        <style:tab-stops/>
      </style:paragraph-properties>
      <style:text-properties fo:hyphenate="false"/>
    </style:style>
    <style:style style:name="T968" style:parent-style-name="DefaultParagraphFont" style:family="text">
      <style:text-properties style:font-size-complex="12pt"/>
    </style:style>
    <style:style style:name="P969" style:parent-style-name="Normal" style:family="paragraph">
      <style:paragraph-properties style:vertical-align="middle" fo:margin-left="3.93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4" style:parent-style-name="DefaultParagraphFont" style:family="text">
      <style:text-properties style:font-name-asian="Calibri" fo:font-weight="bold" style:font-weight-asian="bold" style:font-weight-complex="bold" fo:text-transform="uppercase" fo:color="#000000"/>
    </style:style>
    <style:style style:name="T985" style:parent-style-name="DefaultParagraphFont" style:family="text">
      <style:text-properties style:font-name-asian="Calibri" fo:font-weight="bold" style:font-weight-asian="bold" style:font-weight-complex="bold" fo:text-transform="uppercase" fo:color="#000000"/>
    </style:style>
    <style:style style:name="P98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7" style:parent-style-name="DefaultParagraphFont" style:family="text">
      <style:text-properties style:font-name-asian="Calibri" fo:font-weight="bold" style:font-weight-asian="bold" style:font-weight-complex="bold" fo:text-transform="uppercase" fo:color="#000000"/>
    </style:style>
    <style:style style:name="P98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222222"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center" style:vertical-align="middle"/>
      <style:text-properties fo:hyphenate="false"/>
    </style:style>
    <style:style style:name="P1072"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3" style:parent-style-name="DefaultParagraphFont" style:family="text">
      <style:text-properties style:font-name-asian="Calibri" fo:font-weight="bold" style:font-weight-asian="bold" style:font-weight-complex="bold" fo:text-transform="uppercase" fo:color="#000000"/>
    </style:style>
    <style:style style:name="T1074" style:parent-style-name="DefaultParagraphFont" style:family="text">
      <style:text-properties style:font-name-asian="Calibri" fo:font-weight="bold" style:font-weight-asian="bold" style:font-weight-complex="bold" fo:text-transform="uppercase" fo:color="#000000"/>
    </style:style>
    <style:style style:name="P1075"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vertical-align="middle"/>
      <style:text-properties fo:hyphenate="false"/>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P1137" style:parent-style-name="Normal" style:family="paragraph">
      <style:paragraph-properties fo:text-align="center"/>
    </style:style>
    <style:style style:name="P113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39" style:parent-style-name="DefaultParagraphFont" style:family="text">
      <style:text-properties style:font-name-asian="Calibri" fo:font-weight="bold" style:font-weight-asian="bold" style:font-weight-complex="bold" fo:text-transform="uppercase" fo:color="#000000"/>
    </style:style>
    <style:style style:name="T1140" style:parent-style-name="DefaultParagraphFont" style:family="text">
      <style:text-properties style:font-name-asian="Calibri" fo:font-weight="bold" style:font-weight-asian="bold" style:font-weight-complex="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tab-stops>
          <style:tab-stop style:type="left" style:position="5.118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5.118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tab-stops>
          <style:tab-stop style:type="left" style:position="5.118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202" style:parent-style-name="DefaultParagraphFont" style:family="text">
      <style:text-properties style:font-name-asian="Calibri" fo:font-weight="bold" style:font-weight-asian="bold" style:font-weight-complex="bold" fo:text-transform="uppercase" fo:color="#000000"/>
    </style:style>
    <style:style style:name="T1203" style:parent-style-name="DefaultParagraphFont" style:family="text">
      <style:text-properties style:font-name-asian="Calibri" fo:font-weight="bold" style:font-weight-asian="bold" style:font-weight-complex="bold" fo:text-transform="uppercase"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text-indent="0.5in">
        <style:tab-stops>
          <style:tab-stop style:type="left" style:position="5.118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font-weight="bold" style:font-weight-asian="bold" style:font-weight-complex="bold" fo:color="#000000" fo:letter-spacing="-0.0027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5.118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5.118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tab-stops>
          <style:tab-stop style:type="left" style:position="5.118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ab-stops>
          <style:tab-stop style:type="left" style:position="0in"/>
          <style:tab-stop style:type="left" style:position="0.6895in"/>
        </style:tab-stops>
      </style:paragraph-properties>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4" style:family="paragraph">
      <style:paragraph-properties fo:break-before="page" fo:text-align="justify" style:vertical-align="middle" fo:margin-left="3.9375in" style:page-number="1">
        <style:tab-stops/>
      </style:paragraph-properties>
      <style:text-properties fo:hyphenate="false"/>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margin-left="3.9375in">
        <style:tab-stops/>
      </style:paragraph-properties>
      <style:text-properties fo:hyphenate="false"/>
    </style:style>
    <style:style style:name="P1320" style:parent-style-name="Normal" style:family="paragraph">
      <style:paragraph-properties fo:text-align="justify" style:vertical-align="middle" fo:margin-left="3.9375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margin-left="3.93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fo:color="#0563C1" style:text-underline-type="single" style:text-underline-style="solid" style:text-underline-width="auto" style:text-underline-mode="continuou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background-color="#FFFFFF"/>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23-01-19</text:span></text:p>
      <text:p text:style-name="P9"/>
      <text:p text:style-name="P10"><text:span text:style-name="T11">Įsakymas paskelbtas: TAR 2019-06-27, i. k. 2019-10317</text:span></text:p>
      <text:p text:style-name="P12"/>
      <text:p text:style-name="P13">Nauja redakcija nuo 2023-01-19:</text:p>
      <text:p text:style-name="Normal"><text:span text:style-name="T14">Nr.<text:s/></text:span><text:a xlink:href="https://www.e-tar.lt/portal/legalAct.html?documentId=f94ee590973d11ed8df094f359a60216" office:target-frame-name="_top" xlink:show="replace"><text:span text:style-name="T15">1-7</text:span></text:a><text:span text:style-name="T16">, 2023-01-18, paskelbta TAR</text:span><text:span text:style-name="T17"><text:s/>2023-01-18, i. k. 2023-00889</text:span></text:p>
      <text:p text:style-name="P18"/>
      <text:p text:style-name="P19">LIETUVOS RESPUBLIKOS ENERGETIKOS MINISTRAS</text:p>
      <text:p text:style-name="P20"/>
      <text:p text:style-name="P21">įsakymas</text:p>
      <text:p text:style-name="P22"><text:span text:style-name="T23">DĖL suskystintų naftos dujų balionų, NAUDOJAMŲ daugiabučiUOSE namUOSE, PAKEITIMO 2019–2024 metais<text:s/></text:span><text:span text:style-name="T24">VEIKSMŲ PLANO PATVIRTINIMO<text:s/></text:span></text:p>
      <text:p text:style-name="P25"/>
      <text:p text:style-name="P26">2019 m. birželio 27 d. Nr. 1-181</text:p>
      <text:p text:style-name="P27">Vilnius</text:p>
      <text:p text:style-name="P28"/>
      <text:p text:style-name="P29"><text:span text:style-name="T30">Vad</text:span><text:span text:style-name="T31">ovaudamasis<text:s/></text:span>Lietuvos Respublikos energetikos įstatymo 6 straipsnio 2 punktu,<text:s/><text:span text:style-name="T32">Lietuvos Respublikos Vyriausybės 2010 m. kovo 24 d. nutarimo Nr. 330 „Dėl ministrams pavedamų valdymo sričių“ 1.2.3 papunkčiu:</text:span></text:p>
      <text:p text:style-name="P33"><text:span text:style-name="T34">1</text:span><text:span text:style-name="T35">. T v i r t i n u S</text:span>uskystintų naftos dujų balionų, naudojamų daugiabučiuose namuose, pakeitimo 2019–2024 metais<text:s/><text:span text:style-name="T36">veiksmų planą (pridedama). <text:s text:c="3"/></text:span></text:p>
      <text:p text:style-name="P37"><text:span text:style-name="T38">2</text:span><text:span text:style-name="T39">. N u s t a t a u, kad:</text:span></text:p>
      <text:p text:style-name="P40"><text:span text:style-name="T41">2.1</text:span><text:span text:style-name="T42">. Lietuvos Respublikos energetikos ministerija skiria lėšas kiekvienos savivaldybės teritorijoje esančių daugiabučių namų, kur</text:span><text:span text:style-name="T43">iuose maistui ruošti naudojami suskystintų naftos dujų<text:s/></text:span><text:span text:style-name="T44">(toliau –<text:s/></text:span><text:span text:style-name="T45">SND)<text:s/></text:span><text:span text:style-name="T46">balionai, elektros energijos vartotojų elektros įrenginių leistinosios naudoti galios didinimo, ir (ar) gamtinių dujų skirstomųjų tinklų pertvarkymo (įskaitant kontrolinį gamtinių dujų sistemos, taip pat bendrojo naudojimo sistemos, sandarumo bandymą, jos<text:s/></text:span><text:span text:style-name="T47">prapūtimą dujomis<text:s/></text:span><text:soft-page-break/><text:span text:style-name="T48">ir kt.), SND sistemų pertvarkymo į gamtines dujų sistemas projekto (toliau – projektas) įgyvendinimui, apmokant pagal<text:s/></text:span><text:span text:style-name="T49">Priemonės „Suskystintų naftos dujų balionų daugiabučiuose pakeitimas kitais energijos šaltiniais“ finansavimo sąlygų apr</text:span><text:span text:style-name="T50">ašą, patvirtintą<text:s/></text:span><text:span text:style-name="T51">Lietuvos Respublikos energetikos ministro 2020 m. liepos 22 d. įsakymu Nr. 1-210 „Dėl<text:s/></text:span><text:span text:style-name="T52">Priemonės „Suskystintų naftos dujų balionų daugiabučiuose pakeitimas kitais energijos šaltiniais“ finansavimo sąlygų aprašo<text:s/></text:span><text:span text:style-name="T53">patvirtinimo“ (toliau – Finan</text:span><text:span text:style-name="T54">savimo sąlygų aprašas)<text:s/></text:span><text:span text:style-name="T55">už atliktus darbus, susijusius su skirstomųjų elektros ir (ar) gamtinių dujų tinklų ir (ar) daugiabučių namų, kuriuose maistui ruošti naudojami SND balionai, vidaus tinklų (elektros ar gamtinių dujų) įrengimu ir (ar) pertvarkymu bei<text:s/></text:span><text:span text:style-name="T56">apmokant už įrangos, reikalingos naujam energijos šaltiniui naudoti, įsigijimą. Finansavimas skiriamas daugiabučio namo vieno buto elektros energijos vartotojų elektros įrenginių leistinosios naudoti galios didinimui iki 5 kW. Daugiabutis namas suprantamas</text:span><text:span text:style-name="T57"><text:s/>taip, kaip jis apibrėžtas<text:s/></text:span><text:span text:style-name="T58">Finansavimo sąlygų aprašo 3.1 papunktyje</text:span><text:span text:style-name="T59">;</text:span></text:p>
      <text:p text:style-name="P60"><text:span text:style-name="T61">2.2</text:span><text:span text:style-name="T62">. šio įsakymo 2.1 papunktyje nurodyto projekto rengimo pagrindiniai reikalavimai ir procedūros nustatytos S</text:span>uskystintų naftos dujų balionų, naudojamų daugiabučiuose namuose, pakeitimo 2019–2024 metais<text:s/><text:span text:style-name="T63">veiksmų plano 2 priede.</text:span></text:p>
      <text:p text:style-name="P64"/>
      <text:p text:style-name="P65"/>
      <text:p text:style-name="P66"/>
      <text:p text:style-name="P67">Energetikos ministras<text:s/><text:tab/>Žygimantas Vaičiūnas</text:p>
      <text:p text:style-name="Normal"/>
      <text:soft-page-break/>
      <text:p text:style-name="P68">PATVIRTINTA</text:p>
      <text:p text:style-name="P73">Lietuvos Respublikos energetikos ministro</text:p>
      <text:p text:style-name="P74">2019 m. birželio 27 d. įsakymu Nr. 1-181</text:p>
      <text:p text:style-name="P75"/>
      <text:p text:style-name="P76"/>
      <text:p text:style-name="P77"/>
      <text:p text:style-name="P78"><text:span text:style-name="T79">SUSKYSTINTŲ NAFTOS DUJŲ BALIONŲ, NAUDOJAMŲ DAUGIABUČIUOSE NAMUOSE, PAKEITIMO 2019–2024 METAIS VEIKSMŲ PLANAS<text:s/></text:span></text:p>
      <text:p text:style-name="P80">Pakeistas priedo pavadinimas:</text:p>
      <text:p text:style-name="P81"><text:span text:style-name="T82">Nr.<text:s/></text:span><text:a xlink:href="https://www.e-tar.lt/portal/legalAct.html?documentId=f94ee590973d11ed8df094f359a60216" office:target-frame-name="_top" xlink:show="replace"><text:span text:style-name="T83">1-7</text:span></text:a><text:span text:style-name="T84">, 2023-01-18, paskelbta TAR 2023-01-18, i. k. 2023-00889</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text:span text:style-name="T94">S</text:span>uskystintų naftos dujų balionų, naudojamų daugiabučiuose<text:s/>namuose, pakeitimo 2019–2024 metais<text:s/><text:span text:style-name="T95">veiksmų planas<text:s/></text:span><text:span text:style-name="T96">(toliau – Veiksmų planas) nustato konkrečius<text:s/></text:span><text:span text:style-name="T97">valstybės ir savivaldybių institucijų, gamtinių dujų įmonių, elektros energetikos įmonių, suskystintų naftos dujų (toliau – SND) įmonių veiksmus ir priemones dė</text:span><text:span text:style-name="T98">l SND balionų pašalinimo iš d</text:span>augiabučių namų<text:s/><text:span text:style-name="T99">2019–2024 metais.<text:s/></text:span></text:p>
      <text:p text:style-name="P100">Punkto pakeitimai:</text:p>
      <text:p text:style-name="P101"><text:span text:style-name="T102">Nr.<text:s/></text:span><text:a xlink:href="https://www.e-tar.lt/portal/legalAct.html?documentId=f94ee590973d11ed8df094f359a60216" office:target-frame-name="_top" xlink:show="replace"><text:span text:style-name="T103">1-7</text:span></text:a><text:span text:style-name="T104">, 2023-01-18, paskelbta TAR 2023-01-18, i. k. 2023-00889</text:span></text:p>
      <text:p text:style-name="Normal"/>
      <text:p text:style-name="P105"><text:span text:style-name="T106">2</text:span><text:span text:style-name="T107">. Vei</text:span><text:span text:style-name="T108">ksmų planas atitinka<text:s/></text:span><text:span text:style-name="T109">Lietuvos Respublikos e</text:span><text:span text:style-name="T110">nergetikos įstatymo,<text:s/></text:span>Suskystintųjų naftos dujų įrenginių eksploatavimo taisyklių,<text:span text:style-name="T111"><text:s/>patvirtintų Lietuvos Respublikos energetikos ministro 2016 m. spalio 20 d. įsakymu Nr. 1-277</text:span><text:s/>„Dėl Suskystintųjų naftos dujų įrenginių eksploatavimo taisyklių patvirtinimo“ (toliau – SND eksploatavimo taisyklės),<text:s/><text:span text:style-name="T112">Naujų perdavimo ar skirstymo sistemų nedujofikuotoje teritorijoje įrengimo, naujų vartotojų gamtinių dujų sistemų prijungimo<text:s/></text:span><text:soft-page-break/><text:span text:style-name="T113">prie perdavimo ar skirstymo sistemų ir vartotojų g</text:span><text:span text:style-name="T114">amtinių dujų sistemų įrengimo tvarkos aprašo, p</text:span><text:span text:style-name="T115">atvirtinto Lietuvos Respublikos energetikos ministro 2012 m. gruodžio 11 d. įsakymu Nr. 1-261 „Dėl<text:s/></text:span><text:span text:style-name="T116">Naujų perdavimo ar skirstymo sistemų nedujofikuotoje teritorijoje įrengimo, naujų vartotojų gamtinių dujų sistemų prijungimo prie perdavimo ar skirstymo sistemų ir vartotojų gamtinių dujų sistemų įrengimo tvarkos aprašo patvirtinimo“ (toliau – Prijungimo t</text:span><text:span text:style-name="T117">varkos aprašas)<text:s/></text:span>ir<text:s/><text:span text:style-name="T118">Energetikos valstybinės kontrolės ir vartotojų energetikos įrenginių kontrolės tvarkos aprašo, patvirtinto Lietuvos Respublikos energetikos ministro 2014 m. spalio 24 d. įsakymu Nr. 1-261 „Dėl Energetikos valstybinės kontrolės ir vartoto</text:span><text:span text:style-name="T119">jų energetikos įrenginių kontrolės tvarkos aprašo patvirtinimo“ (toliau – Valstybinės kontrolės tvarkos aprašas), nuostatas.</text:span></text:p>
      <text:p text:style-name="P120"><text:span text:style-name="T121">3</text:span><text:span text:style-name="T122">. Veiksmų plane nustatytais atvejais buitinių vartotojų asmenų duomenys tvarkomi vadovaujantis Lietuvos Respublikos asmens duo</text:span><text:span text:style-name="T123">menų teisinės apsaugos įstatymu ir 2016 m. balandžio 27 d. Europos Parlamento ir Tarybos reglamentu (ES) 2016/679 dėl fizinių asmenų apsaugos tvarkant asmens duomenis ir dėl laisvo tokių duomenų judėjimo ir kuriuo panaikinama Direktyva 95/46/EB<text:s/></text:span>(Bendrasis<text:s/>duomenų apsaugos reglamentas)<text:span text:style-name="T124"><text:s/>ir šiais tikslais:</text:span><text:s/></text:p>
      <text:p text:style-name="P125">Punkto pakeitimai:</text:p>
      <text:p text:style-name="P126"><text:span text:style-name="T127">Nr.<text:s/></text:span><text:a xlink:href="https://www.e-tar.lt/portal/legalAct.html?documentId=ad3939f0677711eb9dc7b575f08e8bea" office:target-frame-name="_top" xlink:show="replace"><text:span text:style-name="T128">1-14</text:span></text:a><text:span text:style-name="T129">, 2021-02-05, paskelbta TAR 2021-02-05, i. k. 2021-02318</text:span></text:p>
      <text:p text:style-name="P130"><text:span text:style-name="T131">3.1</text:span><text:span text:style-name="T132">.<text:s/></text:span>daugiabučių namų<text:s/>gyventojų (buitinių SND vartotojų), kurie<text:s/><text:span text:style-name="T133">pažeisdami teisės aktų, reguliuojančių SND sistemų įrengimo reikalavimus, savavališkai pertvarkė SND sistemas – prijungdami dujines virykles prie SND baliono, identifikavimo;<text:s/></text:span></text:p>
      <text:p text:style-name="P134"><text:span text:style-name="T135">3.2</text:span><text:span text:style-name="T136">.<text:s/></text:span>daugiabučių namų gyventojų (<text:span text:style-name="T137">b</text:span><text:span text:style-name="T138">uitinių SND vartotojų) SND sistemų pertvarkymo į gamtinių dujų sistemas bei šių sistemų prijungimo prie gamtinių dujų skirstymo sistemų tikslu;</text:span></text:p>
      <text:p text:style-name="P139"><text:span text:style-name="T140">3.3</text:span><text:span text:style-name="T141">.<text:s/></text:span>daugiabučių namų gyventojų (<text:span text:style-name="T142">buitinių SND vartotojų) SND sistemų<text:s/></text:span><text:span text:style-name="T143">pertvarkymo į elektros energijos<text:s/></text:span><text:span text:style-name="T144">naudojimo sistemas bei šių sistemų prijungimo prie skirstomųjų elektros tinklų tikslu</text:span><text:span text:style-name="T145">;</text:span><text:s/></text:p>
      <text:p text:style-name="P146">Papunkčio pakeitimai:</text:p>
      <text:p text:style-name="P147"><text:span text:style-name="T148">Nr.<text:s/></text:span><text:a xlink:href="https://www.e-tar.lt/portal/legalAct.html?documentId=7391a240cbd811ea997c9ee767e856b4" office:target-frame-name="_top" xlink:show="replace"><text:span text:style-name="T149">1-211</text:span></text:a><text:span text:style-name="T150">, 2020-07-22, paskelbta TAR 2020-07-22,</text:span><text:span text:style-name="T151"><text:s/>i. k. 2020-16203</text:span></text:p>
      <text:p text:style-name="Normal"/>
      <text:p text:style-name="P152"><text:span text:style-name="T153">3.4</text:span><text:span text:style-name="T154">.<text:s/></text:span><text:span text:style-name="T155">apie įvykusias SND sistemos avarijas, gedimus ar SND tiekimo režimo pažeidimus, dėl kurių gali būti sumažintas, apribotas arba nutrauktas centralizuotas SND tiekimas,<text:s/></text:span><text:span text:style-name="T156">įspėjimo.</text:span></text:p>
      <text:p text:style-name="P157"><text:span text:style-name="T158">3</text:span><text:span text:style-name="T159">1</text:span><text:span text:style-name="T160">. Buitinių vartotojų asmens duomenys,<text:s/></text:span><text:span text:style-name="T161">Veiksmų plane</text:span><text:span text:style-name="T162"><text:s/>numatytais tikslais gali būti tvarkomi projektų vykdytojų, taip pat ir pateikiami su projektų vykdymu, administravimu ir (ar) priežiūra susijusiems tretiesiems asmenims ir (ar) institucijoms.</text:span><text:s/></text:p>
      <text:p text:style-name="P163">Papildyta punktu:</text:p>
      <text:p text:style-name="P164"><text:span text:style-name="T165">Nr.<text:s/></text:span><text:a xlink:href="https://www.e-tar.lt/portal/legalAct.html?documentId=7391a240cbd811ea997c9ee767e856b4" office:target-frame-name="_top" xlink:show="replace"><text:span text:style-name="T166">1-211</text:span></text:a><text:span text:style-name="T167">, 2020-07-22, paskelbta TAR 2020-07-22, i. k. 2020-16203</text:span></text:p>
      <text:p text:style-name="P168">Punkto pakeitimai:</text:p>
      <text:p text:style-name="P169"><text:span text:style-name="T170">Nr.<text:s/></text:span><text:a xlink:href="https://www.e-tar.lt/portal/legalAct.html?documentId=ad3939f0677711eb9dc7b575f08e8bea" office:target-frame-name="_top" xlink:show="replace"><text:span text:style-name="T171">1-</text:span><text:span text:style-name="T172">14</text:span></text:a><text:span text:style-name="T173">, 2021-02-05, paskelbta TAR 2021-02-05, i. k. 2021-02318</text:span></text:p>
      <text:p text:style-name="Normal"/>
      <text:p text:style-name="P174"><text:span text:style-name="T175">4</text:span><text:span text:style-name="T176">. Veiksmų plane vartojamos sąvokos<text:s/></text:span><text:span text:style-name="T177">suprantamos taip, kaip jos<text:s/></text:span><text:span text:style-name="T178">apibrėžtos Energetikos įstatyme, Lietuvos Respublikos gamtinių dujų įstatyme,<text:s/></text:span>SND eksploatavimo taisyklėse“,<text:s/><text:span text:style-name="T179">Priemonės „Suskystin</text:span><text:span text:style-name="T180">tų naftos dujų balionų daugiabučiuose pakeitimas kitais energijos šaltiniais“ finansavimo sąlygų apraše, patvirtintame<text:s/></text:span><text:span text:style-name="T181">Lietuvos Respublikos energetikos ministro 2020 m. liepos 22 d. įsakymu Nr. 1-210 „Dėl<text:s/></text:span><text:span text:style-name="T182">Priemonės „Suskystintų naftos dujų balionų daugiabu</text:span><text:span text:style-name="T183">čiuose pakeitimas kitais energijos šaltiniais“ finansavimo sąlygų aprašo<text:s/></text:span><text:span text:style-name="T184">patvirtinimo“ (toliau – Finansavimo sąlygų aprašas)</text:span><text:s/>ir kituose energetikos sektoriaus veiklą reglamentuojančiuose teisės aktuose“.<text:s/></text:p>
      <text:p text:style-name="P185">Punkto pakeitimai:</text:p>
      <text:p text:style-name="P186"><text:span text:style-name="T187">Nr.<text:s/></text:span><text:a xlink:href="https://www.e-tar.lt/portal/legalAct.html?documentId=ad3939f0677711eb9dc7b575f08e8bea" office:target-frame-name="_top" xlink:show="replace"><text:span text:style-name="T188">1-14</text:span></text:a><text:span text:style-name="T189">, 2021-02-05, paskelbta TAR 2021-02-05, i. k. 2021-02318</text:span></text:p>
      <text:p text:style-name="Normal"/>
      <text:p text:style-name="P190"><text:span text:style-name="T191">II</text:span><text:span text:style-name="T192"><text:s/>SKYRIUS</text:span></text:p>
      <text:p text:style-name="P193"><text:span text:style-name="T194">SUSKYSTINTŲ NAFTOS DUJŲ BALIONŲ NAUDOJIMO BUITYJE SITUACIJOS ANALIZĖ</text:span></text:p>
      <text:p text:style-name="P195"/>
      <text:p text:style-name="P196"><text:span text:style-name="T197">PIRMASIS</text:span><text:span text:style-name="T198"><text:s/>SKIRSNIS</text:span></text:p>
      <text:p text:style-name="P199"><text:span text:style-name="T200">TEISINĖS<text:s/></text:span><text:span text:style-name="T201">REGULIACINĖS APLINKOS ANALIZĖ</text:span></text:p>
      <text:p text:style-name="P202"/>
      <text:p text:style-name="P203">5. Įgyvendinant Energetikos įstatymo nuostatas nuo 2007 m. kovo 1 d. didmeninė ir mažmeninė SND<text:s/><text:span text:style-name="T204">prekyba reguliuojama<text:s/></text:span>savivaldybių administracijų išduodamais leidimais. Leidimų verstis didmenine ir mažmenine SND<text:s/><text:span text:style-name="T205">prekyba es</text:span><text:span text:style-name="T206">miniai reikalavimai ūkio subjektams ir leidimais reguliuojamos veiklos sąlygos įtvirtintos Energetikos įstatyme, Leidimų verstis prekybos naftos produktais veikla išdavimo taisyklėse, patvirtintose Lietuvos Respublikos energetikos ministro 2012 m. vasario<text:s/></text:span><text:span text:style-name="T207">2 d. įsakymu Nr. 1-19 „Dėl Leidimų verstis prekybos naftos produktais veikla išdavimo taisyklių patvirtinimo“ (toliau – Leidimų išdavimo taisyklės), ir Prekybos naftos produktais taisyklėse, patvirtintose Lietuvos Respublikos energetikos ministro 2010 m. g</text:span><text:span text:style-name="T208">ruodžio 14 d. įsakymu Nr. 1-346 „Prekybos naftos produktais taisyklių patvirtinimo“ (toliau – Prekybos taisyklės).<text:s/></text:span></text:p>
      <text:p text:style-name="P209"><text:span text:style-name="T210">6</text:span><text:span text:style-name="T211">. Ūkio subjektas, Leidimų išdavimo taisyklių nustatyta tvarka gavęs leidimą verstis mažmenine SND prekyba, privalo laikytis Energetikos</text:span><text:span text:style-name="T212"><text:s/>įstatymo 23 straipsnio 6 dalyje nustatytų visų reguliuojamų veiklos sąlygų. Svarbiausios reguliuojamos veiklos, susijusios su SND balionų saugiu naudojimu, sąlygos yra šios:</text:span></text:p>
      <text:p text:style-name="P213"><text:span text:style-name="T214">6.1</text:span><text:span text:style-name="T215">.<text:s/></text:span><text:span text:style-name="T216">naudoti SND prekybai balionus ir kitus slėginius įrenginius, atitinkančius</text:span><text:span text:style-name="T217"><text:s/>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text:s/><text:soft-page-break/>reglamento patvirtinimo“, o senų, pagal „GOST“ standartą pagamintų, SND balionų (pagamintų ne vėliau kaip prieš 40 metų) –<text:s/>pagal SND eksploatavimo taisykles<text:span text:style-name="T218">;</text:span></text:p>
      <text:p text:style-name="P219"><text:span text:style-name="T220">6.2</text:span><text:span text:style-name="T221">. teikti avarijų (sutrikimų) lokalizavimo ir likvidavimo paslaugas vartotojams (gyventojams) –<text:s/></text:span><text:span text:style-name="T222">per dvi valandas nuo gyventojo pranešimo nuvykti pas jį ir pašalinti SND nutekėjimą ar gedimą, esantį SND balione;</text:span></text:p>
      <text:p text:style-name="P223"><text:span text:style-name="T224">6</text:span><text:span text:style-name="T225">.3</text:span><text:span text:style-name="T226">. SND<text:s/></text:span><text:span text:style-name="T227">pardavėjas, parduodamas SND balioną vartotojui (gyventojui), privalo jam įteikti SND baliono eksploatavimo atmintinę, kurioje turi būti nurodomos pagrindinės SND baliono transportavimo, keitimo, sandėliavimo, prijungimo ir atjungimo, eksploatavim</text:span><text:span text:style-name="T228">o sąlygos ir techninės saugos reikalavimai bei patikrinti, ar SND baliono ventilio atvamzdis užsandarintas akle su vienkartine atsukimo apsauga. Vartotojams (gyventojams) SND turi būti parduodamos sandariuose SND balionuose (Prekybos taisyklių 52 punktas);</text:span></text:p>
      <text:p text:style-name="P229"><text:span text:style-name="T230">6.4</text:span><text:span text:style-name="T231">. parduodant SND balioną SND pardavėjas privalo vartotojui (gyventojui) įteikti tarpinę SND baliono ventilio atvamzdžio sujungimo su reduktoriumi sandarumui užtikrinti (Prekybos taisyklių 53 punktas);</text:span></text:p>
      <text:p text:style-name="P232"><text:span text:style-name="T233">6.5</text:span><text:span text:style-name="T234">. SND pardavėjas, parduodantis SND<text:s/></text:span><text:span text:style-name="T235">balionus (pripildytus dujų) vartotojui (gyventojui), privalo juos parduoti su etikete pagal Prekybos taisyklių nustatytus reikalavimus (Prekybos taisyklių 54 punktas);</text:span></text:p>
      <text:p text:style-name="P236"><text:span text:style-name="T237">6.6</text:span><text:span text:style-name="T238">. SND pardavėjas privalo teisės aktų nustatyta tvarka išduoti vartotojui (gyvento</text:span><text:span text:style-name="T239">jui) kasos aparato kvitą ar kitą pirkimą fiksuojantį dokumentą, kuriame turi būti nurodytas parduodamo SND baliono numeris (Prekybos taisyklių 57 punktas);</text:span></text:p>
      <text:p text:style-name="P240"><text:span text:style-name="T241">6.7</text:span><text:span text:style-name="T242">. vartotojo (gyventojo) pageidavimu už papildomą užmokestį SND pardavėjas privalo suteikti SN</text:span><text:span text:style-name="T243">D balionų pristatymo ir prijungimo paslaugą (Prekybos taisyklių 59 punktas);</text:span></text:p>
      <text:p text:style-name="P244"><text:span text:style-name="T245">6.8</text:span><text:span text:style-name="T246">. vartotojo (gyventojo) pateiktą nuosavybės teise jam priklausantį tuščią SND balioną pakeisti pripildytu ar pripildyti SND. Kai vartotojo (gyventojo) pateikto SND baliono<text:s/></text:span><text:span text:style-name="T247">techninio patikrinimo laikas pasibaigęs, SND pardavėjas jį turi pakeisti į teisės aktų reikalavimus atitinkantį SND balioną (Prekybos taisyklių 68.7 papunktis).</text:span></text:p>
      <text:p text:style-name="P248">7.<text:span text:style-name="T249"><text:s/></text:span><text:span text:style-name="T250">Valstybinė energetikos reguliavimo taryba (toliau –<text:s/></text:span><text:span text:style-name="T251">Taryba), įgyvendindama Energetikos</text:span><text:span text:style-name="T252"><text:s/>įstatymo nustatytas teisės normas, nuo 2013 m. lapkričio 1 d. reguliuoja vamzdynais iš rezervuarų ar grupinių balionų įrenginių centralizuotai tiekiamų buitinių vartotojų reikmėms SND kainas (tarifus). SND kainos reguliuojamos pagal Centralizuotai tiekiam</text:span><text:span text:style-name="T253">ų suskystintų naftos dujų kainų nustatymo metodiką, patvirtintą Tarybos 2013 m. spalio 3 d. nutarimu Nr. O3-432.</text:span></text:p>
      <text:p text:style-name="P254">8.<text:s/><text:span text:style-name="T255">Centralizuotai tiekiamų suskystintų naftos dujų pirkimo–pardavimo sutarčių su buitiniais vartotojais standartinių sąlygų aprašas, patvir</text:span><text:span text:style-name="T256">tintas Lietuvos Respublikos energetikos ministro 2013 m. rugsėjo 24 d. įsakymu Nr. 1-187 „Dėl Centralizuotai tiekiamų suskystintų naftos dujų pirkimo–pardavimo sutarčių su buitiniais vartotojais standartinių sąlygų aprašo patvirtinimo“, nustato centralizuo</text:span><text:span text:style-name="T257">tai tiekiamų SND pirkimo–pardavimo sutarčių su buitiniais vartotojais sudarymo, įsigaliojimo, nutraukimo, SND tiekimo tvarką ir sąlygas, SND kokybės reikalavimus, SND kiekio ir tarifų (kainų) nustatymo tvarką, buitinio vartotojo atsiskaitymo už SND tvarką,</text:span><text:span text:style-name="T258"><text:s/>šalių teises, pareigas ir atsakomybę už įsipareigojimų nevykdymą, prašymų ar skundų nagrinėjimo ir ginčų sprendimo tvarką, sutarties galiojimo terminą, jos keitimo ar nutraukimo sąlygas ir tvarką.</text:span></text:p>
      <text:p text:style-name="P259">9.<text:s/><text:span text:style-name="T260">SND įrenginių (taip pat ir SND balionų) įrengimo ir</text:span><text:span text:style-name="T261"><text:s/>eksploatavimo veiklą reguliuoja<text:s/></text:span>šie pagrindiniai teisės aktai:</text:p>
      <text:p text:style-name="P262"><text:span text:style-name="T263">9.1</text:span><text:span text:style-name="T264">. Energetikos įstatymas, kuris nustato, kad asmenys, eksploatuojantys SND įrenginius, privalo gauti Tarybos atestatą. Fiziniai asmenys, kurie įrengia ir eksploatuoja SND įrenginius prival</text:span><text:span text:style-name="T265">o pagal einamas pareigas ar faktiškai atliekamą darbą atitikti jam keliamus kvalifikacinius reikalavimus, turėti reikiamą išsilavinimą ir pakankamą darbo patirtį savo veiklos srityje, išmanyti SND įrenginių įrengimo, eksploatavimo, techninės saugos kitų te</text:span><text:span text:style-name="T266">isės aktų, reguliuojančių energetikos veiklą, reikalavimus.</text:span></text:p>
      <text:p text:style-name="P267"><text:span text:style-name="T268">9.2</text:span><text:span text:style-name="T269">. Skirstomųjų dujotiekių įrengimo taisyklės, patvirtintos Lietuvos Respublikos energetikos ministro 2016 m. gegužės 17 d. įsakymu Nr. 1-162 „Dėl Skirstomųjų dujotiekių įrengimo taisyklių pa</text:span><text:span text:style-name="T270">tvirtinimo“, nustato gamtinių<text:s/></text:span>dujotiekių (taip pat ir SND dujotiekių) projektavimo ir įrengimo techninius ir organizacinius reikalavimus.<text:s/><text:span text:style-name="T271">Skirstomųjų dujotiekių<text:s/></text:span><text:soft-page-break/><text:span text:style-name="T272">įrengimo taisyklės</text:span><text:s/>taikomos SND dujotiekiams, kurių slėgis dujinėje būsenoje yra ne didesnis kaip 2 bar, atsižvelgiant į specifinius techninės saugos apribojimus.</text:p>
      <text:p text:style-name="P273"><text:span text:style-name="T274">9.3</text:span><text:span text:style-name="T275">.<text:s/></text:span>Dujų sistemų pastatuose įrengimo taisyklės,<text:s/><text:span text:style-name="T276">patvirtintos Lietuvos Respublikos energetikos ministro 2012 m. sausio 2 d. įsakymu Nr. 1-2 „Dėl<text:s/></text:span>Dujų sistemų pastatuose įrengimo taisyklių patvirtinimo“ (toliau – DSPĮT)<text:span text:style-name="T277">, kurios nustato</text:span><text:s/>techninius ir organizacinius reikalavimus projektuojant ir įrengiant ar pertvarkant<text:s/><text:span text:style-name="T278">(rekonstruojant)<text:s/></text:span>dujų sistemas pastatuose, kuriuose<text:s/><text:span text:style-name="T279">didžiausiasis</text:span><text:s/>darbinis dujų slėgis ne didesnis kaip 16 bar. DSPĮT 2 punkte įtvirtinta, kad g<text:span text:style-name="T280">yvenamosios, negyvenamosios paskirties pastatuose arba jų dalyse dujų sistemos gali būti projektuojamos ir įrengiamos, kai degiųjų dujų didžiausiasis darbinis slėgis ne didesnis kaip 0,1 bar, o SND slėgis dujų balionuose – ne didesni</text:span><text:span text:style-name="T281">s kaip 16 bar. DSPĮT<text:s/></text:span><text:span text:style-name="T282">239 punktas imperatyviai nustato, kad draudžiama daugiabučiuose namuose, kurių aukštingumas didesnis nei 2 aukštai įrengti SND balionų įrenginius su dujinėmis viryklėmis (šis reikalavimas buvo įtvirtintas ir anksčiau tuos klausimus reg</text:span><text:span text:style-name="T283">uliavusiuose teisės aktuose. 1990 metais, esant energijos išteklių į Lietuvą blokadai, Energetikos ministerijos protokoliniu sprendimu laikinai (iki 1994 m. gruodžio 31 d.) išimties tvarka buvo leidžiama daugiabučiuose namuose įrengti SND balionų įrenginiu</text:span><text:span text:style-name="T284">s su dujinėmis viryklėmis.</text:span></text:p>
      <text:p text:style-name="P285"><text:span text:style-name="T286">9.4</text:span><text:span text:style-name="T287">.<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text:s/>kaip 16 bar. Nuo 2018 m. lapkričio 1 d. įsigaliojo sugriežtinti SND balionų techninės priežiūros reikalavimai ir SND balionų naudojimas. Nuo 2020 m. sausio 1 d.<text:s/><text:span text:style-name="T288">draudžiama pildyti ir naudoti SND balioną, jeigu balionas (jo ventilis) neturi apsauginių įtais</text:span><text:span text:style-name="T289">ų, neleidžiančių SND slėgiui balione pakilti virš leistino slėgio.</text:span><text:s/></text:p>
      <text:p text:style-name="P290">Papunkčio pakeitimai:</text:p>
      <text:soft-page-break/>
      <text:p text:style-name="P291"><text:span text:style-name="T292">Nr.<text:s/></text:span><text:a xlink:href="https://www.e-tar.lt/portal/legalAct.html?documentId=f94ee590973d11ed8df094f359a60216" office:target-frame-name="_top" xlink:show="replace"><text:span text:style-name="T293">1-7</text:span></text:a><text:span text:style-name="T294">, 2023-01-18, paskelbta TAR 2023-01-18, i. k. 2023-00889</text:span></text:p>
      <text:p text:style-name="Normal"/>
      <text:p text:style-name="P295">10.<text:s/><text:span text:style-name="T296">Leidimų išdavimo taisyklių, Prekybos taisyklių ir SND eksploatavimo taisyklių laikymosi priežiūrą pagal kompetenciją atlieka savivaldybių administracijos, Taryba, Valstybinė mokesčių inspekcija prie Lietuvos Respublikos finansų ministerijos, Valstyb</text:span><text:span text:style-name="T297">inė vartotojų teisių apsaugos tarnyba (toliau – VVTAT), Finansinių nusikaltimų tyrimo tarnyba prie Lietuvos Respublikos vidaus reikalų ministerijos, Lietuvos metrologijos inspekcija, Lietuvos Respublikos muitinė, teritorinės ir specializuotos policijos įst</text:span><text:span text:style-name="T298">aigos, teisėsaugos institucijos ir kitos valstybės institucijos.<text:s/></text:span></text:p>
      <text:p text:style-name="P299"><text:span text:style-name="T300">11</text:span><text:span text:style-name="T301">. SND įrenginių teisės aktų nustatytiems įrengimo ir eksploatavimo reikalavimams valstybinę kontrolę pagal kompetenciją atlieka Taryba. Taryba taip pat kontroliuoja parengtų užpildyti<text:s/></text:span><text:span text:style-name="T302">ir SND užpildytų SND balionų atitiktį teisės aktų ir SND eksploatavimo taisyklių reikalavimams SND balionų prekybos vietose.<text:s/></text:span><text:span text:style-name="T303">Valstybinės kontrolės tvarkos aprašas</text:span><text:span text:style-name="T304"><text:s/>reglamentuoja Tarybos darbuotojų veiklą, kontroliuojant energetikos objektų, energetikos įren</text:span><text:span text:style-name="T305">ginių ir vartotojų energetikos įrenginių įrengimą, eksploatavimą, techninę saugą.<text:s/></text:span><text:span text:style-name="T306">Valstybinės kontrolės tvarkos<text:s/></text:span><text:span text:style-name="T307">aprašo 5 punkte įtvirtinta, kad<text:s/></text:span>Tarybos darbuotojai kontroliuoja vartotojų energetikos įrenginių įrengimą, eksploatavimą, techninę saugą.</text:p>
      <text:p text:style-name="P308">12.<text:s/><text:span text:style-name="T309">VVTAT atlieka priežiūrą SND balionų prekybos rinkoje, kontroliuoja SND vartotojams teikiamų paslaugų prekiaujant SND kokybę, SND produktų saugos, SND balionų ženklinimo ir prekinės išvaizdos bei SND kokybės atitiktį teisės aktų reikalavimams ir SND parda</text:span><text:span text:style-name="T310">vėjo deklaruojamai SND kokybei.</text:span></text:p>
      <text:p text:style-name="P311">13.<text:s/><text:span text:style-name="T312">Lietuvos metrologijos inspekcija kontroliuoja, kaip SND pildymu ir prekyba besiverčiantys juridiniai asmenys laikosi<text:s/></text:span>Lietuvos Respublikos m<text:span text:style-name="T313">etrologijos įstatymo ir jo įgyvendinamųjų teisės aktų reikalavimų.</text:span></text:p>
      <text:p text:style-name="P314">14. Lietuvos Respublikos a<text:span text:style-name="T315">dministracinių nusižengimų kodeksas (toliau – ANK), nustato galimas administracines nuobaudas už SND prekybą be leidimo, ar pažeidžiant leidimu nustatytas<text:s/></text:span><text:soft-page-break/><text:span text:style-name="T316">reguliuojamos veiklos sąlygas, taip pat ir už energetikos (įskaitant SND vartotoj</text:span><text:span text:style-name="T317">ų) įrenginių įrengimą pažeidžiant teisės aktų nustatytus reikalavimus).<text:s/></text:span></text:p>
      <text:p text:style-name="P318"/>
      <text:p text:style-name="P319"><text:span text:style-name="T320">ANTRASIS</text:span><text:span text:style-name="T321"><text:s/>SKIRSNIS</text:span></text:p>
      <text:p text:style-name="P322"><text:span text:style-name="T323">SUSKYSTINTŲ NAFTOS DUJŲ BALIONŲ NAUDOJIMO DAUGIABUČIUOSE NAMUOSE PROBLEMATIKA<text:s/></text:span></text:p>
      <text:p text:style-name="P324"/>
      <text:p text:style-name="P325">15.<text:s/><text:span text:style-name="T326">Taryba (buvusi Valstybinė energetikos inspekcija prie Energetikos<text:s/></text:span><text:span text:style-name="T327">ministerijos) 2018 m. gruodžio 17 d. raštu Nr. 2R-3944 Energetikos ministerijai pateikė informaciją apie daugiabučiuose namuose atliktus patikrinimus, ar jų gyventojai (vartotojai) pažeisdami teisės aktų nustatytus reikalavimus naudoja SND balionus. Taryba</text:span><text:span text:style-name="T328"><text:s/>2018 m. rugpjūčio–spalio mėnesiais kartu su savivaldybių administracijų atstovais ir daugiabučių namų valdytojais patikrino dalį, pagal rizikos faktorius atrinktų, aukštesnių nei 2 aukštų daugiabučių namų, siekdama išsiaiškinti, kiek gyventojų ir dėl koki</text:span><text:span text:style-name="T329">ų priežasčių butuose maistui ruošti naudoja SND balionus. Patikrinimai atlikti Raseinių, Vilniaus, Šalčininkų, Kauno, Varėnos, Tauragės rajonuose. Patikrinimų rezultatai pateikiami lentelėje.</text:span></text:p>
      <text:p text:style-name="P330"/>
      <text:p text:style-name="P331"><text:span text:style-name="T332">Lentelė. Duomenys apie naudojamus SND balionus daugiabučių na</text:span><text:span text:style-name="T333">mų butuose</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Savivaldybės pavadinimas</text:p>
          </table:table-cell>
          <table:table-cell table:style-name="TableCell344">
            <text:p text:style-name="P345">Patikrintų daugiabučių namų skaičius,</text:p>
            <text:p text:style-name="P346">vnt.</text:p>
          </table:table-cell>
          <table:table-cell table:style-name="TableCell347">
            <text:p text:style-name="P348">Bendras butų skaičius,<text:s/></text:p>
            <text:p text:style-name="P349">vnt.</text:p>
          </table:table-cell>
          <table:table-cell table:style-name="TableCell350">
            <text:p text:style-name="P351">Butų su naudojamais SND balionais kiekis,<text:s/></text:p>
            <text:p text:style-name="P352">vnt.</text:p>
          </table:table-cell>
          <table:table-cell table:style-name="TableCell353">
            <text:p text:style-name="P354">Butų su naudojamais SND balionais kiekis išreikštas %</text:p>
          </table:table-cell>
        </table:table-row>
        <table:table-row table:style-name="TableRow355">
          <table:table-cell table:style-name="TableCell356">
            <text:p text:style-name="P357">Šalčininkų</text:p>
          </table:table-cell>
          <table:table-cell table:style-name="TableCell358">
            <text:p text:style-name="P359">16</text:p>
          </table:table-cell>
          <table:table-cell table:style-name="TableCell360">
            <text:p text:style-name="P361">282</text:p>
          </table:table-cell>
          <table:table-cell table:style-name="TableCell362">
            <text:p text:style-name="P363">282</text:p>
          </table:table-cell>
          <table:table-cell table:style-name="TableCell364">
            <text:p text:style-name="P365">100</text:p>
          </table:table-cell>
        </table:table-row>
        <table:table-row table:style-name="TableRow366">
          <table:table-cell table:style-name="TableCell367">
            <text:p text:style-name="P368">Vilniaus rajono</text:p>
          </table:table-cell>
          <table:table-cell table:style-name="TableCell369">
            <text:p text:style-name="P370">10</text:p>
          </table:table-cell>
          <table:table-cell table:style-name="TableCell371">
            <text:p text:style-name="P372">285</text:p>
          </table:table-cell>
          <table:table-cell table:style-name="TableCell373">
            <text:p text:style-name="P374">156</text:p>
          </table:table-cell>
          <table:table-cell table:style-name="TableCell375">
            <text:p text:style-name="P376">60</text:p>
          </table:table-cell>
        </table:table-row>
        <table:table-row table:style-name="TableRow377">
          <table:table-cell table:style-name="TableCell378">
            <text:p text:style-name="P379">Raseinių</text:p>
          </table:table-cell>
          <table:table-cell table:style-name="TableCell380">
            <text:p text:style-name="P381">11</text:p>
          </table:table-cell>
          <table:table-cell table:style-name="TableCell382">
            <text:p text:style-name="P383">304</text:p>
          </table:table-cell>
          <table:table-cell table:style-name="TableCell384">
            <text:p text:style-name="P385">33</text:p>
          </table:table-cell>
          <table:table-cell table:style-name="TableCell386">
            <text:p text:style-name="P387">11</text:p>
          </table:table-cell>
        </table:table-row>
        <table:table-row table:style-name="TableRow388">
          <table:table-cell table:style-name="TableCell389">
            <text:p text:style-name="P390">Varėnos</text:p>
          </table:table-cell>
          <table:table-cell table:style-name="TableCell391">
            <text:p text:style-name="P392">14</text:p>
          </table:table-cell>
          <table:table-cell table:style-name="TableCell393">
            <text:p text:style-name="P394">498</text:p>
          </table:table-cell>
          <table:table-cell table:style-name="TableCell395">
            <text:p text:style-name="P396">175</text:p>
          </table:table-cell>
          <table:table-cell table:style-name="TableCell397">
            <text:p text:style-name="P398">35</text:p>
          </table:table-cell>
        </table:table-row>
        <table:table-row table:style-name="TableRow399">
          <table:table-cell table:style-name="TableCell400">
            <text:p text:style-name="P401">Tauragės</text:p>
          </table:table-cell>
          <table:table-cell table:style-name="TableCell402">
            <text:p text:style-name="P403">114</text:p>
          </table:table-cell>
          <table:table-cell table:style-name="TableCell404">
            <text:p text:style-name="P405">5297</text:p>
          </table:table-cell>
          <table:table-cell table:style-name="TableCell406">
            <text:p text:style-name="P407">4229</text:p>
          </table:table-cell>
          <table:table-cell table:style-name="TableCell408">
            <text:p text:style-name="P409">80</text:p>
          </table:table-cell>
        </table:table-row>
        <table:table-row table:style-name="TableRow410">
          <table:table-cell table:style-name="TableCell411">
            <text:p text:style-name="P412">Kauno rajono</text:p>
          </table:table-cell>
          <table:table-cell table:style-name="TableCell413">
            <text:p text:style-name="P414">12</text:p>
          </table:table-cell>
          <table:table-cell table:style-name="TableCell415">
            <text:p text:style-name="P416">401</text:p>
          </table:table-cell>
          <table:table-cell table:style-name="TableCell417">
            <text:p text:style-name="P418">308</text:p>
          </table:table-cell>
          <table:table-cell table:style-name="TableCell419">
            <text:p text:style-name="P420">77</text:p>
          </table:table-cell>
        </table:table-row>
        <table:table-row table:style-name="TableRow421">
          <table:table-cell table:style-name="TableCell422">
            <text:p text:style-name="P423">Iš viso:</text:p>
          </table:table-cell>
          <table:table-cell table:style-name="TableCell424">
            <text:p text:style-name="P425">177</text:p>
          </table:table-cell>
          <table:table-cell table:style-name="TableCell426">
            <text:p text:style-name="P427">7040</text:p>
          </table:table-cell>
          <table:table-cell table:style-name="TableCell428">
            <text:p text:style-name="P429">5183</text:p>
          </table:table-cell>
          <table:table-cell table:style-name="TableCell430">
            <text:p text:style-name="P431">74</text:p>
          </table:table-cell>
        </table:table-row>
      </table:table>
      <text:p text:style-name="P432"/>
      <text:p text:style-name="P433">16.<text:s/><text:span text:style-name="T434">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35">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36">uojami. Tarybos vertinimu SND rezervuarų įrenginių atnaujinimui ir jų eksploatacijai reikalingos neproporcingai didelės investicijos.<text:s/></text:span></text:p>
      <text:p text:style-name="P437"><text:span text:style-name="T438">17</text:span><text:span text:style-name="T439">. Pažymėtina, kad kai kurios savivaldybės (Šalčininkų r., Eišiškės) nevengia pasiūlyti gyventojams socialinius būst</text:span><text:span text:style-name="T440">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1">18.<text:s/><text:span text:style-name="T442">Apibendrinus Tarybos atliktus daugiabučių namų patikrinimo rezultatus galima išskirti tokias SND balionus naudojančias gyventojų grupes:<text:s/></text:span></text:p>
      <text:p text:style-name="P443"><text:span text:style-name="T444">18.1</text:span><text:span text:style-name="T445">. gyventojai, kurių daugiabučiai namai atjungti nuo SND rezervuarų įrenginių. Šiuo atveju SND rezervuarų įren</text:span><text:span text:style-name="T446">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47">ruošti įsirengti nėra galimybių. Nesant alternatyvos, gyventojai priversti naudoti SND balionus;</text:span></text:p>
      <text:p text:style-name="P448"><text:span text:style-name="T449">18.2</text:span><text:span text:style-name="T450">. gyventojai, kurie esant užtikrintam SND centralizuotam tiekimui iš rezervuarų, yra atsijungę nuo bendros SND centralizuoto tiekimo sistemos. Gyventoj</text:span><text:span text:style-name="T451">ų teigimu, atsijungimą paskatino ūkio subjektų, centralizuotai tiekiančių SND, taikoma pastovioji SND kainos dalis (3–5 eurai), nepriklausomai nuo SND suvartojimo;</text:span></text:p>
      <text:p text:style-name="P452"><text:span text:style-name="T453">18.3</text:span><text:span text:style-name="T454">. pertvarkytų (rekonstruotų) pastatų gyventojai, kuriems atskiri butai suformuoti po</text:span><text:span text:style-name="T455"><text:s/>rekonstrukcijos, juose įrengiant virtuves, kuriuose maistui ruošti naudojamos SND viryklės iš balionų (bendrabučiai, dalis buvusių gamybinių patalpų, pertvarkytų į butus).</text:span></text:p>
      <text:p text:style-name="P456">19.<text:s/><text:span text:style-name="T457">Tarybos iškeltas probleminis klausimas, susisijęs su SND balionų įrengini</text:span><text:span text:style-name="T458">ų įrengimu<text:s/></text:span><text:span text:style-name="T459">daugiabučiuose namuose yra aktualus visiems Lietuvos miestams ir miesteliams, kur nesant gamtinių dujų tiekimo tinklų buvo įrengti lokalūs centralizuoto SND tiekimo tinklai gyventojų poreikiams tenkinti.</text:span></text:p>
      <text:p text:style-name="P460"><text:span text:style-name="T461">20</text:span><text:span text:style-name="T462">.<text:s/></text:span><text:span text:style-name="T463">Šiuo metu centralizuotai SND buit</text:span><text:span text:style-name="T464">iniams vartotojams (gyventojams) tiekia šie ūkio subjektai, turintys savivaldybių administracijų išduotus leidimus verstis mažmenine prekyba SND:</text:span></text:p>
      <text:p text:style-name="P465"><text:span text:style-name="T466">20.1</text:span><text:span text:style-name="T467">. AB „Suskystintos dujos“;</text:span></text:p>
      <text:p text:style-name="P468"><text:span text:style-name="T469">20.2</text:span><text:span text:style-name="T470">. UAB „Saurida“;</text:span></text:p>
      <text:p text:style-name="P471"><text:span text:style-name="T472">20.3</text:span><text:span text:style-name="T473">. UAB „Varėnos dujos“;</text:span></text:p>
      <text:p text:style-name="P474"><text:span text:style-name="T475">20.4</text:span><text:span text:style-name="T476">. UAB<text:s/></text:span><text:span text:style-name="T477">„Literma“.</text:span></text:p>
      <text:p text:style-name="P478"><text:span text:style-name="T479">21</text:span><text:span text:style-name="T480">. SND centralizuotai tiekiamos buitiniams vartotojams 20 savivaldybių teritorijose – apie 32 tūkst. vartotojų. Centralizuotai tiekiamų SND per mėnesį vidutiniškai vienas vartotojas suvartoja apie 1,5 m</text:span><text:span text:style-name="T481">3</text:span><text:span text:style-name="T482">. Centralizuotai tiekiamos SND<text:s/></text:span><text:span text:style-name="T483">daugiausia naudojamos maistui ruošti. Didžioji dalis tokių SND vartotojų yra Mažeikių mieste, kuriame apie 92 % daugiabučiuose namuose esančių butų gauna SND iš rezervuarų įrenginių. Taip pat SND centralizuotai tiekiamos ir kitose savivaldybėse, kuriose da</text:span><text:span text:style-name="T484">ugiabučiai namai nėra prijungti prie gamtinių dujų tinklų (Rokiškio, Kupiškio, Kėdainių, Kelmės, Joniškio, Švenčionių, Švenčionėlių, Molėtų, Zarasų, Tauragės savivaldybės ir kt.).</text:span></text:p>
      <text:p text:style-name="P485">22.<text:s/><text:span text:style-name="T486">Dėl ūkio subjektų, centralizuotai tiekiančių SND daugiabučių namų gy</text:span><text:span text:style-name="T487">ventojams, bankroto ar kitų priežasčių, dalis gyventojų, pažeisdami teisės aktų, reguliuojančių SND sistemų įrengimo reikalavimus, savavališkai pertvarkė šias sistemas, t. y. butuose įsirengė dujines virykles, prijungdami jas prie SND balionų. Tokiu būdu b</text:span><text:span text:style-name="T488">uvo pažeisti<text:s/></text:span><text:span text:style-name="T489">DSPĮT</text:span><text:span text:style-name="T490"><text:s/>239 punkto reikalavimai, kad draudžiama daugiabučiuose namuose, kurių aukštingumas didesnis nei 2 aukštai įrengti SND balionų įrenginius su dujinėmis viryklėmis (pažymėtina, kad šis reikalavimas buvo įtvirtintas ir ankstesniuose teisės a</text:span><text:span text:style-name="T491">ktuose).<text:s/></text:span></text:p>
      <text:p text:style-name="P492">23.<text:s/><text:span text:style-name="T493">SND balionų su dujinėmis viryklėmis naudojimas daugiabučiuose namuose yra socialiai jautrus klausimas. Manytina, kad<text:s/></text:span><text:span text:style-name="T494">šį klausimą reikėtų spręsti lokaliai, t. y. kiekvienos savivaldybės kompetencijos ribose, įvertinant kiekvienos savivaldy</text:span><text:span text:style-name="T495">bės galimybes, pasirenkant optimaliausią ir gyventojams mažiausią neigiamą poveikį, sąlygojantį maistui ruošti skirtos energijos pasirinkimo modelį,<text:s/></text:span><text:span text:style-name="T496">nepažeidžiant teisės aktų nustatytų techninės saugos reikalavimų. Šio klausimo sprendimui turėtų imtis inic</text:span><text:span text:style-name="T497">iatyvos atitinkamų savivaldybių administracijos, padedant daugiabučių namų valdytojams identifikuoti konkrečius daugiabučius namus (apklausiant tų namų gyventojus), siekiant paskatinti (taip pat suteikiant finansinę ir kitą pagalbą) gyventojus maistui ruoš</text:span><text:span text:style-name="T498">ti pereiti prie kito energijos naudojimo būdo.<text:s/></text:span><text:span text:style-name="T499">D</text:span><text:span text:style-name="T500">augiabučių namų bendrojo naudojimo objektų valdytojai turėtų organizuoti butų ir kitų patalpų savininkų sprendimo priėmimą Lietuvos Respublikos civilinio kodekso 4.85 straipsnyje nustatyta tvarka dėl Veiksmų<text:s/></text:span><text:span text:style-name="T501">plano 26 punkte nustatytų techninių sprendimų įgyvendinimo.</text:span><text:span text:style-name="T502"><text:s/></text:span><text:span text:style-name="T503">Gamtinių dujų ir elektros energetikos įmonės, vykdydamos teikiamų paslaugų gyventojams plėtrą, taip pat turėtų reikšmingai prisidėti sprendžiant šį klausimą.</text:span></text:p>
      <text:p text:style-name="P504"><text:span text:style-name="T505">24</text:span><text:span text:style-name="T506">. Įvertinus turimą informaciją,<text:s/></text:span><text:span text:style-name="T507">galimi šie problemos techniniai sprendimai:</text:span></text:p>
      <text:p text:style-name="P508"><text:span text:style-name="T509">24.1</text:span><text:span text:style-name="T510">. prijungti daugiabučius namus prie gamtinių dujų skirstomojo tinklo arba įrengti mažos apimties SGD pakartotinio dujinimo įrenginius ir pertvarkyti namų SND sistemas į gamtinių dujų sistemas;</text:span></text:p>
      <text:p text:style-name="P511"><text:span text:style-name="T512">24.2</text:span><text:span text:style-name="T513">. ats</text:span><text:span text:style-name="T514">isakyti SND naudojimo. Padidinti daugiabučių namų vartotojų įrenginių leistinąją galią ir pertvarkyti elektros skirstymo tinklą, kad būtų galima maistui ruošti naudoti elektros energiją;</text:span></text:p>
      <text:p text:style-name="P515"><text:span text:style-name="T516">24.3</text:span><text:span text:style-name="T517">. prijungti daugiabučių namų butų SND sistemas prie SND rezer</text:span><text:span text:style-name="T518">vuarų, t. y. atnaujinti centralizuotą SND tiekimą. Šį sprendimą galima taikyti tik tiems daugiabučiams namams, kuriems šiuo metu SND centralizuotai tiekiamos iš SND rezervuarų.</text:span></text:p>
      <text:p text:style-name="P519">25.<text:s/><text:span text:style-name="T520">Tuo atveju, jeigu piktybiškai būtų vengiama atsisakyti naudoti SND ba</text:span><text:span text:style-name="T521">lionų įrenginius su dujinėmis viryklėmis daugiabučiuose namuose, Taryba turėtų ne tik tikrinti, bet taikyti administracines nuobaudas pagal ANK 323 ir 325 straipsnius – už energetikos įrenginių įrengimą pažeidžiant teisės aktų nustatytus reikalavimus. Minė</text:span><text:span text:style-name="T522">tas nuobaudas rekomenduotina naudoti tik išimtiniais atvejais. Tarybos darbuotojai turėtų dalyvauti savivaldybių administracijų rengiamuose susitikimuose su daugiabučių namų gyventojais, kurie pažeisdami teisės aktų reikalavimus naudoja SND balionus, paaiš</text:span><text:span text:style-name="T523">kinant apie galimus pavojus jiems ir šalia gyvenantiems kitiems gyventojams.</text:span></text:p>
      <text:p text:style-name="P524">26. Tarybai rekomenduojama reguliariai savo interneto svetainėje pateikti SND balionų naudojimo kontrolės rezultatus, taip pat paviešinti<text:s/><text:span text:style-name="T525">gerąjį Druskininkų miesto pavyzdį kai</text:span><text:span text:style-name="T526">p galima spręsti SND balionų pakeitimo kitais energijos ištekliais problemą, kad analogiško sprendimo būdu galėtų pasekti ir kitų savivaldybių administracijos. Pirma, išsiaiškinant problemos mastą ir suteikiant finansinę paramą ir skatinant gyventojus mais</text:span><text:span text:style-name="T527">tui ruošti naudoti gamtines dujas ar elektros energiją. Pažymėtina, kad Druskininkų savivaldybė, bendradarbiaudama su AB „Energijos skirstymo operatorius“ (toliau – ESO) ir Taryba, ėmėsi aktyvių veiksmų, suteikė finansinę ir techninę pagalbą SND balionų įr</text:span><text:span text:style-name="T528">enginių su dujinėmis viryklėmis gyventojams, kurie geranoriškai sutiko bendradarbiauti su gamtinių dujų skirstymo sistemos operatoriumi (ESO) dėl jų dujų sistemų prijungimo prie gamtinių dujų tinklo ir likviduojant SND balionų įrenginius butuose. Iš Druski</text:span><text:span text:style-name="T529">ninkų savivaldybės 2018 m. biudžeto buvo padengta 50<text:s/></text:span><text:span text:style-name="T530">%</text:span><text:span text:style-name="T531"><text:s/>šių vartotojų dujų sistemų prijungimo išlaidų (šis projektas Druskininkų mieste iš esmės buvo užbaigtas 2018 metais).</text:span></text:p>
      <text:p text:style-name="P532"><text:span text:style-name="T533">III</text:span><text:span text:style-name="T534"><text:s/>skyrius</text:span></text:p>
      <text:p text:style-name="P535"><text:span text:style-name="T536">VEIKSMŲ PLANO TIKSLAS IR UŽDAVINIAI</text:span></text:p>
      <text:p text:style-name="P537"/>
      <text:p text:style-name="P538">27.<text:s/><text:span text:style-name="T539">Veiksmų plano pagrindinis tikslas – užtikrinti SND<text:s/></text:span>balionų pašalinimą iš daugiabučių namų ir saugų bei patikimą<text:s/><text:span text:style-name="T540">gamtinių dujų, elektros energijos ir (ar) centralizuotą SND tiekimą</text:span><text:span text:style-name="T541"><text:s/>šių namų<text:s/></text:span>gyventojams<text:span text:style-name="T542"><text:s/>(vartotojams).</text:span></text:p>
      <text:p text:style-name="P543"><text:span text:style-name="T544">28</text:span><text:span text:style-name="T545">. Veiksmų plano uždaviniai:</text:span></text:p>
      <text:p text:style-name="P546"><text:span text:style-name="T547">28.1</text:span><text:span text:style-name="T548">. suderinti valstybės institucijų, savivaldybių, gamtinių dujų, elektros ir SND energetikos įmonių veiksmus rengiant ir įgyvendinant priemones dėl SND<text:s/></text:span>balionų, naudojamų daugiabučiuose namuose, pakeitimo kitais energijos ištekliais;</text:p>
      <text:p text:style-name="P549"><text:span text:style-name="T550">28.2</text:span><text:span text:style-name="T551">. užtikrinti sa</text:span><text:span text:style-name="T552">ugų ir patikimą gamtinių dujų<text:s/></text:span><text:span text:style-name="T553">ir (ar) elektros energijos<text:s/></text:span><text:span text:style-name="T554">tiekimą<text:s/></text:span>daugiabučių namų gyventojams (<text:span text:style-name="T555">vartotojams), jų SND sistemas pertvarkant į gamtinių dujų sistemas ar padidinant jų elektros įrenginių leistinąją naudoti galią.</text:span></text:p>
      <text:p text:style-name="P556"><text:span text:style-name="T557">28.3.</text:span><text:span text:style-name="T558"><text:s/>Neteko galios nuo 2020-0</text:span><text:span text:style-name="T559">7-23</text:span></text:p>
      <text:p text:style-name="P560">Papunkčio naikinimas:</text:p>
      <text:p text:style-name="P561"><text:span text:style-name="T562">Nr.<text:s/></text:span><text:a xlink:href="https://www.e-tar.lt/portal/legalAct.html?documentId=7391a240cbd811ea997c9ee767e856b4" office:target-frame-name="_top" xlink:show="replace"><text:span text:style-name="T563">1-211</text:span></text:a><text:span text:style-name="T564">, 2020-07-22, paskelbta TAR 2020-07-22, i. k. 2020-16203</text:span></text:p>
      <text:p text:style-name="Normal"/>
      <text:p text:style-name="P565"><text:span text:style-name="T566">IV</text:span><text:span text:style-name="T567"><text:s/>skyrius</text:span></text:p>
      <text:p text:style-name="P568"><text:span text:style-name="T569">VEIKSMŲ PLANO SIEKTINI REZULTATAI</text:span></text:p>
      <text:p text:style-name="P570"/>
      <text:p text:style-name="P571"><text:span text:style-name="T572">29</text:span><text:span text:style-name="T573">.<text:s/></text:span><text:span text:style-name="T574">Įgyvendinus Veiksmų planą, bus pasiekti šie rezultatai:</text:span></text:p>
      <text:p text:style-name="P575"><text:span text:style-name="T576">29.1</text:span><text:span text:style-name="T577">.<text:s/></text:span><text:span text:style-name="T578">2019–2024 metais</text:span><text:span text:style-name="T579"><text:s/>užtikrintas<text:s/></text:span><text:span text:style-name="T580">SND<text:s/></text:span>balionų, naudojamų daugiabučiuose namuose<text:span text:style-name="T581"><text:s/></text:span><text:span text:style-name="T582">(iš viso apie 2 000 daugiabučių namų), pakeitimas kitais energijos ištekliais</text:span><text:span text:style-name="T583">;</text:span><text:s/></text:p>
      <text:p text:style-name="P584">Papunkčio pakeitimai:</text:p>
      <text:p text:style-name="P585"><text:span text:style-name="T586">Nr.<text:s/></text:span><text:a xlink:href="https://www.e-tar.lt/portal/legalAct.html?documentId=f94ee590973d11ed8df094f359a60216" office:target-frame-name="_top" xlink:show="replace"><text:span text:style-name="T587">1-7</text:span></text:a><text:span text:style-name="T588">, 2023-01-18, paskelbta TAR 2023-01-18, i. k. 2023-00889</text:span></text:p>
      <text:p text:style-name="Normal"/>
      <text:p text:style-name="P589"><text:span text:style-name="T590">29.2</text:span><text:span text:style-name="T591">. sudarytos sąlygos saugiam ir patikimam gamtinių dujų tiekimui daugiabučių namų gyventojų poreikiam</text:span><text:span text:style-name="T592">s tenkinti;</text:span></text:p>
      <text:p text:style-name="P593"><text:span text:style-name="T594">29.3</text:span><text:span text:style-name="T595">. sudarytos sąlygos saugiam ir patikimam<text:s/></text:span><text:span text:style-name="T596">elektros energijos<text:s/></text:span><text:span text:style-name="T597">tiekimui<text:s/></text:span>daugiabučių namų gyventojų poreikiams tenkinti<text:span text:style-name="T598">;</text:span></text:p>
      <text:p text:style-name="P599"><text:span text:style-name="T600">29.4</text:span><text:span text:style-name="T601">. spartesnė nedujofikuotų teritorijų plėtra, daugiau naujų gyventojų ir kitų vartotojų pradės vartoti gamtines<text:s/></text:span><text:span text:style-name="T602">dujas.</text:span></text:p>
      <text:p text:style-name="P603"/>
      <text:p text:style-name="P604"><text:span text:style-name="T605">V</text:span><text:span text:style-name="T606"><text:s/>skyrius</text:span></text:p>
      <text:p text:style-name="P607"><text:span text:style-name="T608">VEIKSMŲ PLANO ĮGYVENDINIMO VERTINIMO KRITERIJAI</text:span></text:p>
      <text:p text:style-name="P609"/>
      <text:p text:style-name="P610"><text:span text:style-name="T611">30</text:span><text:span text:style-name="T612">. Veiksmų plano įgyvendinimą vertina Energetikos ministerija pagal šiuos kriterijus:</text:span></text:p>
      <text:p text:style-name="P613"><text:span text:style-name="T614">30.1</text:span><text:span text:style-name="T615">.<text:s/></text:span>daugiabučių namų<text:span text:style-name="T616">, kuriuose buvo naudojami SND balionai, butų pertvarkytų naudoti<text:s/></text:span><text:span text:style-name="T617">gamtines dujas ar elektros energiją maistui ruošti skaičius;</text:span></text:p>
      <text:p text:style-name="P618"><text:span text:style-name="T619">30.2</text:span><text:span text:style-name="T620">. naujų dujofikuotų daugiabučių, dvibučių ir vienbučių namų skaičius.</text:span></text:p>
      <text:p text:style-name="P621"><text:span text:style-name="T622">30.3.</text:span><text:span text:style-name="T623"><text:s/>Neteko galios nuo 2020-07-23</text:span></text:p>
      <text:p text:style-name="P624">Papunkčio naikinimas:</text:p>
      <text:p text:style-name="P625"><text:span text:style-name="T626">Nr.<text:s/></text:span><text:a xlink:href="https://www.e-tar.lt/portal/legalAct.html?documentId=7391a240cbd811ea997c9ee767e856b4" office:target-frame-name="_top" xlink:show="replace"><text:span text:style-name="T627">1-211</text:span></text:a><text:span text:style-name="T628">, 2020-07-22, paskelbta TAR 2020-07-22, i. k. 2020-16203</text:span></text:p>
      <text:p text:style-name="Normal"/>
      <text:p text:style-name="P629"><text:span text:style-name="T630">VI</text:span><text:span text:style-name="T631"><text:s/>skyrius</text:span></text:p>
      <text:p text:style-name="P632"><text:span text:style-name="T633">VEIKSMŲ PLANO ĮGYVENDINIMAS IR FINANSAVIMAS</text:span></text:p>
      <text:p text:style-name="P634"/>
      <text:p text:style-name="P635"><text:span text:style-name="T636">31</text:span><text:span text:style-name="T637">. Už Veiksmų plano įgyvendinimo koordinavimą atsakinga Energetikos ministerija. Veiksmų planą įgyvendina Taryba, Energetikos ministerija,<text:s/></text:span><text:span text:style-name="T638">Lietuvos<text:s/></text:span><text:span text:style-name="T639">Respublikos aplinkos ministerijos Aplinkos projektų valdymo agentūra</text:span><text:span text:style-name="T640"><text:s/>(toliau – Agentūra),<text:s/></text:span><text:span text:style-name="T641">viešoji įstaiga Lie</text:span><text:span text:style-name="T642">tuvos energetikos agentūra, savivaldybių administracijos, gamtinių dujų, elektros ir SND energetikos įmonės pagal Veiksmų plano 1 priede numatytas priemones.</text:span><text:s/></text:p>
      <text:p text:style-name="P643">Punkto pakeitimai:</text:p>
      <text:p text:style-name="P644"><text:span text:style-name="T645">Nr.<text:s/></text:span><text:a xlink:href="https://www.e-tar.lt/portal/legalAct.html?documentId=7391a240cbd811ea997c9ee767e856b4" office:target-frame-name="_top" xlink:show="replace"><text:span text:style-name="T646">1-211</text:span></text:a><text:span text:style-name="T647">, 2020-07-22, paskelbta TAR 2020-07-22, i. k. 2020-16203</text:span></text:p>
      <text:p text:style-name="P648"><text:span text:style-name="T649">Nr.<text:s/></text:span><text:a xlink:href="https://www.e-tar.lt/portal/legalAct.html?documentId=ad3939f0677711eb9dc7b575f08e8bea" office:target-frame-name="_top" xlink:show="replace"><text:span text:style-name="T650">1-14</text:span></text:a><text:span text:style-name="T651">, 2021-02-05, paskelbta TAR 2021-02-05, i. k. 2021-02318</text:span></text:p>
      <text:p text:style-name="Normal"/>
      <text:p text:style-name="P652"><text:span text:style-name="T653">32</text:span><text:span text:style-name="T654">. Veiksmų plano įgyvendinimo laikotarpis – 2019–2024 metai.</text:span><text:s/></text:p>
      <text:p text:style-name="P655">Punkto pakeitimai:</text:p>
      <text:p text:style-name="P656"><text:span text:style-name="T657">Nr.<text:s/></text:span><text:a xlink:href="https://www.e-tar.lt/portal/legalAct.html?documentId=f94ee590973d11ed8df094f359a60216" office:target-frame-name="_top" xlink:show="replace"><text:span text:style-name="T658">1-7</text:span></text:a><text:span text:style-name="T659">, 2023-01-18, paskelbta TAR 2023-01-18, i. k. 2023-00889</text:span></text:p>
      <text:p text:style-name="Normal"/>
      <text:p text:style-name="P660"><text:span text:style-name="T661">33</text:span><text:span text:style-name="T662">. Veiks</text:span><text:span text:style-name="T663">mų plano įgyvendinimo šaltiniai:</text:span></text:p>
      <text:p text:style-name="P664"><text:span text:style-name="T665">33.1</text:span><text:span text:style-name="T666">. Lietuvos Respublikos energetikos ministerijos lėšos, skirtos Lietuvos Respublikos Vyriausybės 2020 m. gegužės 6 d. nutarimo Nr. 458 „Dėl lėšų skyrimo“ 1.4 papunkčiu;</text:span></text:p>
      <text:p text:style-name="P667"><text:span text:style-name="T668">33.2</text:span><text:span text:style-name="T669">. savivaldybių biudžeto lėšos;</text:span></text:p>
      <text:p text:style-name="P670"><text:span text:style-name="T671">33.3</text:span><text:span text:style-name="T672">.<text:s/></text:span><text:span text:style-name="T673">kiti šaltiniai.</text:span><text:s/></text:p>
      <text:p text:style-name="P674">Punkto pakeitimai:</text:p>
      <text:p text:style-name="P675"><text:span text:style-name="T676">Nr.<text:s/></text:span><text:a xlink:href="https://www.e-tar.lt/portal/legalAct.html?documentId=7391a240cbd811ea997c9ee767e856b4" office:target-frame-name="_top" xlink:show="replace"><text:span text:style-name="T677">1-211</text:span></text:a><text:span text:style-name="T678">, 2020-07-22, paskelbta TAR 2020-07-22, i. k. 2020-16203</text:span></text:p>
      <text:p text:style-name="Normal"/>
      <text:p text:style-name="P679"><text:span text:style-name="T680">_____________</text:span></text:p>
      <text:p text:style-name="P681"><text:span text:style-name="T686">S</text:span>uskystintų naftos dujų balionų, naudojamų daugiabučiuose</text:p>
      <text:p text:style-name="P687">namuose, pakeitimo 2019–2024 metais<text:s/><text:span text:style-name="T688">veiksmų plano</text:span></text:p>
      <text:p text:style-name="P689"><text:span text:style-name="T690">1</text:span><text:span text:style-name="T691"><text:s/>priedas</text:span></text:p>
      <text:p text:style-name="P692"/>
      <text:p text:style-name="P693"><text:span text:style-name="T694">S</text:span><text:span text:style-name="T695">USKYSTINTŲ NAFTOS DUJŲ BALIONŲ, NAUDOJAMŲ DAUGIABUČIUOSE NAMUOSE, PAKEITIMO 2019–2024 METAIS</text:span><text:s/><text:span text:style-name="T696">VEIKSMŲ PLAN</text:span><text:span text:style-name="T697">O ĮGYVENDINIMO PRIEMONĖS</text:span><text:span text:style-name="T698"><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Nr.</text:p>
          </table:table-cell>
          <table:table-cell table:style-name="TableCell709">
            <text:p text:style-name="P710">Priemonės pavadinimas</text:p>
          </table:table-cell>
          <table:table-cell table:style-name="TableCell711">
            <text:p text:style-name="P712">Priemonę įgyvendinanti institucija / energetikos įmonė, kitas asmuo</text:p>
          </table:table-cell>
          <table:table-cell table:style-name="TableCell713">
            <text:p text:style-name="P714">Terminas</text:p>
          </table:table-cell>
          <table:table-cell table:style-name="TableCell715">
            <text:p text:style-name="P716">Pastaba</text:p>
          </table:table-cell>
        </table:table-row>
        <table:table-row table:style-name="TableRow717">
          <table:table-cell table:style-name="TableCell718" table:number-columns-spanned="5">
            <text:p text:style-name="P719"/>
            <text:p text:style-name="P720"><text:span text:style-name="T721">1 uždavinys</text:span></text:p>
            <text:p text:style-name="P722"><text:span text:style-name="T723">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24"/>
          </table:table-cell>
          <table:covered-table-cell/>
          <table:covered-table-cell/>
          <table:covered-table-cell/>
          <table:covered-table-cell/>
        </table:table-row>
        <table:table-row table:style-name="TableRow725">
          <table:table-cell table:style-name="TableCell726">
            <text:p text:style-name="P727">1.</text:p>
          </table:table-cell>
          <table:table-cell table:style-name="TableCell728">
            <text:p text:style-name="P729"><text:span text:style-name="T730">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31">
            <text:p text:style-name="P732"><text:span text:style-name="T733">Energeti</text:span><text:span text:style-name="T734">kos ministerija, Valstybinė energetikos reguliavimo taryba ( toliau –Taryba), Lietuvos savivaldybių asociacija, Prekiautojų suskystintomis naftos dujomis asociacija,</text:span><text:span text:style-name="T735"><text:s/>kitos energetikos įmonės</text:span></text:p>
          </table:table-cell>
          <table:table-cell table:style-name="TableCell736">
            <text:p text:style-name="P737">Iki 2019 m. liepos 31 d.</text:p>
            <text:p text:style-name="P738"/>
          </table:table-cell>
          <table:table-cell table:style-name="TableCell739">
            <text:p text:style-name="P740">Taryba pristato pasitarimo dalyviams pasirinktinai atrinktų daugiabučių namų patikrinimo rezultatus.</text:p>
            <text:p text:style-name="P741"><text:span text:style-name="T742">AB „Energijos skirstymo operatorius“ pasitarimo dalyviams pristato gerąją praktiką, kaip SND balionai daugiabučiuose namuose Druskininkų mieste buvo keičiami kitais energijos ištekliais<text:s/></text:span></text:p>
          </table:table-cell>
        </table:table-row>
        <table:table-row table:style-name="TableRow743">
          <table:table-cell table:style-name="TableCell744">
            <text:p text:style-name="P745"><text:span text:style-name="T746">2.</text:span></text:p>
          </table:table-cell>
          <table:table-cell table:style-name="TableCell747">
            <text:p text:style-name="P748"><text:span text:style-name="T749">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50">
            <text:p text:style-name="P751">Taryba, Lietuvos savivaldybių asociacija, savivaldybės</text:p>
          </table:table-cell>
          <table:table-cell table:style-name="TableCell752">
            <text:p text:style-name="P753">Iki 2019 m. liepos 31 d.</text:p>
          </table:table-cell>
          <table:table-cell table:style-name="TableCell754">
            <text:p text:style-name="P755">Taryba parengia duomenų apie SND balionų naudojimą daugiabučiuose namuose bendrą formą ir iki 2019 m. liepos 30 d. ją pateikia Lietuvos savivaldybių asociacijai ir kiekvienai savivaldybei</text:p>
          </table:table-cell>
        </table:table-row>
        <table:table-row table:style-name="TableRow756">
          <table:table-cell table:style-name="TableCell757">
            <text:p text:style-name="P758">3.<text:s/></text:p>
          </table:table-cell>
          <table:table-cell table:style-name="TableCell759">
            <text:p text:style-name="P760">Patikrinti kiekvienos savivaldybės teritorijoje esančius daugiabučius namus ir užpildyti Tarybos pateiktas formas dėl SND balionų naudojimo ir jas pateikti Tarybai ir Priešgaisrinės apsaugos ir gelbėjimo departamentui (toliau – PAGD).</text:p>
            <text:p text:style-name="P761">Jeigu turimi savivaldybių duomenys dėl SND balionų naudojimo daugiabučiuose namuose nekelia abejonių, galima užpildyti Tarybos pateiktas formas neatliekant namų patikros<text:s/></text:p>
          </table:table-cell>
          <table:table-cell table:style-name="TableCell762">
            <text:p text:style-name="P763">Savivaldybės ir Taryba<text:s/></text:p>
            <text:p text:style-name="P764"/>
          </table:table-cell>
          <table:table-cell table:style-name="TableCell765">
            <text:p text:style-name="P766">Iki 2019 m. spalio 31 d.</text:p>
          </table:table-cell>
          <table:table-cell table:style-name="TableCell767">
            <text:p text:style-name="P768"><text:span text:style-name="T769">S</text:span><text:span text:style-name="T770">kirstomųjų elektros tinklų operatoriai,</text:span><text:span text:style-name="T771"><text:s/>SND centralizuo</text:span><text:span text:style-name="T772">to tiekimo įmonės ir kitos energetikos įmonės Tarybos prašymu privalo pateikti jų turimus duomenis apie tikrinamų daugiabučių namų gyventojų elektros įrenginiams suteiktą leistinąją vartoti elektros galią ir kitą informaciją.<text:s/></text:span></text:p>
            <text:p text:style-name="P773">Taryba ir PAGD patikrinimo metu gautus duomenis apie daugiabučius namus, kuriuose naudojami SND balionai, saugo ir naudoja energetikos įrenginių ir namų kontrolei</text:p>
          </table:table-cell>
        </table:table-row>
        <table:table-row table:style-name="TableRow774">
          <table:table-cell table:style-name="TableCell775">
            <text:p text:style-name="P776">4.</text:p>
          </table:table-cell>
          <table:table-cell table:style-name="TableCell777">
            <text:p text:style-name="P778"><text:span text:style-name="T779">Atlikti detalią patikrinimo metu surinktų<text:s/></text:span><text:span text:style-name="T780">duomenų apie SND balionų naudojimą daugiabučiuose namuose<text:s/></text:span><text:span text:style-name="T781">analizę ir<text:s/></text:span><text:span text:style-name="T782">nustatyti:</text:span></text:p>
            <text:p text:style-name="P783">- kuriems namams būtų galima padidinti elektros įrenginių leistinąją galią;</text:p>
            <text:p text:style-name="P784">- ar galima dujofikuoti namus (pradėti naudoti gamtines dujas vietoj SND);</text:p>
            <text:p text:style-name="P785">- kuriose savivaldybėse gyventojų (vartotojų), turinčių SND balionus, koncentracija yra didžiausia;</text:p>
            <text:p text:style-name="P786"><text:span text:style-name="T787">- kiek preliminariai reikėtų lėšų, siekiant <text:s/>įgyvendinti S</text:span>uskystintų naftos dujų balionų, naudojamų daugiabučiuose namuose, pakeitimo 2019–2024 metais<text:s/><text:span text:style-name="T788">veiksmų plano (toliau – Veiksmų planas) numatytus tikslus<text:s/></text:span></text:p>
          </table:table-cell>
          <table:table-cell table:style-name="TableCell789">
            <text:p text:style-name="P790"><text:span text:style-name="T791">Savivaldybės ir Taryba,<text:s/></text:span><text:span text:style-name="T792">gamtinių dujų sk</text:span><text:span text:style-name="T793">irstymo sistemų operatoriai, skirstomųjų elektros tinklų operatoriai ir SND centralizuoto tiekimo įmonės<text:s/></text:span></text:p>
          </table:table-cell>
          <table:table-cell table:style-name="TableCell794">
            <text:p text:style-name="P795">Iki 2020 m. sausio 31 d.<text:s/></text:p>
          </table:table-cell>
          <table:table-cell table:style-name="TableCell796">
            <text:p text:style-name="P797"><text:span text:style-name="T798">Gamtinių dujų skirstymo sistemų operatoriai, s</text:span><text:span text:style-name="T799">kirstomųjų elektros tinklų operatoriai</text:span><text:span text:style-name="T800"><text:s/>ir SND centralizuoto tiekimo įmonės, vy</text:span><text:span text:style-name="T801">kdydamos teikiamų paslaugų gyventojams plėtrą, teikia Tarybai pasiūlymus apie daugiabučių namų prijungimo prie gamtinių dujų ar SND centralizuoto tiekimo sistemos, elektros įvado leistinosios galios padidinimo galimybes.</text:span></text:p>
          </table:table-cell>
        </table:table-row>
        <table:table-row table:style-name="TableRow802">
          <table:table-cell table:style-name="TableCell803">
            <text:p text:style-name="P804">5.</text:p>
          </table:table-cell>
          <table:table-cell table:style-name="TableCell805">
            <text:p text:style-name="P80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7">
            <text:p text:style-name="P808"><text:span text:style-name="T809">Savivaldybės, daugiabučių namų<text:s/></text:span><text:span text:style-name="T810">butų ir kitų patalpų</text:span><text:span text:style-name="T811"><text:s/>savininkai, naudojantys SND balionus<text:s/></text:span></text:p>
          </table:table-cell>
          <table:table-cell table:style-name="TableCell812">
            <text:p text:style-name="P813"><text:span text:style-name="T814">Sprendimai priimami<text:s/></text:span><text:span text:style-name="T815">Priemonės „Suskystintų naftos dujų balionų daugiabučiuose pakeitimas kitais energijos šaltiniais“ finansavimo sąlygų apraše, patvirtintame</text:span><text:span text:style-name="T816"><text:s/>Lietuvos Respublikos energetikos ministro 2020 m. liepos 22 d. įsakymu Nr. 1-210 „Dėl Priemonės „Suskystintų naftos dujų balionų daugiabučiuose pakeitimas kitais energijos šaltiniais“ finansavimo sąlygų aprašo patvirtinimo“</text:span><text:span text:style-name="T817"><text:s/>(toliau – Finansavimo sąlygų ap</text:span><text:span text:style-name="T818">rašas) nustatytais terminais</text:span></text:p>
          </table:table-cell>
          <table:table-cell table:style-name="TableCell819">
            <text:p text:style-name="P820"/>
          </table:table-cell>
        </table:table-row>
        <table:table-row table:style-name="TableRow821">
          <table:table-cell table:style-name="TableCell822">
            <text:p text:style-name="P823"><text:span text:style-name="T824">5</text:span><text:span text:style-name="T825">1</text:span><text:span text:style-name="T826">.</text:span></text:p>
          </table:table-cell>
          <table:table-cell table:style-name="TableCell827">
            <text:p text:style-name="P828">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29">
            <text:p text:style-name="P830"><text:span text:style-name="T831">Savivaldybės, daugiabučių namų<text:s/></text:span><text:span text:style-name="T832">butų ir kitų patalpų</text:span><text:span text:style-name="T833"><text:s/>savininkai, naudojantys SND balionus<text:s/></text:span></text:p>
          </table:table-cell>
          <table:table-cell table:style-name="TableCell834">
            <text:p text:style-name="P835">Paraiškos teikiamos Finansavimo sąlygų aprašo nustatytais terminais</text:p>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ext:p text:style-name="P842">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43">
            <text:p text:style-name="P844"><text:span text:style-name="T845">Savivaldybės, daugiabučių namų savininkai, naudojantys SND balionus, gamtinių dujų skirstymo sistemų operatoriai, s</text:span><text:span text:style-name="T846">kirstomųjų elektros tinklų operatoriai</text:span><text:span text:style-name="T847"><text:s/>ir kitos energetikos įmonės</text:span></text:p>
          </table:table-cell>
          <table:table-cell table:style-name="TableCell848">
            <text:p text:style-name="P849">Nuo 2020 m. rugpjūčio 1 d. iki 2024 m. lapkričio 30 d.</text:p>
          </table:table-cell>
          <table:table-cell table:style-name="TableCell850">
            <text:p text:style-name="P851"/>
          </table:table-cell>
        </table:table-row>
        <table:table-row table:style-name="TableRow852">
          <table:table-cell table:style-name="TableCell853" table:number-columns-spanned="5">
            <text:p text:style-name="P854"/>
            <text:p text:style-name="P855">2 uždavinys</text:p>
            <text:p text:style-name="P856"><text:span text:style-name="T857">Užtikrinti saugų ir patikimą gamtinių dujų<text:s/></text:span><text:span text:style-name="T858">ir (ar) elektros energijos<text:s/></text:span><text:span text:style-name="T859">tiekimą<text:s/></text:span>daugiabučių namų gyventojams (<text:span text:style-name="T860">vartotojams), jų SND sistemas pertvarkant į gamtinių dujų sistemas ar padidinant jų elektros įrenginių leistinąją naudoti</text:span><text:span text:style-name="T861"><text:s/>galią</text:span></text:p>
            <text:p text:style-name="P862"/>
          </table:table-cell>
          <table:covered-table-cell/>
          <table:covered-table-cell/>
          <table:covered-table-cell/>
          <table:covered-table-cell/>
        </table:table-row>
        <table:table-row table:style-name="TableRow863">
          <table:table-cell table:style-name="TableCell864">
            <text:p text:style-name="P865">7.</text:p>
          </table:table-cell>
          <table:table-cell table:style-name="TableCell866">
            <text:p text:style-name="P867"><text:span text:style-name="T868">Priimti teisinio reguliavimo pakeitimus, nustatančius, kad daugiabučiuose namuose naudojamų SND balionų pašalinimas ir SND sistemų pertvarkymas į gamtines dujų sistemas ar atsisakymas naudoti dujas ir vartotojų<text:s/></text:span><text:span text:style-name="T869">elektros įrenginių leistinosios galios naudoti galios padidinimas vykdomas pagal naujų vartotojų prijungimo tvarkas, įvertinus šių daugiabučių namų energetikos tinklų / sistemų infrastruktūros specifiką<text:s/></text:span></text:p>
          </table:table-cell>
          <table:table-cell table:style-name="TableCell870">
            <text:p text:style-name="P871">Energetikos<text:s/></text:p>
            <text:p text:style-name="P872">ministerija ir Taryba</text:p>
          </table:table-cell>
          <table:table-cell table:style-name="TableCell873">
            <text:p text:style-name="P874">Iki 2019 m. rugsėjo 30 d.</text:p>
          </table:table-cell>
          <table:table-cell table:style-name="TableCell875">
            <text:p text:style-name="P876">Energetikos ministerija ir Taryba peržiūri ir prireikus patikslina gamtinių dujų ir elektros skirstymo <text:s/>veiklą reglamentuojančius teisės aktus (vartotojų prijungimo tvarkų aprašus, metodikas)</text:p>
          </table:table-cell>
        </table:table-row>
        <table:table-row table:style-name="TableRow877">
          <table:table-cell table:style-name="TableCell878">
            <text:p text:style-name="P879">8.</text:p>
          </table:table-cell>
          <table:table-cell table:style-name="TableCell880">
            <text:p text:style-name="P881">Įvertinti galimybę Veiksmų plane numatytų priemonių<text:s/>įgyvendinimui skirti lėšas iš Europos sąjungos fondų ir (arba) kitos tarptautinės arba valstybinės finansinės paramos<text:s/></text:p>
          </table:table-cell>
          <table:table-cell table:style-name="TableCell882">
            <text:p text:style-name="P883">Energetikos ministerija<text:s/></text:p>
          </table:table-cell>
          <table:table-cell table:style-name="TableCell884">
            <text:p text:style-name="P885">Iki 2019 m. gruodžio 31 d.</text:p>
          </table:table-cell>
          <table:table-cell table:style-name="TableCell886">
            <text:p text:style-name="P887">Kartu su Lietuvos savivaldybių asociacija, savivaldybėmis atlieka vertinimą ir iki 2020 m. sausio 20 d. praneša Tarybai ir Lietuvos savivaldybių asociacijai apie atliktos priemonės rezultatus</text:p>
          </table:table-cell>
        </table:table-row>
        <table:table-row table:style-name="TableRow888">
          <table:table-cell table:style-name="TableCell889">
            <text:p text:style-name="P890">9.</text:p>
          </table:table-cell>
          <table:table-cell table:style-name="TableCell891">
            <text:p text:style-name="P892">Užtikrinti SND balionų naudojimą tik su saugos įtaisais, neleidžiančiais dujų slėgiui balione pakilti virš leistino</text:p>
          </table:table-cell>
          <table:table-cell table:style-name="TableCell893">
            <text:p text:style-name="P894">SND pardavėjai ir ūkio<text:s/>subjektai, turintys Tarybos išduotus atestatus, kurie suteikia teisę pildyti ir remontuoti SND balionus</text:p>
          </table:table-cell>
          <table:table-cell table:style-name="TableCell895">
            <text:p text:style-name="P896">Iki 2020 m. sausio 1 d.</text:p>
          </table:table-cell>
          <table:table-cell table:style-name="TableCell897">
            <text:p text:style-name="P898">Taryba ne vėliau kaip 2019 m. liepos 31 d. raštu papildomai informuoja visus ūkio subjektus, turinčius Tarybos išduotus atestatus, kurie suteikia teisę pildyti ir remontuoti SND balionus.<text:s/></text:p>
            <text:p text:style-name="P899"><text:span text:style-name="T900">Taryba ir<text:s/></text:span><text:span text:style-name="T901">Valstybinė vartotojų teisių apsaugos tarnyba</text:span><text:span text:style-name="T902"><text:s/>iki 2020 m.<text:s/></text:span><text:span text:style-name="T903">kovo 30 d. bendradarbiaudamos patikrina pagal rizikos vertinimą pasirinktas SND prekybos vietas, ar prekyboje SND balionai naudojami tik su saugos įtaisais<text:s/></text:span></text:p>
          </table:table-cell>
        </table:table-row>
        <table:table-row table:style-name="TableRow904">
          <table:table-cell table:style-name="TableCell905">
            <text:p text:style-name="P906">10.</text:p>
          </table:table-cell>
          <table:table-cell table:style-name="TableCell907">
            <text:p text:style-name="P908"><text:span text:style-name="T909">Viešinti visą su Veiksmų plane numatytų priemonių įgyvendinimu susijusią informaciją</text:span></text:p>
          </table:table-cell>
          <table:table-cell table:style-name="TableCell910">
            <text:p text:style-name="P911">Taryba, savivaldybių administracijos ir Energetikos ministerija</text:p>
          </table:table-cell>
          <table:table-cell table:style-name="TableCell912">
            <text:p text:style-name="P913">Reguliariai – iki bus visiškai įgyvendintos visos Veiksmų plane numatytos priemonės</text:p>
          </table:table-cell>
          <table:table-cell table:style-name="TableCell914">
            <text:p text:style-name="P915"><text:span text:style-name="T916">Institucijos savo interneto svetainėse skelbia apibendrintus<text:s/></text:span><text:span text:style-name="T917">daugiabučių namų, kuriuose, pažeisdami teisės aktų reika</text:span><text:span text:style-name="T918">lavimus, gyventojai naudoja SND balionus maistui ruošti, patikrinimo rezultatus ir SND balionų pašalinimo įgyvendinimo pokyčius<text:s/></text:span></text:p>
          </table:table-cell>
        </table:table-row>
      </table:table>
      <text:p text:style-name="P919"/>
      <text:p text:style-name="P920"><text:span text:style-name="T921">Pastabos</text:span><text:span text:style-name="T922">:</text:span></text:p>
      <text:p text:style-name="P923"><text:span text:style-name="T924">1</text:span><text:span text:style-name="T925">.<text:s/></text:span><text:span text:style-name="T926">Taryba, gavusi iš Veiksmų plano priemonių įgyvendinimo asmenų informaciją apie Veiksmų plane numatytų<text:s/></text:span><text:span text:style-name="T927">priemoni</text:span><text:span text:style-name="T928">ų įgyvendinimą, ją analizuoja ir periodiškai (kas pusę metų) teikia apibendrintą informaciją Energetikos ministerijai, kuri prireikus patikslina Veiksmų planą.</text:span></text:p>
      <text:p text:style-name="P929"><text:span text:style-name="T930">2</text:span><text:span text:style-name="T931">. S</text:span><text:span text:style-name="T932">avivaldybės, gamtinių dujų skirstymo sistemų operatoriai, s</text:span><text:span text:style-name="T933">kirstomųjų elektros tinklų operatoriai,<text:s/></text:span><text:span text:style-name="T934">SND centralizuoto tiekimo įmonės<text:s/></text:span><text:span text:style-name="T935">ir kitos energetikos įmonės prireikus gali rengti papildomas priemones, kurios padėtų įgyvendinti Veiksmų plano nustatytus uždavinius. Savivaldybės, energetikos įmonės apie taikomas p</text:span><text:span text:style-name="T936">apildomas priemones ne vėliau kaip per 10 darbo dienų nuo jų taikymo pradžios praneša Tarybai.<text:s/></text:span></text:p>
      <text:p text:style-name="P937">_________________</text:p>
      <text:p text:style-name="P938">Priedo pakeitimai:</text:p>
      <text:p text:style-name="P939"><text:span text:style-name="T940">Nr.<text:s/></text:span><text:a xlink:href="https://www.e-tar.lt/portal/legalAct.html?documentId=7391a240cbd811ea997c9ee767e856b4" office:target-frame-name="_top" xlink:show="replace"><text:span text:style-name="T941">1-211</text:span></text:a><text:span text:style-name="T942">, 2020-07-22</text:span><text:span text:style-name="T943">, paskelbta TAR 2020-07-22, i. k. 2020-16203</text:span></text:p>
      <text:p text:style-name="P944"><text:span text:style-name="T945">Nr.<text:s/></text:span><text:a xlink:href="https://www.e-tar.lt/portal/legalAct.html?documentId=679e94a0eb9211eaa12ad7c04a383ca0" office:target-frame-name="_top" xlink:show="replace"><text:span text:style-name="T946">1-269</text:span></text:a><text:span text:style-name="T947">, 2020-08-31, paskelbta TAR 2020-09-01, i. k. 2020-18329</text:span></text:p>
      <text:p text:style-name="P948"><text:span text:style-name="T949">Nr.<text:s/></text:span><text:a xlink:href="https://www.e-tar.lt/portal/legalAct.html?documentId=ad3939f0677711eb9dc7b575f08e8bea" office:target-frame-name="_top" xlink:show="replace"><text:span text:style-name="T950">1-14</text:span></text:a><text:span text:style-name="T951">, 2021-02-05, paskelbta TAR 2021-02-05, i. k. 2021-02318</text:span></text:p>
      <text:p text:style-name="P952"><text:span text:style-name="T953">Nr.<text:s/></text:span><text:a xlink:href="https://www.e-tar.lt/portal/legalAct.html?documentId=bf756510779f11ec993ff5ca6e8ba60c" office:target-frame-name="_top" xlink:show="replace"><text:span text:style-name="T954">1-31</text:span></text:a><text:span text:style-name="T955">, 2022-01-17, paskelbta TAR 2022-01-17, i. k. 2022-00642</text:span></text:p>
      <text:p text:style-name="P956"><text:span text:style-name="T957">Nr.<text:s/></text:span><text:a xlink:href="https://www.e-tar.lt/portal/legalAct.html?documentId=f94ee590973d11ed8df094f359a60216" office:target-frame-name="_top" xlink:show="replace"><text:span text:style-name="T958">1-7</text:span></text:a><text:span text:style-name="T959">, 2023-01-18, paskelbta TAR 2023-01-18, i. k. 2023-00889</text:span></text:p>
      <text:p text:style-name="Normal"/>
      <text:p text:style-name="P960"><text:span text:style-name="T966">S</text:span>uskystintų naftos dujų balionų, naudojamų daugiabučiuose</text:p>
      <text:p text:style-name="P967">namuose, pakeitimo 2019–2024 metais<text:s/><text:span text:style-name="T968">veiksmų plano</text:span></text:p>
      <text:p text:style-name="P969"><text:span text:style-name="T970">2</text:span><text:span text:style-name="T971"><text:s/>priedas</text:span></text:p>
      <text:p text:style-name="P972"/>
      <text:p text:style-name="P973"><text:span text:style-name="T974">DAUGIABUČIŲ NAMŲ, KURIUOSE MAISTUI RUOŠTI NAUDOJAMI SUSKYSTINTŲ NAFTOS DUJŲ BALIONAI,<text:s/></text:span><text:span text:style-name="T975">ELEKTROS<text:s/></text:span><text:span text:style-name="T976">ENERGIJOS VARTOTOJŲ ELEKTROS ĮRENGINIŲ LEISTINOSIOS NAUDOTI GALIOS</text:span><text:span text:style-name="T977"><text:s/></text:span><text:span text:style-name="T978">DIDINIMO IR (AR)<text:s/></text:span><text:span text:style-name="T979">SUSKYSTINTŲ NAFTOS DUJŲ SISTEMŲ PERTVARKYMO Į GAMTINES DUJŲ SISTEMAS PROJEKTO ĮGYVENDINIMO<text:s/></text:span><text:span text:style-name="T980">TVARKOS APRAŠAS</text:span></text:p>
      <text:p text:style-name="P981"/>
      <text:p text:style-name="P982"/>
      <text:p text:style-name="P983"><text:span text:style-name="T984">I</text:span><text:span text:style-name="T985"><text:s/>SKYRIUS<text:s/></text:span></text:p>
      <text:p text:style-name="P986"><text:span text:style-name="T987">BENDROSIOS NUOSTATOS<text:s/></text:span></text:p>
      <text:p text:style-name="P988"/>
      <text:p text:style-name="P989"><text:span text:style-name="T990">1</text:span><text:span text:style-name="T991">. Daugiabučių namų, kuriuose maistui ruošti naudojami suskystintų naftos dujų balionai,<text:s/></text:span><text:span text:style-name="T992">elektros energijos vartotojų elektros įrenginių leistinosios naudoti galios</text:span><text:span text:style-name="T993"><text:s/></text:span><text:span text:style-name="T994">didinimo ir (ar)<text:s/></text:span><text:span text:style-name="T995">suskystintų naftos dujų sistemų pertvarkymo į gamtines dujų sistemas projek</text:span><text:span text:style-name="T996">to įgyvendinimo<text:s/></text:span>tvarkos aprašas (toliau – Tvarkos aprašas) nustato<text:s/><text:span text:style-name="T997">S</text:span>uskystintų naftos dujų balionų, naudojamų daugiabučiuose namuose, pakeitimo 2019–2024 metais<text:s/><text:span text:style-name="T998">veiksmų plano (toliau – Veiksmų planas)<text:s/></text:span><text:span text:style-name="T999">priemonių dėl<text:s/></text:span><text:span text:style-name="T1000">suskystintų naftos dujų (toliau – dujos)<text:s/></text:span><text:span text:style-name="T1001">b</text:span>alionų, naudojamų daugiabučiuose namuose, pakeitimo kitais energijos ištekliais pagrindinius reikalavimus ir procedūras.<text:s/></text:p>
      <text:p text:style-name="P1002">Punkto pakeitimai:</text:p>
      <text:p text:style-name="P1003"><text:span text:style-name="T1004">Nr.<text:s/></text:span><text:a xlink:href="https://www.e-tar.lt/portal/legalAct.html?documentId=f94ee590973d11ed8df094f359a60216" office:target-frame-name="_top" xlink:show="replace"><text:span text:style-name="T1005">1-7</text:span></text:a><text:span text:style-name="T1006">, 2023-01</text:span><text:span text:style-name="T1007">-18, paskelbta TAR 2023-01-18, i. k. 2023-00889</text:span></text:p>
      <text:p text:style-name="Normal"/>
      <text:p text:style-name="P1008">2. Tvarkos a<text:span text:style-name="T1009">prašas yra privalomas skirstomųjų elektros ar gamtinių dujų tinklų operatoriams,<text:s/></text:span><text:span text:style-name="T1010">visiems asmenims, projektuojantiems, įrengiantiems (pertvarkantiems) daugiabučių namų,<text:s/></text:span><text:span text:style-name="T1011">kuriuose maistui ruošti</text:span><text:span text:style-name="T1012"><text:s/>naudojami dujų balionai (toliau – daugiabučiai namai), vidaus tinklų (elektros ar dujų) projektus,<text:s/></text:span><text:span text:style-name="T1013">asmenims, derinantiems (tikrinantiems, pritariantiems) šiuos projektus, vartotojų dujų sistemų įrengimo techniniams prižiūrėtojams, daugiabučių namų</text:span><text:span text:style-name="T1014"><text:s/></text:span><text:span text:style-name="T1015">elektro</text:span><text:span text:style-name="T1016">s ir (ar) dujų sistemų savininkams ir naudotojams.</text:span></text:p>
      <text:p text:style-name="P1017"><text:span text:style-name="T1018">3</text:span><text:span text:style-name="T1019">. Daugiabučių namų vidaus elektros tinklų projektavimo, įrengimo ir pertvarkymo (rekonstravimo) darbus gali atlikti<text:s/></text:span><text:span text:style-name="T1020">Elektros įrenginių įrengimo bendrosiose taisyklėse, patvirtintose</text:span><text:span text:style-name="T1021"><text:s/>Lietuvos Respublik</text:span><text:span text:style-name="T1022">os energetikos ministro 2012 m. vasario 3 d. įsakymu Nr. 1</text:span><text:span text:style-name="T1023">‑22 „Dėl</text:span><text:span text:style-name="T1024"><text:s/>Elektros įrenginių įrengimo bendrųjų taisyklių patvirtinimo“ (toliau – EĮĮBT), nurodyti asmenys.</text:span></text:p>
      <text:p text:style-name="P1025"><text:span text:style-name="T1026">4</text:span><text:span text:style-name="T1027">. Daugiabučių namų dujų sistemų projektavimo, įrengimo ir pertvarkymo (rekonstravimo) darbus gali atlikti<text:s/></text:span>Dujų sistemų pastatuose įrengimo<text:s/><text:span text:style-name="T1028">taisyklių, patvirtintų</text:span><text:span text:style-name="T1029"><text:s/>Lietuvos Respublikos energetikos ministro 2012 m. sausio 2 d. įsakymu Nr. 1-2 „Dėl</text:span><text:span text:style-name="T1030"><text:s/></text:span>Dujų sistemų pastatuose įrengimo<text:s/><text:span text:style-name="T1031">taisyklių patvirtinimo“ (toliau – DSPĮT),</text:span><text:span text:style-name="T1032"><text:s/>12 ir 13 prieduose nurodyti asmenys.</text:span></text:p>
      <text:p text:style-name="P1033"><text:span text:style-name="T1034">4</text:span><text:span text:style-name="T1035">1</text:span><text:span text:style-name="T1036">.<text:s/></text:span>Bendrabučio tipo daugiabučių namų butų ir kitų patalpų savininkai priėmę sprendimus dėl namo aprūpinimo energija būdo gali įsirengti kiekvienam vartotojui persiunčiamos energijos (elektros ar gamtinių dujų) komercines apskaitas, vadovaudamiesi Veiksmų plano 3 priede<text:s/><text:span text:style-name="T1037">pateiktu pavyzdiniu<text:s/></text:span><text:span text:style-name="T1038">bendrabučio tipo daugiabučio namo vartotojams persiunčiamos energijos (elektros ar gamtinių dujų) komercinės apskait</text:span><text:span text:style-name="T1039">os įrengimo tvarkos aprašu</text:span><text:span text:style-name="T1040">.</text:span><text:s/></text:p>
      <text:p text:style-name="P1041">Papildyta punktu:</text:p>
      <text:p text:style-name="P1042"><text:span text:style-name="T1043">Nr.<text:s/></text:span><text:a xlink:href="https://www.e-tar.lt/portal/legalAct.html?documentId=bf756510779f11ec993ff5ca6e8ba60c" office:target-frame-name="_top" xlink:show="replace"><text:span text:style-name="T1044">1-31</text:span></text:a><text:span text:style-name="T1045">, 2022-01-17, paskelbta TAR 2022-01-17, i. k. 2022-00642</text:span></text:p>
      <text:p text:style-name="Normal"/>
      <text:p text:style-name="P1046">5. Tvarkos apraše<text:s/><text:span text:style-name="T1047">nustatytais atvejais<text:s/></text:span><text:span text:style-name="T1048">da</text:span><text:span text:style-name="T1049">ugiabučių namų</text:span><text:span text:style-name="T1050"><text:s/>buitinių elektros ar dujų vartotojų asmenų (butų<text:s/></text:span><text:span text:style-name="T1051">ir kitų patalpų<text:s/></text:span><text:span text:style-name="T1052">savininkų)<text:s/></text:span><text:span text:style-name="T1053">duomenys tvarkomi pagal<text:s/></text:span><text:span text:style-name="T1054">Veiksmų plano 3 ir 3</text:span><text:span text:style-name="T1055">1</text:span><text:span text:style-name="T1056"><text:s/>punktų nustatytus reikalavimus.</text:span></text:p>
      <text:p text:style-name="P1057"><text:span text:style-name="T1058">6</text:span><text:span text:style-name="T1059">.<text:s/></text:span>Tvarkos apraše<text:span text:style-name="T1060"><text:s/>vartojamos sąvokos<text:s/></text:span><text:span text:style-name="T1061">suprantamos taip, kaip jos<text:s/></text:span><text:span text:style-name="T1062">apibrėžtos<text:s/></text:span><text:span text:style-name="T1063">Lietuvos Respublikos civiliniame kodekse (toliau – Civilinis kodeksas),<text:s/></text:span><text:span text:style-name="T1064">Lietuvos Respublikos energetikos įstatyme, Lietuvos Respublikos gamtinių dujų įstatyme,<text:s/></text:span><text:span text:style-name="T1065">Respublikos elektros energetikos įstatyme (toliau – Elektros energetikos įstatymas), Lietuvos Re</text:span><text:span text:style-name="T1066">spublikos statybos įstatyme,</text:span><text:span text:style-name="T1067"><text:s/>Priemonės „Suskystintų naftos dujų balionų daugiabučiuose pakeitimas kitais energijos šaltiniais“ finansavimo sąlygų apraše, patvirtintame<text:s/></text:span><text:span text:style-name="T1068">Lietuvos Respublikos energetikos ministro 2020 m. liepos 22 d. įsakymu Nr. 1-210 „Dėl<text:s/></text:span><text:span text:style-name="T1069">Priemonės „Suskystintų naftos dujų balionų daugiabučiuose pakeitimas kitais energijos šaltiniais“ finansavimo sąlygų aprašo<text:s/></text:span><text:span text:style-name="T1070">patvirtinimo“ (toliau – Finansavimo sąlygų aprašas)</text:span><text:s/>ir kituose energetikos sektoriaus veiklą reglamentuojančiuose teisės aktuose.</text:p>
      <text:p text:style-name="P1071"/>
      <text:p text:style-name="P1072"><text:span text:style-name="T1073">II</text:span><text:span text:style-name="T1074"><text:s/>SKYRIUS<text:s/></text:span></text:p>
      <text:p text:style-name="P1075"><text:span text:style-name="T1076">DAUGIABUČIŲ NAMŲ ELEKTROS ENERGIJOS VARTOTOJŲ ELEKTROS ĮRENGINIŲ LEISTINOSIOS NAUDOTI GALIOS</text:span><text:span text:style-name="T1077"><text:s/></text:span><text:span text:style-name="T1078">DIDINIMO<text:s/></text:span><text:span text:style-name="T1079">PROCEDŪROS</text:span></text:p>
      <text:p text:style-name="P1080"/>
      <text:p text:style-name="P1081">7. K<text:span text:style-name="T1082">iekvienos savivaldybės teritorijoje esančių daugiabučių namų<text:s/></text:span><text:span text:style-name="T1083">elektros energijos vartotojų elektros įrenginių leistino</text:span><text:span text:style-name="T1084">sios naudoti galios</text:span><text:span text:style-name="T1085"><text:s/></text:span><text:span text:style-name="T1086">didinimui, kuris vadovaujantis Elektros energetikos įstatymo 67 straipsnio 7 dalimi, laikomas naujųjų vartotojų elektros įrenginių prijungimo paslauga, atsižvelgiant į tai, kad šio projekto įgyvendinimui skiriamos biudžeto lėšos, netaik</text:span><text:span text:style-name="T1087">oma Elektros energijos gamintojų ir vartotojų elektros įrenginių prijungimo prie elektros tinklų tvarkos aprašo, patvirtinto Lietuvos Respublikos energetikos ministro 2012 m. liepos 4 d. įsakymu Nr. 1-127 „Dėl Elektros energijos gamintojų ir vartotojų elek</text:span><text:span text:style-name="T1088">tros įrenginių prijungimo prie elektros tinklų tvarkos aprašo patvirtinimo“, nustatyta tvarka. Šiuo atveju:</text:span></text:p>
      <text:p text:style-name="P1089"><text:span text:style-name="T1090">7.1</text:span><text:span text:style-name="T1091">. įvertinus daugiabučio namo vidaus tinklus (atskirai laiptinių bei atskirai butų vidaus tinklus) ir parengus (jei reikalinga) vidaus tinklo re</text:span><text:span text:style-name="T1092">konstrukcijos ar pertvarkymo sąmatą, Agentūrai<text:s/></text:span>Daugiabučio namo atstovas<text:s/><text:span text:style-name="T1093">Finansavimo sąlygų<text:s/></text:span><text:span text:style-name="T1094">aprašo nustatyta tvarka pateikia paraišką nuo vieno<text:s/></text:span>daugiabučio namo butų ir kitų patalpų<text:span text:style-name="T1095"><text:s/></text:span>savininkų;</text:p>
      <text:p text:style-name="P1096"><text:span text:style-name="T1097">7.2</text:span><text:span text:style-name="T1098">.<text:s/></text:span><text:span text:style-name="T1099">skirstomųjų tinklų operatorius gavęs<text:s/></text:span><text:span text:style-name="T1100">Finansavimo sąlyg</text:span><text:span text:style-name="T1101">ų</text:span><text:span text:style-name="T1102"><text:s/>aprašo 23 punkte nurodytą informaciją įvertina būtinybę atlikti skirstomųjų tinklų pajėgumų didinimą, nustačius poreikį, organizuoja ir įgyvendina skirstomojo elektros tinklo iki nuosavybės ribos rangos darbus;</text:span></text:p>
      <text:p text:style-name="P1103"><text:span text:style-name="T1104">7.3</text:span><text:span text:style-name="T1105">.<text:s/></text:span>Daugiabučio namo atstovas<text:s/><text:span text:style-name="T1106">organizu</text:span><text:span text:style-name="T1107">oja ir įgyvendina namo vidaus elektros tinklo nuo nuosavybės ribos su skirstomųjų tinklų operatoriumi (įskaitant ir butų elektros instaliaciją (jeigu reikia) pertvarkymą ir<text:s/></text:span><text:span text:style-name="T1108">Finansavimo sąlygų<text:s/></text:span><text:span text:style-name="T1109">aprašo nustatyta tvarka elektrinės viryklės, reikalingos naujam<text:s/></text:span><text:span text:style-name="T1110">energijos šaltiniui naudoti, įsigijimą;</text:span></text:p>
      <text:p text:style-name="P1111"><text:span text:style-name="T1112">7.4</text:span><text:span text:style-name="T1113">. pertvarkant daugiabučio namo vidaus elektros tinklą (įskaitant ir butų elektros instaliaciją) privaloma vadovautis<text:s/></text:span><text:span text:style-name="T1114">EĮĮBT;</text:span></text:p>
      <text:p text:style-name="P1115"><text:span text:style-name="T1116">7.5</text:span><text:span text:style-name="T1117">. įvertinus daugiabučio namo vidaus tinklus (atskirai laiptinių bei atskirai butų vidaus tinklus), užbaigus įrengti ar<text:s/></text:span><text:span text:style-name="T1118">pertvarkyti daugiabučio namo vidaus elektros tinklą (įskaitant ir butų elektros instaliaciją), šiuos darbus atlikę rangovai D</text:span><text:span text:style-name="T1119">augiabučio n</text:span><text:span text:style-name="T1120">amo atstovui<text:s/></text:span><text:span text:style-name="T1121">pateikia rangos aktus (techninės būklės vidaus tinklo vertinimo pažymą (-</text:span><text:span text:style-name="T1122">as)</text:span><text:span text:style-name="T1123">, kurioje būtų atskirai pateikta informacija apie laiptinių bei atskirai apie butų vidaus tinklus)</text:span><text:span text:style-name="T1124">,<text:s/></text:span><text:span text:style-name="T1125">kad daugiabučio namo vidaus tinklas yra tinkamas<text:s/></text:span><text:span text:style-name="T1126">ir dokumentus, pat</text:span><text:span text:style-name="T1127">virtinančius patirtas faktines išlaidas reikalingas finansavimui<text:s/></text:span><text:span text:style-name="T1128">gauti;</text:span></text:p>
      <text:p text:style-name="P1129"><text:span text:style-name="T1130">7.6</text:span><text:span text:style-name="T1131">. Agentūra pateikia Valstybinei energetikos reguliavimo tarybai (toliau – Taryba) užbaigtų įrengti ar pertvarkytų daugiabučių namų vidaus elektros tinklų (įskaitant ir butų elek</text:span><text:span text:style-name="T1132">tros instaliaciją) įvykdytų per ketvirtį apibendrintus duomenis, nurodant daugiabučio namo adresą, butų numerius, kuriuose įrengta ar pakeista elektros instaliacija, bendrą butų skaičių. Agentūra šiame papunktyje nurodytą informaciją<text:s/></text:span><text:span text:style-name="T1133">elektroninėmis priemon</text:span><text:span text:style-name="T1134">ėmis<text:s/></text:span><text:span text:style-name="T1135">pateikia Tarybai<text:s/></text:span><text:span text:style-name="T1136">kas ketvirtį, per 10 darbo dienų ketvirčiui pasibaigus.</text:span></text:p>
      <text:p text:style-name="P1137"/>
      <text:p text:style-name="P1138"><text:span text:style-name="T1139">III</text:span><text:span text:style-name="T1140"><text:s/>SKYRIUS<text:s/></text:span></text:p>
      <text:p text:style-name="P1141"><text:span text:style-name="T1142">DAUGIABUČIŲ NAMŲ<text:s/></text:span><text:span text:style-name="T1143">SUSKYSTINTŲ NAFTOS DUJŲ SISTEMŲ PERTVARKYMO Į GAMTINES DUJŲ SISTEMAS</text:span><text:span text:style-name="T1144"><text:s/></text:span><text:span text:style-name="T1145">PROCEDŪROS</text:span></text:p>
      <text:p text:style-name="P1146"/>
      <text:p text:style-name="P1147"><text:span text:style-name="T1148">8</text:span><text:span text:style-name="T1149">. Kiekvienos savivaldybės teritorijoje esančių daugia</text:span><text:span text:style-name="T1150">bučių namų suskystintų naftos dujų sistemų pertvarkymo į gamtines dujų sistemas,<text:s/></text:span><text:span text:style-name="T1151">atsižvelgiant į tai, kad šio projekto įgyvendinimui skiriamos biudžeto lėšos, netaikoma</text:span><text:span text:style-name="T1152"><text:s/></text:span><text:span text:style-name="T1153">Naujų perdavimo ar skirstymo sistemų nedujofikuotoje teritorijoje įrengimo, naujų varto</text:span><text:span text:style-name="T1154">tojų gamtinių dujų sistemų prijungimo prie perdavimo ar skirstymo sistemų ir vartotojų gamtinių dujų sistemų įrengimo tvarkos aprašo, patvirtinto Lietuvos Respublikos energetikos ministro 2012 m. gruodžio 11 d. įsakymu Nr. 1-261 „Dėl Naujų perdavimo ar ski</text:span><text:span text:style-name="T1155">rstymo sistemų nedujofikuotoje teritorijoje įrengimo, naujų vartotojų gamtinių dujų sistemų prijungimo prie perdavimo ar skirstymo sistemų ir vartotojų gamtinių dujų sistemų įrengimo tvarkos aprašo patvirtinimo“, nustatyta tvarka. Šiuo atveju:</text:span></text:p>
      <text:p text:style-name="P1156"><text:span text:style-name="T1157">8.1</text:span><text:span text:style-name="T1158">.<text:s/></text:span><text:span text:style-name="T1159">įvertinus daugiabučio namo vidaus dujų sistemos (atskirai laiptinių bei atskirai butų dujų sistemų) ir parengus (jeigu reikalinga) dujų sistemos pertvarkymo sąmatą, Agentūrai D</text:span><text:span text:style-name="T1160">augiabučio</text:span><text:s/>namo atstovas<text:span text:style-name="T1161"><text:s/></text:span><text:span text:style-name="T1162">Finansavimo sąlygų<text:s/></text:span><text:span text:style-name="T1163">aprašo nustatyta tvarka pateikia par</text:span><text:span text:style-name="T1164">aišką nuo vieno<text:s/></text:span>daugiabučio namo butų ir kitų patalpų<text:span text:style-name="T1165"><text:s/></text:span>savininkų;</text:p>
      <text:p text:style-name="P1166"><text:span text:style-name="T1167">8.2</text:span><text:span text:style-name="T1168">. gamtinių dujų skirstymo sistemos operatorius vadovaudamasis galiojančių teisės aktų nuostatomis, atlieka ir daugiabučio namo bendro naudojimo gamtinių dujų sistemos techninę priežiūr</text:span><text:span text:style-name="T1169">ą;</text:span></text:p>
      <text:p text:style-name="P1170"><text:span text:style-name="T1171">8.3</text:span><text:span text:style-name="T1172">. D</text:span><text:span text:style-name="T1173">augiabučio</text:span><text:s/>namo atstovas<text:s/><text:span text:style-name="T1174">organizuoja ir įgyvendina namo vidaus dujų sistemos nuo nuosavybės ribos (įskaitant ir butų dujų sistemą) pertvarkymą ir<text:s/></text:span><text:span text:style-name="T1175">Finansavimo sąlygų<text:s/></text:span><text:span text:style-name="T1176">aprašo nustatyta tvarka dujinės viryklės, reikalingos naujam energijos<text:s/></text:span><text:span text:style-name="T1177">šaltiniui naudoti, įsigijimą;</text:span></text:p>
      <text:p text:style-name="P1178"><text:span text:style-name="T1179">8.4</text:span><text:span text:style-name="T1180">. įrengiant ar pertvarkant daugiabučio namo vidaus dujų sistemą (įskaitant ir butų dujų sistemą) privaloma vadovautis<text:s/></text:span>DSPĮT<text:span text:style-name="T1181">;</text:span></text:p>
      <text:p text:style-name="P1182"><text:span text:style-name="T1183">8.5</text:span><text:span text:style-name="T1184">. užbaigus įrengti ar<text:s/></text:span><text:span text:style-name="T1185">pertvarkyti daugiabučio namo vidaus dujų sistemą (įskaitant ir bu</text:span><text:span text:style-name="T1186">tų dujų sistemas), šiuo darbus atlikę rangovai D</text:span><text:span text:style-name="T1187">augiabučio namo atstovui</text:span><text:span text:style-name="T1188"><text:s/></text:span><text:span text:style-name="T1189">pateikia rangos aktus (techninės būklės vidaus dujų sistemos vertinimo pažymą (-as), kurioje būtų atskirai pateikta informacija apie laiptinių bei atskirai apie butų dujų sistemas) ir</text:span><text:span text:style-name="T1190"><text:s/>dokumentus, patvirtinančius patirtas faktines išlaidas reikalingas finansavimui<text:s/></text:span><text:span text:style-name="T1191">gauti;</text:span></text:p>
      <text:p text:style-name="P1192"><text:span text:style-name="T1193">8.6</text:span><text:span text:style-name="T1194">. Agentūra pateikia Tarybai užbaigtų įrengti ar pertvarkytų daugiabučių namų vidaus dujų sistemų (įskaitant ir butų dujų sistemas) įvykdytų per ketvirtį apibendr</text:span><text:span text:style-name="T1195">intus duomenis, nurodant daugiabučio namo adresą, butų numerius, kuriuose įrengta ar pertvarkyta dujų sistema, bendrą butų skaičių. Agentūra šiame papunktyje nurodytą informaciją<text:s/></text:span><text:span text:style-name="T1196">elektroninėmis priemonėmis<text:s/></text:span><text:span text:style-name="T1197">pateikia Tarybai<text:s/></text:span><text:span text:style-name="T1198">kas ketvirtį, per 10 darbo dienų<text:s/></text:span><text:span text:style-name="T1199">ketvirčiui pasibaigus.</text:span></text:p>
      <text:p text:style-name="P1200"/>
      <text:p text:style-name="P1201"><text:span text:style-name="T1202">IV</text:span><text:span text:style-name="T1203"><text:s/>SKYRIUS</text:span></text:p>
      <text:p text:style-name="P1204"><text:span text:style-name="T1205">ELEKTROS ENERGIJOS VARTOTOJŲ ELEKTROS ĮRENGINIŲ LEISTINOSIOS NAUDOTI GALIOS</text:span><text:span text:style-name="T1206"><text:s/></text:span><text:span text:style-name="T1207">DIDINIMO IR<text:s/></text:span><text:span text:style-name="T1208">SUSKYSTINTŲ NAFTOS DUJŲ SISTEMŲ PERTVARKYMO Į GAMTINES DUJŲ SISTEMAS</text:span><text:span text:style-name="T1209"><text:s/></text:span><text:span text:style-name="T1210">PAGRINDININIAI REIKALAVIMAI</text:span></text:p>
      <text:p text:style-name="P1211"/>
      <text:p text:style-name="P1212"><text:span text:style-name="T1213">9</text:span><text:span text:style-name="T1214">.<text:s/></text:span><text:span text:style-name="T1215">D</text:span><text:span text:style-name="T1216">augiabučių namų ats</text:span><text:span text:style-name="T1217">tovai<text:s/></text:span><text:span text:style-name="T1218">Civilinio kodekso ir kitų teisės aktų</text:span><text:span text:style-name="T1219"><text:s/></text:span><text:span text:style-name="T1220">nustatyta tvarka organizuoja daugiabučių namų butų ir kitų patalpų savininkų susirinkimus arba balsavimus raštu, siekiant priimti sprendimus dėl daugiabučio namo aprūpinimo energija būdo (elektros energija ar gam</text:span><text:span text:style-name="T1221">tinės dujos) pasirinkimo, pasirenkant tik vieną iš energijos rūšių, išskyrus<text:s/></text:span>Tvarkos aprašo 9<text:span text:style-name="T1222">1</text:span><text:s/>punkte nustatytą atvejį<text:span text:style-name="T1223">.</text:span><text:s/></text:p>
      <text:p text:style-name="P1224">Punkto pakeitimai:</text:p>
      <text:p text:style-name="P1225"><text:span text:style-name="T1226">Nr.<text:s/></text:span><text:a xlink:href="https://www.e-tar.lt/portal/legalAct.html?documentId=bf756510779f11ec993ff5ca6e8ba60c" office:target-frame-name="_top" xlink:show="replace"><text:span text:style-name="T1227">1-31</text:span></text:a><text:span text:style-name="T1228">,<text:s/></text:span><text:span text:style-name="T1229">2022-01-17, paskelbta TAR 2022-01-17, i. k. 2022-00642</text:span></text:p>
      <text:p text:style-name="Normal"/>
      <text:p text:style-name="P1230"><text:span text:style-name="T1231">9</text:span><text:span text:style-name="T1232">1</text:span><text:span text:style-name="T1233">. Gamtines dujas daugiabučių namų butų ir kitų patalpų savininkai gali pasirinkti tik tuo atveju, jeigu name jau yra įrengti gamtinių dujų įvadai ir nereikalingi papildomi gamtinių dujų skirstym</text:span><text:span text:style-name="T1234">o operatoriaus rangos darbai ar operatoriaus skirstymo tinklo rekonstrukcija. Šiuo atveju bendrabučio tipo daugiabučių namų bendro naudojimo virtuvėse butų ir kitų patalpų savininkai gali pasirinkti toliau naudoti gamtines dujas, o butuose ar kitose patalp</text:span><text:span text:style-name="T1235">ose – naudoti elektros energiją.</text:span><text:s/></text:p>
      <text:p text:style-name="P1236">Papildyta punktu:</text:p>
      <text:p text:style-name="P1237"><text:span text:style-name="T1238">Nr.<text:s/></text:span><text:a xlink:href="https://www.e-tar.lt/portal/legalAct.html?documentId=bf756510779f11ec993ff5ca6e8ba60c" office:target-frame-name="_top" xlink:show="replace"><text:span text:style-name="T1239">1-31</text:span></text:a><text:span text:style-name="T1240">, 2022-01-17, paskelbta TAR 2022-01-17, i. k. 2022-00642</text:span></text:p>
      <text:p text:style-name="Normal"/>
      <text:p text:style-name="P1241"><text:span text:style-name="T1242">10</text:span><text:span text:style-name="T1243">. Daugiabučių namų butų ir kitų pa</text:span><text:span text:style-name="T1244">talpų savininkai priima sprendimus dėl konkretaus daugiabučio gyvenamojo namo aprūpinimo energija būdo (elektros energija ar gamtinės dujos), o priėmus sprendimus –<text:s/></text:span><text:span text:style-name="T1245">D</text:span><text:span text:style-name="T1246">augiabučio namo atstovai teikia paraiškas Agentūrai F</text:span><text:span text:style-name="T1247">inansavimo sąlygų aprašo<text:s/></text:span><text:span text:style-name="T1248">nustatyta tv</text:span><text:span text:style-name="T1249">arka ir terminais</text:span><text:span text:style-name="T1250">.</text:span><text:s/></text:p>
      <text:p text:style-name="P1251">Punkto pakeitimai:</text:p>
      <text:p text:style-name="P1252"><text:span text:style-name="T1253">Nr.<text:s/></text:span><text:a xlink:href="https://www.e-tar.lt/portal/legalAct.html?documentId=bf756510779f11ec993ff5ca6e8ba60c" office:target-frame-name="_top" xlink:show="replace"><text:span text:style-name="T1254">1-31</text:span></text:a><text:span text:style-name="T1255">, 2022-01-17, paskelbta TAR 2022-01-17, i. k. 2022-00642</text:span></text:p>
      <text:p text:style-name="Normal"/>
      <text:p text:style-name="P1256"><text:span text:style-name="T1257">11</text:span><text:span text:style-name="T1258">. Savivaldybių administracijos kontroliuoja, ar</text:span><text:span text:style-name="T1259"><text:s/>daugiabučio namo butų ir kitų patalpų</text:span><text:span text:style-name="T1260"><text:s/></text:span><text:span text:style-name="T1261">savininkai savalaikiai (nustatytais terminais) priima sprendimus ir<text:s/></text:span><text:span text:style-name="T1262">D</text:span><text:span text:style-name="T1263">augiabučio namo atstovai</text:span><text:span text:style-name="T1264"><text:s/></text:span><text:span text:style-name="T1265">teikia paraiškas A</text:span><text:span text:style-name="T1266">gentūrai.</text:span></text:p>
      <text:p text:style-name="P1267"><text:span text:style-name="T1268">12</text:span><text:span text:style-name="T1269">. Skirstomųjų tinklų operatoriai<text:s/></text:span><text:span text:style-name="T1270">organizuoja ir įgyvendina skirstomojo elektros tinklo<text:s/></text:span><text:span text:style-name="T1271">rangos darbus.</text:span></text:p>
      <text:p text:style-name="P1272"><text:span text:style-name="T1273">13</text:span><text:span text:style-name="T1274">. Agentūra pateikia Tarybai<text:s/></text:span><text:span text:style-name="T1275">apibendrintus, Tvarkos aprašo 7.6 ir 8.6 papunkčiuose nurodytus, duomenis. Taryba gavusi savivaldybių administracijų,<text:s/></text:span><text:span text:style-name="T1276">D</text:span><text:span text:style-name="T1277">augiabučių namų atstovų<text:s/></text:span><text:span text:style-name="T1278">ar trečiųjų asmenų informaciją, kad daugiabučiame name, pažeidži</text:span><text:span text:style-name="T1279">ant teisės aktus naudojamas dujų balionas,<text:s/></text:span><text:span text:style-name="T1280">Energetikos ministerijos patvirtinta tvarka bendradarbiauja</text:span><text:span text:style-name="T1281"><text:s/>su savivaldybių administracijomis</text:span><text:span text:style-name="T1282"><text:s/></text:span><text:span text:style-name="T1283">ir Daugiabučių namų atstovais, kad būtų<text:s/></text:span><text:span text:style-name="T1284">imtasi</text:span><text:span text:style-name="T1285"><text:s/>visų teisės aktų numatytų priemonių užtikrinančių dujų baliono pašalinim</text:span><text:span text:style-name="T1286">ą.</text:span></text:p>
      <text:p text:style-name="P1287"><text:span text:style-name="T1288">14</text:span><text:span text:style-name="T1289">. Savivaldybių administracijos bendradarbiauja tiek su skirstymo sistemos operatoriumi, tiek su<text:s/></text:span><text:span text:style-name="T1290">D</text:span><text:span text:style-name="T1291">augiabučio namo atstovais organizuojant Tvarkos aprašo 7.1 ir 8.1 papunkčiuose nurodytų paraiškų pateikimą<text:s/></text:span><text:span text:style-name="T1292">Agentūrai dėl<text:s/></text:span><text:span text:style-name="T1293">kiekvienos savivaldybės terit</text:span><text:span text:style-name="T1294">orijoje esančių daugiabučių namų<text:s/></text:span><text:span text:style-name="T1295">elektros energijos vartotojų elektros įrenginių leistinosios naudoti galios padidinimo arba<text:s/></text:span><text:span text:style-name="T1296">suskystintų naftos dujų sistemų pertvarkymo į gamtines dujų sistemas, ir (ar) kitos informacijos, reikalingos pertvarkyti skirstomu</text:span><text:span text:style-name="T1297">osius elektros ir (ar) dujų tinklus pateikimą skirstomųjų tinklų operatoriui.</text:span></text:p>
      <text:p text:style-name="P1298"><text:span text:style-name="T1299">16</text:span><text:span text:style-name="T1300">. Skirstomųjų tinklų operatorius turi teisę iš anksto pasirengti elektros skirstomųjų tinklų plėtros ir (ar) rekonstrukcijos projektus negavus<text:s/></text:span><text:span text:style-name="T1301">Finansavimo sąlygų<text:s/></text:span><text:span text:style-name="T1302">aprašo<text:s/></text:span><text:span text:style-name="T1303">23<text:s/></text:span><text:span text:style-name="T1304">punkto nurodytos informacijos iš Agentūros, tais atvejais, kai prie daugiabučių namų nėra įrengtų skirstomųjų dujų tinklų įvadų.</text:span></text:p>
      <text:p text:style-name="P1305"><text:span text:style-name="T1306">____________________</text:span></text:p>
      <text:p text:style-name="P1307">Priedo pakeitimai:</text:p>
      <text:p text:style-name="P1308"><text:span text:style-name="T1309">Nr.<text:s/></text:span><text:a xlink:href="https://www.e-tar.lt/portal/legalAct.html?documentId=ad3939f0677711eb9dc7b575f08e8bea" office:target-frame-name="_top" xlink:show="replace"><text:span text:style-name="T1310">1-14</text:span></text:a><text:span text:style-name="T1311">, 2021-02-05, paskelbta TAR 2021-02-05, i. k. 2021-02318</text:span></text:p>
      <text:p text:style-name="Normal"/>
      <text:p text:style-name="P1312"><text:span text:style-name="T1318">S</text:span>uskystintų naftos dujų balionų, naudojamų daugiabučiuose</text:p>
      <text:p text:style-name="P1319">namuose, pakeitimo 2019–2024<text:s/></text:p>
      <text:p text:style-name="P1320">metais<text:s/><text:span text:style-name="T1321">veiksmų plano</text:span></text:p>
      <text:p text:style-name="P1322"><text:span text:style-name="T1323">3</text:span><text:span text:style-name="T1324"><text:s/>priedas</text:span></text:p>
      <text:p text:style-name="P1325"/>
      <text:p text:style-name="P1326"/>
      <text:p text:style-name="P1327"><text:span text:style-name="T1328">pavyzdinis</text:span><text:span text:style-name="T1329"><text:s/>BENDRABUČIO TIPO DAUGIABUČIO NAMO VARTOTOJAMS PERSIUNČIAMOS ENERGIJOS (ELEKTROS AR GAMTINIŲ DUJŲ) KOMERCINĖS APSKAITOS ĮRENGIMO TVARKOS APRAŠAS</text:span></text:p>
      <text:p text:style-name="P1330"/>
      <text:p text:style-name="P1331"><text:span text:style-name="T1332">1</text:span><text:span text:style-name="T1333">. Jeigu pertvarkant bendrabučio tipo daugiabučio namo vidaus tinklus (elektros ar ga</text:span><text:span text:style-name="T1334">mtinių dujų) siekiama įrengti ir persiunčiamos energijos (elektros ar gamtinių dujų) komercines apskaitas kiekvienam namo vartotojui nepriklausomai dalyvauja ar nedalyvauja projekte, bendrabučio tipo daugiabučio namo atstovas ir skirstomųjų tinklų operator</text:span><text:span text:style-name="T1335">ius vadovaujasi šia tvarka:</text:span></text:p>
      <text:p text:style-name="P1336"><text:span text:style-name="T1337">1.1</text:span><text:span text:style-name="T1338">. Bendrabučio tipo daugiabučio namo atstovas<text:s/></text:span>pateikia skirstomųjų tinklų operatoriui prašymą (el. paštu<text:s/><text:span text:style-name="T1339">SNDbalionai@eso.lt</text:span>), kad operatorius nurodytų techninius reikalavimus, kurie turi būti išpildyti, kad vietoje vienos<text:s/><text:span text:style-name="T1340">be</text:span><text:span text:style-name="T1341">ndrabučio tipo daugiabučio namo<text:s/></text:span>komercinės apskaitos būtų įrengtos atskiros komercinės apskaitos kiekvienam butui (ar kitai patalpai) ir bendrosioms reikmėms. Prašyme turi būti nurodytas butų ar kitų patalpų energijos apskaitų kiekis (vnt.) ir bendrųjų reikmių energijos galios poreikis kW. Pertvarkomos turi būti visų bendrabučio tipo daugiabučiame name esančių patalpų komercinės apskaitos.<text:s/></text:p>
      <text:p text:style-name="P1342"><text:span text:style-name="T1343">1.2</text:span><text:span text:style-name="T1344">. S</text:span>kirstomųjų tinklų operatorius gavęs 1.1 papunktyje nurodytą prašymą,<text:s/><text:span text:style-name="T1345">daugiabučio namo atstovui<text:s/></text:span>raštu nurodo<text:s/>techninius reikalavimus, kuriuos turi atitikti pertvarkomas<text:s/><text:span text:style-name="T1346">bendrabučio tipo daugiabučio namo<text:s/></text:span>vidaus tinklas<text:s/><text:span text:style-name="T1347">(elektros ar gamtinių dujų)</text:span>. Taip pat skirstomųjų tinklų operatorius parengia skirstomojo tinklo dalies projektavimo techninę užduotį arba rangos užduotį priklausomai ar reikės projektavimo darbų, ar ne.</text:p>
      <text:p text:style-name="P1348">1.3. Bendrabučio tipo<text:s/><text:span text:style-name="T1349">daugiabučio namo atstovas,<text:s/></text:span>gavęs skirstomųjų tinklų operatoriaus techninius reikalavimus<text:s/><text:span text:style-name="T1350">bendrabučio tipo daugiabučio namo<text:s/></text:span>vidaus tinklui<text:s/><text:span text:style-name="T1351">(elektros ar gamtinių dujų),</text:span><text:s/>turi parengti bendrabučio tipo daugiabučio<text:s/><text:span text:style-name="T1352">namo<text:s/></text:span>vidaus tinklo projektą ir jį suderinti su tinklų operatoriumi.</text:p>
      <text:p text:style-name="P1353"><text:span text:style-name="T1354">1.4</text:span><text:span text:style-name="T1355">. Bendrabučio tipo daugiabučio namo atstovas p</text:span>o bendrabučio tipo daugiabučio<text:s/><text:span text:style-name="T1356">namo<text:s/></text:span>vidaus tinklo projekto suderinimo su skirstomųjų tinklų<text:s/>operatoriumi atlieka vidaus tinklo pertvarkymo darbus ir pateikia skirstomųjų tinklų operatoriui rangovo aktus, patvirtinančius, kad bendrabučio tipo daugiabučio namo vidaus tinklo pertvarkymo darbai atlikti tinkamai.</text:p>
      <text:p text:style-name="P1357"><text:span text:style-name="T1358">1.5</text:span><text:span text:style-name="T1359">. S</text:span>kirstomųjų tinklų operatorius, gavęs iš bendrabučio tipo d<text:span text:style-name="T1360">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361"><text:span text:style-name="T1362">1.6</text:span><text:span text:style-name="T1363">. Skirstomųjų tinklų operatoriui<text:s/></text:span><text:span text:style-name="T1364">parengus nuosavybės ribų aktus, o vartotojams sudarius<text:s/></text:span><text:span text:style-name="T1365">energijos pirkimo–pardavimo ir persiuntimo paslaugos teikimo sutartį,</text:span><text:s/>įrengiami komercinės apskaitos prietaisai konkretiems butams (patalpoms) naujose daugiabučio namo vietose, o esama bendra apskaita išmontuojama.</text:p>
      <text:p text:style-name="P1366"><text:span text:style-name="T1367">2</text:span><text:span text:style-name="T1368">.<text:s/></text:span>Tolimesni veiksmai nesiskiria nuo<text:s/><text:span text:style-name="T1369">Priemonės „Suskystintų naftos dujų balionų daugiabučiuose pakeitimas kitais energijos šaltiniais“ finansavimo sąlygų apraše, patvirtintame Lietuvo</text:span><text:span text:style-name="T1370">s Respublikos energetikos ministro 2020 m. liepos 22 d. įsakymu Nr. 1-210 „Dėl Priemonės „Suskystintų naftos dujų balionų daugiabučiuose pakeitimas kitais energijos šaltiniais“ finansavimo sąlygų aprašo patvirtinimo“</text:span><text:span text:style-name="T1371"><text:s/></text:span>nurodyto proceso, kai bendrabučio tipo<text:s/>daugiabučiame name suskystintų naftos dujų balionai keičiami kitais energijos ištekliais (elektra ar gamtinėmis dujomis).</text:p>
      <text:p text:style-name="P1372"><text:span text:style-name="T1373">__________________</text:span></text:p>
      <text:p text:style-name="P1374">Priedo pakeitimai:</text:p>
      <text:p text:style-name="P1375"><text:span text:style-name="T1376">Nr.<text:s/></text:span><text:a xlink:href="https://www.e-tar.lt/portal/legalAct.html?documentId=f94ee590973d11ed8df094f359a60216" office:target-frame-name="_top" xlink:show="replace"><text:span text:style-name="T1377">1-7</text:span></text:a><text:span text:style-name="T1378">, 2023-01-18, paskelbta TAR 2023-01-18, i. k. 2023-00889</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energetikos ministerija, Įsakymas</text:span></text:p>
      <text:p text:style-name="P1388"><text:span text:style-name="T1389">Nr.<text:s/></text:span><text:a xlink:href="https://www.e-tar.lt/portal/legalAct.html?documentId=7391a240cbd811ea997c9ee767e856b4" office:target-frame-name="_top" xlink:show="replace"><text:span text:style-name="T1390">1-211</text:span></text:a><text:span text:style-name="T1391">,<text:s/></text:span><text:span text:style-name="T1392">2020-07-22, paskelbta TAR 2020-07-22, i. k. 2020-16203</text:span></text:p>
      <text:p text:style-name="P1393"><text:span text:style-name="T1394">Dėl Lietuvos Respublikos energetikos ministro 2019 m. birželio 27 d. įsakymo Nr. 1-181 „Dėl Suskystintų naftos dujų balionų, naudojamų daugiabučiuose namuose, pakeitimo 2019–2022 metais veiksmų plano<text:s/></text:span><text:span text:style-name="T1395">patvirtinimo“ pakeitimo</text:span></text:p>
      <text:p text:style-name="P1396"/>
      <text:p text:style-name="P1397"><text:span text:style-name="T1398">2.</text:span></text:p>
      <text:p text:style-name="P1399"><text:span text:style-name="T1400">Lietuvos Respublikos energetikos ministerija, Įsakymas</text:span></text:p>
      <text:p text:style-name="P1401"><text:span text:style-name="T1402">Nr.<text:s/></text:span><text:a xlink:href="https://www.e-tar.lt/portal/legalAct.html?documentId=679e94a0eb9211eaa12ad7c04a383ca0" office:target-frame-name="_top" xlink:show="replace"><text:span text:style-name="T1403">1-269</text:span></text:a><text:span text:style-name="T1404">, 2020-08-31, paskelbta TAR 2020-09-01, i. k. 2020-18329</text:span></text:p>
      <text:p text:style-name="P1405"><text:span text:style-name="T1406">Dėl Lietu</text:span><text:span text:style-name="T1407">vos Respublikos energetikos ministro 2019 m. birželio 27 d. įsakymo Nr. 1-181 „Dėl Suskystintų naftos dujų balionų, naudojamų daugiabučiuose namuose, pakeitimo 2019–2022 metais veiksmų plano patvirtinimo“ pakeitimo</text:span></text:p>
      <text:p text:style-name="P1408"/>
      <text:p text:style-name="P1409"><text:span text:style-name="T1410">3.</text:span></text:p>
      <text:p text:style-name="P1411"><text:span text:style-name="T1412">Lietuvos Respublikos energetikos mini</text:span><text:span text:style-name="T1413">sterija, Įsakymas</text:span></text:p>
      <text:p text:style-name="P1414"><text:span text:style-name="T1415">Nr.<text:s/></text:span><text:a xlink:href="https://www.e-tar.lt/portal/legalAct.html?documentId=ad3939f0677711eb9dc7b575f08e8bea" office:target-frame-name="_top" xlink:show="replace"><text:span text:style-name="T1416">1-14</text:span></text:a><text:span text:style-name="T1417">, 2021-02-05, paskelbta TAR 2021-02-05, i. k. 2021-02318</text:span></text:p>
      <text:p text:style-name="P1418"><text:span text:style-name="T1419">Dėl Lietuvos Respublikos energetikos ministro 2019 m. birželio 27 d. įsakym</text:span><text:span text:style-name="T1420">o Nr. 1-181 „Dėl Suskystintų naftos dujų balionų, naudojamų daugiabučiuose namuose, pakeitimo 2019–2022 metais veiksmų plano patvirtinimo“ pakeitimo</text:span></text:p>
      <text:p text:style-name="P1421"/>
      <text:p text:style-name="P1422"><text:span text:style-name="T1423">4.</text:span></text:p>
      <text:p text:style-name="P1424"><text:span text:style-name="T1425">Lietuvos Respublikos energetikos ministerija, Įsakymas</text:span></text:p>
      <text:p text:style-name="P1426"><text:span text:style-name="T1427">Nr.<text:s/></text:span><text:a xlink:href="https://www.e-tar.lt/portal/legalAct.html?documentId=bf756510779f11ec993ff5ca6e8ba60c" office:target-frame-name="_top" xlink:show="replace"><text:span text:style-name="T1428">1-31</text:span></text:a><text:span text:style-name="T1429">, 2022-01-17, paskelbta TAR 2022-01-17, i. k. 2022-00642</text:span></text:p>
      <text:p text:style-name="P1430"><text:span text:style-name="T1431">Dėl Lietuvos Respublikos energetikos ministro 2019 m. birželio 27 d. įsakymo Nr. 1-181 „Dėl Suskystintų naftos dujų balionų, naudojamų daugia</text:span><text:span text:style-name="T1432">bučiuose namuose, pakeitimo 2019–2022 metais veiksmų plano patvirtinimo“ pakeitimo</text:span></text:p>
      <text:p text:style-name="P1433"/>
      <text:p text:style-name="P1434"><text:span text:style-name="T1435">5.</text:span></text:p>
      <text:p text:style-name="P1436"><text:span text:style-name="T1437">Lietuvos Respublikos energetikos ministerija, Įsakymas</text:span></text:p>
      <text:p text:style-name="P1438"><text:span text:style-name="T1439">Nr.<text:s/></text:span><text:a xlink:href="https://www.e-tar.lt/portal/legalAct.html?documentId=f94ee590973d11ed8df094f359a60216" office:target-frame-name="_top" xlink:show="replace"><text:span text:style-name="T1440">1-7</text:span></text:a><text:span text:style-name="T1441">, 2023-01</text:span><text:span text:style-name="T1442">-18, paskelbta TAR 2023-01-18, i. k. 2023-00889</text:span></text:p>
      <text:p text:style-name="P1443"><text:span text:style-name="T1444">Dėl energetikos ministro 2019 m. birželio 27 d. įsakymo Nr. 1-181 „Dėl Suskystintų naftos dujų balionų, naudojamų daugiabučiuose namuose, pakeitimo 2019–2022 metais veiksmų plan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82" style:parent-style-name="Normal" style:family="paragraph">
      <style:paragraph-properties fo:text-align="center">
        <style:tab-stops>
          <style:tab-stop style:type="center" style:position="2.884in"/>
          <style:tab-stop style:type="right" style:position="5.768in"/>
        </style:tab-stops>
      </style:paragraph-properties>
    </style:style>
    <style:style style:name="P683" style:parent-style-name="Normal" style:family="paragraph">
      <style:paragraph-properties fo:text-align="justify">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P962" style:parent-style-name="Normal" style:family="paragraph">
      <style:paragraph-properties fo:text-align="justify">
        <style:tab-stops>
          <style:tab-stop style:type="center" style:position="2.884in"/>
          <style:tab-stop style:type="right" style:position="5.768in"/>
        </style:tab-stops>
      </style:paragraph-properties>
    </style:style>
    <style:style style:name="P963" style:parent-style-name="Normal" style:family="paragraph">
      <style:paragraph-properties fo:text-align="justify">
        <style:tab-stops>
          <style:tab-stop style:type="center" style:position="2.884in"/>
          <style:tab-stop style:type="right" style:position="5.768in"/>
        </style:tab-stops>
      </style:paragraph-properties>
    </style:style>
    <style:style style:name="P964" style:parent-style-name="Normal" style:family="paragraph">
      <style:paragraph-properties fo:text-align="justify">
        <style:tab-stops>
          <style:tab-stop style:type="center" style:position="2.884in"/>
          <style:tab-stop style:type="right" style:position="5.768in"/>
        </style:tab-stops>
      </style:paragraph-properties>
    </style:style>
    <style:style style:name="P9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P1314" style:parent-style-name="Normal" style:family="paragraph">
      <style:paragraph-properties fo:text-align="justify">
        <style:tab-stops>
          <style:tab-stop style:type="center" style:position="2.884in"/>
          <style:tab-stop style:type="right" style:position="5.768in"/>
        </style:tab-stops>
      </style:paragraph-properties>
    </style:style>
    <style:style style:name="P1315" style:parent-style-name="Normal" style:family="paragraph">
      <style:paragraph-properties fo:text-align="justify">
        <style:tab-stops>
          <style:tab-stop style:type="center" style:position="2.884in"/>
          <style:tab-stop style:type="right" style:position="5.768in"/>
        </style:tab-stops>
      </style:paragraph-properties>
    </style:style>
    <style:style style:name="P1316" style:parent-style-name="Normal" style:family="paragraph">
      <style:paragraph-properties fo:text-align="justify">
        <style:tab-stops>
          <style:tab-stop style:type="center" style:position="2.884in"/>
          <style:tab-stop style:type="right" style:position="5.768in"/>
        </style:tab-stops>
      </style:paragraph-properties>
    </style:style>
    <style:style style:name="P131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82"><text:page-number text:fixed="false">5</text:page-number></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961"><text:page-number text:fixed="false">2</text:page-number></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313"><text:page-number text:fixed="false">2</text:page-number></text:p>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3:59:00Z</meta:creation-date>
    <dc:date>2023-01-19T13:59:00Z</dc:date>
    <meta:print-date>2019-06-26T10:35:00Z</meta:print-date>
    <meta:template xlink:href="Normal.dotm" xlink:type="simple"/>
    <meta:editing-cycles>2</meta:editing-cycles>
    <meta:editing-duration>PT0S</meta:editing-duration>
    <meta:document-statistic meta:page-count="11" meta:paragraph-count="432" meta:word-count="7609" meta:character-count="61430" meta:row-count="1507" meta:non-whitespace-character-count="54253"/>
  </office:meta>
</office:document-meta>
</file>