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fo:color="#FF0000" style:font-size-complex="12pt"/>
    </style:style>
    <style:style style:name="P314" style:parent-style-name="Normal" style:family="paragraph">
      <style:paragraph-properties fo:text-align="center" fo:text-indent="0.0395in"/>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widows="0" fo:orphans="0" fo:text-align="justify" fo:text-indent="0.3937in"/>
      <style:text-properties style:font-size-complex="12pt" fo:hyphenate="false"/>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justify" fo:text-indent="0.2166in"/>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Calibri" style:font-name-asian="Calibri"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style:font-name="TimesLT" fo:font-weight="bold" style:font-weight-asian="bold" fo:text-transform="uppercase"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TimesLT" fo:font-size="10pt" style:font-size-asian="10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TimesLT"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LT" fo:font-size="10pt" style:font-size-asian="10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style>
    <style:style style:name="P625" style:parent-style-name="Normal" style:family="paragraph">
      <style:paragraph-properties fo:text-align="center" fo:text-indent="0.2166in"/>
    </style:style>
    <style:style style:name="T626" style:parent-style-name="DefaultParagraphFont" style:family="text">
      <style:text-properties fo:font-weight="bold" style:font-weight-asian="bold" fo:text-transform="uppercase" style:font-size-complex="12pt"/>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fo:text-indent="0.2166in"/>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widows="0" fo:orphans="0" fo:text-align="justify" fo:margin-left="0.2166in">
        <style:tab-stops/>
      </style:paragraph-properties>
      <style:text-properties style:font-size-complex="12pt"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2166in"/>
      <style:text-properties style:font-size-complex="12pt"/>
    </style:style>
    <style:style style:name="P768"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text-indent="0.5in"/>
    </style:style>
    <style:style style:name="P850" style:parent-style-name="Normal" style:family="paragraph">
      <style:paragraph-properties fo:text-align="center" fo:text-indent="0.2166in"/>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paragraph-properties fo:text-align="center" fo:text-indent="0.2166in"/>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justify" fo:text-indent="0.2166in"/>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color="#222222"/>
    </style:style>
    <style:style style:name="T922" style:parent-style-name="DefaultParagraphFont" style:family="text">
      <style:text-properties style:font-weight-complex="bold" fo:color="#222222"/>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fo:text-indent="0.2166in"/>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paragraph-properties fo:text-align="center" fo:text-indent="0.2166in"/>
    </style:style>
    <style:style style:name="T1036" style:parent-style-name="DefaultParagraphFont" style:family="text">
      <style:text-properties fo:font-weight="bold" style:font-weight-asian="bold" fo:text-transform="uppercase" style:font-size-complex="12pt"/>
    </style:style>
    <style:style style:name="P1037" style:parent-style-name="Normal" style:family="paragraph">
      <style:paragraph-properties fo:widows="0" fo:orphans="0" fo:text-align="justify" fo:text-indent="0.2166in"/>
      <style:text-properties style:font-size-complex="12pt" fo:hyphenate="false"/>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fo:color="#FF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center" fo:text-indent="0.2166in"/>
    </style:style>
    <style:style style:name="T1149" style:parent-style-name="DefaultParagraphFont" style:family="text">
      <style:text-properties fo:font-weight="bold" style:font-weight-asian="bold" fo:text-transform="uppercase" style:font-size-complex="12pt"/>
    </style:style>
    <style:style style:name="T1150" style:parent-style-name="DefaultParagraphFont" style:family="text">
      <style:text-properties fo:font-weight="bold" style:font-weight-asian="bold" fo:text-transform="uppercase" style:font-size-complex="12pt"/>
    </style:style>
    <style:style style:name="P1151" style:parent-style-name="Normal" style:family="paragraph">
      <style:paragraph-properties fo:text-align="center" fo:text-indent="0.2166in"/>
    </style:style>
    <style:style style:name="T1152" style:parent-style-name="DefaultParagraphFont" style:family="text">
      <style:text-properties fo:font-weight="bold" style:font-weight-asian="bold" fo:text-transform="uppercase" style:font-size-complex="12pt"/>
    </style:style>
    <style:style style:name="P1153" style:parent-style-name="Normal" style:family="paragraph">
      <style:paragraph-properties fo:text-align="center" fo:text-indent="0.2166in"/>
      <style:text-properties fo:font-weight="bold" style:font-weight-asian="bold" fo:text-transform="uppercase"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fo:text-indent="0.2166in"/>
    </style:style>
    <style:style style:name="T1205" style:parent-style-name="DefaultParagraphFont" style:family="text">
      <style:text-properties fo:font-weight="bold" style:font-weight-asian="bold" fo:text-transform="uppercase" style:font-size-complex="12pt"/>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text-align="center" fo:text-indent="0.2166in"/>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text-align="justify" fo:text-indent="0.2166in"/>
      <style:text-properties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fo:text-indent="0.2166in" fo:background-color="#FFFFFF"/>
    </style:style>
    <style:style style:name="P1214" style:parent-style-name="Normal" style:family="paragraph">
      <style:paragraph-properties fo:text-align="center" fo:text-indent="0.2166in" fo:background-color="#FFFFFF"/>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text-align="center" fo:text-indent="0.2166in" fo:background-color="#FFFFFF"/>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align="center" fo:text-indent="0.2166in" fo:background-color="#FFFFFF"/>
      <style:text-properties fo:color="#000000" style:font-size-complex="12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2166in"/>
      <style:text-properties fo:hyphenate="false"/>
    </style:style>
    <style:style style:name="P1225" style:parent-style-name="Normal" style:family="paragraph">
      <style:paragraph-properties fo:text-align="center" fo:text-indent="0.2166in"/>
    </style:style>
    <style:style style:name="T1226" style:parent-style-name="DefaultParagraphFont" style:family="text">
      <style:text-properties style:font-size-complex="12pt"/>
    </style:style>
    <style:style style:name="P1227"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3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2" style:parent-style-name="DefaultParagraphFont" style:family="text">
      <style:text-properties fo:letter-spacing="-0.0027in"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3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style:font-size-complex="12pt"/>
    </style:style>
    <style:style style:name="P1241" style:parent-style-name="Normal" style:family="paragraph">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fo:text-indent="0.5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P1328" style:parent-style-name="Normal" style:master-page-name="MPF3" style:family="paragraph">
      <style:paragraph-properties fo:break-before="page" fo:text-align="justify" fo:text-indent="4.1347in" style:page-number="1"/>
      <style:text-properties fo:letter-spacing="-0.0027in" style:font-size-complex="12pt"/>
    </style:style>
    <style:style style:name="P1332" style:parent-style-name="Normal" style:family="paragraph">
      <style:paragraph-properties fo:text-align="justify" fo:margin-left="4.1347in">
        <style:tab-stops/>
      </style:paragraph-properties>
      <style:text-properties fo:letter-spacing="-0.0027in" style:font-size-complex="12pt"/>
    </style:style>
    <style:style style:name="P1333" style:parent-style-name="Normal" style:family="paragraph">
      <style:paragraph-properties fo:text-align="justify" fo:margin-left="4.1347in">
        <style:tab-stops/>
      </style:paragraph-properties>
      <style:text-properties fo:letter-spacing="-0.0027in" style:font-size-complex="12pt"/>
    </style:style>
    <style:style style:name="P133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35" style:parent-style-name="DefaultParagraphFont" style:family="text">
      <style:text-properties fo:letter-spacing="-0.0027in" style:font-size-complex="12pt"/>
    </style:style>
    <style:style style:name="T1336" style:parent-style-name="DefaultParagraphFont" style:family="text">
      <style:text-properties fo:letter-spacing="-0.0027in" style:font-size-complex="12pt"/>
    </style:style>
    <style:style style:name="P133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338" style:parent-style-name="Normal" style:family="paragraph">
      <style:paragraph-properties fo:text-align="center" style:vertical-align="middle"/>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style:text-properties fo:color="#000000" style:font-size-complex="12pt" style:language-asian="lt" style:country-asian="LT"/>
    </style:style>
    <style:style style:name="P1342" style:parent-style-name="Normal" style:family="paragraph">
      <style:paragraph-properties fo:text-align="justify" style:vertical-align="middle"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middle"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center" fo:text-indent="0.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P1396"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0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0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0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08" style:parent-style-name="DefaultParagraphFont" style:family="text">
      <style:text-properties fo:letter-spacing="-0.0027in" style:font-size-complex="12pt"/>
    </style:style>
    <style:style style:name="T1409" style:parent-style-name="DefaultParagraphFont" style:family="text">
      <style:text-properties fo:letter-spacing="-0.0027in" style:font-size-complex="12pt"/>
    </style:style>
    <style:style style:name="P1410" style:parent-style-name="Normal" style:family="paragraph">
      <style:text-properties fo:font-weight="bold" style:font-weight-asian="bold" fo:text-transform="uppercase" style:font-size-complex="12pt"/>
    </style:style>
    <style:style style:name="P1411" style:parent-style-name="Normal" style:family="paragraph">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style:font-size-complex="12pt"/>
    </style:style>
    <style:style style:name="P1414" style:parent-style-name="Normal" style:family="paragraph">
      <style:paragraph-properties fo:text-align="center"/>
      <style:text-properties fo:font-weight="bold" style:font-weight-asian="bold" fo:text-transform="uppercase"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0pt" style:font-size-asian="10pt"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fo:text-indent="0.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P1477"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86" style:parent-style-name="Normal" style:family="paragraph">
      <style:paragraph-properties fo:text-align="justify" fo:margin-left="4.1347in">
        <style:tab-stops/>
      </style:paragraph-properties>
      <style:text-properties style:font-size-complex="12pt"/>
    </style:style>
    <style:style style:name="P1487" style:parent-style-name="Normal" style:family="paragraph">
      <style:paragraph-properties fo:text-align="justify" fo:margin-left="4.1347in">
        <style:tab-stops/>
      </style:paragraph-properties>
      <style:text-properties style:font-size-complex="12pt"/>
    </style:style>
    <style:style style:name="P1488" style:parent-style-name="Normal" style:family="paragraph">
      <style:paragraph-properties fo:text-align="justify" fo:margin-left="4.134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text-properties fo:text-transform="uppercase"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3937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1 iki 2020-10-3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 Nr. 22.3-295 „Dėl Branduolinės saugos reikalavimų BSR-1.8.5-2018 „Branduolinės energetikos objekto pripažinimas tinkamu<text:s/></text:span><text:span text:style-name="T195">eksploatuoti“ patvirtinimo“.</text:span><text:s/></text:p>
      <text:soft-page-break/>
      <text:p text:style-name="P196">Papildyta papunkčiu:</text:p>
      <text:p text:style-name="P197"><text:span text:style-name="T198">Nr.<text:s/></text:span><text:a xlink:href="https://www.e-tar.lt/portal/legalAct.html?documentId=ef5094e0f79a11e880d0fe0db08fac89" office:target-frame-name="_top" xlink:show="replace"><text:span text:style-name="T199">22.3-298</text:span></text:a><text:span text:style-name="T200">, 2018-12-04, paskelbta TAR 2018-12-04, i. k. 2018-19720</text:span></text:p>
      <text:p text:style-name="Normal"/>
      <text:p text:style-name="P201"><text:span text:style-name="T202">III</text:span><text:span text:style-name="T203"><text:s/>SKYRIUS</text:span></text:p>
      <text:p text:style-name="P204"><text:span text:style-name="T205">SĄVOKOS</text:span></text:p>
      <text:p text:style-name="P206"/>
      <text:p text:style-name="P207"><text:span text:style-name="T208">3</text:span><text:span text:style-name="T209">.<text:s/></text:span><text:span text:style-name="T210">Reikalavimuose vartojamų sąvokų apibrėžimai:</text:span></text:p>
      <text:p text:style-name="P211"><text:span text:style-name="T212">3.1</text:span><text:span text:style-name="T213">.<text:s/></text:span><text:span text:style-name="T214">Giluminis radioaktyviųjų atliekų atliekynas</text:span><text:span text:style-name="T215"><text:s/>– stabilioje geologinėje formacijoje kelių šimtų metrų arba didesniame gylyje esantis radioaktyviųjų atliekų atliekynas, skirtas ilgaamžėms ir (arba) labai radi</text:span><text:span text:style-name="T216">oaktyvioms atliekoms dėti.</text:span><text:s/></text:p>
      <text:p text:style-name="P217">Papunkčio pakeitimai:</text:p>
      <text:p text:style-name="P218"><text:span text:style-name="T219">Nr.<text:s/></text:span><text:a xlink:href="https://www.e-tar.lt/portal/legalAct.html?documentId=b48073a0ac4811e88f64a5ecc703f89b" office:target-frame-name="_top" xlink:show="replace"><text:span text:style-name="T220">22.3-207</text:span></text:a><text:span text:style-name="T221">, 2018-08-30, paskelbta TAR 2018-08-31, i. k. 2018-13685</text:span></text:p>
      <text:p text:style-name="Normal"/>
      <text:p text:style-name="P222"><text:span text:style-name="T223">3.2</text:span><text:span text:style-name="T224">.<text:s/></text:span><text:span text:style-name="T225">Paviršinis radioaktyviųjų atliekų atliekynas –<text:s/></text:span><text:span text:style-name="T226">žemės paviršiuje arba iki kelių dešimčių metrų gylyje esantis radioaktyviųjų atliekų atliekynas.</text:span></text:p>
      <text:p text:style-name="P227"><text:span text:style-name="T228">3.3</text:span><text:span text:style-name="T229">.<text:s/></text:span><text:span text:style-name="T230">Radioaktyviųjų atliekų atliekyno raidos scenarijus (toliau – scenarijus)</text:span><text:span text:style-name="T231"><text:s/>– turimais duomenimis grindžia</text:span><text:span text:style-name="T232">mas galimos radioaktyviųjų atliekų atliekyno raidos ir būklės ateityje prognozės aprašas.</text:span></text:p>
      <text:p text:style-name="P233"><text:span text:style-name="T234">3.4</text:span><text:span text:style-name="T235">.<text:s/></text:span><text:span text:style-name="T236">Radioaktyviųjų atliekų atliekyno stebėsena</text:span><text:span text:style-name="T237"><text:s/>– sistemingas radioaktyviųjų atliekų atliekyno konstrukcijų, sistemų ir komponentų (toliau – KSK), taip pat <text:s/>gamti</text:span><text:span text:style-name="T238">nės aplinkos ir jos elementų, jų tarpusavio sąveikos bei būklės kitimo stebėjimas, vertinimas ir prognozė.</text:span></text:p>
      <text:p text:style-name="P239"><text:span text:style-name="T240">3.5</text:span><text:span text:style-name="T241">. Kitos Reikalavimuose vartojamos sąvokos suprantamos taip, kaip jos yra apibrėžtos Reikalavimų 2 punkte nurodytuose teisės aktuose.</text:span></text:p>
      <text:p text:style-name="P242"/>
      <text:p text:style-name="P243"><text:span text:style-name="T244">IV</text:span><text:span text:style-name="T245"><text:s/>SKYRIUS</text:span></text:p>
      <text:p text:style-name="P246"><text:span text:style-name="T247">Bendrieji saugos reikalavimai RADIOAKTYVIŲJŲ ATLIEKŲ ATLIEKYNAMS</text:span></text:p>
      <text:p text:style-name="P248"/>
      <text:p text:style-name="P249"><text:span text:style-name="T250">4</text:span><text:span text:style-name="T251">. Praktiniai būdai, užtikrinantys atitiktį saugos reikalavimams, turi būti pagrįsti įvertinant saugą ir turi įgyvendinti pakopinės apsaugos (angl.<text:s/></text:span><text:span text:style-name="T252">defence in depth</text:span><text:span text:style-name="T253">) principą.</text:span><text:span text:style-name="T254"><text:s/></text:span></text:p>
      <text:p text:style-name="P255"><text:span text:style-name="T256">5</text:span><text:span text:style-name="T257">. Eksploatuojant radioaktyviųjų atliekų atliekyną (toliau – atliekynas), sauga turi būti užtikrinama, kiek tai yra praktiškai įmanoma, taikant pasyvias saugos priemones. Pasibaigus aktyviosios uždaryto atliekyno priežiūros laikotarpiui atliekyno sau</text:span><text:span text:style-name="T258">ga privalo būti užtikrinta vien pasyviomis saugos priemonėmis.</text:span></text:p>
      <text:p text:style-name="P259"><text:span text:style-name="T260">6</text:span><text:span text:style-name="T261">.<text:s/></text:span><text:span text:style-name="T262">Licencijos turėtojas, turintis VATESI išduotą šių Reikalavimų 2.1 papunktyje nurodyto teisės akto 22 straipsnio 1 dalies 2 arba 3 punktuose nurodytą licenciją (toliau – licencijos eksplo</text:span><text:span text:style-name="T263">atuoti atliekyną turėtojas) ir turintis VATESI išduotą šių Reikalavimų 2.1 papunktyje nurodyto teisės akto 22 straipsnio 1 dalies 5 punkte nurodytą licenciją (toliau – licencijos prižiūrėti uždarytą atliekyną turėtojas), privalo užtikrinti, kad atliekyno d</text:span><text:span text:style-name="T264">arbuotojų apšvita normalaus eksploatavimo bei neįprastųjų įvykių metu, atliekyno uždarymo metu ir po atliekyno uždarymo neviršytų ribinės dozės bei gyventojų apšvita neviršytų apribotosios dozės, nurodytos šių Reikalavimų 2.8 papunktyje nurodytame teisės a</text:span><text:span text:style-name="T265">kte, ir būtų tokia maža, kokią įmanoma pasiekti protingomis priemonėmis atsižvelgiant į ekonominius ir socialinius veiksnius.<text:s/></text:span></text:p>
      <text:p text:style-name="P266"><text:span text:style-name="T267">7</text:span><text:span text:style-name="T268">. Parenkant atliekyno aikštelę, jį projektuojant, statant ir uždarant, atliekyno sauga turi būti užtikrinta derinant aikštel</text:span><text:span text:style-name="T269">ės savybes, atliekyno projekto techninius sprendinius, eksploatavimo ir uždarytų atliekynų priežiūros procedūras bei veiksmus, radioaktyviųjų atliekų savybes bei jų apdorojimo būdą. Priklausomai nuo radioaktyviųjų atliekų pavojingumo (pagal radiologines ir</text:span><text:span text:style-name="T270"><text:s/>kitas savybes), parenkant atliekyno aikštelę, jį projektuojant, statant ir uždarant, turi būti taikomas diferencijavimo (proporcingumo) principas (angl.<text:s/></text:span><text:span text:style-name="T271">graded approach</text:span><text:span text:style-name="T272">).<text:s/></text:span></text:p>
      <text:p text:style-name="P273"><text:span text:style-name="T274">8</text:span><text:span text:style-name="T275">. Aikštelė parenkama, atliekyno projektiniai sprendiniai ir eksploatavimo <text:s/>nor</text:span><text:span text:style-name="T276">matyviniai techniniai dokumentai rengiami taip, kad sauga po atliekyno uždarymo būtų užtikrinama daugialypėmis saugos funkcijomis, įskaitant radionuklidų barjerų sistemas. Radionuklidų barjerų gebėjimas sulaikyti radionuklidus turi būti grindžiamas skirtin</text:span><text:span text:style-name="T277">gomis jų savybėmis, o atliekyno sauga neturi priklausyti nuo vienos atskiros saugos funkcijos. Radionuklidų sulaikymas<text:s/></text:span><text:soft-page-break/><text:span text:style-name="T278">giluminiame atliekyne turi būti užtikrinamas, visų pirma, geologinės formacijos savybėmis.<text:s/></text:span></text:p>
      <text:p text:style-name="P279"><text:span text:style-name="T280">9.</text:span><text:span text:style-name="T281"><text:s/>Atliekyno projektas turi atitikti stat</text:span><text:span text:style-name="T282">ytojo (užsakovo) parengtą ir su VATESI suderintą techninę specifikaciją. Reikalavimai techninės specifikacijos rengimui, derinimui ir keitimui nustatyti Reikalavimų 2.15 papunktyje nurodytame teisės akte.</text:span><text:s/></text:p>
      <text:p text:style-name="P283">Punkto pakeitimai:</text:p>
      <text:p text:style-name="P284"><text:span text:style-name="T285">Nr.<text:s/></text:span><text:a xlink:href="https://www.e-tar.lt/portal/legalAct.html?documentId=223fde40d0f711e7910a89ac20768b0f" office:target-frame-name="_top" xlink:show="replace"><text:span text:style-name="T286">22.3-224</text:span></text:a><text:span text:style-name="T287">, 2017-11-24, paskelbta TAR 2017-11-24, i. k. 2017-18616</text:span></text:p>
      <text:p text:style-name="Normal"/>
      <text:p text:style-name="P288"><text:span text:style-name="T289">10</text:span><text:span text:style-name="T290">. Bet kokios priemonės, skirtos užtikrinti galimybę išimti radioaktyviąsias atliekas, jei tai numatyta atliekyno<text:s/></text:span><text:span text:style-name="T291">projektiniuose sprendiniuose, turi neturėti neigiamos įtakos atliekyno saugai po jo uždarymo.</text:span></text:p>
      <text:p text:style-name="P292"><text:span text:style-name="T293">11</text:span><text:span text:style-name="T294">. Licencijos turėtojas, turintis VATESI išduotą šių Reikalavimų 2.1 papunktyje nurodyto teisės akto 22 straipsnio 1 dalies 1 arba 3 punktuose nurodytą licen</text:span><text:span text:style-name="T295">ciją (toliau – licencijos statyti atliekyną turėtojas), licencijos eksploatuoti atliekyną turėtojas, licencijos prižiūrėti uždarytą atliekyną turėtojas (toliau – licencijos turėtojas), priimdamas sprendimus dėl radioaktyviųjų atliekų tvarkymo kuriame nors<text:s/></text:span><text:span text:style-name="T296">viename radioaktyviųjų atliekų tvarkymo etape, turi įvertinti šio sprendimo įtaką saugai kituose tolesniuose etapuose.</text:span></text:p>
      <text:p text:style-name="P297"><text:span text:style-name="T298">12</text:span><text:span text:style-name="T299">. Atliekynas turi būti projektuojamas taip, kad jo KSK, įskaitant inžinerinius radionuklidų barjerus, derėtų tarpusavyje bei su apl</text:span><text:span text:style-name="T300">inka ir radioaktyviosiomis atliekomis atsižvelgiant į KSK mechanines, fizikines, chemines ir biologines savybes.</text:span></text:p>
      <text:p text:style-name="P301"><text:span text:style-name="T302">13</text:span><text:span text:style-name="T303">. Po atliekyno uždarymo atliekynas turi būti prižiūrimas. Atsižvelgiant į atliekyno projektą, veiklos saugos pagrindimo ataskaitoje turi<text:s/></text:span><text:span text:style-name="T304">būti nurodyti ir pagrįsti aktyviosios ir pasyviosios priežiūros laikotarpiai.<text:s/></text:span></text:p>
      <text:p text:style-name="P305"><text:span text:style-name="T306">14</text:span><text:span text:style-name="T307">. Bet kokios projekte numatytos priemonės, skirtos užtikrinti galimybę atlikti pataisomuosius veiksmus su jau padėtomis į atliekyną radioaktyviosiomis atliekomis, turi<text:s/></text:span><text:span text:style-name="T308">neturėti neigiamos įtakos atliekyno saugai po jo uždarymo.</text:span></text:p>
      <text:p text:style-name="P309"/>
      <text:p text:style-name="P310"><text:span text:style-name="T311">V</text:span><text:span text:style-name="T312"><text:s/>SKYRIUs</text:span><text:span text:style-name="T313"><text:s/></text:span></text:p>
      <text:p text:style-name="P314"><text:span text:style-name="T315">ORGANIZacinės ATLIEKYNO saugos užtikrinimo PRIEMONĖS ir TECHNIniai REikalavimai</text:span></text:p>
      <text:p text:style-name="P316"/>
      <text:p text:style-name="P317"><text:span text:style-name="T318">15</text:span><text:span text:style-name="T319">. Licencijos turėtojai turi imtis organizacinių ir techninių saugos užtikrinimo priemonių, u</text:span><text:span text:style-name="T320">žtikrinančių atliekyno atitiktį Reikalavimams ir kituose teisės aktuose nurodytiems saugos reikalavimams.</text:span></text:p>
      <text:p text:style-name="P321"><text:span text:style-name="T322">16</text:span><text:span text:style-name="T323">. Licencijos turėtojas turi stebėti atliekyno saugai svarbių KSK (toliau – SS KSK) raidą ir vykdyti pats arba užsakyti tiriamuosius ir technolog</text:span><text:span text:style-name="T324">ijų kūrimo darbus, būtinus atliekyno saugai užtikrinti.</text:span></text:p>
      <text:p text:style-name="P325"><text:span text:style-name="T326">17</text:span><text:span text:style-name="T327">. Atlikdamas atliekyno saugos analizę ir pagrindimą, atsižvelgdamas į atliktų tyrimų, modeliavimo, bandymų ir atliekyno stebėsenos rezultatus ir paaiškėjus naujoms aplinkybėms, licencijos turėto</text:span><text:span text:style-name="T328">jas turi papildyti saugos analizės ataskaitą arba veiklos saugos pagrindimo ataskaitą.</text:span></text:p>
      <text:p text:style-name="P329"><text:span text:style-name="T330">18</text:span><text:span text:style-name="T331">. Atliekyno eksploatavimo laikotarpiu ir jį uždarant saugos analizės ir pagrindimo pagrindu turi būti nustatyta, kokios veiklos rūšys, organizacijos struktūros dal</text:span><text:span text:style-name="T332">ys ir įrenginiai yra svarbūs atliekyno saugai.</text:span></text:p>
      <text:p text:style-name="P333"><text:span text:style-name="T334">19</text:span><text:span text:style-name="T335">. Projekte turi būti numatytos radionuklidų barjerų veiksmingumo ir radioaktyviųjų atliekų savybių <text:s/>pokyčių kontrolės priemonės.</text:span></text:p>
      <text:p text:style-name="P336"><text:span text:style-name="T337">20</text:span><text:span text:style-name="T338">. Licencijos turėtojas privalo vykdyti atliekyno stebėseną statybos,</text:span><text:span text:style-name="T339"><text:s/>eksploatavimo, uždarymo, priežiūros po uždarymo metu. Vykdant stebėseną turi būti renkama ir atnaujinama informacija, reikalinga:</text:span></text:p>
      <text:p text:style-name="P340">20.1. žmonių radiacinei saugai ir aplinkos apsaugai užtikrinti ir patvirtinti;</text:p>
      <text:p text:style-name="P341">20.2. įrodyti atliekyno ir jo KSK pokyčių atitiktį reikalavimams, numatytiesiems saugą pagrindžiančiuose dokumentuose;<text:s/></text:p>
      <text:p text:style-name="P342">20.3. patvirtinti ir tobulinti saugos analizės ataskaitoje arba veiklos saugos pagrindimo ataskaitoje numatytas prielaidas ir saugos analizėje ir pagrindime naudojamus modelius;<text:s/></text:p>
      <text:p text:style-name="P343">20.4. aikštelės, jos aplinkos savybių bei jų pokyčių įvertinimui;</text:p>
      <text:p text:style-name="P344">20.5. priimti sprendimus dėl atliekyno saugos gerinimo;<text:s/></text:p>
      <text:p text:style-name="P345">20.6. uždaryto atliekyno priežiūros po radioaktyviųjų atliekų atliekyno uždarymo programos rengimui ar<text:s/>tikslinimui.</text:p>
      <text:p text:style-name="P346"><text:span text:style-name="T347">21</text:span><text:span text:style-name="T348">. Licencijos eksploatuoti atliekyną turėtojas, norėdamas įsitikinti, ar radioaktyvios atliekos atitinka konkrečius (konkretaus atliekyno) radioaktyviųjų atliekų pakuočių priėmimo į atliekyną kriterijus (toliau – radioaktyviųjų atliekų<text:s/></text:span><text:span text:style-name="T349">priėmimo kriterijus), turi pasirinktinai tikrinti radioaktyviųjų atliekų darytojų vykdomą radioaktyviųjų atliekų tvarkymo veiklą, susijusią su atitikimo atliekų priėmimo kriterijams užtikrinimu (pakuočių, skirtų dėti į atliekyną formavimą, radioaktyviųjų a</text:span><text:span text:style-name="T350">tliekų galutinį apdorojimą) ir pasirinktinai tikrinti, ar radioaktyviosios atliekos atitinka radioaktyviųjų atliekų priėmimo kriterijus.</text:span><text:s/></text:p>
      <text:p text:style-name="P351">Punkto pakeitimai:</text:p>
      <text:p text:style-name="P352"><text:span text:style-name="T353">Nr.<text:s/></text:span><text:a xlink:href="https://www.e-tar.lt/portal/legalAct.html?documentId=59faa8b0253311e9bf1ef395f41d6fbc" office:target-frame-name="_top" xlink:show="replace"><text:span text:style-name="T354">22.3-26</text:span></text:a><text:span text:style-name="T355">, 2019-01-31, paskelbta TAR 2019-01-31, i. k. 2019-01439</text:span></text:p>
      <text:p text:style-name="Normal"/>
      <text:p text:style-name="P356"><text:span text:style-name="T357">22</text:span><text:span text:style-name="T358">. Licencijos eksploatuoti atliekyną turėtojas privalo turėti ir saugoti radioaktyviųjų atliekų pakuočių pasus, kitus radioaktyviųjų atliekų atitiktį radioaktyviųjų atliekų priėmimo<text:s/></text:span><text:span text:style-name="T359">kriterijams patvirtinančius dokumentus ir radioaktyviųjų atliekų pakuočių aprašus. Atitiktį radioaktyviųjų atliekų priėmimo kriterijams patvirtinančiuose dokumentuose turi būti pateikta išsami informacija apie radioaktyviųjų atliekų apdorojimo pobūdį, radi</text:span><text:span text:style-name="T360">onuklidų sudėtį, apie kokybės vadybos priemones, užtikrinančias perduodamų radioaktyviųjų atliekų atitiktį radioaktyviųjų atliekų priėmimo kriterijams, ir kitus veiksnius, galinčius turėti įtakos atliekyno saugai.</text:span><text:s/></text:p>
      <text:p text:style-name="P361">Punkto pakeitimai:</text:p>
      <text:p text:style-name="P362"><text:span text:style-name="T363">Nr.<text:s/></text:span><text:a xlink:href="https://www.e-tar.lt/portal/legalAct.html?documentId=59faa8b0253311e9bf1ef395f41d6fbc" office:target-frame-name="_top" xlink:show="replace"><text:span text:style-name="T364">22.3-26</text:span></text:a><text:span text:style-name="T365">, 2019-01-31, paskelbta TAR 2019-01-31, i. k. 2019-01439</text:span></text:p>
      <text:p text:style-name="Normal"/>
      <text:p text:style-name="P366"><text:span text:style-name="T367">23</text:span><text:span text:style-name="T368">. Licencijos eksploatuoti atliekyną turėtojas turi užtikrinti, kad atliekyno uždarymo metu ir po jo uždar</text:span><text:span text:style-name="T369">ymo bus išsaugota visa ateityje galinti būti saugai svarbi informacija, sukaupta per ankstesnius atliekyno gyvavimo etapus.</text:span></text:p>
      <text:p text:style-name="P370"><text:span text:style-name="T371">24</text:span><text:span text:style-name="T372">. Licencijos turėtojas, vadovaudamasis Reikalavimų 2.7 papunktyje nurodyto teisės akto reikalavimais, turi turėti dokumentų re</text:span><text:span text:style-name="T373">ngimo, tvarkymo, saugojimo ir apskaitos sistemą.</text:span></text:p>
      <text:p text:style-name="P374"><text:span text:style-name="T375">25</text:span><text:span text:style-name="T376">. Turi būti vykdomas informacijos ir duomenų apie visus atliekyno saugos aspektus dokumentavimas ir vertinimas, žinių perdavimo darbuotojams visais atliekyno gyvavimo etapais iki atliekyno priežiūros n</text:span><text:span text:style-name="T377">utraukimo užtikrinimas.</text:span></text:p>
      <text:p text:style-name="P378"><text:span text:style-name="T379">26</text:span><text:span text:style-name="T380">. Licencijos eksploatuoti atliekyną turėtojas prieš uždarant atliekyną privalo užtikrinti, kad būtų neterminuotai saugomi šie dokumentai ir įrašai:</text:span></text:p>
      <text:p text:style-name="P381">26.1. atliekyno projektas, saugos analizės ataskaita, periodinių saugos vertinimų ataskaitos;</text:p>
      <text:p text:style-name="P382">26.2. Reikalavimų 2.14 papunktyje nurodyto teisės akto 18 punkte nurodyti dokumentai;</text:p>
      <text:p text:style-name="P383">26.3. atliekyno aikštelės vertinimo dokumentai;</text:p>
      <text:p text:style-name="P384">26.4. į atliekyną padėtų radioaktyviųjų atliekų aprašai;</text:p>
      <text:p text:style-name="P385">26.5. į atliekyną padėtų<text:s/>radioaktyviųjų atliekų pakuočių pasai;</text:p>
      <text:p text:style-name="P386">26.6. atliekyno KSK techninės priežiūros, bandymų ir patikrinimų dokumentai;</text:p>
      <text:p text:style-name="P387">26.7. atskirų radioaktyviųjų atliekų siuntų ar pakuočių padėjimo atliekyne vietas nusakantys įrašai;</text:p>
      <text:p text:style-name="P388">26.8. informacija apie atliekyno eksploatavimą (įskaitant atliekyno modifikacijas, neįprastuosius įvykius ir kita), licencijos eksploatuoti atliekyną turėtojo normatyviniai techniniai dokumentai;</text:p>
      <text:p text:style-name="P389">26.9. neatitikčių projektui ir branduolinės saugos normatyviniams techniniams dokumentams, nustatytų eksploatuojant ir prižiūrint uždarytą atliekyną, įrašai ir įrašai apie atliktus pataisomuosius veiksmus;</text:p>
      <text:p text:style-name="P390">26.10. atliekyno stebėsenos rezultatai;</text:p>
      <text:p text:style-name="P391">26.11. darbuotojų apšvitos, nuotekų, išlakų ir radiologinio monitoringo duomenys.</text:p>
      <text:p text:style-name="P392"><text:span text:style-name="T393">27</text:span><text:span text:style-name="T394">. Turi būti naudojami tokie įrašų atlikimo būdai, kad įrašai būtų išsaugoti ir juos būtų galima lengvai, neprarandant informacijos, nuskaityti.</text:span></text:p>
      <text:p text:style-name="P395"/>
      <text:p text:style-name="P396"><text:span text:style-name="T397">VI</text:span><text:span text:style-name="T398"><text:s/>SKYRIUs<text:s/></text:span></text:p>
      <text:p text:style-name="P399"><text:span text:style-name="T400">RADIOAKTYVIŲJŲ Atliekų priĖMimas į atliekyną</text:span></text:p>
      <text:p text:style-name="P401"/>
      <text:p text:style-name="P402"><text:span text:style-name="T403">28</text:span><text:span text:style-name="T404">.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05">riterijus atliekynui.<text:s/></text:span></text:p>
      <text:p text:style-name="P406"><text:span text:style-name="T407">29</text:span><text:span text:style-name="T408">. Rengiant atliekyno radioaktyviųjų atliekų priėmimo kriterijus, turi būti įvertinamas netyčinio įsibrovimo pasibaigus atliekyno priežiūrai scenarijus. Vertinant šį scenarijų turi būti numatyta, kad įsibrovimas įvyksta tuojau p</text:span><text:span text:style-name="T409">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10">atliekynų radionuklidų ribinius savituosius aktyvumus, netyčinio įsibrovimo atveju gyventojų metinė efektinė dozė turi būtų ne didesnė kaip 1 mSv.</text:span><text:s/></text:p>
      <text:p text:style-name="P411">Punkto pakeitimai:</text:p>
      <text:p text:style-name="P412"><text:span text:style-name="T413">Nr.<text:s/></text:span><text:a xlink:href="https://www.e-tar.lt/portal/legalAct.html?documentId=b48073a0ac4811e88f64a5ecc703f89b" office:target-frame-name="_top" xlink:show="replace"><text:span text:style-name="T414">22.3-207</text:span></text:a><text:span text:style-name="T415">, 2018-08-30, paskelbta TAR 2018-08-31, i. k. 2018-13685</text:span></text:p>
      <text:p text:style-name="Normal"/>
      <text:p text:style-name="P416"><text:span text:style-name="T417">30</text:span><text:span text:style-name="T418">. Radioaktyviųjų atliekų priėmimo kriterijai turi būti rengiami pagal radiologines, mech</text:span><text:span text:style-name="T419">anines, fizikines, chemines ir biologines radioaktyviųjų atliekų savybes (pavyzdžiui, radioaktyvumas, dujų išsiskyrimas, šilumos išsiskyrimas, kritiškumas ir kitos savybės).</text:span></text:p>
      <text:p text:style-name="P420"><text:span text:style-name="T421">31</text:span><text:span text:style-name="T422">. Radiologinės, mechaninės, <text:s/>fizikinės, cheminės ir biologinės radioaktyviųj</text:span><text:span text:style-name="T423">ų atliekų savybės neturi turėti neigiamos įtakos atliekyno saugai. Radioaktyviosios atliekos turi būti kietos frakcijos ir neturėti savo sudėtyje laisvų skysčių. Atliekų spūdumas turi būti sumažintas, kiek tai praktiškai yra įmanoma. Radioaktyviosios atlie</text:span><text:span text:style-name="T424">kos neturi lengvai užsiliepsnoti.<text:s/></text:span></text:p>
      <text:p text:style-name="P425"><text:span text:style-name="T426">32</text:span><text:span text:style-name="T427">. Radioaktyviųjų atliekų pakuotės paviršiaus užterštumas ir dozės galia neturi viršyti radioaktyviųjų atliekų priėmimo kriterijuose nurodytų ribų. Radioaktyviųjų atliekų siuntos, pakuotės dydis ir radioaktyviųjų atl</text:span><text:span text:style-name="T428">iekų mechaninis atsparumas turi atitikti radioaktyviųjų atliekų priėmimo kriterijus.</text:span></text:p>
      <text:p text:style-name="P429"><text:span text:style-name="T430">33</text:span><text:span text:style-name="T431">. Turi būti užtikrinta, kad branduolinių medžiagų apskaitos ir kontrolės priemonės neturės neigiamos įtakos atliekyno saugai, o atliekyno saugai skirtos užtikrinti p</text:span><text:span text:style-name="T432">riemonės neturės įtakos branduolinių medžiagų apskaitai ir kontrolei.</text:span></text:p>
      <text:p text:style-name="P433"><text:span text:style-name="T434">34</text:span><text:span text:style-name="T435">. Licencijos eksploatuoti atliekyną turėtojas turi sukurti ir įgyvendinti procedūrų aprašus dėl veiksmų su radioaktyviomis atliekomis, neatitinkančiomis radioaktyviųjų atliekų priė</text:span><text:span text:style-name="T436">mimo kriterijų. Jei perduodamos radioaktyviosios atliekos neatitinka radioaktyviųjų atliekų priėmimo kriterijų, jos gali būti priimtos tik tuo atveju, jei licencijos eksploatuoti atliekyną turėtojas <text:s/>pakeičia</text:span><text:span text:style-name="T437"><text:s/></text:span><text:span text:style-name="T438">radioaktyviųjų atliekų priėmimo kriterijus, įro</text:span><text:span text:style-name="T439">dęs, kad tokie radioaktyviųjų atliekų priėmimo kriterijų pakeitimai nesumažins eksploatuojamo ir uždaryto atliekyno saugos lygio.<text:s/></text:span></text:p>
      <text:p text:style-name="P440"><text:span text:style-name="T441">35</text:span><text:span text:style-name="T442">. Licencijos eksploatuoti atliekyną turėtojas privalo parengti procedūros aprašą, kuriame turi būti aprašyti veiksmai,<text:s/></text:span><text:span text:style-name="T443">kaip bus tikrinama, ir aprašytos priemonės, kuriomis bus tikrinama dedamų į atliekyną radioaktyviųjų atliekų pakuočių atitiktis atliekyno radioaktyviųjų atliekų priėmimo kriterijams.</text:span></text:p>
      <text:p text:style-name="P444"/>
      <text:p text:style-name="P445"><text:span text:style-name="T446">VII</text:span><text:span text:style-name="T447"><text:s/>SKYRIUs</text:span></text:p>
      <text:p text:style-name="P448"><text:span text:style-name="T449">REIKALAVIMAI SAUGOS ANALIZEI IR PAGRINDIMUI</text:span></text:p>
      <text:p text:style-name="P450"/>
      <text:p text:style-name="P451"><text:span text:style-name="T452">36</text:span><text:span text:style-name="T453">. S</text:span><text:span text:style-name="T454">augą pagrindžiančių dokumentų turinys ir detalumas turi būti proporcingas atliekyno pavojingumui, atsižvelgiant į radioaktyviųjų atliekų savybes, ir pritaikytas tam atliekyno gyvavimo etapui, kuriam konkretus saugą pagrindžiantis dokumentas yra rengiamas.</text:span></text:p>
      <text:p text:style-name="P455"><text:span text:style-name="T456">37</text:span><text:span text:style-name="T457">. Saugos analizė ir pagrindimas turi būti išsamūs ir sistemingi. Tipinis saugos analizės ataskaitos bei veiklos saugos pagrindimo ataskaitos turinys pateiktas 1 priede.</text:span></text:p>
      <text:p text:style-name="P458"><text:span text:style-name="T459">38</text:span><text:span text:style-name="T460">. Saugos analizės ataskaitoje turi būti nurodytos ir pagrįstos atliekyno<text:s/></text:span><text:span text:style-name="T461">saugaus eksploatavimo ribos ir sąlygos, kurios turi būti nustatomos vadovaujantis darbuotojų ir gyventojų radiacinės saugos reikalavimais normalaus eksploatavimo ir neįprastųjų įvykių atvejais bei turi<text:s/></text:span><text:soft-page-break/><text:span text:style-name="T462">atitikti saugos analizės ataskaitoje numatomas ribines</text:span><text:span text:style-name="T463"><text:s/>saugos vertinimo prielaidas.</text:span></text:p>
      <text:p text:style-name="P464"><text:span text:style-name="T465">39</text:span><text:span text:style-name="T466">. Licencijos turėtojas saugos analizės ataskaitoje turi pagrįsti laikotarpį, kuriam atliekami saugos analizė ir pagrindimas. Sauga turi būti vertinama laikotarpiui, kuriame radioaktyviosios atliekos gali turėti didžiausi</text:span><text:span text:style-name="T467">ą galimą poveikį gyventojams ir aplinkai. Licencijos turėtojas privalo užtikrinti, kad vertinant saugą būtų <text:s/>naudojami tik verifikuoti ir, jei tai praktiškai įmanoma, validuoti skaičiavimo modeliai ir programinė įranga.<text:s/></text:span></text:p>
      <text:p text:style-name="P468"><text:span text:style-name="T469">40</text:span><text:span text:style-name="T470">. Saugą pagrindžiančių dokume</text:span><text:span text:style-name="T471">ntų ir susijusių saugos analizės ir pagrindimo duomenų apimtis ir kokybė turi būti pakankama atliekyno gyvavimo etapo saugai įvertinti ir susijusiems sprendimams priimti. Saugos analizės ataskaitoje turi būti pateiktos ir pagrįstos saugos analizės prielaid</text:span><text:span text:style-name="T472">os, analizės metu atlikti pasirinkimai ir sprendimai. Saugos analizė ir pagrindimas turi būti pateikti nuosekliai, suteikiant galimybę atsekti saugos analizės prielaidas, sprendimus ir rezultatus. Turi būti aiškiai aprašyti visi modeliai, prielaidos, skaič</text:span><text:span text:style-name="T473">iavimų įvadiniai duomenys, skaičiavimų rezultatai ir rezultatų analizės išvados, kiti duomenys, naudoti vertinant saugą.</text:span></text:p>
      <text:p text:style-name="P474"><text:span text:style-name="T475">41</text:span><text:span text:style-name="T476">. Prieš pradedant eksploatuoti atliekyną, turi būti užtikrinta, kad pastatytas atliekynas atitinka suderintą projektą. Atliekyno<text:s/></text:span><text:span text:style-name="T477">sauga turi būti užtikrinta esant tikėtiniems gamtos ar žmogaus veiklos poveikiams atliekynui bei esant tikėtiniems atliekyno KSK gedimams.</text:span></text:p>
      <text:p text:style-name="P478"><text:span text:style-name="T479">42</text:span><text:span text:style-name="T480">. Atliekant saugos analizę ir pagrindimą privaloma įvertinti ir pagrįsti projektavimo, statybos, eksploatavimo,</text:span><text:span text:style-name="T481"><text:s/>uždarymo ir uždaryto atliekyno priežiūros veiklų techninius sprendimus ir jų suderinamumą tarpusavyje.<text:s/></text:span></text:p>
      <text:p text:style-name="P482"><text:span text:style-name="T483">43</text:span><text:span text:style-name="T484">. Kiekviename atliekyno gyvavimo etape turi būti laikomasi branduolinės saugos optimizavimo principo, atsižvelgiant į visus atliekyno esamus ir<text:s/></text:span><text:span text:style-name="T485">būsimus gyvavimo etapus (eksploatavimo veiksmus, numatytas priežiūros po uždarymo priemones ir t.t.). Saugos analizės ataskaitoje turi būti aprašytos saugos optimizavimo priemonės ir pasirinkti sprendimai.</text:span></text:p>
      <text:p text:style-name="P486"><text:span text:style-name="T487">44</text:span><text:span text:style-name="T488">. Atliekant saugos analizę ir pagrindimą tur</text:span><text:span text:style-name="T489">i būti pagrįsta SS KSK priešgaisrinė sauga, įvertintos kiekvienos atskiros SS KSK atliekamos saugos funkcijos, nurodytas jų veikimo laikas ir alternatyvios arba papildomos saugos priemonės neveikimo ar netinkamo veikimo atvejams. Atliekyno sauga neturi pri</text:span><text:span text:style-name="T490">klausyti nuo vieno atskiro radionuklidų barjero, sistemos, apsaugančios radionuklidų barjerus, ir (arba) administracinių procedūrų.</text:span></text:p>
      <text:p text:style-name="P491"><text:span text:style-name="T492">45</text:span><text:span text:style-name="T493">. Atliekant saugos analizę ir pagrindimą turi būti atsižvelgta į galimus žmogaus veiksmus, kurie gali turėti įtakos at</text:span><text:span text:style-name="T494">liekyno saugai (pavyzdžiui, paveikti jo radionuklidų barjerus), įskaitant netyčinį žmogaus įsibrovimą į atliekyną nutraukus atliekyno priežiūrą po uždarymo</text:span><text:span text:style-name="T495">,</text:span><text:span text:style-name="T496"><text:s/>sumažinant netyčinio žmogaus įsibrovimo į atliekyną tikimybę ir galimas pasekmes. Priemonės, numaty</text:span><text:span text:style-name="T497">tos netyčinio žmogaus įsibrovimo prevencijai, turi būti parinktos taip, kad nesukeltų neigiamo poveikio saugai eksploatavimo metu ir po atliekyno uždarymo.</text:span></text:p>
      <text:p text:style-name="P498"><text:span text:style-name="T499">46</text:span><text:span text:style-name="T500">. Atliekant saugos analizę ir pagrindimą pareiškėjas ar licencijos turėtojas privalo nustatyti</text:span><text:span text:style-name="T501"><text:s/>saugai svarbius duomenų vertinimo neapibrėžtumus, juos išanalizuoti ir parodyti, kad į šiuos neapibrėžtumus atsižvelgta saugos analizės ataskaitoje.<text:s/></text:span></text:p>
      <text:p text:style-name="P502"><text:span text:style-name="T503">47</text:span><text:span text:style-name="T504">. Saugos analizės ataskaitoje turi būti pateikti įrodymai, kad darbuotojai, gyventojai ir aplinka e</text:span><text:span text:style-name="T505">ksploatuojant, uždarant atliekyną ir po atliekyno uždarymo bus apsaugoti nuo į atliekyną padėtų radioaktyviųjų atliekų keliamo pavojaus.</text:span></text:p>
      <text:p text:style-name="P506"><text:span text:style-name="T507">48</text:span><text:span text:style-name="T508">. Dozės gyventojams atliekyno eksploatavimo metu, jį uždarant ir po uždarymo turi būti įvertintos atsižvelgiant į</text:span><text:span text:style-name="T509"><text:s/>kritinę grupę. Kritinė grupė (grupės) turi būti parenkama atsižvelgiant į neįprastuosius įvykius, galinčius bet kuriuo metu paveikti atliekyno saugą.</text:span></text:p>
      <text:p text:style-name="P510"><text:span text:style-name="T511">49</text:span><text:span text:style-name="T512">. Saugos analizės ataskaitoje turi būti nurodyti ir išnagrinėti rodikliai, padedantys įvertinti rad</text:span><text:span text:style-name="T513">ionuklidų sklaidą ir poveikį aplinkai (pavyzdžiui, radionuklidų koncentracija, radionuklidų judėjimo srautai geosferoje ir biosferoje).</text:span></text:p>
      <text:p text:style-name="P514"><text:span text:style-name="T515">50</text:span><text:span text:style-name="T516">. Saugos analizės ataskaitoje turi būti parodytas atliekyno gamtinių ir inžinerinių radionuklidų barjerų veiksming</text:span><text:span text:style-name="T517">umas (jų gebėjimas sulaikyti radionuklidų sklaidą per saugos analizėje numatytą laikotarpį) bei pademonstruota radioaktyviųjų atliekų pakuotės galimybė sulaikyti radionuklidus atitinkamam radioaktyviųjų atliekų tipui.<text:s/></text:span></text:p>
      <text:p text:style-name="P518"><text:span text:style-name="T519">51</text:span><text:span text:style-name="T520">. Pagrindžiant atliekyno saugą<text:s/></text:span><text:span text:style-name="T521">turi būti vadovaujamasi įvairiapusiais ją papildančiais argumentais, kurie patvirtina saugos analizės rezultatų teisingumą (pavyzdžiui, pagrįsti gamtinių ir<text:s/></text:span><text:soft-page-break/><text:span text:style-name="T522">inžinerinių radionuklidų barjerų veiksmingumą, pateikiant praktinius pavyzdžius, saugos analizės ir</text:span><text:span text:style-name="T523"><text:s/>pagrindimo metu atliktus radionuklidų sklaidos ar radiologinio poveikio įvertinimo skaičiavimus papildomai patvirtinti atliekant supaprastintus skaičiavimus).</text:span></text:p>
      <text:p text:style-name="P524"><text:span text:style-name="T525">52</text:span><text:span text:style-name="T526">. Saugos analizės ataskaitoje turi būti įvertinti statybos darbų technologija ir metodai,<text:s/></text:span><text:span text:style-name="T527">įskaitant žemės kasimo darbus, radioaktyviųjų atliekų dėjimas į atliekyną, atliekyno užpildymas, dujinės būklės radionuklidų ir lakių medžiagų sklaida, aprašytos saugos optimizavimo priemonės, tokios kaip, pavyzdžiui, statybinių darbų atskyrimas nuo radioa</text:span><text:span text:style-name="T528">ktyviųjų atliekų dėjimo, nuotolinės ir (ar) ekranuotos įrangos naudojimas, požeminių įrenginių ventiliavimas.</text:span></text:p>
      <text:p text:style-name="P529"><text:span text:style-name="T530">53</text:span><text:span text:style-name="T531">. Į saugos analizės ataskaitą turi būti įtraukta scenarijų analizė, kurioje vertinami veiksniai, galintys turėti neigiamos įtakos saugai. Tu</text:span><text:span text:style-name="T532">ri būti vertinami scenarijai tiek natūralios raidos, tiek scenarijai, kur numatomi įvykiai ir procesai, galintys sutrikdyti prognozuojamą atliekyno natūralią raidą po atliekyno uždarymo. Būtina įvertinti situacijas, kuriose apšvitą, kai bus viršytos ribinė</text:span><text:span text:style-name="T533">s dozės, galėtų sukelti net mažai tikėtini įvykiai, pagrįsti technines ir (arba) organizacines saugos užtikrinimo priemones.</text:span></text:p>
      <text:p text:style-name="P534"><text:span text:style-name="T535">54</text:span><text:span text:style-name="T536">. Uždaryto atliekyno priežiūros etapo saugos analizės ir pagrindimo metu turi būti įvertinti visi galimi uždaryto atliekyno p</text:span><text:span text:style-name="T537">riežiūros veiksmai. Atliekyno priežiūros veiksmų pakankamumas, užtikrinant atliekyno saugą, ir atliekyno priežiūros atskirų laikotarpių trukmė turi būti išnagrinėti saugos analizės ataskaitoje. Giluminio atliekyno etapo po uždarymo sauga neturi priklausyti</text:span><text:span text:style-name="T538"><text:s/>nuo atliekyno priežiūros po uždarymo veiksmų.<text:s/></text:span></text:p>
      <text:p text:style-name="P539"><text:span text:style-name="T540">55</text:span><text:span text:style-name="T541">. Licencijos turėtojas atnaujina saugą pagrindžiančius dokumentus, kad juose būtų atsižvelgta į teisės aktų pasikeitimus, techninės priežiūros programų rezultatus, numatytų dėti į atliekyną<text:s/></text:span><text:span text:style-name="T542">radioaktyviųjų atliekų sudėties pakeitimus, neįprastųjų įvykių analizės rezultatus, periodinių saugos vertinimų rezultatus. Saugą pagrindžiantys dokumentai atnaujinami</text:span><text:span text:style-name="T543"><text:s/></text:span><text:span text:style-name="T544">kiek praktiškai įmanoma greičiau, atsižvelgiant į naujos informacijos įtaką saugai.<text:s/></text:span></text:p>
      <text:p text:style-name="P545"><text:span text:style-name="T546">5</text:span><text:span text:style-name="T547">6</text:span><text:span text:style-name="T548">. Licencijos eksploatuoti atliekyną turėtojas ir licencijos prižiūrėti uždarytą atliekyną turėtojas, vadovaudamiesi Reikalavimų 2.1 papunktyje nurodytu teisės aktu, privalo atlikti periodinę atliekyno saugos analizę ir pagrindimą atliekyno eksploatavimo</text:span><text:span text:style-name="T549"><text:s/>ir etapo po uždarymo metu ir</text:span><text:span text:style-name="T550"><text:s/></text:span><text:span text:style-name="T551">pagal turinį, nurodytą Reikalavimų 4 priede, parengti periodinio saugos vertinimo ataskaitą ir pateikti ją VATESI suderinti.</text:span><text:s/></text:p>
      <text:p text:style-name="P552">Punkto pakeitimai:</text:p>
      <text:p text:style-name="P553"><text:span text:style-name="T554">Nr.<text:s/></text:span><text:a xlink:href="https://www.e-tar.lt/portal/legalAct.html?documentId=656c02907aa511e8ae2bfd1913d66d57" office:target-frame-name="_top" xlink:show="replace"><text:span text:style-name="T555">22.3-151</text:span></text:a><text:span text:style-name="T556">, 2018-06-28, paskelbta TAR 2018-06-28, i. k. 2018-10723</text:span></text:p>
      <text:p text:style-name="Normal"/>
      <text:p text:style-name="P557"><text:span text:style-name="T558">VIII</text:span><text:span text:style-name="T559"><text:s/>SKYRIUs</text:span></text:p>
      <text:p text:style-name="P560"><text:span text:style-name="T561">ATLIEKYNO AIKŠTELĖS SAUGOS ANALIZĖ IR PAGRINDIMAS<text:s/></text:span></text:p>
      <text:p text:style-name="P562"/>
      <text:p text:style-name="P563"><text:span text:style-name="T564">57</text:span><text:span text:style-name="T565">. Aikštelė parenkama, jos saugos analizė ir pagrindimas atliekami vadovaujantis Reikalavimų<text:s/></text:span><text:span text:style-name="T566">2.1 ir 2.3 papunkčiuose nurodytais teisės aktais.</text:span></text:p>
      <text:p text:style-name="P567"><text:span text:style-name="T568">58</text:span><text:span text:style-name="T569">. Aikštelės saugos analizės ir pagrindimo metu turi būti ištirtos atliekyno aikštelės savybės, reikalingos užtikrinti atliekyno saugą. Turi būti įvertinti galimi duomenų apie aikštelę neapibrėžtumai.<text:s/></text:span></text:p>
      <text:p text:style-name="P570"><text:span text:style-name="T571">59</text:span><text:span text:style-name="T572">. Aikštelės saugos analizė ir pagrindimas turi apimti laikotarpį, kuriame radioaktyviosios atliekos gali turėti poveikį gyventojams ir aplinkai. <text:s/></text:span></text:p>
      <text:p text:style-name="P573"><text:span text:style-name="T574">60</text:span><text:span text:style-name="T575">. Atliekyno aikštelės saugos analizės ir pagrindimo metu turi būti:</text:span></text:p>
      <text:p text:style-name="P576">60.1. nustatyta pradinė<text:s/>aikštelės ir aplinkos būklė (pavyzdžiui, dirvožemio savybės, reljefas, gruntinio vandens lygis ir t.t.);</text:p>
      <text:p text:style-name="P577">60.2. prognozuojami natūralūs aikštelės pokyčiai;</text:p>
      <text:p text:style-name="P578">60.3. identifikuoti aikštelei būdingi išoriniai veiksniai ir procesai, galintys trikdyti<text:s/>atliekyno veiklą;</text:p>
      <text:p text:style-name="P579">60.4. ištirtas veiksnių, susijusių su atliekynu, poveikis saugai.<text:s/></text:p>
      <text:p text:style-name="P580"><text:span text:style-name="T581">61</text:span><text:span text:style-name="T582">. Įvertinant išorinius gamtinius ir žmogaus veiklos sukeltus pavojus pagal potencialų poveikį atliekyno saugai turi būti:</text:span></text:p>
      <text:p text:style-name="P583">61.1. surinkta informacija apie atliekyno aikštelėje ir teritorijoje aplink ją įvykusius<text:span text:style-name="T584"><text:s/></text:span>išorinių gamtinių ir žmogaus veiklos sukeltų pavojų atvejus, jų pasekmes;</text:p>
      <text:p text:style-name="P585">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86"><text:span text:style-name="T587">62</text:span><text:span text:style-name="T588">. Įvertinant išorinius gamtinius ir vidinius žmogaus veiklos galimus sukelti pavojus turi būti:</text:span></text:p>
      <text:p text:style-name="P589">62.1. įvertinama žmogaus veikla ir infrastruktūra, esančios teritorijoje aplink aikštelę, galinčios turėti įtakos atliekyno saugai;</text:p>
      <text:p text:style-name="P590">62.2. nustatomi žmogaus sukeliami veiksniai, galintys turėti įtakos atliekyno saugai;</text:p>
      <text:p text:style-name="P591">62.3. naudojami šiuolaikiniai patvirtinti žmogaus veiklos poveikio atliekynui įvertinimo metodai.</text:p>
      <text:p text:style-name="P592"><text:span text:style-name="T593">63</text:span><text:span text:style-name="T594">. Turi būti ištirti geologinės formacijos matmenys, mineralogija ir pet</text:span><text:span text:style-name="T595">rografija, lūžiai ir plyšiai, paleohidrologinė evoliucija, ilgalaikis stabilumas, geocheminės ir hidrogeologinės, dujų ir šilumos laidumo savybės, radionuklidų sorbcinė galia, hidrogeologinių darinių lokacija, apimtis, sąveika, vandens kiekiai, srautų grei</text:span><text:span text:style-name="T596">čiai ir kryptys, požeminio vandens fizinės ir cheminės savybės.<text:s/></text:span></text:p>
      <text:p text:style-name="P597"><text:span text:style-name="T598">64</text:span><text:span text:style-name="T599">. Turi būti pasirinkta tokia aikštelė, kurioje yra kaip įmanoma mažiau mineralinių, geoterminių ir kitų naudingųjų iškasenų.<text:s/></text:span></text:p>
      <text:p text:style-name="P600"><text:span text:style-name="T601">65</text:span><text:span text:style-name="T602">. Aikštelės saugos analizės ir pagrindimo duomenų det</text:span><text:span text:style-name="T603">alumas turi būti proporcingas atliekyne numatomų dėti radioaktyviųjų atliekų pavojingumui. Tipinis aikštelės vertinimo ataskaitos turinys pateiktas Reikalavimų 3 priede.<text:s/></text:span></text:p>
      <text:p text:style-name="P604"><text:span text:style-name="T605">66</text:span><text:span text:style-name="T606">. Aikštelės saugos analizės ir pagrindimo metu turi būti nustatyta, kokių <text:s/>avar</text:span><text:span text:style-name="T607">inės parengties priemonių reikės atliekyno eksploatavimo ir priežiūros po uždarymo metu. Peržiūrint avarinės parengties priemones turi būti <text:s/>atsižvelgta ir į aikštelės savybių pokyčius. <text:s/></text:span></text:p>
      <text:p text:style-name="P608"><text:span text:style-name="T609">67</text:span><text:span text:style-name="T610">.<text:s/></text:span><text:span text:style-name="T611"><text:s/></text:span><text:span text:style-name="T612">Aikštelės saugos analizės ir pagrindimo metu turi būti nust</text:span><text:span text:style-name="T613">atyta, kaip radioaktyviųjų atliekų sąlygota jonizuojančioji spinduliuotė arba cheminis poveikis gali paveikti aikštelę atliekyno normalaus eksploatavimo ir neįprastųjų įvykių metu.<text:s/></text:span></text:p>
      <text:p text:style-name="P614"><text:span text:style-name="T615">68</text:span><text:span text:style-name="T616">. Vertinant atliekyno aikštelę turi būti išanalizuota ir įvertinta,<text:s/></text:span><text:span text:style-name="T617">ar bus įmanoma taikyti organizacines ir technines priemones fizinei saugai užtikrinti. Šios analizės metu turi būti įvertintos aikštelės ir jos aplinkos savybės, galinčios turėti įtakos fizinės saugos užtikrinimo priemonių taikymui ar jų veiksmingumui: vie</text:span><text:span text:style-name="T618">tovės topografija, infrastruktūra, meteorologinės sąlygos bei kiti veiksniai. Į analizę turi patekti aplinka, kurioje numatoma saugoti arba surinkti branduolines dvejopo naudojimo prekes, SS KSK, kurias numatoma apsaugoti neteisėto užvaldymo ir teroro akto</text:span><text:span text:style-name="T619"><text:s/>prevencijos tikslais.</text:span></text:p>
      <text:p text:style-name="P620"><text:span text:style-name="T621">69</text:span><text:span text:style-name="T622">. Jei aikštelės įvertinimo metu yra nustatoma aikštelės trūkumų, galinčių turėti neigiamą poveikį atliekyno saugai bet kuriame jo gyvavimo etape, turi būti nurodoma, kokiais projekto techniniais sprendimais bei organizacinėmis<text:s/></text:span><text:span text:style-name="T623">priemonėmis šie aikštelės trūkumai bus kompensuojami. Jeigu trūkumai negali būti kompensuojami, aikštelė pripažįstama netinkama.</text:span></text:p>
      <text:p text:style-name="P624"/>
      <text:p text:style-name="P625"><text:span text:style-name="T626">IX</text:span><text:span text:style-name="T627"><text:s/>SKYRIUs</text:span></text:p>
      <text:p text:style-name="P628"><text:span text:style-name="T629">ATLIEKYNO PROJEKTAVIMAS IR STATYBA</text:span></text:p>
      <text:p text:style-name="P630"/>
      <text:p text:style-name="P631"><text:span text:style-name="T632">70</text:span><text:span text:style-name="T633">. Atliekynas turi būti projektuojamas ir statomas vadovaujantis<text:s/></text:span><text:span text:style-name="T634">branduolinę, radiacinę, fizinę saugą ir branduolinės energetikos objektų statinių statybą reglamentuojančiais teisės aktais, siekiant užtikrinti atliekyno eksploatavimo ir etapo po uždarymo saugą.</text:span></text:p>
      <text:p text:style-name="P635"><text:span text:style-name="T636">71</text:span><text:span text:style-name="T637">. Atliekynas turi būti projektuojamas taip, kad išoriniai gamtiniai ir žmogaus veiklos sukelti pavojai, aikštelės savybės (pavyzdžiui, gaisrai, sprogimai, žemės paviršiaus procesai, veiksnūs lūžiai, žemės drebėjimai, potvyniai ir kiti geologiniai, geomorfo</text:span><text:span text:style-name="T638">loginiai, hidrogeologiniai, geocheminiai, meteorologiniai procesai) neturėtų neigiamos įtakos atliekyno saugai per visus jo gyvavimo etapus bei kaip įmanoma labiau prisidėtų prie atliekyno saugos užtikrinimo (pavyzdžiui, būtų kaip natūralus radionuklidų ba</text:span><text:span text:style-name="T639">rjeras).<text:s/></text:span></text:p>
      <text:p text:style-name="P640"><text:span text:style-name="T641">72</text:span><text:span text:style-name="T642">. Atliekynas turi būti projektuojamas taip, kad eksploatuojant atliekyną projektinių avarijų atveju gyventojų metinė efektinė dozė būtų ne didesnė kaip 0,2 mSv, o neprojektinių avarijų atveju gyventojų metinė efektinė dozė būtų ne didesnė k</text:span><text:span text:style-name="T643">aip 5 mSv.</text:span></text:p>
      <text:p text:style-name="P644"><text:span text:style-name="T645">73</text:span><text:span text:style-name="T646">. Nustatant atliekyno KSK veikiančias apkrovas turi būti įvertinti visi KSK veikimo režimai visuose atliekyno gyvavimo etapuose.<text:s/></text:span></text:p>
      <text:p text:style-name="P647"><text:span text:style-name="T648">74</text:span><text:span text:style-name="T649">. Atliekyno projekte turi būti atsižvelgta į postuluojamus įvykius, turinčius įtakos atliekyno saugai j</text:span><text:span text:style-name="T650">į pripažįstant tinkamu eksploatuoti, jį eksploatuojant, uždarant ir po jo uždarymo.</text:span></text:p>
      <text:p text:style-name="P651"><text:span text:style-name="T652">75</text:span><text:span text:style-name="T653">. Atliekyno projekte turi būti atsižvelgta į radioaktyviųjų atliekų, kurios bus dedamos į atliekyną, savybes, įskaitant radioaktyviųjų atliekų sudėtyje esančias dalią</text:span><text:span text:style-name="T654">sias medžiagas.</text:span></text:p>
      <text:p text:style-name="P655"><text:span text:style-name="T656">76</text:span><text:span text:style-name="T657">. Atliekyno projekte turi būti pateikta ši informacija:<text:s/></text:span></text:p>
      <text:p text:style-name="P658">76.1. radionuklidų barjerų aprašymas (įskaitant priemones, kurios yra skirtos neleisti požeminiam ar paviršiniam vandeniui patekti į radioaktyviosioms atliekoms dėti skirtus tūrius);</text:p>
      <text:p text:style-name="P659">76.2. drenažo sistemų ir per radioaktyviosioms atliekoms dėti skirtus tūrius prasisunkusio vandens bandinių ėmimo sistemos aprašymas;</text:p>
      <text:p text:style-name="P660">76.3. duomenys, patvirtinantys, kad radioaktyviose atliekose esantys radionuklidai bus sulaikyti atliekyne<text:s/>ne trumpiau, negu numatyta atliekyno projekte;</text:p>
      <text:p text:style-name="P661">76.4. planuojami atliekyno ar jo dalių statybos užbaigimo etapai;</text:p>
      <text:p text:style-name="P662">76.5. atliekyno uždarymo aprašymas;</text:p>
      <text:p text:style-name="P663">76.6. atliekyno stebėsenos aprašymas;</text:p>
      <text:p text:style-name="P664">76.7. priemonių, užtikrinančių darbuotojų ir gyventojų radiacinę saugą, aprašymas;<text:s/></text:p>
      <text:p text:style-name="P665">76.8. priemonių, užtikrinančių atliekyno fizinę saugą, aprašymas;</text:p>
      <text:p text:style-name="P666">76.9. projektiniai sprendiniai;</text:p>
      <text:p text:style-name="P667">76.10. visų KSK klasifikacija pagal jų svarbą saugai ir vykdomas funkcijas;</text:p>
      <text:p text:style-name="P668"><text:span text:style-name="T669">76.11</text:span><text:span text:style-name="T670">. KSK techninė priežiūra,<text:s/></text:span><text:span text:style-name="T671">bandymai, patikrinimai ir atliekyno stebėsena, įvertinant senėjimo procesus vadovaujantis Reikalavimų 2.16 papunktyje nurodytu teisės aktu.</text:span><text:s/></text:p>
      <text:p text:style-name="P672">Papunkčio pakeitimai:</text:p>
      <text:p text:style-name="P673"><text:span text:style-name="T674">Nr.<text:s/></text:span><text:a xlink:href="https://www.e-tar.lt/portal/legalAct.html?documentId=eb7fcec0900811e8b93ad15b34c9248c" office:target-frame-name="_top" xlink:show="replace"><text:span text:style-name="T675">22.3-173</text:span></text:a><text:span text:style-name="T676">, 2018-07-25, paskelbta TAR 2018-07-25, i. k. 2018-12395</text:span></text:p>
      <text:p text:style-name="Normal"/>
      <text:p text:style-name="P677">76.12. pradinių įvykių (pavyzdžiui, KSK gedimas, atliekyno darbuotojų klaidingas veiksmas, žmogaus veiklos sukeltas ar gamtinis įvykis bet kokiame atliekyno gyvavimo etape), galinčių sukelti KSK gedimus ar projekte numatytą avariją, sąrašas.</text:p>
      <text:p text:style-name="P678"><text:span text:style-name="T679">77</text:span><text:span text:style-name="T680">. Radionuklidų barjerai, įskaitant radioaktyviųjų atliekų formą ir pakuotę, projektuojami taip, kad būtų užtikrintas radionuklidų sulaikymas atliekyne tol, kol jie suskils iki tokio l</text:span><text:span text:style-name="T681">ygio, kad jonizuojančioji spinduliuotė negalėtų neigiamai paveikti aplinkos. Atliekynas turi būti projektuojamas taip, kad radioaktyviose atliekose išsiskirianti šiluma negalėtų neigiamai paveikti atliekyno gebėjimo sulaikyti radionuklidus.</text:span></text:p>
      <text:p text:style-name="P682"><text:span text:style-name="T683">78</text:span><text:span text:style-name="T684">. Privalo</text:span><text:span text:style-name="T685"><text:s/>būti užtikrintos šios eksploatavimo ir etapo po uždarymo saugos funkcijos normalaus eksploatavimo ir neįprastųjų įvykių atveju:</text:span></text:p>
      <text:p text:style-name="P686">78.1. žmonių apšvitos kontrolė;</text:p>
      <text:p text:style-name="P687">78.2. jei radioaktyviose atliekose gali susidaryti kritiškumas, pokritiškumo kontrolė;</text:p>
      <text:p text:style-name="P688">78.3. jei iš radioaktyviųjų atliekų gali išsiskirti šiluma ar dujos, šilumos ar dujų nuvedimas;<text:s/></text:p>
      <text:p text:style-name="P689">78.4. radionuklidų sulaikymas atliekyne.<text:s/></text:p>
      <text:p text:style-name="P690"><text:span text:style-name="T691">79</text:span><text:span text:style-name="T692">. Projektuojant atliekyną privalo būti numatyta galimybė vykdyti statybos, įskaitant žemės, grunto ir u</text:span><text:span text:style-name="T693">olienų kasimo, darbus, kai atliekynas jau yra eksploatuojamas ir jame jau padėtos radioaktyvios atliekos. Turi būti atsižvelgta į galimą statybos, eksploatavimo ar uždarymo veiklų vykdymą vienu metu, užtikrinant šių veiklų saugą ir saugą po atliekyno uždar</text:span><text:span text:style-name="T694">ymo.<text:s/></text:span></text:p>
      <text:p text:style-name="P695"><text:span text:style-name="T696">80</text:span><text:span text:style-name="T697">. Projektuojant atliekyną branduolinė sauga turi būti optimizuojama išnagrinėjus galimus alternatyvius projektinius atliekyno sprendinius ir optimaliausius sprendinius įgyvendinant atliekyno projekte.</text:span></text:p>
      <text:p text:style-name="P698"><text:span text:style-name="T699">81</text:span><text:span text:style-name="T700">. Licencijos statyti atliekyną turėto</text:span><text:span text:style-name="T701">jas turi identifikuoti ir klasifikuoti KSK pagal jų svarbą eksploatavimo saugai ir saugai po atliekyno uždarymo.<text:s/></text:span></text:p>
      <text:p text:style-name="P702">82. Projekte turi būti aprašyta SS KSK techninė priežiūra, stebėjimas, patikrinimai ir atliekyno stebėsena. Šis aprašymas parengiamas atsižvelgiant į KSK senėjimą.<text:s/></text:p>
      <text:p text:style-name="P703">Punkto pakeitimai:</text:p>
      <text:p text:style-name="P704"><text:span text:style-name="T705">Nr.<text:s/></text:span><text:a xlink:href="https://www.e-tar.lt/portal/legalAct.html?documentId=b8da71a09d7c11e9878fc525390407ce" office:target-frame-name="_top" xlink:show="replace"><text:span text:style-name="T706">22.3-137</text:span></text:a><text:span text:style-name="T707">, 2019-07-03, paskelbta TAR 2019-07-03, i. k. 2019-10956</text:span></text:p>
      <text:p text:style-name="Normal"/>
      <text:p text:style-name="P708"><text:span text:style-name="T709">83</text:span><text:span text:style-name="T710">. Projektiniai sprendiniai turi būti grindžiami branduolinę, radiacinę, fizinę saugą ir branduolinės energetikos objektų statinių statybą reglamentuojančiais teisės aktais, suderinta su VATESI technine specifikacija, aikštelės vertinimo ataskaitos duomenim</text:span><text:span text:style-name="T711">is, skaičiavimais bei kitais dokumentais ir (ar) duomenimis, siekiant užtikrinti atliekyno eksploatavimo ir etapo po uždarymo saugą.<text:s/></text:span></text:p>
      <text:p text:style-name="P712"><text:span text:style-name="T713">84</text:span><text:span text:style-name="T714">. Projektuojant atliekyną turi būti įsitikinta, ar nėra teisės aktų, reglamentuojančių skirtingas sritis (pavyzdžiui</text:span><text:span text:style-name="T715">, statybos techninių reglamentų ir branduolinės saugos reikalavimų), privalomų (nurodytų teisės aktuose) ar pasirenkamų standartų reikalavimų, kurių laikymasis projektuojant atliekyną trukdytų įgyvendinti kitus teisės aktų ar standartų reikalavimus ir, jei</text:span><text:span text:style-name="T716"><text:s/>tokių reikalavimų yra, turi būti užtikrinta, kad būtų laikomasi visų privalomų šių dokumentų reikalavimų.<text:s/></text:span></text:p>
      <text:p text:style-name="P717"><text:span text:style-name="T718">85</text:span><text:span text:style-name="T719">. Atliekyno įranga turi būti suprojektuota taip, kad būtų palengvinta jos techninės priežiūros, stebėjimų ir patikrinimų veikla ir sumažinta n</text:span><text:span text:style-name="T720">eįprastųjų įvykių tikimybė.</text:span><text:s/></text:p>
      <text:p text:style-name="P721">Punkto pakeitimai:</text:p>
      <text:p text:style-name="P722"><text:span text:style-name="T723">Nr.<text:s/></text:span><text:a xlink:href="https://www.e-tar.lt/portal/legalAct.html?documentId=b8da71a09d7c11e9878fc525390407ce" office:target-frame-name="_top" xlink:show="replace"><text:span text:style-name="T724">22.3-137</text:span></text:a><text:span text:style-name="T725">, 2019-07-03, paskelbta TAR 2019-07-03, i. k. 2019-10956</text:span></text:p>
      <text:p text:style-name="Normal"/>
      <text:p text:style-name="P726"><text:span text:style-name="T727">86</text:span><text:span text:style-name="T728">. <text:s/>Projektuojant atliekyną, kiek t</text:span><text:span text:style-name="T729">ai praktiškai įmanoma, turi būti pasirinktos pasyvios saugos priemonės atliekyno saugai užtikrinti (pasirenkant projektinius sprendinius, pirmenybė taikoma pasyvioms priemonėms). Atliekyno sauga <text:s/>po aktyviosios atliekyno priežiūros laikotarpio turi būti už</text:span><text:span text:style-name="T730">tikrinta tik pasyviomis saugos priemonėmis. Giluminių atliekynų sauga neturi būti pagrindžiama aktyviąja priežiūra. Turi būti užtikrintas pasyvių saugos priemonių ir radionuklidų barjerų funkcijų atlikimas per visą numatomą gyvavimo laiką.<text:s/></text:span></text:p>
      <text:p text:style-name="P731"><text:span text:style-name="T732">87</text:span><text:span text:style-name="T733">. Projekt</text:span><text:span text:style-name="T734">uojant atliekyną turi būti optimaliai išnaudojamos atliekyno aikštelės savybės, užtikrinančios atliekyno saugą.<text:s/></text:span></text:p>
      <text:p text:style-name="P735"><text:span text:style-name="T736">88</text:span><text:span text:style-name="T737">. Atliekynas turi būti projektuojamas pagal tai, koks bus normalus atliekyno eksploatavimas, kokie yra galimi neįprastieji įvykiai ir pag</text:span><text:span text:style-name="T738">al postuluotų pradinių įvykių sąrašą.<text:s/></text:span></text:p>
      <text:p text:style-name="P739"><text:span text:style-name="T740">89</text:span><text:span text:style-name="T741">. Atliekynas turi būti statomas taip, kad ir po uždarymo būtų išsaugotos tos aikštelės ir jos aplinkos savybės, kurios saugą pagrindžiančiuose dokumentuose buvo įvertintos kaip prisidedančios prie atliekyno saug</text:span><text:span text:style-name="T742">os užtikrinimo ar užtikrinančios atliekyno saugą.<text:s/></text:span></text:p>
      <text:p text:style-name="P743"><text:span text:style-name="T744">90</text:span><text:span text:style-name="T745">. Atliekyno statybos metu licencijos turėtojas privalo rinkti informaciją apie <text:s/>atliekyno aikštelės savybes bei atliekyno įtaką atliekyno aikštelės savybėms ir, vadovaudamasis šia informacija, turi p</text:span><text:span text:style-name="T746">atikslinti saugos analizės prielaidas (pavyzdžiui, saugos analizėje naudojamus aikštelės savybių duomenis) ir projektinius sprendinius.</text:span></text:p>
      <text:p text:style-name="P747"><text:span text:style-name="T748">91</text:span><text:span text:style-name="T749">. Licencijos statyti atliekyną turėtojas turi užtikrinti, kad atliekynas būtų statomas pagal atliekyno statinio pr</text:span><text:span text:style-name="T750">ojektą ir naudojant branduolinės energetikos srityje pasitvirtinusią inžinerinę praktiką.<text:s/></text:span></text:p>
      <text:p text:style-name="P751">Punkto pakeitimai:</text:p>
      <text:p text:style-name="P752"><text:span text:style-name="T753">Nr.<text:s/></text:span><text:a xlink:href="https://www.e-tar.lt/portal/legalAct.html?documentId=656c02907aa511e8ae2bfd1913d66d57" office:target-frame-name="_top" xlink:show="replace"><text:span text:style-name="T754">22.3-151</text:span></text:a><text:span text:style-name="T755">, 2018-06-28, paskelbta TAR<text:s/></text:span><text:span text:style-name="T756">2018-06-28, i. k. 2018-10723</text:span></text:p>
      <text:p text:style-name="Normal"/>
      <text:p text:style-name="P757"><text:span text:style-name="T758">92</text:span><text:span text:style-name="T759">. Atliekyno statybos darbai privalo būti atliekami taip, kad būtų išvengta neplanuoto poveikio aplinkai. Statinio projekte turi būti numatyti tokie statybos metodai ir technologijos, kurie galėtų būti naudojami esant geologinės aplinkos ar gruntinio vanden</text:span><text:span text:style-name="T760">s sąlygų kaitai.<text:s/></text:span></text:p>
      <text:p text:style-name="P761"/>
      <text:p text:style-name="P762"><text:span text:style-name="T763">X</text:span><text:span text:style-name="T764"><text:s/>SKYRIUS</text:span></text:p>
      <text:p text:style-name="P765"><text:span text:style-name="T766">ATLIEKYNO PRIPAŽINIMAS TINKAMU EKSPLOATUOTI</text:span></text:p>
      <text:p text:style-name="P767"/>
      <text:p text:style-name="P768"><text:span text:style-name="T769">93</text:span><text:span text:style-name="T770">. Atliekyno pripažinimo tinkamu eksploatuoti tikslas yra įrodyti, kad pastatytą atliekyną galima saugiai eksploatuoti. Reikalavimai atliekyno pripažinimui tinkamu eksploa</text:span><text:span text:style-name="T771">tuoti nustatyti Reikalavimų 2.17 papunktyje nurodytame teisės akte.</text:span><text:s/></text:p>
      <text:p text:style-name="P772">Punkto pakeitimai:</text:p>
      <text:p text:style-name="P773"><text:span text:style-name="T774">Nr.<text:s/></text:span><text:a xlink:href="https://www.e-tar.lt/portal/legalAct.html?documentId=ef5094e0f79a11e880d0fe0db08fac89" office:target-frame-name="_top" xlink:show="replace"><text:span text:style-name="T775">22.3-298</text:span></text:a><text:span text:style-name="T776">, 2018-12-04, paskelbta TAR 2018-12-04, i. k. 2018-19720</text:span></text:p>
      <text:p text:style-name="Normal"/>
      <text:p text:style-name="P777"><text:span text:style-name="T778">94.</text:span><text:span text:style-name="T779"><text:s/>Neteko galios nuo 2019-05-01</text:span></text:p>
      <text:p text:style-name="P780">Punkto naikinimas:</text:p>
      <text:p text:style-name="P781"><text:span text:style-name="T782">Nr.<text:s/></text:span><text:a xlink:href="https://www.e-tar.lt/portal/legalAct.html?documentId=ef5094e0f79a11e880d0fe0db08fac89" office:target-frame-name="_top" xlink:show="replace"><text:span text:style-name="T783">22.3-298</text:span></text:a><text:span text:style-name="T784">, 2018-12-04, paskelbta TAR 2018-12-04, i. k. 2018-19720</text:span></text:p>
      <text:p text:style-name="Normal"/>
      <text:p text:style-name="P785"><text:span text:style-name="T786">95.</text:span><text:span text:style-name="T787"><text:s/>Neteko galios nuo 2019-05-01</text:span></text:p>
      <text:p text:style-name="P788">Punkto naikinimas:</text:p>
      <text:p text:style-name="P789"><text:span text:style-name="T790">Nr.<text:s/></text:span><text:a xlink:href="https://www.e-tar.lt/portal/legalAct.html?documentId=ef5094e0f79a11e880d0fe0db08fac89" office:target-frame-name="_top" xlink:show="replace"><text:span text:style-name="T791">22.3-298</text:span></text:a><text:span text:style-name="T792">, 2018-12-04, paskelbta TAR 2018-12-04, i. k. 2018-19720</text:span></text:p>
      <text:p text:style-name="Normal"/>
      <text:p text:style-name="P793"><text:span text:style-name="T794">96.</text:span><text:span text:style-name="T795"><text:s/>Neteko galios nuo 2019-05-01</text:span></text:p>
      <text:p text:style-name="P796">Punkto naikinimas:</text:p>
      <text:p text:style-name="P797"><text:span text:style-name="T798">Nr.<text:s/></text:span><text:a xlink:href="https://www.e-tar.lt/portal/legalAct.html?documentId=ef5094e0f79a11e880d0fe0db08fac89" office:target-frame-name="_top" xlink:show="replace"><text:span text:style-name="T799">22.3-298</text:span></text:a><text:span text:style-name="T800">, 2018-12-04, paskelbta TAR 2018-12-04, i. k. 2018-19720</text:span></text:p>
      <text:p text:style-name="Normal"/>
      <text:p text:style-name="P801"><text:span text:style-name="T802">97.</text:span><text:span text:style-name="T803"><text:s/>Neteko galios nuo 2019-05-01</text:span></text:p>
      <text:p text:style-name="P804">Punkto naikinimas:</text:p>
      <text:p text:style-name="P805"><text:span text:style-name="T806">Nr.<text:s/></text:span><text:a xlink:href="https://www.e-tar.lt/portal/legalAct.html?documentId=ef5094e0f79a11e880d0fe0db08fac89" office:target-frame-name="_top" xlink:show="replace"><text:span text:style-name="T807">22.3-298</text:span></text:a><text:span text:style-name="T808">, 2018-12-04, paskelbta TAR 2018-12-04, i. k. 2018-19720</text:span></text:p>
      <text:p text:style-name="P809">Punkto pakeitimai:</text:p>
      <text:p text:style-name="P810"><text:span text:style-name="T811">Nr.<text:s/></text:span><text:a xlink:href="https://www.e-tar.lt/portal/legalAct.html?documentId=b48073a0ac4811e88f64a5ecc703f89b" office:target-frame-name="_top" xlink:show="replace"><text:span text:style-name="T812">22.3-207</text:span></text:a><text:span text:style-name="T813">, 2018-08-30, paskelbta TAR 2018-08-31, i. k. 2018-13685</text:span></text:p>
      <text:p text:style-name="Normal"/>
      <text:p text:style-name="P814"><text:span text:style-name="T815">98.</text:span><text:span text:style-name="T816"><text:s/>Neteko galios nuo 2019-05-01</text:span></text:p>
      <text:p text:style-name="P817">Punkto naikinimas:</text:p>
      <text:p text:style-name="P818"><text:span text:style-name="T819">Nr.<text:s/></text:span><text:a xlink:href="https://www.e-tar.lt/portal/legalAct.html?documentId=ef5094e0f79a11e880d0fe0db08fac89" office:target-frame-name="_top" xlink:show="replace"><text:span text:style-name="T820">22.3-298</text:span></text:a><text:span text:style-name="T821">, 2018-12-04, paskelbta TAR 2018-12-04, i. k. 2018-19720</text:span></text:p>
      <text:p text:style-name="P822">Punkto pakeitimai:</text:p>
      <text:p text:style-name="P823"><text:span text:style-name="T824">Nr.<text:s/></text:span><text:a xlink:href="https://www.e-tar.lt/portal/legalAct.html?documentId=b48073a0ac4811e88f64a5ecc703f89b" office:target-frame-name="_top" xlink:show="replace"><text:span text:style-name="T825">22.3-207</text:span></text:a><text:span text:style-name="T826">, 2018-08-30, paskelbta TAR 2018-08-31, i. k. 2018-13685</text:span></text:p>
      <text:p text:style-name="Normal"/>
      <text:p text:style-name="P827"><text:span text:style-name="T828">99.</text:span><text:span text:style-name="T829"><text:s/>Neteko</text:span><text:span text:style-name="T830"><text:s/>galios nuo 2019-05-01</text:span></text:p>
      <text:p text:style-name="P831">Punkto naikinimas:</text:p>
      <text:p text:style-name="P832"><text:span text:style-name="T833">Nr.<text:s/></text:span><text:a xlink:href="https://www.e-tar.lt/portal/legalAct.html?documentId=ef5094e0f79a11e880d0fe0db08fac89" office:target-frame-name="_top" xlink:show="replace"><text:span text:style-name="T834">22.3-298</text:span></text:a><text:span text:style-name="T835">, 2018-12-04, paskelbta TAR 2018-12-04, i. k. 2018-19720</text:span></text:p>
      <text:p text:style-name="Normal"/>
      <text:p text:style-name="P836"><text:span text:style-name="T837">100.</text:span><text:span text:style-name="T838"><text:s/>Neteko galios nuo 2019-05-01</text:span></text:p>
      <text:p text:style-name="P839">Punkto<text:s/>naikinimas:</text:p>
      <text:p text:style-name="P840"><text:span text:style-name="T841">Nr.<text:s/></text:span><text:a xlink:href="https://www.e-tar.lt/portal/legalAct.html?documentId=ef5094e0f79a11e880d0fe0db08fac89" office:target-frame-name="_top" xlink:show="replace"><text:span text:style-name="T842">22.3-298</text:span></text:a><text:span text:style-name="T843">, 2018-12-04, paskelbta TAR 2018-12-04, i. k. 2018-19720</text:span></text:p>
      <text:p text:style-name="Normal"/>
      <text:p text:style-name="P844"><text:span text:style-name="T845">101</text:span><text:span text:style-name="T846">. Licencijos turėtojas turi užtikrinti, kad pripažinimo tinkamu ekspl</text:span><text:span text:style-name="T847">oatuoti SS KSK bandymų eiga ir rezultatai būtų dokumentuojami chronologine tvarka. Bandymų dokumentai (nepriklausomo įvertinimo įstaigos atitikties įvertinimo dokumentai, sertifikatai, atestatai, licencijos turėtojo vadybos sistemos dokumentuose nustatytos</text:span><text:span text:style-name="T848"><text:s/>formos ir kiti) turi būti saugomi iki atliekyno priežiūros nutraukimo.</text:span></text:p>
      <text:p text:style-name="P849"/>
      <text:p text:style-name="P850"><text:span text:style-name="T851">XI</text:span><text:span text:style-name="T852"><text:s/>SKYRIUs</text:span></text:p>
      <text:p text:style-name="P853"><text:span text:style-name="T854">ATLIEKYNo EKSPLOATAvimas</text:span></text:p>
      <text:p text:style-name="P855"/>
      <text:p text:style-name="P856"><text:span text:style-name="T857">102</text:span><text:span text:style-name="T858">. Licencijos eksploatuoti atliekyną turėtojas turi eksploatuoti atliekyną vadovaudamasis branduolinę, radiacinę ir fizinę saugą<text:s/></text:span><text:span text:style-name="T859">reglamentuojančiais teisės aktais, siekdamas užtikrinti eksploatavimo saugą ir etapo po uždarymo saugą, kaip tai numatyta saugą pagrindžiančiuose dokumentuose, išlaikant saugos funkcijas, svarbias atliekyno saugai po uždarymo.</text:span></text:p>
      <text:p text:style-name="P860"><text:span text:style-name="T861">103</text:span><text:span text:style-name="T862">. Atliekyno eksploatav</text:span><text:span text:style-name="T863">imas turi būti vykdomas pagal licencijos eksploatuoti atliekyną turėtojo patvirtintus normatyvinius techninius dokumentus siekiant užtikrinti atliekyno eksploatavimo ribų ir sąlygų laikymąsi.</text:span></text:p>
      <text:p text:style-name="P864"><text:span text:style-name="T865">104</text:span><text:span text:style-name="T866">. Licencijos eksploatuoti atliekyną turėtojas vadybos sis</text:span><text:span text:style-name="T867">temos dokumentuose turi<text:s/></text:span><text:soft-page-break/><text:span text:style-name="T868">nurodyti, kokių veiksmų reikia imtis:<text:s/></text:span></text:p>
      <text:p text:style-name="P869">104.1. įvykus neįprastajam įvykiui;</text:p>
      <text:p text:style-name="P870">104.2. gavus radioaktyviąsias atliekas, kurios neatitinka radioaktyviųjų atliekų priėmimo kriterijų.</text:p>
      <text:p text:style-name="P871"><text:span text:style-name="T872">105</text:span><text:span text:style-name="T873">. Licencijos eksploatuoti atliekyną turėt</text:span><text:span text:style-name="T874">ojas turi parengti ir įgyvendinti techninės priežiūros, stebėjimo</text:span><text:span text:style-name="T875">,</text:span><text:span text:style-name="T876"><text:s/>patikrinimų ir atliekyno stebėsenos vadybos sistemos dokumentus, siekdamas užtikrinti, kad SS KSK funkcionuos pagal projekte nurodytus kriterijus ir gebės atlikti savo funkcijas per SS KSK eksploatavimo trukmę atliekyno eksploatavimo metu ir po atliekyno<text:s/></text:span><text:span text:style-name="T877">uždarymo.</text:span><text:s/></text:p>
      <text:p text:style-name="P878">Punkto pakeitimai:</text:p>
      <text:p text:style-name="P879"><text:span text:style-name="T880">Nr.<text:s/></text:span><text:a xlink:href="https://www.e-tar.lt/portal/legalAct.html?documentId=b8da71a09d7c11e9878fc525390407ce" office:target-frame-name="_top" xlink:show="replace"><text:span text:style-name="T881">22.3-137</text:span></text:a><text:span text:style-name="T882">, 2019-07-03, paskelbta TAR 2019-07-03, i. k. 2019-10956</text:span></text:p>
      <text:p text:style-name="Normal"/>
      <text:p text:style-name="P883"><text:span text:style-name="T884">106</text:span><text:span text:style-name="T885">. Licencijos eksploatuoti atliekyną turėtojas turi<text:s/></text:span><text:span text:style-name="T886">dokumentuoti SS KSK techninės priežiūros, stebėsenos, bandymų ir patikrinimų rezultatus, naudoti juos atliekyno projekto ir eksploatavimo tinkamumo patvirtinimui ir nustatyti šių rezultatų įtaką atliekyno saugai po uždarymo. Vadovaujantis SS KSK techninės<text:s/></text:span><text:span text:style-name="T887">priežiūros, stebėsenos, bandymų ir patikrinimų rezultatais gali būti atliekami atliekyno projekto pakeitimai.</text:span></text:p>
      <text:p text:style-name="P888"><text:span text:style-name="T889">107.</text:span><text:span text:style-name="T890"><text:s/>Neteko galios nuo 2019-11-01</text:span></text:p>
      <text:p text:style-name="P891">Punkto naikinimas:</text:p>
      <text:p text:style-name="P892"><text:span text:style-name="T893">Nr.<text:s/></text:span><text:a xlink:href="https://www.e-tar.lt/portal/legalAct.html?documentId=b8da71a09d7c11e9878fc525390407ce" office:target-frame-name="_top" xlink:show="replace"><text:span text:style-name="T894">22.3-137</text:span></text:a><text:span text:style-name="T895">, 2019-07-03, paskelbta TAR 2019-07-03, i. k. 2019-10956</text:span></text:p>
      <text:p text:style-name="Normal"/>
      <text:p text:style-name="P896"><text:span text:style-name="T897">108</text:span><text:span text:style-name="T898">. Atliekyno eksploatavimo metu licencijos eksploatuoti atliekyną turėtojas privalo turėti ir taikyti radiologiniam monitoringui vykdyti reikalingas priemones, vykdyti radio</text:span><text:span text:style-name="T899">loginį monitoringą ir imtis priemonių, kad į aplinką išmetamų radionuklidų aktyvumai neviršytų ribinių aktyvumų, nustatytų pagal Reikalavimų 2.10 papunktyje nurodyto teisės akto reikalavimus.</text:span></text:p>
      <text:p text:style-name="P900"><text:span text:style-name="T901">109</text:span><text:span text:style-name="T902">. Turi būti imtasi visų reikalingų priemonių, kad būtų už</text:span><text:span text:style-name="T903">kirstas kelias bet kokiai veiklai, galinčiai kelti grėsmę atliekyno fizinei saugai.<text:s/></text:span></text:p>
      <text:p text:style-name="P904"><text:span text:style-name="T905">109</text:span><text:span text:style-name="T906">1</text:span><text:span text:style-name="T907">.<text:s/></text:span><text:span text:style-name="T908">Licencijos eksploatuoti atliekyną turėtojas<text:s/></text:span>privalo užtikrinti,<text:span text:style-name="T909"><text:s/>kad atliekyno branduolinės, radiacinės ir fizinės saugos ir avarinės parengties būklė būtų nuolat</text:span><text:span text:style-name="T910"><text:s/>analizuojama ir vertinama, atsižvelgiant į naujausių<text:s/></text:span>mokslinių tyrimų rezultatus, tarptautinių branduolinės saugos standartų pokyčius,<text:span text:style-name="T911"><text:s/>savo ir kitų asmenų, veikiančių branduolinės energetikos sektoriuje, patirtį, o gauta informacija būtų<text:s/></text:span>panaudojama<text:span text:style-name="T912"><text:s/>numat</text:span><text:span text:style-name="T913">ant<text:s/></text:span><text:span text:style-name="T914">saugos gerinimo priemones, j</text:span><text:span text:style-name="T915">eigu atsižvelgiant į šios analizės ir įvertinimo rezultatus nustatyta sričių, kuriose galima pagerinti branduolinę, radiacinę ir fizinę saugą bei avarinę parengtį</text:span><text:span text:style-name="T916">.<text:s/></text:span><text:span text:style-name="T917">Saugos gerinimo priemonės turi atitikti<text:s/></text:span><text:span text:style-name="T918">branduolinę, radiacinę ir fizinę saugą ir avarinę parengtį reglamentuojančių<text:s/></text:span><text:span text:style-name="T919">teisės aktų ir branduolinės saugos normatyvinių techninių dokumentų reikalavimus<text:s/></text:span>ir branduolinės energetikos srityje pasitvirtinusią<text:s/><text:span text:style-name="T920">inžinerinę praktiką (</text:span><text:span text:style-name="T921">veiklą,  pagrįstą standar</text:span><text:span text:style-name="T922">tizuotų inžinerijos metodų naudojimu, užtikrinant produktų kokybę ir pateikiant produktų kokybės patvirtinimo rezultatus)</text:span><text:span text:style-name="T923">.</text:span><text:s/></text:p>
      <text:p text:style-name="P924">Papildyta punktu:</text:p>
      <text:p text:style-name="P925"><text:span text:style-name="T926">Nr.<text:s/></text:span><text:a xlink:href="https://www.e-tar.lt/portal/legalAct.html?documentId=656c02907aa511e8ae2bfd1913d66d57" office:target-frame-name="_top" xlink:show="replace"><text:span text:style-name="T927">22.3-151</text:span></text:a><text:span text:style-name="T928">, 20</text:span><text:span text:style-name="T929">18-06-28, paskelbta TAR 2018-06-28, i. k. 2018-10723</text:span></text:p>
      <text:p text:style-name="Normal"/>
      <text:p text:style-name="P930"><text:span text:style-name="T931">109</text:span><text:span text:style-name="T932">2</text:span><text:span text:style-name="T933">. Saugos gerinimo priemonėms įgyvendinti<text:s/></text:span><text:span text:style-name="T934">licencijos eksploatuoti atliekyną turėtojas turi parengti saugos gerinimo programą.</text:span><text:s/></text:p>
      <text:p text:style-name="P935">Papildyta punktu:</text:p>
      <text:p text:style-name="P936"><text:span text:style-name="T937">Nr.<text:s/></text:span><text:a xlink:href="https://www.e-tar.lt/portal/legalAct.html?documentId=656c02907aa511e8ae2bfd1913d66d57" office:target-frame-name="_top" xlink:show="replace"><text:span text:style-name="T938">22.3-151</text:span></text:a><text:span text:style-name="T939">, 2018-06-28, paskelbta TAR 2018-06-28, i. k. 2018-10723</text:span></text:p>
      <text:p text:style-name="Normal"/>
      <text:p text:style-name="P940"><text:span text:style-name="T941">109</text:span><text:span text:style-name="T942">3</text:span><text:span text:style-name="T943">. S</text:span>augos gerinimo programoje turi būti<text:s/><text:span text:style-name="T944">nurodyta:</text:span></text:p>
      <text:p text:style-name="P945"><text:span text:style-name="T946">109</text:span><text:span text:style-name="T947">3</text:span><text:span text:style-name="T948">.1</text:span><text:span text:style-name="T949">. saugos gerinimo priemonės;</text:span></text:p>
      <text:p text:style-name="P950"><text:span text:style-name="T951">109</text:span><text:span text:style-name="T952">3</text:span><text:span text:style-name="T953">.2</text:span><text:span text:style-name="T954">. saugos gerinimo priemonių<text:s/></text:span><text:span text:style-name="T955">tikslai;<text:s/></text:span></text:p>
      <text:p text:style-name="P956"><text:span text:style-name="T957">109</text:span><text:span text:style-name="T958">3</text:span><text:span text:style-name="T959">.3</text:span><text:span text:style-name="T960">.<text:s/></text:span><text:span text:style-name="T961">planuojami pasiekti rezultatai;<text:s/></text:span></text:p>
      <text:p text:style-name="P962"><text:span text:style-name="T963">109</text:span><text:span text:style-name="T964">3</text:span><text:span text:style-name="T965">.4</text:span><text:span text:style-name="T966">. saugos gerinimo priemonių<text:s/></text:span><text:span text:style-name="T967">įgyvendinimo terminai;</text:span></text:p>
      <text:p text:style-name="P968"><text:span text:style-name="T969">109</text:span><text:span text:style-name="T970">3</text:span><text:span text:style-name="T971">.5</text:span><text:span text:style-name="T972">.<text:s/></text:span><text:span text:style-name="T973">atsakingi už<text:s/></text:span><text:span text:style-name="T974">saugos gerinimo priemonių<text:s/></text:span><text:span text:style-name="T975">įgyvendinimą asmenys arba padaliniai;<text:s/></text:span></text:p>
      <text:p text:style-name="P976"><text:span text:style-name="T977">109</text:span><text:span text:style-name="T978">3</text:span><text:span text:style-name="T979">.6</text:span><text:span text:style-name="T980">.<text:s/></text:span><text:span text:style-name="T981">kita</text:span><text:span text:style-name="T982"><text:s/>saugos gerinimo planavimui, vykdymui ir atsekamumui reikalinga informacija,<text:s/></text:span><text:soft-page-break/><text:span text:style-name="T983">jei tokios yra.</text:span><text:s/></text:p>
      <text:p text:style-name="P984">Papildyta punktu:</text:p>
      <text:p text:style-name="P985"><text:span text:style-name="T986">Nr.<text:s/></text:span><text:a xlink:href="https://www.e-tar.lt/portal/legalAct.html?documentId=656c02907aa511e8ae2bfd1913d66d57" office:target-frame-name="_top" xlink:show="replace"><text:span text:style-name="T987">22.3-151</text:span></text:a><text:span text:style-name="T988">, 2018-06-28, paskelbta TAR<text:s/></text:span><text:span text:style-name="T989">2018-06-28, i. k. 2018-10723</text:span></text:p>
      <text:p text:style-name="Normal"/>
      <text:p text:style-name="P990"><text:span text:style-name="T991">109</text:span><text:span text:style-name="T992">4</text:span><text:span text:style-name="T993">. Saugos gerinimo programa kartą per metus turi būti peržiūrima ir keičiama, pašalinant įgyvendintas saugos priemones ir papildant naujomis saugos gerinimo priemonėmis, jei tokios yra reikalingos, atsižvelgiant į 109</text:span><text:span text:style-name="T994">1<text:s/></text:span><text:span text:style-name="T995">punkto nuostatas.<text:s/></text:span></text:p>
      <text:p text:style-name="P996">Papildyta punktu:</text:p>
      <text:p text:style-name="P997"><text:span text:style-name="T998">Nr.<text:s/></text:span><text:a xlink:href="https://www.e-tar.lt/portal/legalAct.html?documentId=656c02907aa511e8ae2bfd1913d66d57" office:target-frame-name="_top" xlink:show="replace"><text:span text:style-name="T999">22.3-151</text:span></text:a><text:span text:style-name="T1000">, 2018-06-28, paskelbta TAR 2018-06-28, i. k. 2018-10723</text:span></text:p>
      <text:p text:style-name="Normal"/>
      <text:p text:style-name="P1001"><text:span text:style-name="T1002">109</text:span><text:span text:style-name="T1003">5</text:span><text:span text:style-name="T1004">. Licencijos eksploatuoti atliekyną turėtoj</text:span><text:span text:style-name="T1005">as</text:span><text:span text:style-name="T1006"><text:s/></text:span><text:span text:style-name="T1007">privalo pateikti saugos gerinimo programą ir jos pakeitimus VATESI suderinti.</text:span><text:s/></text:p>
      <text:p text:style-name="P1008">Papildyta punktu:</text:p>
      <text:p text:style-name="P1009"><text:span text:style-name="T1010">Nr.<text:s/></text:span><text:a xlink:href="https://www.e-tar.lt/portal/legalAct.html?documentId=656c02907aa511e8ae2bfd1913d66d57" office:target-frame-name="_top" xlink:show="replace"><text:span text:style-name="T1011">22.3-151</text:span></text:a><text:span text:style-name="T1012">, 2018-06-28, paskelbta TAR 2018-06-28, i. k.<text:s/></text:span><text:span text:style-name="T1013">2018-10723</text:span></text:p>
      <text:p text:style-name="Normal"/>
      <text:p text:style-name="P1014"><text:span text:style-name="T1015">109</text:span><text:span text:style-name="T1016">6</text:span><text:span text:style-name="T1017">. VATESI suderina saugos gerinimo programą ir jos pakeitimus tik įsitikinusi, kad saugos gerinimo programoje ar jos pakeitimuose<text:s/></text:span><text:span text:style-name="T1018">numatytos saugos gerinimo priemonės neprieštarauja branduolinę, radiacinę ir fizinę saugą ir avarinę pareng</text:span><text:span text:style-name="T1019">tį reglamentuojančių<text:s/></text:span><text:span text:style-name="T1020">teisės aktų ir branduolinės saugos normatyvinių techninių dokumentų reikalavimams</text:span><text:span text:style-name="T1021">. VATESI</text:span><text:span text:style-name="T1022"><text:s/>priima sprendimą dėl saugos gerinimo programos ar jos pakeitimų suderinimo ir apie jį raštu informuoja<text:s/></text:span><text:span text:style-name="T1023">licencijos turėtoją<text:s/></text:span><text:span text:style-name="T1024">ne vėliau kaip per 20<text:s/></text:span><text:span text:style-name="T1025">darbo dienų nuo dokumentų (programos ar jos pakeitimo projekto) gavimo dienos.</text:span><text:s/></text:p>
      <text:p text:style-name="P1026">Papildyta punktu:</text:p>
      <text:p text:style-name="P1027"><text:span text:style-name="T1028">Nr.<text:s/></text:span><text:a xlink:href="https://www.e-tar.lt/portal/legalAct.html?documentId=656c02907aa511e8ae2bfd1913d66d57" office:target-frame-name="_top" xlink:show="replace"><text:span text:style-name="T1029">22.3-151</text:span></text:a><text:span text:style-name="T1030">, 2018-06-28, paskelbta TAR 2018-06-28, i. k.<text:s/></text:span><text:span text:style-name="T1031">2018-10723</text:span></text:p>
      <text:p text:style-name="Normal"/>
      <text:p text:style-name="P1032"><text:span text:style-name="T1033">XII</text:span><text:span text:style-name="T1034"><text:s/>SKYRIUs</text:span></text:p>
      <text:p text:style-name="P1035"><text:span text:style-name="T1036">Atliekyno uždarymas</text:span></text:p>
      <text:p text:style-name="P1037"/>
      <text:p text:style-name="P1038"><text:span text:style-name="T1039">110</text:span><text:span text:style-name="T1040">. Licencijos eksploatuoti atliekyną turėtojas privalo atlikti atliekyno uždarymą vadovaudamasis branduolinę, radiacinę ir fizinę saugą reglamentuojančiais teisės aktais, įdiegdamas ir palaikydamas s</text:span><text:span text:style-name="T1041">augos po uždarymo funkcijas, kaip numatyta saugą pagrindžiančiuose dokumentuose.<text:s/></text:span></text:p>
      <text:p text:style-name="P1042"><text:span text:style-name="T1043">111</text:span><text:span text:style-name="T1044">. Atliekyno uždarymą licencijos statyti atliekyną turėtojas ir (arba) licencijos eksploatuoti atliekyną turėtojas turi planuoti visuose atliekyno gyvavimo etapuose. At</text:span><text:span text:style-name="T1045">liekyno uždarymo planas turi būti parengtas taip, kad atliekyno uždarymas galėtų būti atliktas saugiai ir atliekyno uždarymo plane numatytu laiku. Siekiant šio tikslo atliekyno uždarymo planas parengiamas projektuojant atliekyną, periodiškai peržiūrimas ir</text:span><text:span text:style-name="T1046">, prireikus, keičiamas atsižvelgiant į atliekyno gyvavimo etapą, eksploatavimo patirtį, turimus duomenis. Pirminis atliekyno uždarymo planas ir jo atnaujinimai yra pateikiami saugos analizės ataskaitoje.</text:span></text:p>
      <text:p text:style-name="P1047"><text:span text:style-name="T1048">112.</text:span><text:span text:style-name="T1049"><text:s/>Neteko galios nuo 2019-05-01</text:span></text:p>
      <text:p text:style-name="P1050">Punkto<text:s/>naikinimas:</text:p>
      <text:p text:style-name="P1051"><text:span text:style-name="T1052">Nr.<text:s/></text:span><text:a xlink:href="https://www.e-tar.lt/portal/legalAct.html?documentId=59faa8b0253311e9bf1ef395f41d6fbc" office:target-frame-name="_top" xlink:show="replace"><text:span text:style-name="T1053">22.3-26</text:span></text:a><text:span text:style-name="T1054">, 2019-01-31, paskelbta TAR 2019-01-31, i. k. 2019-01439</text:span></text:p>
      <text:p text:style-name="Normal"/>
      <text:p text:style-name="P1055"><text:span text:style-name="T1056">113.</text:span><text:span text:style-name="T1057"><text:s/>Neteko galios nuo 2019-05-01</text:span></text:p>
      <text:p text:style-name="P1058">Punkto naikinimas:</text:p>
      <text:p text:style-name="P1059"><text:span text:style-name="T1060">Nr.<text:s/></text:span><text:a xlink:href="https://www.e-tar.lt/portal/legalAct.html?documentId=59faa8b0253311e9bf1ef395f41d6fbc" office:target-frame-name="_top" xlink:show="replace"><text:span text:style-name="T1061">22.3-26</text:span></text:a><text:span text:style-name="T1062">, 2019-01-31, paskelbta TAR 2019-01-31, i. k. 2019-01439</text:span></text:p>
      <text:p text:style-name="Normal"/>
      <text:p text:style-name="P1063"><text:span text:style-name="T1064">114</text:span><text:span text:style-name="T1065">. Galutiniame uždarymo plane turi būti pateikta informacija apie:</text:span></text:p>
      <text:p text:style-name="P1066">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067">114.2. <text:s/>atliekyno uždarymo būdą ir technologijas bei numatomus veiksmus šiam būdui įgyvendinti;</text:p>
      <text:p text:style-name="P1068">114.3. turimų ir planuojamų įdiegti priemonių ir technologijų, kurios bus panaudotos atliekyno uždarymui, taikymo galimybių vertinimą;</text:p>
      <text:p text:style-name="P1069">114.4. atliekyno etapui po uždarymo nereikalingų KSK išmontavimą;</text:p>
      <text:p text:style-name="P1070">114.5. likusios erdvės užpildymą ir sandarinimą;</text:p>
      <text:p text:style-name="P1071">114.6. aikštelės ir jos aplinkos atstatymą;</text:p>
      <text:p text:style-name="P1072">114.7. atliekyno stebėseną ir priežiūrą;</text:p>
      <text:p text:style-name="P1073">114.8. fizinės saugos užtikrinimo tikslus ir<text:s/>apibendrintas priemones, kuriomis šių tikslų yra siekiama. Šioje dalyje negali būti nurodoma informacija, sudaranti valstybės ir (ar) tarnybos paslaptį;</text:p>
      <text:p text:style-name="P1074">114.9. įrašų apie atliekyną ir į jį padėtas radioaktyviąsias atliekas išsaugojimą;<text:s/></text:p>
      <text:p text:style-name="P1075">114.10. numatytas uždarytų atliekynų priežiūros rūšis;</text:p>
      <text:p text:style-name="P1076">114.11. atliekyno uždarymo finansavimą.</text:p>
      <text:p text:style-name="P1077"><text:span text:style-name="T1078">115.</text:span><text:span text:style-name="T1079"><text:s/>Neteko galios nuo 2019-05-01</text:span></text:p>
      <text:p text:style-name="P1080">Punkto naikinimas:</text:p>
      <text:p text:style-name="P1081"><text:span text:style-name="T1082">Nr.<text:s/></text:span><text:a xlink:href="https://www.e-tar.lt/portal/legalAct.html?documentId=59faa8b0253311e9bf1ef395f41d6fbc" office:target-frame-name="_top" xlink:show="replace"><text:span text:style-name="T1083">22.3-26</text:span></text:a><text:span text:style-name="T1084">,<text:s/></text:span><text:span text:style-name="T1085">2019-01-31, paskelbta TAR 2019-01-31, i. k. 2019-01439</text:span></text:p>
      <text:p text:style-name="Normal"/>
      <text:p text:style-name="P1086"><text:span text:style-name="T1087">XiiI</text:span><text:span text:style-name="T1088"><text:s/>SKYRIUs</text:span><text:span text:style-name="T1089"><text:s/></text:span></text:p>
      <text:p text:style-name="P1090"><text:span text:style-name="T1091">Etapas po Atliekyno uždarymo</text:span></text:p>
      <text:p text:style-name="P1092"/>
      <text:p text:style-name="P1093"><text:span text:style-name="T1094">116</text:span><text:span text:style-name="T1095">. Uždaryto atliekyno priežiūra turi būti pradedama tuoj pat po atliekyno uždarymo.<text:s/></text:span></text:p>
      <text:p text:style-name="P1096"><text:span text:style-name="T1097">117</text:span><text:span text:style-name="T1098">. Vadovaujantis Reikalavimų 2.3 papunktyje nurodyto<text:s/></text:span><text:span text:style-name="T1099">teisės akto 21 straipsnio 3 dalimi, <text:s/>parengiama ir suderinama priežiūros po radioaktyviųjų atliekų atliekyno uždarymo programa. Atliekyno priežiūros po radioaktyviųjų atliekų atliekyno uždarymo programoje turi būti aprašytos aktyviosios ir pasyviosios prie</text:span><text:span text:style-name="T1100">žiūros priemonės. VATESI suderina priežiūros po radioaktyviųjų atliekų atliekyno uždarymo programą, jei:</text:span><text:s/></text:p>
      <text:p text:style-name="P1101">Punkto pakeitimai:</text:p>
      <text:p text:style-name="P1102"><text:span text:style-name="T1103">Nr.<text:s/></text:span><text:a xlink:href="https://www.e-tar.lt/portal/legalAct.html?documentId=59faa8b0253311e9bf1ef395f41d6fbc" office:target-frame-name="_top" xlink:show="replace"><text:span text:style-name="T1104">22.3-26</text:span></text:a><text:span text:style-name="T1105">, 2019-01-31,<text:s/></text:span><text:span text:style-name="T1106">paskelbta TAR 2019-01-31, i. k. 2019-01439</text:span></text:p>
      <text:p text:style-name="P1107">117.1. priežiūros po radioaktyviųjų atliekų atliekyno uždarymo programa atitinka šiuos Reikalavimus;</text:p>
      <text:p text:style-name="P1108">117.2. priežiūros po radioaktyviųjų atliekų atliekyno uždarymo programoje yra pateiktos teigiamos išvados<text:s/>dėl galimybės saugiai atlikti priežiūrą po radioaktyviųjų atliekų atliekyno uždarymo ir šios išvados yra pagrįstos objektyviomis aplinkybėmis ir atitinka šiuos Reikalavimus ir kitus saugą reglamentuojančius teisės aktus.</text:p>
      <text:p text:style-name="P1109"><text:span text:style-name="T1110">118</text:span><text:span text:style-name="T1111">. Pareiškėjas, siekdamas g</text:span><text:span text:style-name="T1112">auti licenciją prižiūrėti uždarytą atliekyną, turi įrodyti, kad atliekyno priežiūros metu ir po to, kai bus nutraukta atliekyno priežiūra, gyventojų metinė efektinė dozė neviršys apribotosios dozės, nustatytos šių Reikalavimų 2.8 papunktyje nurodytame teis</text:span><text:span text:style-name="T1113">ės akte, o netyčinio įsibrovimo atveju, kai bus nutraukta atliekyno priežiūra, gyventojų metinė efektinė dozė neviršys Reikalavimų 29 punkte nustatytų ribinių verčių.<text:s/></text:span></text:p>
      <text:p text:style-name="P1114"><text:span text:style-name="T1115">119</text:span><text:span text:style-name="T1116">. Atliekyno priežiūros priemonės turi būti tokios, kad jos nedarytų neigiamo pove</text:span><text:span text:style-name="T1117">ikio pasyviems radionuklidų barjerams ir pasyvūs radionuklidų barjerai atliktų savo funkcijas etape po atliekyno uždarymo.<text:s/></text:span></text:p>
      <text:p text:style-name="P1118"><text:span text:style-name="T1119">120</text:span><text:span text:style-name="T1120">. Radioaktyviųjų atliekų atliekyno priežiūros po radioaktyviųjų atliekų atliekyno uždarymo programa turi būti atnaujinama ne<text:s/></text:span><text:span text:style-name="T1121">rečiau nei kas 10 metų nuo atliekyno uždarymo. Šiame punkte atliekyno uždarymo data laikoma ir šiame punkte nurodytas terminas skaičiuojamas nuo Reikalavimų 2.3 papunktyje nurodyto teisės akto 21 straipsnio 1 dalyje nurodyto nutarimo įsigaliojimo. <text:s/></text:span></text:p>
      <text:p text:style-name="P1122"><text:span text:style-name="T1123">121</text:span><text:span text:style-name="T1124">. Po atliekyno uždarymo turi būti vykdoma atliekyno stebėsena. Stebėsenos metu nustačius neatitikčių projektui ir branduolinės saugos normatyviniams techniniams dokumentams turi būti atliekami pataisomieji veiksmai atliekyne. Atliekyno stebėsena <text:s/>apima:<text:s/></text:span></text:p>
      <text:p text:style-name="P1125">121.1. radiologinį ir neradiologinį monitoringą siekiant patvirtinti, kad nėra nepageidaujamo poveikio aplinkai ir gyventojams;</text:p>
      <text:p text:style-name="P1126">121.2. atliekyno SS KSK patikrinimus, patvirtinančius radionuklidų barjerų saugos funkcijų vykdymą.</text:p>
      <text:p text:style-name="P1127"><text:span text:style-name="T1128">122</text:span><text:span text:style-name="T1129">. Pasyviosios priežiūros metu atliekyno teritorijoje turi būti ribojamas žemės panaudojimas bei kiti draudimai pasyvios priežiūros laikotarpiu.<text:s/></text:span></text:p>
      <text:p text:style-name="P1130"><text:span text:style-name="T1131">123</text:span><text:span text:style-name="T1132">. Atliekyno priežiūra gali būti nutraukiama tik po to, kai VATESI suderina atliekyno priežiūros nutrauki</text:span><text:span text:style-name="T1133">mo ataskaitą, pateiktą licencijos prižiūrėti uždarytą atliekyną turėtojo. VATESI priima sprendimą dėl atliekyno priežiūros nutraukimo ataskaitos suderinimo 2.1 papunktyje nurodyto teisės akto 34 straipsnio 2 dalyje nurodytais terminais. Atliekyno priežiūro</text:span><text:span text:style-name="T1134">s nutraukimo ataskaitoje turi būti pateikta:</text:span></text:p>
      <text:p text:style-name="P1135">123.1. licencijos prižiūrėti atliekyną turėtojo normatyvinių techninių dokumentų, kuriais vadovaujantis vykdyta atliekyno priežiūra, sąrašas;</text:p>
      <text:p text:style-name="P1136">123.2. atliekyno priežiūros veiklos aprašymas;<text:s/></text:p>
      <text:p text:style-name="P1137">123.3. atliekyno priežiūros metu įvykusių neįprastųjų įvykių aprašymas;<text:s/></text:p>
      <text:p text:style-name="P1138">123.4. priežiūros po radioaktyviųjų atliekų atliekyno uždarymo programos rezultatų aprašymas; <text:s/></text:p>
      <text:p text:style-name="P1139">123.5. informacija apie priemones, kurios bus reikalingos etape po atliekyno priežiūros<text:s/>nutraukimo bei numatomus šių priemonių įgyvendinimo būdus;</text:p>
      <text:p text:style-name="P1140">123.6. informacija apie priemones, kuriomis bus užtikrintas įrašų, nurodytų Reikalavimų 26 punkte, neribotas saugojimas.</text:p>
      <text:p text:style-name="P1141"><text:span text:style-name="T1142">124</text:span><text:span text:style-name="T1143">. VATESI priima sprendimą suderinti atliekyno priežiūros nutrau</text:span><text:span text:style-name="T1144">kimo ataskaitą, jei:</text:span></text:p>
      <text:p text:style-name="P1145">124.1. atliekyno priežiūros nutraukimo ataskaita atitinka šiuos Reikalavimus;</text:p>
      <text:p text:style-name="P1146">124.2. atliekyno priežiūros nutraukimo ataskaitoje pademonstruota, kad priežiūros programos rezultatai atitinka saugą pagrindžiančių dokumentų prielaidas, tuo įrodydami, kad po atliekyno priežiūros nutraukimo bus užtikrinta atliekyno sauga.</text:p>
      <text:p text:style-name="P1147"/>
      <text:p text:style-name="P1148"><text:span text:style-name="T1149">XIV</text:span><text:span text:style-name="T1150"><text:s/>SKYRIUs</text:span></text:p>
      <text:p text:style-name="P1151"><text:span text:style-name="T1152">Ataskaitos apie atliekyne vykdomą veiklą</text:span></text:p>
      <text:p text:style-name="P1153"/>
      <text:p text:style-name="P1154"><text:span text:style-name="T1155">125</text:span><text:span text:style-name="T1156">. Licencijos statyti, eksploatuoti ar prižiūrėti uždarytą atliekyną turėtojas turi pateikti VATE</text:span><text:span text:style-name="T1157">SI kasmetinę ataskaitą apie atliekyne vykdomą veiklą, branduolinės, radiacinės ir fizinės saugos užtikrinimą ir saugos užtikrinimo priemonių atitiktį šiems Reikalavimams ir (ar) licencijų galiojimo sąlygoms iki kitų kalendorinių metų kovo 1 dienos.</text:span></text:p>
      <text:p text:style-name="P1158"><text:span text:style-name="T1159">126</text:span><text:span text:style-name="T1160">. Ataskaitoje turi būti aiškiai apibūdinta veikla atliekyne per metus bei esama situacija. Ataskaitoje turi būti informacija apie:</text:span></text:p>
      <text:p text:style-name="P1161">126.1. priimtų į atliekyną radioaktyviųjų atliekų kiekį, tūrį, svorį, radionuklidinę sudėtį ir radionuklidų aktyvumus;</text:p>
      <text:p text:style-name="P1162">126.2. padėtų į atliekyną radioaktyviųjų atliekų radionuklidinės sudėties pokyčius;</text:p>
      <text:p text:style-name="P1163">126.3. darbuotojų<text:s/><text:span text:style-name="T1164">metines efektines dozes ir jų kitimo įvertinimą</text:span>;</text:p>
      <text:p text:style-name="P1165">126.4. neatitikties radioaktyviųjų atliekų priėmimo kriterijams atvejus, jų priežastis ir veiksmus po tokių atvejų užfiksavimo;</text:p>
      <text:p text:style-name="P1166">126.5. atliktos SS KSK techninės priežiūros, stebėsenos, bandymų ir patikrinimų apibendrintus rezultatus;</text:p>
      <text:p text:style-name="P1167">126.6. apibendrintą informaciją apie eksploatavimo patirtį, įvykusius neįprastuosius įvykius ir šių įvykių poveikio darbuotojams ir gyventojams įvertinimą bei senėjimo valdymą;</text:p>
      <text:p text:style-name="P1168"><text:span text:style-name="T1169">126.7</text:span><text:span text:style-name="T1170">.<text:s/></text:span><text:span text:style-name="T1171">saugos gerinimo programos vykdymą per praėjusius kalendorinius metus, nurodant:</text:span></text:p>
      <text:p text:style-name="P1172"><text:span text:style-name="T1173">126.7.1</text:span><text:span text:style-name="T1174">.<text:s/></text:span><text:span text:style-name="T1175">užbaigtas vykdyti saugos gerinimo programos saugos gerinimo<text:s/></text:span>priemones<text:s/><text:span text:style-name="T1176">ir jų įvykdymą<text:s/></text:span><text:span text:style-name="T1177">pagrindžiančius dokumentus;</text:span></text:p>
      <text:p text:style-name="P1178"><text:span text:style-name="T1179">126.7.2</text:span><text:span text:style-name="T1180">.<text:s/></text:span>pasiektus tikslus;</text:p>
      <text:p text:style-name="P1181"><text:span text:style-name="T1182">126.7.3</text:span><text:span text:style-name="T1183">.<text:s/></text:span>pasiektus rezultatus;</text:p>
      <text:p text:style-name="P1184"><text:span text:style-name="T1185">126.7.4</text:span><text:span text:style-name="T1186">.<text:s/></text:span><text:span text:style-name="T1187">vykdytų, bet nebaigtų įgyvendinti, saugos gerinimo priemonių<text:s/></text:span>pasiektus tarpinius rezultatus;</text:p>
      <text:p text:style-name="P1188"><text:span text:style-name="T1189">126.7.</text:span><text:span text:style-name="T1190">5</text:span><text:span text:style-name="T1191">. nevykdytas saugos gerinimo priemones ir jų</text:span><text:span text:style-name="T1192"><text:s/>nevykdymo priežastis;</text:span></text:p>
      <text:p text:style-name="P1193"><text:span text:style-name="T1194">126.7.</text:span><text:span text:style-name="T1195">6</text:span><text:span text:style-name="T1196">.<text:s/></text:span><text:span text:style-name="T1197">kitą</text:span><text:span text:style-name="T1198"><text:s/>saugos gerinimo planavimui, vykdymui ir atsekamumui reikalingą informaciją, jei tokios yra.</text:span><text:s/></text:p>
      <text:soft-page-break/>
      <text:p text:style-name="P1199">Papildyta papunkčiu:</text:p>
      <text:p text:style-name="P1200"><text:span text:style-name="T1201">Nr.<text:s/></text:span><text:a xlink:href="https://www.e-tar.lt/portal/legalAct.html?documentId=656c02907aa511e8ae2bfd1913d66d57" office:target-frame-name="_top" xlink:show="replace"><text:span text:style-name="T1202">22.3-151</text:span></text:a><text:span text:style-name="T1203">, 2018-06-28, paskelbta TAR 2018-06-28, i. k. 2018-10723</text:span></text:p>
      <text:p text:style-name="Normal"/>
      <text:p text:style-name="P1204"><text:span text:style-name="T1205">XV</text:span><text:span text:style-name="T1206"><text:s/>SKYRIUs<text:s/></text:span></text:p>
      <text:p text:style-name="P1207"><text:span text:style-name="T1208">AVARINĖ PARENGTIS</text:span></text:p>
      <text:p text:style-name="P1209"/>
      <text:p text:style-name="P1210"><text:span text:style-name="T1211">127</text:span><text:span text:style-name="T1212">.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213"/>
      <text:p text:style-name="P1214"><text:span text:style-name="T1215">XVI</text:span><text:span text:style-name="T1216"><text:s/>SKYRIU</text:span><text:span text:style-name="T1217">S</text:span></text:p>
      <text:p text:style-name="P1218"><text:span text:style-name="T1219">BAIGIAMOSIOS NUOSTATOS</text:span></text:p>
      <text:p text:style-name="P1220"/>
      <text:p text:style-name="P1221"><text:span text:style-name="T1222">128</text:span><text:span text:style-name="T1223">. Asmuo, pažeidęs šiuos Reikalavimus, atsako Lietuvos Respublikos teisės aktų nustatyta tvarka.</text:span></text:p>
      <text:p text:style-name="P1224"/>
      <text:p text:style-name="P1225"><text:span text:style-name="T1226">________________</text:span></text:p>
      <text:soft-page-break/>
      <text:p text:style-name="P1227">Branduolinės saugos reikalavimų<text:s/></text:p>
      <text:p text:style-name="P1231"><text:span text:style-name="T1232">BSR-3.2.2-2016 „</text:span><text:span text:style-name="T1233">Radioaktyviųjų<text:s/></text:span></text:p>
      <text:p text:style-name="P1234">atliekų atliekynai“<text:s/></text:p>
      <text:p text:style-name="P1235"><text:span text:style-name="T1236">1</text:span><text:span text:style-name="T1237"><text:s/>priedas<text:s/></text:span></text:p>
      <text:p text:style-name="P1238"/>
      <text:p text:style-name="P1239"><text:span text:style-name="T1240">TIPINIS SAUGOS ANALIZĖS ATASKAITOS bei veiklos saugos pagrindimo ataskaitos TURINYS</text:span></text:p>
      <text:p text:style-name="P1241"/>
      <text:p text:style-name="P1242"><text:span text:style-name="T1243">1</text:span><text:span text:style-name="T1244">. Įvadas.</text:span></text:p>
      <text:p text:style-name="P1245"><text:span text:style-name="T1246">2</text:span><text:span text:style-name="T1247">. Bendras atliekyno aprašymas (atliekyno ir jo konstrukcijų, sistemų ir komponentų (toliau – KSK) aprašymas, vieta i</text:span><text:span text:style-name="T1248">r išplanavimas, numatoma atskirų atliekyno gyvavimo etapų trukmė ir laikas).</text:span></text:p>
      <text:p text:style-name="P1249"><text:span text:style-name="T1250">3</text:span><text:span text:style-name="T1251">. Atliekynui taikomi branduolinės saugos reikalavimai, taisyklės, standartai, kiti normatyviniai techniniai dokumentai.<text:s/></text:span></text:p>
      <text:p text:style-name="P1252"><text:span text:style-name="T1253">4</text:span><text:span text:style-name="T1254">. Aikštelės savybės (aikštelės ir regiono<text:s/></text:span><text:span text:style-name="T1255">meteorologija ir klimatologija, hidrologija ir hidrogeologija, geologija, seismologija, geomorfologija ir topografija, geotechninės savybės, gamtiniai ištekliai, demografija, žmogaus veikla aikštelės regione, prieš eksploatavimą atliekamos stebėsenos rezul</text:span><text:span text:style-name="T1256">tatai).</text:span></text:p>
      <text:p text:style-name="P1257"><text:span text:style-name="T1258">5</text:span><text:span text:style-name="T1259">. Radioaktyviųjų atliekų savybės (radioaktyviųjų atliekų ir radioaktyviųjų atliekų pakuočių savybės).</text:span></text:p>
      <text:p text:style-name="P1260"><text:span text:style-name="T1261">6</text:span><text:span text:style-name="T1262">. Radioaktyviųjų atliekų tvarkymo sistemos atliekyne aprašymas (radioaktyviųjų pakuočių priėmimas, tikrinimas, dėjimas į atliekyną).</text:span></text:p>
      <text:p text:style-name="P1263"><text:span text:style-name="T1264">7</text:span><text:span text:style-name="T1265">. Projektiniai sprendiniai ir jų pagrindimas (projektavimo principai, apkrovos (statinė, dinaminė, ciklinė, smūginė, šiluminiai įtempimai, vidinis slėgis), pakopinės apsaugos (angl.<text:s/></text:span><text:span text:style-name="T1266">defence in depth</text:span><text:span text:style-name="T1267">) principo įgyvendinimo aprašymas, detalus radionuklidų<text:s/></text:span><text:span text:style-name="T1268">ba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269"><text:span text:style-name="T1270">8</text:span><text:span text:style-name="T1271">. KSK klasifika</text:span><text:span text:style-name="T1272">cija (saugai svarbių KSK atliekamų funkcijų aprašymas ir įvertinimas atliekyno gyvavimo laikotarpiui, medžiagų, iš kurių gaminami KSK, parinkimas ir pagrindimas, aprašymas ir įvertinimas, KSK saugos funkcijos).</text:span></text:p>
      <text:p text:style-name="P1273"><text:span text:style-name="T1274">9</text:span><text:span text:style-name="T1275">. Radioaktyviųjų atliekų priėmimo kriter</text:span><text:span text:style-name="T1276">ijai.</text:span></text:p>
      <text:p text:style-name="P1277"><text:span text:style-name="T1278">10</text:span><text:span text:style-name="T1279">. Saugos analizė ir pagrindimas (saugos vertinimas normalios eksploatacijos, projektinių ir neprojektinių avarijų sąlygomis, atsižvelgiant į postuluotus pradinius įvykius, pagrindimas, kad vertinimas yra konservatyvus, neapibrėžtumų valdymas, a</text:span><text:span text:style-name="T1280">titikties saugos reikalavimams pagrindimas, eksploatavimo ribos ir sąlygos ir jų techniniai pagrindai, eksploatavimo trukmė ir jos pagrindimas).</text:span></text:p>
      <text:p text:style-name="P1281"><text:span text:style-name="T1282">11</text:span><text:span text:style-name="T1283">. Eksploatuojamo ir uždaryto atliekyno saugos vertinimas (saugos gerinimas, techninės priežiūros,<text:s/></text:span><text:span text:style-name="T1284">stebėjimo ir patikrinimų aprašymas, eksploatacinės patirties taikymas, senėjimo valdymas, atliekyno stebėsena, pataisomieji veiksmai su priėmimo kriterijų neatitinkančiomis pakuotėmis).</text:span><text:s/></text:p>
      <text:p text:style-name="P1285">Punkto pakeitimai:</text:p>
      <text:p text:style-name="P1286"><text:span text:style-name="T1287">Nr.<text:s/></text:span><text:a xlink:href="https://www.e-tar.lt/portal/legalAct.html?documentId=b8da71a09d7c11e9878fc525390407ce" office:target-frame-name="_top" xlink:show="replace"><text:span text:style-name="T1288">22.3-137</text:span></text:a><text:span text:style-name="T1289">, 2019-07-03, paskelbta TAR 2019-07-03, i. k. 2019-10956</text:span></text:p>
      <text:p text:style-name="Normal"/>
      <text:p text:style-name="P1290"><text:span text:style-name="T1291">12</text:span><text:span text:style-name="T1292">. Radiologinio ir neradiologinio (cheminio, biologinio ir šiluminio (taikoma atliekynams, į kuriuos dedama radioaktyviųjų atliekų, g</text:span><text:span text:style-name="T1293">alinčių išskirti šilumą)) poveikio vertinimas (radionuklidų sulaikymas ir izoliavimas, radionuklidų išmetimų į aplinką ir jų pernašos vertinimas, scenarijai ir modeliai radiologiniams ir neradiologiniams poveikiams vertinti, scenarijų ir modelių raida, efe</text:span><text:span text:style-name="T1294">ktyvumo rodikliai, darbuotojų ir gyventojų apšvitos įvertinimas ir jos optimizavimas).</text:span></text:p>
      <text:p text:style-name="P1295"><text:span text:style-name="T1296">13</text:span><text:span text:style-name="T1297">. Išorinių ir vidinių pavojų analizė (pavojų identifikavimas, atranka ir pasekmių įvertinimas).</text:span></text:p>
      <text:p text:style-name="P1298"><text:span text:style-name="T1299">14</text:span><text:span text:style-name="T1300">. Išorinių gamtinių ir žmogaus veiklos sukeltų pavojų pokyčių</text:span><text:span text:style-name="T1301"><text:s/>stebėsenos aprašymas.</text:span></text:p>
      <text:p text:style-name="P1302"><text:span text:style-name="T1303">15</text:span><text:span text:style-name="T1304">. Apibendrinta informacija apie atliekyno fizinės saugos užtikrinimą.</text:span></text:p>
      <text:p text:style-name="P1305"><text:span text:style-name="T1306">16</text:span><text:span text:style-name="T1307">. Apibendrinta informacija apie pasirengimą avarijoms.</text:span></text:p>
      <text:p text:style-name="P1308"><text:span text:style-name="T1309">17</text:span><text:span text:style-name="T1310">. Atliekyno uždarymo planas.<text:s/></text:span></text:p>
      <text:p text:style-name="P1311"><text:span text:style-name="T1312">18</text:span><text:span text:style-name="T1313">. Uždaryto atliekyno priežiūros aprašymas.</text:span></text:p>
      <text:p text:style-name="P1314"><text:span text:style-name="T1315">19</text:span><text:span text:style-name="T1316">.<text:s/></text:span><text:span text:style-name="T1317">Apibendrinta informacija apie vadybos sistemą.</text:span></text:p>
      <text:p text:style-name="P1318"><text:span text:style-name="T1319">20</text:span><text:span text:style-name="T1320">. Informacijos valdymas (ilgalaikis informacijos išsaugojimas po atliekyno uždarymo, įrašų saugojimo procedūros, užtikrinančios priimtų sprendimų atsekamumą).</text:span></text:p>
      <text:p text:style-name="P1321"><text:span text:style-name="T1322">21</text:span><text:span text:style-name="T1323">. Saugos analizės ir pagrindimo išvado</text:span><text:span text:style-name="T1324">s.</text:span></text:p>
      <text:p text:style-name="P1325"/>
      <text:p text:style-name="P1326"><text:span text:style-name="T1327">________________</text:span></text:p>
      <text:soft-page-break/>
      <text:p text:style-name="P1328">Branduolinės saugos reikalavimų<text:s/></text:p>
      <text:p text:style-name="P1332">BSR-3.2.2-2016 „Radioaktyviųjų<text:s/></text:p>
      <text:p text:style-name="P1333">atliekų atliekynai“</text:p>
      <text:p text:style-name="P1334"><text:span text:style-name="T1335">2</text:span><text:span text:style-name="T1336"><text:s/>priedas</text:span></text:p>
      <text:p text:style-name="P1337"/>
      <text:p text:style-name="P1338"><text:span text:style-name="T1339">tipinis RADIOAKTYVIŲJŲ Atliekų PRIĖMIMO kriterijų turinys</text:span><text:span text:style-name="T1340"> </text:span></text:p>
      <text:p text:style-name="P1341"/>
      <text:p text:style-name="P1342"><text:span text:style-name="T1343">1</text:span><text:span text:style-name="T1344">. Radioaktyviųjų atliekų savybės:</text:span></text:p>
      <text:p text:style-name="P1345"><text:span text:style-name="T1346">1.1</text:span><text:span text:style-name="T1347">.<text:s/></text:span><text:span text:style-name="T1348">radiologinės savybės;</text:span></text:p>
      <text:p text:style-name="P1349"><text:span text:style-name="T1350">1.2</text:span><text:span text:style-name="T1351">. cheminės savybės;</text:span></text:p>
      <text:p text:style-name="P1352"><text:span text:style-name="T1353">1.3</text:span><text:span text:style-name="T1354">. fizikinės savybės;</text:span></text:p>
      <text:p text:style-name="P1355"><text:span text:style-name="T1356">1.4</text:span><text:span text:style-name="T1357">. biologinės savybės;</text:span></text:p>
      <text:p text:style-name="P1358"><text:span text:style-name="T1359">1.5</text:span><text:span text:style-name="T1360">. mechaninės savybės</text:span></text:p>
      <text:p text:style-name="P1361"><text:span text:style-name="T1362">2</text:span><text:span text:style-name="T1363">. Reikalavimai radioaktyviųjų atliekų apdorojimui.</text:span></text:p>
      <text:p text:style-name="P1364"><text:span text:style-name="T1365">3</text:span><text:span text:style-name="T1366">. Radioaktyviųjų atliekų pakuočių savybės:</text:span></text:p>
      <text:p text:style-name="P1367"><text:span text:style-name="T1368">3.1</text:span><text:span text:style-name="T1369">. pakuotės<text:s/></text:span><text:span text:style-name="T1370">aktyvumo ribinės vertės;</text:span></text:p>
      <text:p text:style-name="P1371"><text:span text:style-name="T1372">3.2</text:span><text:span text:style-name="T1373">. bendrasis α, β ir γ aktyvumas;<text:s/></text:span></text:p>
      <text:p text:style-name="P1374"><text:span text:style-name="T1375">3.3</text:span><text:span text:style-name="T1376">. atskirų radionuklidų savitųjų aktyvumų ribinės vertės;</text:span></text:p>
      <text:p text:style-name="P1377"><text:span text:style-name="T1378">3.4</text:span><text:span text:style-name="T1379">. dozės galios pakuotės paviršiuje ir paviršiaus užterštumo ribinės vertės;</text:span></text:p>
      <text:p text:style-name="P1380"><text:span text:style-name="T1381">3.5</text:span><text:span text:style-name="T1382">. pakuotės masė, forma, išoriniai ma</text:span><text:span text:style-name="T1383">tmenys, veiksmų su ja galimybės;<text:s/></text:span></text:p>
      <text:p text:style-name="P1384"><text:span text:style-name="T1385">3.6</text:span><text:span text:style-name="T1386">. pakuotės mechaninės savybės;<text:s/></text:span></text:p>
      <text:p text:style-name="P1387"><text:span text:style-name="T1388">3.7</text:span><text:span text:style-name="T1389">. šiluminės savybės;</text:span></text:p>
      <text:p text:style-name="P1390"><text:span text:style-name="T1391">3.8</text:span><text:span text:style-name="T1392">. fizikinės savybės.</text:span></text:p>
      <text:p text:style-name="P1393"/>
      <text:p text:style-name="P1394"><text:span text:style-name="T1395">________________</text:span></text:p>
      <text:soft-page-break/>
      <text:p text:style-name="P1396">Branduolinės saugos reikalavimų<text:s/></text:p>
      <text:p text:style-name="P1405">BSR-3.2.2-2016 „Radioaktyviųjų<text:s/></text:p>
      <text:p text:style-name="P1406">atliekų atliekynai“<text:s/></text:p>
      <text:p text:style-name="P1407"><text:span text:style-name="T1408">3</text:span><text:span text:style-name="T1409"><text:s/>priedas</text:span></text:p>
      <text:p text:style-name="P1410"/>
      <text:p text:style-name="P1411"/>
      <text:p text:style-name="P1412"><text:span text:style-name="T1413">TIPINIS atliekyno AIKŠTELĖS VERTINIMO ATASKAITOS TURINYS</text:span></text:p>
      <text:p text:style-name="P1414"/>
      <text:p text:style-name="P1415"><text:span text:style-name="T1416">1</text:span><text:span text:style-name="T1417">. Įvadas.</text:span></text:p>
      <text:p text:style-name="P1418"><text:span text:style-name="T1419">2</text:span><text:span text:style-name="T1420">. Aikštelės aprašymas (aikštelės vieta ir planas, techniniai brėžiniai).<text:s/></text:span></text:p>
      <text:p text:style-name="P1421"><text:span text:style-name="T1422">3</text:span><text:span text:style-name="T1423">. Aikštelės ir regiono geografinės, topografinės ir geologinės s</text:span><text:span text:style-name="T1424">avybės.</text:span></text:p>
      <text:p text:style-name="P1425"><text:span text:style-name="T1426">3.1</text:span><text:span text:style-name="T1427"><text:s/>Seismologiniai ir tektoniniai duomenys.</text:span></text:p>
      <text:p text:style-name="P1428"><text:span text:style-name="T1429">3.2</text:span><text:span text:style-name="T1430"><text:s/>Hidrologiniai ir hidrogeologiniai duomenys (vandentakių aprašas, vidutinis, maksimalus ir minimalus vandens lygiai ir debitai, jų pasikartojimo dažnis, gruntinio vandens lygiai ir srautai, dirvo</text:span><text:span text:style-name="T1431">žemio skvarba ir poringumas).</text:span></text:p>
      <text:p text:style-name="P1432"><text:span text:style-name="T1433">3.3</text:span><text:span text:style-name="T1434"><text:s/>Geomorfologinės, geocheminėssavybės.</text:span></text:p>
      <text:p text:style-name="P1435"><text:span text:style-name="T1436">3.4</text:span><text:span text:style-name="T1437"><text:s/>Meteorologiniai ir klimatologiniai duomenys.</text:span></text:p>
      <text:p text:style-name="P1438"><text:span text:style-name="T1439">4</text:span><text:span text:style-name="T1440">. Aikštelės regiono demografiniai duomenys ir socialinė ekonominė aplinka.</text:span></text:p>
      <text:p text:style-name="P1441"><text:span text:style-name="T1442">5</text:span><text:span text:style-name="T1443">. Pramoninė ar karinė veikla aplinkoje, a</text:span><text:span text:style-name="T1444">ntžeminis ar oro transportas ir kiti veiksniai, galintys turėti įtakos atliekyno saugai.</text:span></text:p>
      <text:p text:style-name="P1445"><text:span text:style-name="T1446">6</text:span><text:span text:style-name="T1447">. Prognozuojami aplinkos pokyčiai dėl paviršiaus gamtinių procesų ar žmogaus veiklos įtaka išnagrinėtu ilgalaikio poveikio laikotarpiu ir etape po uždarymo.</text:span></text:p>
      <text:p text:style-name="P1448"><text:span text:style-name="T1449">7</text:span><text:span text:style-name="T1450">. Veiksniai, sąlygojantys poveikį aplinkai ir žmogui radiacinės saugos požiūriu.</text:span></text:p>
      <text:p text:style-name="P1451"><text:span text:style-name="T1452">8</text:span><text:span text:style-name="T1453">. Išorinių gamtinių pavojų įvertinimas (žemės drebėjimas, užtvindymas, gaisras, geotechniniai aikštelės pavojai, ekstremalios oro sąlygos (lietus, kruša, sniegas) ir kita</text:span><text:span text:style-name="T1454">).</text:span></text:p>
      <text:p text:style-name="P1455"><text:span text:style-name="T1456">9</text:span><text:span text:style-name="T1457">. Žmogaus veiklos sukeltų pavojų įvertinimas (lėktuvo sudužimo pavojaus įvertinimas, gaisras, pavojingų medžiagų pasklidimas ir kita).</text:span></text:p>
      <text:p text:style-name="P1458"><text:span text:style-name="T1459">10</text:span><text:span text:style-name="T1460">. Poveikio gyventojams vertinimas (radioaktyviųjų atliekų, ketinamų dėti į atliekyną, savybės,</text:span><text:span text:style-name="T1461"><text:s/></text:span><text:span text:style-name="T1462">išmetamų radionuklidų sudėtis ir aktyvumai, radionuklidų sklaidos įvertinimas, radiologinio poveikio gyventojams įvertinimas, neradiologinio poveikio gyventojams įvertinimas).<text:s/></text:span></text:p>
      <text:p text:style-name="P1463"><text:span text:style-name="T1464">11</text:span><text:span text:style-name="T1465">. Kiti aikštelės saugos įvertinimo aspektai (galimybė taikyti reikiamas<text:s/></text:span><text:span text:style-name="T1466">fizinės saugos priemones ir avarinės parengties priemones).</text:span></text:p>
      <text:p text:style-name="P1467"><text:span text:style-name="T1468">12</text:span><text:span text:style-name="T1469">. Aikštelės saugos analizės ir pagrindimo rezultatai ir išvados (aikštelės tinkamumas, trūkumai ir juos kompensuojančios priemonės).</text:span></text:p>
      <text:p text:style-name="P1470"><text:span text:style-name="T1471">13</text:span><text:span text:style-name="T1472">. Preliminarūs radioaktyviųjų atliekų priėmimo krit</text:span><text:span text:style-name="T1473">erijai.</text:span></text:p>
      <text:p text:style-name="P1474"/>
      <text:p text:style-name="P1475"><text:span text:style-name="T1476">________________</text:span></text:p>
      <text:soft-page-break/>
      <text:p text:style-name="P1477">Branduolinės saugos reikalavimų<text:s/></text:p>
      <text:p text:style-name="P1486">BSR-3.2.2-2016 „Radioaktyviųjų<text:s/></text:p>
      <text:p text:style-name="P1487">atliekų atliekynai“<text:s/></text:p>
      <text:p text:style-name="P1488"><text:span text:style-name="T1489">4</text:span><text:span text:style-name="T1490"><text:s/>priedas</text:span></text:p>
      <text:p text:style-name="P1491"/>
      <text:p text:style-name="P1492"><text:span text:style-name="T1493">TIPINIS PERIODINIO SAUGOS VERTINIMO ATASKAITOS TURINYS</text:span></text:p>
      <text:p text:style-name="P1494"/>
      <text:p text:style-name="P1495"><text:span text:style-name="T1496">1</text:span><text:span text:style-name="T1497">.</text:span><text:span text:style-name="T1498"><text:tab/>Įvadas.</text:span></text:p>
      <text:p text:style-name="P1499"><text:span text:style-name="T1500">2</text:span><text:span text:style-name="T1501">.</text:span><text:span text:style-name="T1502"><text:tab/>Bendras radioaktyviųjų atliekų</text:span><text:span text:style-name="T1503"><text:s/></text:span><text:span text:style-name="T1504">atliekyno (toliau – atliekynas) aprašymas.</text:span></text:p>
      <text:p text:style-name="P1505"><text:span text:style-name="T1506">3</text:span><text:span text:style-name="T1507">.</text:span><text:span text:style-name="T1508"><text:tab/>Atliekyno <text:s/>konstrukcijų, sistemų ir komponentų trumpas aprašymas.</text:span></text:p>
      <text:p text:style-name="P1509">4.<text:tab/><text:span text:style-name="T1510">Atliekyno atitiktis jo projektui, teisės aktų, <text:s/>reglamentuojančių atliekyno branduolinę, radiaci</text:span><text:span text:style-name="T1511">nę ir fizinę saugą bei avarinę parengtį, ir branduolinės saugos normatyvinių techninių dokumentų reikalavimams įvertinimas:</text:span></text:p>
      <text:p text:style-name="P1512"><text:span text:style-name="T1513">4.1</text:span><text:span text:style-name="T1514">.</text:span><text:span text:style-name="T1515"><text:tab/>Atliekyno aikštelės ir (arba) jos aplinkos savybių pakitimai ir kompensuojančių priemonių, susijusių su jais, aprašymas ir<text:s/></text:span><text:span text:style-name="T1516">įvertinimas.</text:span></text:p>
      <text:p text:style-name="P1517"><text:span text:style-name="T1518">4.2</text:span><text:span text:style-name="T1519">.</text:span><text:span text:style-name="T1520"><text:tab/>Surinktos informacijos apie veiksnius, turinčius ar galinčius turėti įtakos saugai po atliekyno uždarymo, apžvalga ir įvertinimas.<text:s/></text:span></text:p>
      <text:p text:style-name="P1521"><text:span text:style-name="T1522">4.3</text:span><text:span text:style-name="T1523">.</text:span><text:span text:style-name="T1524"><text:tab/>Pavojų ir neįprastųjų įvykių, turinčių įtakos saugai, įvertinimas.</text:span></text:p>
      <text:p text:style-name="P1525"><text:span text:style-name="T1526">4.4</text:span><text:span text:style-name="T1527">.</text:span><text:span text:style-name="T1528"><text:tab/>Atliekyno saugos<text:s/></text:span><text:span text:style-name="T1529">analizės ir pagrindimo metu darytų prielaidų ir naudotų duomenų tinkamumo įvertinimas.<text:s/></text:span></text:p>
      <text:p text:style-name="P1530"><text:span text:style-name="T1531">4.5</text:span><text:span text:style-name="T1532">.</text:span><text:span text:style-name="T1533"><text:tab/>Atliktų modifikacijų aprašymas ir įvertinimas.</text:span></text:p>
      <text:p text:style-name="P1534"><text:span text:style-name="T1535">4.6</text:span><text:span text:style-name="T1536">.</text:span><text:span text:style-name="T1537"><text:tab/>Atitikties radioaktyviųjų atliekų priėmimo į <text:s/>atliekyną kriterijams kontrolės ir kriterijų laikymosi ap</text:span><text:span text:style-name="T1538">rašymas ir įvertinimas.</text:span></text:p>
      <text:p text:style-name="P1539"><text:span text:style-name="T1540">4.7</text:span><text:span text:style-name="T1541">.</text:span><text:span text:style-name="T1542"><text:tab/>Saugai svarbių konstrukcijų, sistemų ir komponentų senėjimo poveikio atliekynui įvertinimas. <text:s/></text:span></text:p>
      <text:p text:style-name="P1543"><text:span text:style-name="T1544">4.8</text:span><text:span text:style-name="T1545">.</text:span><text:span text:style-name="T1546"><text:tab/>Kitų atliekyno atitikties projektui ir teisės aktų, reglamentuojančių radioaktyviųjų atliekų atliekyno branduolinę, rad</text:span><text:span text:style-name="T1547">iacinę, fizinę saugą ir avarinę parengtį, ir branduolinės saugos normatyvinių techninių dokumentų reikalavimams įvertinimas.</text:span></text:p>
      <text:p text:style-name="P1548"><text:span text:style-name="T1549">5</text:span><text:span text:style-name="T1550">.</text:span><text:span text:style-name="T1551"><text:tab/></text:span><text:span text:style-name="T1552">Naujausių mokslinių tyrimų rezultatų, tarptautinių branduolinės saugos standartų pokyčių,<text:s/></text:span><text:span text:style-name="T1553">pažangios tarptautinės praktikos</text:span><text:span text:style-name="T1554"><text:s/>(</text:span>Europos branduolinės saugos reguliavimo institucijų grupės, Vakarų Europos šalių branduolinės saugos reguliavimo institucijų asociacijos paskelbti leidiniai ir<text:s/><text:span text:style-name="T1555">Tarptautinės atominės energijos agentūros</text:span><text:s/>nustatyti saugos reikalavimai<text:span text:style-name="T1556">), savo ir kitų asmenų,</text:span><text:span text:style-name="T1557"><text:s/>veikiančių branduolinės energetikos sektoriuje, patirties analizės rezultatai, saugos gerinimo priemonės ir jų įgyvendinimo terminai. <text:s/></text:span></text:p>
      <text:p text:style-name="P1558"><text:span text:style-name="T1559">6</text:span><text:span text:style-name="T1560">.</text:span><text:span text:style-name="T1561"><text:tab/></text:span><text:span text:style-name="T1562">Radiologinio poveikio aplinkai aprašymas ir į aplinką išmetamų radionuklidų, jų aktyvumų, išmetimo kelių, būdų i</text:span><text:span text:style-name="T1563">r taškų atitikimas<text:s/></text:span><text:span text:style-name="T1564">nustatytiems radionuklidų išmetimo į aplinką plane.</text:span></text:p>
      <text:p text:style-name="P1565"><text:span text:style-name="T1566">7</text:span><text:span text:style-name="T1567">.</text:span><text:span text:style-name="T1568"><text:tab/>Būtinos koreguojamosios <text:s/>priemonės, užtikrinančios radioaktyviųjų atliekų atliekyno atitiktį jo projektui, teisės aktų, reglamentuojančių branduolinę, radiacinę ir fizinę saugą b</text:span><text:span text:style-name="T1569">ei avarinę parengtį, ir branduolinės saugos normatyvinių techninių dokumentų reikalavimams (jeigu periodinės saugos analizės metu nustatyta esa</text:span>mų ar iki kitos periodinės saugos analizės ataskaitos pateikimo galinčių atsirasti<text:s/><text:span text:style-name="T1570">neatitikčių šiems dokumentams)</text:span><text:span text:style-name="T1571">, ir jų įgyvendinimo terminai.<text:s/></text:span></text:p>
      <text:p text:style-name="P1572"><text:span text:style-name="T1573">8</text:span><text:span text:style-name="T1574">.</text:span><text:span text:style-name="T1575"><text:tab/></text:span>Terminas, iki kurio turi būti atlikta kita periodinė saugos analizė ir pagrindimas.</text:p>
      <text:p text:style-name="P1576"/>
      <text:p text:style-name="P1577"><text:span text:style-name="T1578">________________</text:span></text:p>
      <text:p text:style-name="P1579">Priedo pakeitimai:</text:p>
      <text:p text:style-name="P1580"><text:span text:style-name="T1581">Nr.<text:s/></text:span><text:a xlink:href="https://www.e-tar.lt/portal/legalAct.html?documentId=656c02907aa511e8ae2bfd1913d66d57" office:target-frame-name="_top" xlink:show="replace"><text:span text:style-name="T1582">22.3-151</text:span></text:a><text:span text:style-name="T1583">, 2018-06-28, paskelbta TAR 2018-06-28, i. k. 2018-10723</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Valstybinė atominės energetikos saugos inspekcija, Įsakymas</text:span></text:p>
      <text:soft-page-break/>
      <text:p text:style-name="P1593"><text:span text:style-name="T1594">Nr.<text:s/></text:span><text:a xlink:href="https://www.e-tar.lt/portal/legalAct.html?documentId=14e7d110be2a11e79122ea2db7aeb5f0" office:target-frame-name="_top" xlink:show="replace"><text:span text:style-name="T1595">22.3-203</text:span></text:a><text:span text:style-name="T1596">, 2017-10-31, paskelbta TAR 2017-10-31, i. k. 2017-17212</text:span></text:p>
      <text:p text:style-name="P1597"><text:span text:style-name="T1598">Dėl Valstybinės atominės energetikos saugos inspekcijos viršininko 2016 m. lapkričio 30 d. įsakymo Nr. 22</text:span><text:span text:style-name="T1599">.3-188 „Dėl Branduolinės saugos reikalavimų BSR-3.2.2-2016 „Radioaktyviųjų atliekų atliekynai“ patvirtinimo“ pakeitimo</text:span></text:p>
      <text:p text:style-name="P1600"/>
      <text:p text:style-name="P1601"><text:span text:style-name="T1602">2.</text:span></text:p>
      <text:p text:style-name="P1603"><text:span text:style-name="T1604">Valstybinė atominės energetikos saugos inspekcija, Įsakymas</text:span></text:p>
      <text:p text:style-name="P1605"><text:span text:style-name="T1606">Nr.<text:s/></text:span><text:a xlink:href="https://www.e-tar.lt/portal/legalAct.html?documentId=223fde40d0f711e7910a89ac20768b0f" office:target-frame-name="_top" xlink:show="replace"><text:span text:style-name="T1607">22.3-224</text:span></text:a><text:span text:style-name="T1608">, 2017-11-24, paskelbta TAR 2017-11-24, i. k. 2017-18616</text:span></text:p>
      <text:p text:style-name="P1609"><text:span text:style-name="T1610">Dėl Valstybinės atominės energetikos saugos inspekcijos viršininko 2016 m. lapkričio 30 d. įsakymo Nr. 22.3-188 „Dėl Branduolinės saugos reikalavimų BSR-3.2.2-201</text:span><text:span text:style-name="T1611">6 „Radioaktyviųjų atliekų atliekynai“ patvirtinimo“ pakeitimo</text:span></text:p>
      <text:p text:style-name="P1612"/>
      <text:p text:style-name="P1613"><text:span text:style-name="T1614">3.</text:span></text:p>
      <text:p text:style-name="P1615"><text:span text:style-name="T1616">Valstybinė atominės energetikos saugos inspekcija, Įsakymas</text:span></text:p>
      <text:p text:style-name="P1617"><text:span text:style-name="T1618">Nr.<text:s/></text:span><text:a xlink:href="https://www.e-tar.lt/portal/legalAct.html?documentId=656c02907aa511e8ae2bfd1913d66d57" office:target-frame-name="_top" xlink:show="replace"><text:span text:style-name="T1619">22.3-151</text:span></text:a><text:span text:style-name="T1620">, 2018-06-28, paskel</text:span><text:span text:style-name="T1621">bta TAR 2018-06-28, i. k. 2018-10723</text:span></text:p>
      <text:p text:style-name="P1622"><text:span text:style-name="T1623">Dėl Valstybinės atominės energetikos saugos inspekcijos viršininko 2016 m. lapkričio 30 d. įsakymo Nr. 22.3-188 „Dėl Branduolinės saugos reikalavimų BSR-3.2.2-2016 „Radioaktyviųjų atliekų atliekynai“ patvirtinimo“ pakei</text:span><text:span text:style-name="T1624">timo</text:span></text:p>
      <text:p text:style-name="P1625"/>
      <text:p text:style-name="P1626"><text:span text:style-name="T1627">4.</text:span></text:p>
      <text:p text:style-name="P1628"><text:span text:style-name="T1629">Valstybinė atominės energetikos saugos inspekcija, Įsakymas</text:span></text:p>
      <text:p text:style-name="P1630"><text:span text:style-name="T1631">Nr.<text:s/></text:span><text:a xlink:href="https://www.e-tar.lt/portal/legalAct.html?documentId=eb7fcec0900811e8b93ad15b34c9248c" office:target-frame-name="_top" xlink:show="replace"><text:span text:style-name="T1632">22.3-173</text:span></text:a><text:span text:style-name="T1633">, 2018-07-25, paskelbta TAR 2018-07-25, i. k. 2018-12395</text:span></text:p>
      <text:p text:style-name="P1634"><text:span text:style-name="T1635">Dėl Valstybinės<text:s/></text:span><text:span text:style-name="T1636">atominės energetikos saugos inspekcijos viršininko 2016 m. lapkričio 30 d. įsakymo Nr. 22.3-188 „Dėl Branduolinės saugos reikalavimų BSR-3.2.2-2016 „Radioaktyviųjų atliekų atliekynai“ patvirtinimo“ pakeitimo</text:span></text:p>
      <text:p text:style-name="P1637"/>
      <text:p text:style-name="P1638"><text:span text:style-name="T1639">5.</text:span></text:p>
      <text:p text:style-name="P1640"><text:span text:style-name="T1641">Valstybinė atominės energetikos saugos inspe</text:span><text:span text:style-name="T1642">kcija, Įsakymas</text:span></text:p>
      <text:p text:style-name="P1643"><text:span text:style-name="T1644">Nr.<text:s/></text:span><text:a xlink:href="https://www.e-tar.lt/portal/legalAct.html?documentId=b48073a0ac4811e88f64a5ecc703f89b" office:target-frame-name="_top" xlink:show="replace"><text:span text:style-name="T1645">22.3-207</text:span></text:a><text:span text:style-name="T1646">, 2018-08-30, paskelbta TAR 2018-08-31, i. k. 2018-13685</text:span></text:p>
      <text:p text:style-name="P1647"><text:span text:style-name="T1648">Dėl Valstybinės atominės energetikos saugos inspekcijos viršininko 2016 m</text:span><text:span text:style-name="T1649">. lapkričio 30 d. įsakymo Nr. 22.3-188 „Dėl Branduolinės saugos reikalavimų BSR-3.2.2-2016 „Radioaktyviųjų atliekų atliekynai“ patvirtinimo“ pakeitimo</text:span></text:p>
      <text:p text:style-name="P1650"/>
      <text:p text:style-name="P1651"><text:span text:style-name="T1652">6.</text:span></text:p>
      <text:p text:style-name="P1653"><text:span text:style-name="T1654">Valstybinė atominės energetikos saugos inspekcija, Įsakymas</text:span></text:p>
      <text:p text:style-name="P1655"><text:span text:style-name="T1656">Nr.<text:s/></text:span><text:a xlink:href="https://www.e-tar.lt/portal/legalAct.html?documentId=ef5094e0f79a11e880d0fe0db08fac89" office:target-frame-name="_top" xlink:show="replace"><text:span text:style-name="T1657">22.3-298</text:span></text:a><text:span text:style-name="T1658">, 2018-12-04, paskelbta TAR 2018-12-04, i. k. 2018-19720</text:span></text:p>
      <text:p text:style-name="P1659"><text:span text:style-name="T1660">Dėl Valstybinės atominės energetikos saugos inspekcijos viršininko 2016 m. lapkričio 30 d. įsakymo Nr. 22.3-188 „Dėl Branduolinės<text:s/></text:span><text:span text:style-name="T1661">saugos reikalavimų BSR-3.2.2-2016 „Radioaktyviųjų atliekų atliekynai“ patvirtinimo“ pakeitimo</text:span></text:p>
      <text:p text:style-name="P1662"/>
      <text:p text:style-name="P1663"><text:span text:style-name="T1664">7.</text:span></text:p>
      <text:p text:style-name="P1665"><text:span text:style-name="T1666">Valstybinė atominės energetikos saugos inspekcija, Įsakymas</text:span></text:p>
      <text:p text:style-name="P1667"><text:span text:style-name="T1668">Nr.<text:s/></text:span><text:a xlink:href="https://www.e-tar.lt/portal/legalAct.html?documentId=59faa8b0253311e9bf1ef395f41d6fbc" office:target-frame-name="_top" xlink:show="replace"><text:span text:style-name="T1669">22.3-26</text:span></text:a><text:span text:style-name="T1670">, 2019-01-31, paskelbta TAR 2019-01-31, i. k. 2019-01439</text:span></text:p>
      <text:p text:style-name="P1671"><text:span text:style-name="T1672">Dėl Valstybinės atominės energetikos saugos inspekcijos viršininko 2016 m. lapkričio 30 d. įsakymo Nr. 22.3-188 „Dėl Branduolinės saugos reikalavimų BSR-3.2.2-2016 „Radioaktyviųjų atliekų<text:s/></text:span><text:span text:style-name="T1673">atliekynai“ patvirtinimo“ pakeitimo</text:span></text:p>
      <text:p text:style-name="P1674"/>
      <text:p text:style-name="P1675"><text:span text:style-name="T1676">8.</text:span></text:p>
      <text:p text:style-name="P1677"><text:span text:style-name="T1678">Valstybinė atominės energetikos saugos inspekcija, Įsakymas</text:span></text:p>
      <text:p text:style-name="P1679"><text:span text:style-name="T1680">Nr.<text:s/></text:span><text:a xlink:href="https://www.e-tar.lt/portal/legalAct.html?documentId=b8da71a09d7c11e9878fc525390407ce" office:target-frame-name="_top" xlink:show="replace"><text:span text:style-name="T1681">22.3-137</text:span></text:a><text:span text:style-name="T1682">, 2019-07-03, paskelbta TAR 2019-07-03, i. k.<text:s/></text:span><text:span text:style-name="T1683">2019-10956</text:span></text:p>
      <text:p text:style-name="P1684"><text:span text:style-name="T1685">Dėl Valstybinės atominės energetikos saugos inspekcijos viršininko 2016 m. lapkričio 30 d. įsakymo Nr. 22.3-188 „Dėl branduolinės saugos reikalavimų BSR-3.2.2-2016 „Radioaktyviųjų atliekų atliekynai“ patvirtinimo“ pakeitimo</text:span></text:p>
      <text:p text:style-name="P1686"/>
      <text:p text:style-name="P1687"><text:span text:style-name="T1688">9.</text:span></text:p>
      <text:p text:style-name="P1689"><text:span text:style-name="T1690">Valstybinė atomin</text:span><text:span text:style-name="T1691">ės energetikos saugos inspekcija, Įsakymas</text:span></text:p>
      <text:p text:style-name="P1692"><text:span text:style-name="T1693">Nr.<text:s/></text:span><text:a xlink:href="https://www.e-tar.lt/portal/legalAct.html?documentId=7d96c9503c2211ea829bc2bea81c1194" office:target-frame-name="_top" xlink:show="replace"><text:span text:style-name="T1694">22.3-20</text:span></text:a><text:span text:style-name="T1695">, 2020-01-21, paskelbta TAR 2020-01-21, i. k. 2020-00897</text:span></text:p>
      <text:p text:style-name="P1696"><text:span text:style-name="T1697">Dėl Valstybinės atominės energetikos saugos<text:s/></text:span><text:span text:style-name="T1698">inspekcijos viršininko 2016 m. lapkričio 30 d. įsakymu Nr. 22.3-188 „Dėl Branduolinės saugos reikalavimų BSR-3.2.2-2016 „Radioaktyviųjų atliekų atliekynai“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9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font-size="10pt" style:font-size-asian="10pt" fo:language="en" fo:country="US"/>
    </style:style>
    <style:style style:name="P140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1" style:parent-style-name="DefaultParagraphFont" style:family="text">
      <style:text-properties fo:font-size="10pt" style:font-size-asian="10pt" fo:language="en" fo:country="US"/>
    </style:style>
    <style:style style:name="P148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8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Header"/>
      </style:header>
      <style:footer>
        <text:p text:style-name="P61"/>
      </style:footer>
    </style:master-page>
    <style:master-page style:name="MP2" style:page-layout-name="PL2">
      <style:header>
        <text:p text:style-name="P1228"><text:page-number text:fixed="false">2</text:page-number></text:p>
        <text:p text:style-name="Header"/>
      </style:header>
      <style:footer>
        <text:p text:style-name="P1229"/>
      </style:footer>
    </style:master-page>
    <style:master-page style:next-style-name="MP2" style:name="MPF2" style:page-layout-name="PL2">
      <style:header>
        <text:p text:style-name="Header"/>
      </style:header>
      <style:footer>
        <text:p text:style-name="P1230"/>
      </style:footer>
    </style:master-page>
    <style:master-page style:name="MP3" style:page-layout-name="PL3">
      <style:header>
        <text:p text:style-name="P1329"><text:page-number text:fixed="false">2</text:page-number></text:p>
        <text:p text:style-name="Header"/>
      </style:header>
      <style:footer>
        <text:p text:style-name="P1330"/>
      </style:footer>
    </style:master-page>
    <style:master-page style:next-style-name="MP3" style:name="MPF3" style:page-layout-name="PL3">
      <style:header>
        <text:p text:style-name="Header"/>
      </style:header>
      <style:footer>
        <text:p text:style-name="P1331"/>
      </style:footer>
    </style:master-page>
    <style:master-page style:name="MP4" style:page-layout-name="PL4">
      <style:header>
        <text:p text:style-name="P1398"><draw:frame draw:style-name="F1399" text:anchor-type="paragraph" svg:y="0.0006in" draw:z-index="0"><draw:text-box fo:min-height="0in" fo:min-width="0in"><text:p text:style-name="P1397"><text:span text:style-name="T1400"><text:page-number text:fixed="false">2</text:page-number></text:span></text:p></draw:text-box></draw:frame></text:p>
        <text:p text:style-name="P1401"/>
      </style:header>
      <style:footer>
        <text:p text:style-name="P1402"/>
      </style:footer>
    </style:master-page>
    <style:master-page style:next-style-name="MP4" style:name="MPF4" style:page-layout-name="PL4">
      <style:header>
        <text:p text:style-name="P1403"/>
      </style:header>
      <style:footer>
        <text:p text:style-name="P1404"/>
      </style:footer>
    </style:master-page>
    <style:master-page style:name="MP5" style:page-layout-name="PL5">
      <style:header>
        <text:p text:style-name="P1479"><draw:frame draw:style-name="F1480" text:anchor-type="paragraph" svg:y="0.0006in" draw:z-index="0"><draw:text-box fo:min-height="0in" fo:min-width="0in"><text:p text:style-name="P1478"><text:span text:style-name="T1481"><text:page-number text:fixed="false">2</text:page-number></text:span></text:p></draw:text-box></draw:frame></text:p>
        <text:p text:style-name="P1482"/>
      </style:header>
      <style:footer>
        <text:p text:style-name="P1483"/>
      </style:footer>
    </style:master-page>
    <style:master-page style:next-style-name="MP5" style:name="MPF5" style:page-layout-name="PL5">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20-05-25T13:02:00Z</meta:creation-date>
    <dc:date>2020-05-25T13:02:00Z</dc:date>
    <meta:print-date>2016-11-28T09:36:00Z</meta:print-date>
    <meta:template xlink:href="Normal.dotm" xlink:type="simple"/>
    <meta:editing-cycles>2</meta:editing-cycles>
    <meta:editing-duration>PT0S</meta:editing-duration>
    <meta:document-statistic meta:page-count="24" meta:paragraph-count="696" meta:word-count="9665" meta:character-count="76629" meta:row-count="2333" meta:non-whitespace-character-count="67660"/>
  </office:meta>
</office:document-meta>
</file>