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language-asian="lt" style:country-asian="L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keep-together="always" fo:text-align="center" style:vertical-align="middle"/>
      <style:text-properties fo:color="#000000" style:language-asian="lt" style:country-asian="LT" fo:hyphenate="false"/>
    </style:style>
    <style:style style:name="P28" style:parent-style-name="Normal" style:family="paragraph">
      <style:paragraph-properties fo:keep-together="always" fo:text-align="center" style:vertical-align="middle"/>
      <style:text-properties fo:color="#000000" style:language-asian="lt" style:country-asian="LT" fo:hyphenate="false"/>
    </style:style>
    <style:style style:name="P29" style:parent-style-name="Normal" style:family="paragraph">
      <style:paragraph-properties fo:keep-together="always" fo:text-align="center" style:vertical-align="middle"/>
      <style:text-properties fo:color="#000000" style:language-asian="lt" style:country-asian="LT" fo:hyphenate="false"/>
    </style:style>
    <style:style style:name="P30" style:parent-style-name="Normal" style:family="paragraph">
      <style:paragraph-properties fo:text-align="justify" fo:text-indent="0.511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118in"/>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text-align="justify" fo:text-indent="0.5118in"/>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1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118in"/>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118in"/>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text-align="justify" fo:margin-right="-0.006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align="justify" fo:margin-left="2.9534in" fo:margin-right="-0.0069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1" style:parent-style-name="Normal" style:family="paragraph">
      <style:paragraph-properties fo:text-align="justify" fo:margin-left="2.9534in" fo:margin-right="-0.0069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2" style:parent-style-name="Normal" style:family="paragraph">
      <style:paragraph-properties fo:keep-with-next="always" fo:keep-together="always">
        <style:tab-stops>
          <style:tab-stop style:type="left" style:position="0.5909in"/>
        </style:tab-stops>
      </style:paragraph-properties>
      <style:text-properties fo:font-weight="bold" style:font-weight-asian="bold" style:font-weight-complex="bold" style:font-size-complex="12pt" style:language-asian="ja" style:country-asian="JP"/>
    </style:style>
    <style:style style:name="P63" style:parent-style-name="Normal" style:family="paragraph">
      <style:paragraph-properties fo:keep-with-next="always" fo:keep-together="always" fo:text-align="center">
        <style:tab-stops>
          <style:tab-stop style:type="left" style:position="0.5909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keep-with-next="always" fo:keep-together="always" fo:text-align="center">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center"/>
      <style:text-properties fo:font-weight="bold" style:font-weight-asian="bold" fo:text-transform="uppercase"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fo:font-size="11pt" style:font-size-asian="11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166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justify" fo:text-indent="0.2166in"/>
      <style:text-properties style:font-size-complex="12pt" fo:background-color="#FFFF00"/>
    </style:style>
    <style:style style:name="P95" style:parent-style-name="Normal" style:family="paragraph">
      <style:paragraph-properties fo:text-align="justify" fo:text-indent="0.2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1972in"/>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2166in"/>
    </style:style>
    <style:style style:name="P150" style:parent-style-name="Normal" style:family="paragraph">
      <style:paragraph-properties fo:text-align="justify" fo:text-indent="0.2166in"/>
    </style:style>
    <style:style style:name="P151" style:parent-style-name="Normal" style:family="paragraph">
      <style:paragraph-properties fo:text-align="justify" fo:text-indent="0.2166in"/>
    </style:style>
    <style:style style:name="P152" style:parent-style-name="Normal" style:family="paragraph">
      <style:paragraph-properties fo:text-align="justify" fo:text-indent="0.2166in"/>
    </style:style>
    <style:style style:name="P153" style:parent-style-name="Normal" style:family="paragraph">
      <style:paragraph-properties fo:text-align="justify" fo:text-indent="0.216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fo:font-weight="bold" style:font-weight-asian="bold" style:font-size-complex="12pt"/>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name="TimesLT"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TimesLT"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font-size-complex="12pt"/>
    </style:style>
    <style:style style:name="T199" style:parent-style-name="DefaultParagraphFont" style:family="text">
      <style:text-properties fo:font-weight="bold" style:font-weight-asian="bold" fo:text-transform="uppercas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2166in"/>
      <style:text-properties fo:hyphenate="false"/>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2166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2166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2166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2166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2166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2166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2166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2166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font-size-complex="12pt"/>
    </style:style>
    <style:style style:name="T273" style:parent-style-name="DefaultParagraphFont" style:family="text">
      <style:text-properties fo:font-weight="bold" style:font-weight-asian="bold" fo:text-transform="uppercase" style:font-size-complex="12pt"/>
    </style:style>
    <style:style style:name="T274" style:parent-style-name="DefaultParagraphFont" style:family="text">
      <style:text-properties fo:font-weight="bold" style:font-weight-asian="bold" fo:text-transform="uppercase" fo:color="#FF0000" style:font-size-complex="12pt"/>
    </style:style>
    <style:style style:name="P275" style:parent-style-name="Normal" style:family="paragraph">
      <style:paragraph-properties fo:text-align="center" fo:text-indent="0.0395in"/>
    </style:style>
    <style:style style:name="T276" style:parent-style-name="DefaultParagraphFont" style:family="text">
      <style:text-properties fo:font-weight="bold" style:font-weight-asian="bold" fo:text-transform="uppercase" style:font-size-complex="12pt"/>
    </style:style>
    <style:style style:name="P277" style:parent-style-name="Normal" style:family="paragraph">
      <style:paragraph-properties fo:widows="0" fo:orphans="0" fo:text-align="justify" fo:text-indent="0.3937in"/>
      <style:text-properties style:font-size-complex="12pt" fo:hyphenate="false"/>
    </style:style>
    <style:style style:name="P278" style:parent-style-name="Normal" style:family="paragraph">
      <style:paragraph-properties fo:widows="0" fo:orphans="0" fo:text-align="justify" fo:text-indent="0.2166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2166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2166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2166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2166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2166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166in"/>
    </style:style>
    <style:style style:name="P308" style:parent-style-name="Normal" style:family="paragraph">
      <style:paragraph-properties fo:text-align="justify" fo:text-indent="0.2166in"/>
    </style:style>
    <style:style style:name="P309" style:parent-style-name="Normal" style:family="paragraph">
      <style:paragraph-properties fo:text-align="justify" fo:text-indent="0.2166in"/>
    </style:style>
    <style:style style:name="P310" style:parent-style-name="Normal" style:family="paragraph">
      <style:paragraph-properties fo:text-align="justify" fo:text-indent="0.2166in"/>
    </style:style>
    <style:style style:name="P311" style:parent-style-name="Normal" style:family="paragraph">
      <style:paragraph-properties fo:text-align="justify" fo:text-indent="0.2166in"/>
    </style:style>
    <style:style style:name="P312" style:parent-style-name="Normal" style:family="paragraph">
      <style:paragraph-properties fo:text-align="justify" fo:text-indent="0.2166in"/>
    </style:style>
    <style:style style:name="P313" style:parent-style-name="Normal" style:family="paragraph">
      <style:paragraph-properties fo:widows="0" fo:orphans="0" fo:text-align="justify" fo:text-indent="0.2166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2166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2166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2166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2166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2166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166in"/>
    </style:style>
    <style:style style:name="P346" style:parent-style-name="Normal" style:family="paragraph">
      <style:paragraph-properties fo:text-align="justify" fo:text-indent="0.2166in"/>
    </style:style>
    <style:style style:name="P347" style:parent-style-name="Normal" style:family="paragraph">
      <style:paragraph-properties fo:text-align="justify" fo:text-indent="0.2166in"/>
    </style:style>
    <style:style style:name="P348" style:parent-style-name="Normal" style:family="paragraph">
      <style:paragraph-properties fo:text-align="justify" fo:text-indent="0.2166in"/>
    </style:style>
    <style:style style:name="P349" style:parent-style-name="Normal" style:family="paragraph">
      <style:paragraph-properties fo:text-align="justify" fo:text-indent="0.2166in"/>
    </style:style>
    <style:style style:name="P350" style:parent-style-name="Normal" style:family="paragraph">
      <style:paragraph-properties fo:text-align="justify" fo:text-indent="0.2166in"/>
    </style:style>
    <style:style style:name="P351" style:parent-style-name="Normal" style:family="paragraph">
      <style:paragraph-properties fo:text-align="justify" fo:text-indent="0.2166in"/>
    </style:style>
    <style:style style:name="P352" style:parent-style-name="Normal" style:family="paragraph">
      <style:paragraph-properties fo:text-align="justify" fo:text-indent="0.2166in"/>
    </style:style>
    <style:style style:name="P353" style:parent-style-name="Normal" style:family="paragraph">
      <style:paragraph-properties fo:text-align="justify" fo:text-indent="0.2166in"/>
    </style:style>
    <style:style style:name="P354" style:parent-style-name="Normal" style:family="paragraph">
      <style:paragraph-properties fo:text-align="justify" fo:text-indent="0.2166in"/>
    </style:style>
    <style:style style:name="P355" style:parent-style-name="Normal" style:family="paragraph">
      <style:paragraph-properties fo:text-align="justify" fo:text-indent="0.2166in"/>
    </style:style>
    <style:style style:name="P356" style:parent-style-name="Normal" style:family="paragraph">
      <style:paragraph-properties fo:widows="0" fo:orphans="0" fo:text-align="justify" fo:text-indent="0.2166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style:font-size-complex="12pt"/>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style:font-size-complex="12pt"/>
    </style:style>
    <style:style style:name="P367" style:parent-style-name="Normal" style:family="paragraph">
      <style:paragraph-properties fo:text-align="justify" fo:text-indent="0.2166in"/>
      <style:text-properties style:font-size-complex="12pt"/>
    </style:style>
    <style:style style:name="P368" style:parent-style-name="Normal" style:family="paragraph">
      <style:paragraph-properties fo:widows="0" fo:orphans="0" fo:text-align="justify" fo:text-indent="0.2166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2166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Calibri" style:font-name-asian="Calibri" fo:font-size="11pt" style:font-size-asian="11pt" style:font-size-complex="11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2166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2166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2166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2166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2166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Calibri" style:font-name-asian="Calibri" fo:font-size="11pt" style:font-size-asian="11pt" style:font-size-complex="11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2166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ext-properties style:font-size-complex="12pt"/>
    </style:style>
    <style:style style:name="P417" style:parent-style-name="Normal" style:family="paragraph">
      <style:paragraph-properties fo:text-align="justify" fo:text-indent="0.3937in"/>
      <style:text-properties style:font-size-complex="12pt"/>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style:font-size-complex="12pt"/>
    </style:style>
    <style:style style:name="T421" style:parent-style-name="DefaultParagraphFont" style:family="text">
      <style:text-properties fo:font-weight="bold" style:font-weight-asian="bold" fo:text-transform="uppercase" style:font-size-complex="12pt"/>
    </style:style>
    <style:style style:name="P422" style:parent-style-name="Normal" style:family="paragraph">
      <style:paragraph-properties fo:text-align="center"/>
    </style:style>
    <style:style style:name="T423" style:parent-style-name="DefaultParagraphFont" style:family="text">
      <style:text-properties style:font-name="TimesLT" fo:font-weight="bold" style:font-weight-asian="bold" fo:text-transform="uppercase" style:font-size-complex="12pt"/>
    </style:style>
    <style:style style:name="P424" style:parent-style-name="Normal" style:family="paragraph">
      <style:paragraph-properties fo:text-align="justify" fo:text-indent="0.2166in"/>
      <style:text-properties style:font-size-complex="12pt"/>
    </style:style>
    <style:style style:name="P425" style:parent-style-name="Normal" style:family="paragraph">
      <style:paragraph-properties fo:widows="0" fo:orphans="0" fo:text-align="justify" fo:text-indent="0.2166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2166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2166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2166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2166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2166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2166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2166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2166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2166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TimesLT"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2166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2166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2166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2166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2166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2166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2166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2166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2166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2166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TimesLT" fo:font-size="10pt" style:font-size-asian="10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2166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style:font-size-complex="12pt"/>
    </style:style>
    <style:style style:name="T548" style:parent-style-name="DefaultParagraphFont" style:family="text">
      <style:text-properties fo:font-weight="bold" style:font-weight-asian="bold" fo:text-transform="uppercase"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style:font-size-complex="12pt"/>
    </style:style>
    <style:style style:name="P551" style:parent-style-name="Normal" style:family="paragraph">
      <style:paragraph-properties fo:text-align="justify"/>
      <style:text-properties fo:font-weight="bold" style:font-weight-asian="bold" style:font-weight-complex="bold" fo:color="#31849B" style:font-size-complex="12pt" style:language-asian="lt" style:country-asian="LT"/>
    </style:style>
    <style:style style:name="P552" style:parent-style-name="Normal" style:family="paragraph">
      <style:paragraph-properties fo:widows="0" fo:orphans="0" fo:text-align="justify" fo:text-indent="0.2166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2166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2166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2166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166in"/>
    </style:style>
    <style:style style:name="P572" style:parent-style-name="Normal" style:family="paragraph">
      <style:paragraph-properties fo:text-align="justify" fo:text-indent="0.2166in"/>
    </style:style>
    <style:style style:name="P573" style:parent-style-name="Normal" style:family="paragraph">
      <style:paragraph-properties fo:text-align="justify" fo:text-indent="0.2166in"/>
    </style:style>
    <style:style style:name="P574" style:parent-style-name="Normal" style:family="paragraph">
      <style:paragraph-properties fo:text-align="justify" fo:text-indent="0.2166in"/>
    </style:style>
    <style:style style:name="P575" style:parent-style-name="Normal" style:family="paragraph">
      <style:paragraph-properties fo:widows="0" fo:orphans="0" fo:text-align="justify" fo:text-indent="0.2166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166in"/>
    </style:style>
    <style:style style:name="T580" style:parent-style-name="DefaultParagraphFont" style:family="text">
      <style:text-properties style:font-name="TimesLT" fo:font-size="10pt" style:font-size-asian="10pt"/>
    </style:style>
    <style:style style:name="P581" style:parent-style-name="Normal" style:family="paragraph">
      <style:paragraph-properties fo:text-align="justify" fo:text-indent="0.2166in"/>
    </style:style>
    <style:style style:name="P582" style:parent-style-name="Normal" style:family="paragraph">
      <style:paragraph-properties fo:widows="0" fo:orphans="0" fo:text-align="justify" fo:text-indent="0.2166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166in"/>
    </style:style>
    <style:style style:name="P588" style:parent-style-name="Normal" style:family="paragraph">
      <style:paragraph-properties fo:text-align="justify" fo:text-indent="0.2166in"/>
    </style:style>
    <style:style style:name="P589" style:parent-style-name="Normal" style:family="paragraph">
      <style:paragraph-properties fo:text-align="justify" fo:text-indent="0.2166in"/>
    </style:style>
    <style:style style:name="P590" style:parent-style-name="Normal" style:family="paragraph">
      <style:paragraph-properties fo:widows="0" fo:orphans="0" fo:text-align="justify" fo:text-indent="0.2166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2166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2166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2166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2166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TimesLT" fo:font-size="10pt" style:font-size-asian="10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2166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2166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166in"/>
    </style:style>
    <style:style style:name="P630" style:parent-style-name="Normal" style:family="paragraph">
      <style:paragraph-properties fo:text-align="center" fo:text-indent="0.2166in"/>
    </style:style>
    <style:style style:name="T631" style:parent-style-name="DefaultParagraphFont" style:family="text">
      <style:text-properties fo:font-weight="bold" style:font-weight-asian="bold" fo:text-transform="uppercase" style:font-size-complex="12pt"/>
    </style:style>
    <style:style style:name="T632" style:parent-style-name="DefaultParagraphFont" style:family="text">
      <style:text-properties fo:font-weight="bold" style:font-weight-asian="bold" fo:text-transform="uppercase" style:font-size-complex="12pt"/>
    </style:style>
    <style:style style:name="P633" style:parent-style-name="Normal" style:family="paragraph">
      <style:paragraph-properties fo:text-align="center" fo:text-indent="0.2166in"/>
    </style:style>
    <style:style style:name="T634" style:parent-style-name="DefaultParagraphFont" style:family="text">
      <style:text-properties fo:font-weight="bold" style:font-weight-asian="bold" fo:text-transform="uppercase" style:font-size-complex="12pt"/>
    </style:style>
    <style:style style:name="P635" style:parent-style-name="Normal" style:family="paragraph">
      <style:paragraph-properties fo:widows="0" fo:orphans="0" fo:text-align="justify" fo:margin-left="0.2166in">
        <style:tab-stops/>
      </style:paragraph-properties>
      <style:text-properties style:font-size-complex="12pt" fo:hyphenate="false"/>
    </style:style>
    <style:style style:name="P636" style:parent-style-name="Normal" style:family="paragraph">
      <style:paragraph-properties fo:widows="0" fo:orphans="0" fo:text-align="justify" fo:text-indent="0.2166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2166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2166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2166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2166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2166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2166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166in"/>
    </style:style>
    <style:style style:name="P672" style:parent-style-name="Normal" style:family="paragraph">
      <style:paragraph-properties fo:text-align="justify" fo:text-indent="0.2166in"/>
    </style:style>
    <style:style style:name="P673" style:parent-style-name="Normal" style:family="paragraph">
      <style:paragraph-properties fo:text-align="justify" fo:text-indent="0.2166in"/>
    </style:style>
    <style:style style:name="P674" style:parent-style-name="Normal" style:family="paragraph">
      <style:paragraph-properties fo:text-align="justify" fo:text-indent="0.2166in"/>
    </style:style>
    <style:style style:name="P675" style:parent-style-name="Normal" style:family="paragraph">
      <style:paragraph-properties fo:text-align="justify" fo:text-indent="0.2166in"/>
    </style:style>
    <style:style style:name="P676" style:parent-style-name="Normal" style:family="paragraph">
      <style:paragraph-properties fo:text-align="justify" fo:text-indent="0.2166in"/>
    </style:style>
    <style:style style:name="P677" style:parent-style-name="Normal" style:family="paragraph">
      <style:paragraph-properties fo:text-align="justify" fo:text-indent="0.2166in"/>
    </style:style>
    <style:style style:name="P678" style:parent-style-name="Normal" style:family="paragraph">
      <style:paragraph-properties fo:text-align="justify" fo:text-indent="0.2166in"/>
    </style:style>
    <style:style style:name="P679" style:parent-style-name="Normal" style:family="paragraph">
      <style:paragraph-properties fo:text-align="justify" fo:text-indent="0.2166in"/>
    </style:style>
    <style:style style:name="P680" style:parent-style-name="Normal" style:family="paragraph">
      <style:paragraph-properties fo:text-align="justify" fo:text-indent="0.2166in"/>
    </style:style>
    <style:style style:name="P681" style:parent-style-name="Normal" style:family="paragraph">
      <style:paragraph-properties fo:text-align="justify" fo:text-indent="0.2166in"/>
    </style:style>
    <style:style style:name="P682" style:parent-style-name="Normal" style:family="paragraph">
      <style:paragraph-properties fo:text-align="justify" fo:text-indent="0.2166in"/>
    </style:style>
    <style:style style:name="P683" style:parent-style-name="Normal" style:family="paragraph">
      <style:paragraph-properties fo:widows="0" fo:orphans="0" fo:text-align="justify" fo:text-indent="0.2166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2166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166in"/>
    </style:style>
    <style:style style:name="P694" style:parent-style-name="Normal" style:family="paragraph">
      <style:paragraph-properties fo:text-align="justify" fo:text-indent="0.2166in"/>
    </style:style>
    <style:style style:name="P695" style:parent-style-name="Normal" style:family="paragraph">
      <style:paragraph-properties fo:text-align="justify" fo:text-indent="0.2166in"/>
    </style:style>
    <style:style style:name="P696" style:parent-style-name="Normal" style:family="paragraph">
      <style:paragraph-properties fo:text-align="justify" fo:text-indent="0.2166in"/>
    </style:style>
    <style:style style:name="P697" style:parent-style-name="Normal" style:family="paragraph">
      <style:paragraph-properties fo:widows="0" fo:orphans="0" fo:text-align="justify" fo:text-indent="0.2166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2166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2166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2166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2166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2166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2166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2166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2166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2166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2166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2166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2166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2166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2166in"/>
      <style:text-properties style:font-size-complex="12pt"/>
    </style:style>
    <style:style style:name="P776" style:parent-style-name="Normal" style:family="paragraph">
      <style:paragraph-properties fo:widows="0" fo:orphans="0" fo:text-align="justify" fo:text-indent="0.2166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166in"/>
    </style:style>
    <style:style style:name="P782" style:parent-style-name="Normal" style:family="paragraph">
      <style:paragraph-properties fo:text-align="justify" fo:text-indent="0.2166in"/>
    </style:style>
    <style:style style:name="P783" style:parent-style-name="Normal" style:family="paragraph">
      <style:paragraph-properties fo:text-align="justify" fo:text-indent="0.2166in"/>
    </style:style>
    <style:style style:name="P784" style:parent-style-name="Normal" style:family="paragraph">
      <style:paragraph-properties fo:widows="0" fo:orphans="0" fo:text-align="justify" fo:text-indent="0.2166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2166in"/>
    </style:style>
    <style:style style:name="P789" style:parent-style-name="Normal" style:family="paragraph">
      <style:paragraph-properties fo:text-align="justify" fo:text-indent="0.2166in"/>
    </style:style>
    <style:style style:name="P790" style:parent-style-name="Normal" style:family="paragraph">
      <style:paragraph-properties fo:text-align="justify" fo:text-indent="0.2166in"/>
    </style:style>
    <style:style style:name="P791" style:parent-style-name="Normal" style:family="paragraph">
      <style:paragraph-properties fo:text-align="justify" fo:text-indent="0.2166in"/>
    </style:style>
    <style:style style:name="P792" style:parent-style-name="Normal" style:family="paragraph">
      <style:paragraph-properties fo:text-align="justify" fo:text-indent="0.2166in"/>
    </style:style>
    <style:style style:name="P793" style:parent-style-name="Normal" style:family="paragraph">
      <style:paragraph-properties fo:text-align="justify" fo:text-indent="0.2166in"/>
    </style:style>
    <style:style style:name="P794" style:parent-style-name="Normal" style:family="paragraph">
      <style:paragraph-properties fo:text-align="justify" fo:text-indent="0.2166in"/>
    </style:style>
    <style:style style:name="P795" style:parent-style-name="Normal" style:family="paragraph">
      <style:paragraph-properties fo:text-align="justify" fo:text-indent="0.2166in"/>
    </style:style>
    <style:style style:name="P796" style:parent-style-name="Normal" style:family="paragraph">
      <style:paragraph-properties fo:widows="0" fo:orphans="0" fo:text-align="justify" fo:text-indent="0.2166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2166in"/>
    </style:style>
    <style:style style:name="P801" style:parent-style-name="Normal" style:family="paragraph">
      <style:paragraph-properties fo:text-align="justify" fo:text-indent="0.2166in"/>
    </style:style>
    <style:style style:name="P802" style:parent-style-name="Normal" style:family="paragraph">
      <style:paragraph-properties fo:text-align="justify" fo:text-indent="0.2166in"/>
    </style:style>
    <style:style style:name="P803" style:parent-style-name="Normal" style:family="paragraph">
      <style:paragraph-properties fo:widows="0" fo:orphans="0" fo:text-align="justify" fo:text-indent="0.2166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2166in"/>
    </style:style>
    <style:style style:name="P808" style:parent-style-name="Normal" style:family="paragraph">
      <style:paragraph-properties fo:text-align="justify" fo:text-indent="0.2166in"/>
    </style:style>
    <style:style style:name="P809" style:parent-style-name="Normal" style:family="paragraph">
      <style:paragraph-properties fo:widows="0" fo:orphans="0" fo:text-align="justify" fo:text-indent="0.2166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2166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2166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2166in"/>
    </style:style>
    <style:style style:name="P829" style:parent-style-name="Normal" style:family="paragraph">
      <style:paragraph-properties fo:text-align="justify" fo:text-indent="0.2166in"/>
    </style:style>
    <style:style style:name="P830" style:parent-style-name="Normal" style:family="paragraph">
      <style:paragraph-properties fo:text-align="justify" fo:text-indent="0.2166in"/>
    </style:style>
    <style:style style:name="P831" style:parent-style-name="Normal" style:family="paragraph">
      <style:paragraph-properties fo:text-align="justify" fo:text-indent="0.2166in"/>
    </style:style>
    <style:style style:name="P832" style:parent-style-name="Normal" style:family="paragraph">
      <style:paragraph-properties fo:text-align="justify" fo:text-indent="0.2166in"/>
    </style:style>
    <style:style style:name="P833" style:parent-style-name="Normal" style:family="paragraph">
      <style:paragraph-properties fo:text-align="justify" fo:text-indent="0.2166in"/>
    </style:style>
    <style:style style:name="P834" style:parent-style-name="Normal" style:family="paragraph">
      <style:paragraph-properties fo:widows="0" fo:orphans="0" fo:text-align="justify" fo:text-indent="0.2166in">
        <style:tab-stops>
          <style:tab-stop style:type="left" style:position="0.5909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2166in"/>
    </style:style>
    <style:style style:name="P840" style:parent-style-name="Normal" style:family="paragraph">
      <style:paragraph-properties fo:text-align="justify" fo:text-indent="0.2166in"/>
    </style:style>
    <style:style style:name="P841" style:parent-style-name="Normal" style:family="paragraph">
      <style:paragraph-properties fo:text-align="justify" fo:text-indent="0.2166in"/>
    </style:style>
    <style:style style:name="P842" style:parent-style-name="Normal" style:family="paragraph">
      <style:paragraph-properties fo:text-align="justify" fo:text-indent="0.2166in"/>
    </style:style>
    <style:style style:name="P843" style:parent-style-name="Normal" style:family="paragraph">
      <style:paragraph-properties fo:widows="0" fo:orphans="0" fo:text-align="justify" fo:text-indent="0.2166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fo:text-indent="0.2166in"/>
    </style:style>
    <style:style style:name="P848" style:parent-style-name="Normal" style:family="paragraph">
      <style:paragraph-properties fo:text-align="center" fo:text-indent="0.2166in"/>
    </style:style>
    <style:style style:name="T849" style:parent-style-name="DefaultParagraphFont" style:family="text">
      <style:text-properties fo:font-weight="bold" style:font-weight-asian="bold" fo:text-transform="uppercase" style:font-size-complex="12pt"/>
    </style:style>
    <style:style style:name="T850" style:parent-style-name="DefaultParagraphFont" style:family="text">
      <style:text-properties fo:font-weight="bold" style:font-weight-asian="bold" fo:text-transform="uppercase" style:font-size-complex="12pt"/>
    </style:style>
    <style:style style:name="P851" style:parent-style-name="Normal" style:family="paragraph">
      <style:paragraph-properties fo:text-align="center" fo:text-indent="0.2166in"/>
    </style:style>
    <style:style style:name="T852" style:parent-style-name="DefaultParagraphFont" style:family="text">
      <style:text-properties fo:font-weight="bold" style:font-weight-asian="bold" fo:text-transform="uppercase" style:font-size-complex="12pt"/>
    </style:style>
    <style:style style:name="P853" style:parent-style-name="Normal" style:family="paragraph">
      <style:paragraph-properties fo:text-align="justify" fo:text-indent="0.2166in"/>
      <style:text-properties style:font-size-complex="12pt"/>
    </style:style>
    <style:style style:name="P854" style:parent-style-name="Normal" style:family="paragraph">
      <style:paragraph-properties fo:widows="0" fo:orphans="0" fo:text-align="justify" fo:text-indent="0.2166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2166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2166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2166in"/>
    </style:style>
    <style:style style:name="P867" style:parent-style-name="Normal" style:family="paragraph">
      <style:paragraph-properties fo:text-align="justify" fo:text-indent="0.2166in"/>
    </style:style>
    <style:style style:name="P868" style:parent-style-name="Normal" style:family="paragraph">
      <style:paragraph-properties fo:widows="0" fo:orphans="0" fo:text-align="justify" fo:text-indent="0.2166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2166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2166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2166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2166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2166in"/>
    </style:style>
    <style:style style:name="P891" style:parent-style-name="Normal" style:family="paragraph">
      <style:paragraph-properties fo:text-align="center" fo:text-indent="0.2166in"/>
    </style:style>
    <style:style style:name="T892" style:parent-style-name="DefaultParagraphFont" style:family="text">
      <style:text-properties fo:font-weight="bold" style:font-weight-asian="bold" fo:text-transform="uppercase" style:font-size-complex="12pt"/>
    </style:style>
    <style:style style:name="T893" style:parent-style-name="DefaultParagraphFont" style:family="text">
      <style:text-properties fo:font-weight="bold" style:font-weight-asian="bold" fo:text-transform="uppercase" style:font-size-complex="12pt"/>
    </style:style>
    <style:style style:name="P894" style:parent-style-name="Normal" style:family="paragraph">
      <style:paragraph-properties fo:text-align="center" fo:text-indent="0.2166in"/>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fo:widows="0" fo:orphans="0" fo:text-align="justify" fo:text-indent="0.2166in"/>
      <style:text-properties style:font-size-complex="12pt" fo:hyphenate="false"/>
    </style:style>
    <style:style style:name="P897" style:parent-style-name="Normal" style:family="paragraph">
      <style:paragraph-properties fo:widows="0" fo:orphans="0" fo:text-align="justify" fo:text-indent="0.2166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2166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2166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2166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2166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2166in"/>
    </style:style>
    <style:style style:name="P917" style:parent-style-name="Normal" style:family="paragraph">
      <style:paragraph-properties fo:text-align="justify" fo:text-indent="0.2166in"/>
    </style:style>
    <style:style style:name="P918" style:parent-style-name="Normal" style:family="paragraph">
      <style:paragraph-properties fo:text-align="justify" fo:text-indent="0.2166in"/>
    </style:style>
    <style:style style:name="P919" style:parent-style-name="Normal" style:family="paragraph">
      <style:paragraph-properties fo:text-align="justify" fo:text-indent="0.2166in"/>
    </style:style>
    <style:style style:name="P920" style:parent-style-name="Normal" style:family="paragraph">
      <style:paragraph-properties fo:text-align="justify" fo:text-indent="0.2166in"/>
    </style:style>
    <style:style style:name="P921" style:parent-style-name="Normal" style:family="paragraph">
      <style:paragraph-properties fo:text-align="justify" fo:text-indent="0.2166in"/>
    </style:style>
    <style:style style:name="P922" style:parent-style-name="Normal" style:family="paragraph">
      <style:paragraph-properties fo:text-align="justify" fo:text-indent="0.2166in"/>
    </style:style>
    <style:style style:name="P923" style:parent-style-name="Normal" style:family="paragraph">
      <style:paragraph-properties fo:text-align="justify" fo:text-indent="0.2166in"/>
    </style:style>
    <style:style style:name="P924" style:parent-style-name="Normal" style:family="paragraph">
      <style:paragraph-properties fo:text-align="justify" fo:text-indent="0.2166in"/>
    </style:style>
    <style:style style:name="P925" style:parent-style-name="Normal" style:family="paragraph">
      <style:paragraph-properties fo:text-align="justify" fo:text-indent="0.2166in"/>
    </style:style>
    <style:style style:name="P926" style:parent-style-name="Normal" style:family="paragraph">
      <style:paragraph-properties fo:text-align="justify" fo:text-indent="0.2166in"/>
    </style:style>
    <style:style style:name="P927" style:parent-style-name="Normal" style:family="paragraph">
      <style:paragraph-properties fo:widows="0" fo:orphans="0" fo:text-align="justify" fo:text-indent="0.2166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166in"/>
    </style:style>
    <style:style style:name="P931" style:parent-style-name="Normal" style:family="paragraph">
      <style:paragraph-properties fo:text-align="justify" fo:text-indent="0.2166in"/>
    </style:style>
    <style:style style:name="P932" style:parent-style-name="Normal" style:family="paragraph">
      <style:paragraph-properties fo:text-align="justify" fo:text-indent="0.2166in"/>
    </style:style>
    <style:style style:name="P933" style:parent-style-name="Normal" style:family="paragraph">
      <style:paragraph-properties fo:text-align="center" fo:text-indent="0.2166in"/>
    </style:style>
    <style:style style:name="T934" style:parent-style-name="DefaultParagraphFont" style:family="text">
      <style:text-properties fo:font-weight="bold" style:font-weight-asian="bold" fo:text-transform="uppercase" style:font-size-complex="12pt"/>
    </style:style>
    <style:style style:name="T935" style:parent-style-name="DefaultParagraphFont" style:family="text">
      <style:text-properties fo:font-weight="bold" style:font-weight-asian="bold" fo:text-transform="uppercase" style:font-size-complex="12pt"/>
    </style:style>
    <style:style style:name="T936" style:parent-style-name="DefaultParagraphFont" style:family="text">
      <style:text-properties fo:font-weight="bold" style:font-weight-asian="bold" fo:text-transform="uppercase" fo:color="#FF0000" style:font-size-complex="12pt"/>
    </style:style>
    <style:style style:name="P937" style:parent-style-name="Normal" style:family="paragraph">
      <style:paragraph-properties fo:text-align="center" fo:text-indent="0.2166in"/>
    </style:style>
    <style:style style:name="T938" style:parent-style-name="DefaultParagraphFont" style:family="text">
      <style:text-properties fo:font-weight="bold" style:font-weight-asian="bold" fo:text-transform="uppercase" style:font-size-complex="12pt"/>
    </style:style>
    <style:style style:name="P939" style:parent-style-name="Normal" style:family="paragraph">
      <style:paragraph-properties fo:text-align="justify" fo:text-indent="0.2166in"/>
      <style:text-properties style:font-size-complex="12pt"/>
    </style:style>
    <style:style style:name="P940" style:parent-style-name="Normal" style:family="paragraph">
      <style:paragraph-properties fo:widows="0" fo:orphans="0" fo:text-align="justify" fo:text-indent="0.2166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2166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2166in"/>
    </style:style>
    <style:style style:name="P950" style:parent-style-name="Normal" style:family="paragraph">
      <style:paragraph-properties fo:text-align="justify" fo:text-indent="0.2166in"/>
    </style:style>
    <style:style style:name="P951" style:parent-style-name="Normal" style:family="paragraph">
      <style:paragraph-properties fo:widows="0" fo:orphans="0" fo:text-align="justify" fo:text-indent="0.2166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2166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2166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2166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166in"/>
    </style:style>
    <style:style style:name="P968" style:parent-style-name="Normal" style:family="paragraph">
      <style:paragraph-properties fo:text-align="justify" fo:text-indent="0.2166in"/>
    </style:style>
    <style:style style:name="P969" style:parent-style-name="Normal" style:family="paragraph">
      <style:paragraph-properties fo:widows="0" fo:orphans="0" fo:text-align="justify" fo:text-indent="0.2166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2166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166in"/>
    </style:style>
    <style:style style:name="P978" style:parent-style-name="Normal" style:family="paragraph">
      <style:paragraph-properties fo:text-align="justify" fo:text-indent="0.2166in"/>
    </style:style>
    <style:style style:name="P979" style:parent-style-name="Normal" style:family="paragraph">
      <style:paragraph-properties fo:text-align="justify" fo:text-indent="0.2166in"/>
    </style:style>
    <style:style style:name="P980" style:parent-style-name="Normal" style:family="paragraph">
      <style:paragraph-properties fo:text-align="justify" fo:text-indent="0.2166in"/>
    </style:style>
    <style:style style:name="P981" style:parent-style-name="Normal" style:family="paragraph">
      <style:paragraph-properties fo:text-align="justify" fo:text-indent="0.2166in"/>
    </style:style>
    <style:style style:name="P982" style:parent-style-name="Normal" style:family="paragraph">
      <style:paragraph-properties fo:text-align="justify" fo:text-indent="0.2166in"/>
    </style:style>
    <style:style style:name="P983" style:parent-style-name="Normal" style:family="paragraph">
      <style:paragraph-properties fo:widows="0" fo:orphans="0" fo:text-align="justify" fo:text-indent="0.2166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2166in"/>
    </style:style>
    <style:style style:name="P987" style:parent-style-name="Normal" style:family="paragraph">
      <style:paragraph-properties fo:text-align="justify" fo:text-indent="0.2166in"/>
    </style:style>
    <style:style style:name="P988" style:parent-style-name="Normal" style:family="paragraph">
      <style:paragraph-properties fo:text-align="justify" fo:text-indent="0.2166in"/>
    </style:style>
    <style:style style:name="P989" style:parent-style-name="Normal" style:family="paragraph">
      <style:paragraph-properties fo:text-align="center" fo:text-indent="0.2166in"/>
    </style:style>
    <style:style style:name="T990" style:parent-style-name="DefaultParagraphFont" style:family="text">
      <style:text-properties fo:font-weight="bold" style:font-weight-asian="bold" fo:text-transform="uppercase" style:font-size-complex="12pt"/>
    </style:style>
    <style:style style:name="T991" style:parent-style-name="DefaultParagraphFont" style:family="text">
      <style:text-properties fo:font-weight="bold" style:font-weight-asian="bold" fo:text-transform="uppercase" style:font-size-complex="12pt"/>
    </style:style>
    <style:style style:name="P992" style:parent-style-name="Normal" style:family="paragraph">
      <style:paragraph-properties fo:text-align="center" fo:text-indent="0.2166in"/>
    </style:style>
    <style:style style:name="T993" style:parent-style-name="DefaultParagraphFont" style:family="text">
      <style:text-properties fo:font-weight="bold" style:font-weight-asian="bold" fo:text-transform="uppercase" style:font-size-complex="12pt"/>
    </style:style>
    <style:style style:name="T994" style:parent-style-name="DefaultParagraphFont" style:family="text">
      <style:text-properties fo:font-weight="bold" style:font-weight-asian="bold" fo:text-transform="uppercase" style:font-size-complex="12pt"/>
    </style:style>
    <style:style style:name="P995" style:parent-style-name="Normal" style:family="paragraph">
      <style:paragraph-properties fo:text-align="center" fo:text-indent="0.2166in"/>
      <style:text-properties fo:font-weight="bold" style:font-weight-asian="bold" fo:text-transform="uppercase" style:font-size-complex="12pt"/>
    </style:style>
    <style:style style:name="P996" style:parent-style-name="Normal" style:family="paragraph">
      <style:paragraph-properties fo:widows="0" fo:orphans="0" fo:text-align="justify" fo:text-indent="0.2166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2166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166in"/>
    </style:style>
    <style:style style:name="P1004" style:parent-style-name="Normal" style:family="paragraph">
      <style:paragraph-properties fo:text-align="justify" fo:text-indent="0.2166in"/>
    </style:style>
    <style:style style:name="P1005" style:parent-style-name="Normal" style:family="paragraph">
      <style:paragraph-properties fo:text-align="justify" fo:text-indent="0.2166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166in"/>
    </style:style>
    <style:style style:name="P1009" style:parent-style-name="Normal" style:family="paragraph">
      <style:paragraph-properties fo:text-align="justify" fo:text-indent="0.2166in"/>
    </style:style>
    <style:style style:name="P1010" style:parent-style-name="Normal" style:family="paragraph">
      <style:paragraph-properties fo:text-align="justify" fo:text-indent="0.2166in"/>
    </style:style>
    <style:style style:name="P1011" style:parent-style-name="Normal" style:family="paragraph">
      <style:paragraph-properties fo:text-align="center" fo:text-indent="0.2166in"/>
    </style:style>
    <style:style style:name="P1012" style:parent-style-name="Normal" style:family="paragraph">
      <style:paragraph-properties fo:text-align="center" fo:text-indent="0.2166in"/>
    </style:style>
    <style:style style:name="T1013" style:parent-style-name="DefaultParagraphFont" style:family="text">
      <style:text-properties fo:font-weight="bold" style:font-weight-asian="bold" fo:text-transform="uppercase" style:font-size-complex="12pt"/>
    </style:style>
    <style:style style:name="T1014" style:parent-style-name="DefaultParagraphFont" style:family="text">
      <style:text-properties fo:font-weight="bold" style:font-weight-asian="bold" fo:text-transform="uppercase" style:font-size-complex="12pt"/>
    </style:style>
    <style:style style:name="P1015" style:parent-style-name="Normal" style:family="paragraph">
      <style:paragraph-properties fo:text-align="center" fo:text-indent="0.2166in"/>
    </style:style>
    <style:style style:name="T1016" style:parent-style-name="DefaultParagraphFont" style:family="text">
      <style:text-properties fo:font-weight="bold" style:font-weight-asian="bold" fo:text-transform="uppercase" style:font-size-complex="12pt"/>
    </style:style>
    <style:style style:name="P1017" style:parent-style-name="Normal" style:family="paragraph">
      <style:paragraph-properties fo:text-align="justify" fo:text-indent="0.2166in"/>
      <style:text-properties style:font-size-complex="12pt"/>
    </style:style>
    <style:style style:name="P1018" style:parent-style-name="Normal" style:family="paragraph">
      <style:paragraph-properties fo:widows="0" fo:orphans="0" fo:text-align="justify" fo:text-indent="0.2166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fo:text-indent="0.2166in" fo:background-color="#FFFFFF"/>
    </style:style>
    <style:style style:name="P1023" style:parent-style-name="Normal" style:family="paragraph">
      <style:paragraph-properties fo:text-align="center" fo:text-indent="0.2166in" fo:background-color="#FFFFFF"/>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6" style:parent-style-name="Normal" style:family="paragraph">
      <style:paragraph-properties fo:text-align="center" fo:text-indent="0.2166in" fo:background-color="#FFFFFF"/>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8" style:parent-style-name="Normal" style:family="paragraph">
      <style:paragraph-properties fo:text-align="center" fo:text-indent="0.2166in" fo:background-color="#FFFFFF"/>
      <style:text-properties fo:color="#000000" style:font-size-complex="12pt" style:language-asian="lt" style:country-asian="LT"/>
    </style:style>
    <style:style style:name="P1029" style:parent-style-name="Normal" style:family="paragraph">
      <style:paragraph-properties fo:widows="0" fo:orphans="0" fo:text-align="justify" fo:text-indent="0.2166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2166in"/>
      <style:text-properties fo:hyphenate="false"/>
    </style:style>
    <style:style style:name="P1033" style:parent-style-name="Normal" style:family="paragraph">
      <style:paragraph-properties fo:text-align="center" fo:text-indent="0.2166in"/>
    </style:style>
    <style:style style:name="T1034" style:parent-style-name="DefaultParagraphFont" style:family="text">
      <style:text-properties style:font-size-complex="12pt"/>
    </style:style>
    <style:style style:name="P1035"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6"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103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38" style:parent-style-name="DefaultParagraphFont" style:family="text">
      <style:text-properties fo:letter-spacing="-0.0027in"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41"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style:font-size-complex="12pt"/>
    </style:style>
    <style:style style:name="T1047" style:parent-style-name="DefaultParagraphFont" style:family="text">
      <style:text-properties fo:font-weight="bold" style:font-weight-asian="bold" fo:text-transform="uppercase" style:font-size-complex="12pt"/>
    </style:style>
    <style:style style:name="P1048" style:parent-style-name="Normal" style:family="paragraph">
      <style:text-properties fo:color="#000000" style:font-size-complex="12pt"/>
    </style:style>
    <style:style style:name="P1049" style:parent-style-name="Normal" style:family="paragraph">
      <style:paragraph-properties fo:text-align="justify" fo:text-indent="0.2166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166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2166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2166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2166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2166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2166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2166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2166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2166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2166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2166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2166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2166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2166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2166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2166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2166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2166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2166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2166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style:font-size-complex="12pt"/>
    </style:style>
    <style:style style:name="P1151" style:parent-style-name="Normal" style:family="paragraph">
      <style:paragraph-properties fo:break-before="page" fo:text-align="justify"/>
    </style:style>
    <style:style style:name="P1152" style:parent-style-name="Normal" style:family="paragraph">
      <style:paragraph-properties fo:text-align="justify" fo:margin-left="4.1347in">
        <style:tab-stops/>
      </style:paragraph-properties>
      <style:text-properties fo:letter-spacing="-0.0027in" style:font-size-complex="12pt"/>
    </style:style>
    <style:style style:name="P1153" style:parent-style-name="Normal" style:family="paragraph">
      <style:paragraph-properties fo:text-align="justify" fo:margin-left="4.1347in">
        <style:tab-stops/>
      </style:paragraph-properties>
      <style:text-properties fo:letter-spacing="-0.0027in" style:font-size-complex="12pt"/>
    </style:style>
    <style:style style:name="P1154" style:parent-style-name="Normal" style:family="paragraph">
      <style:paragraph-properties fo:text-align="justify" fo:margin-left="4.1347in">
        <style:tab-stops/>
      </style:paragraph-properties>
      <style:text-properties fo:letter-spacing="-0.0027in" style:font-size-complex="12pt"/>
    </style:style>
    <style:style style:name="P115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56" style:parent-style-name="DefaultParagraphFont" style:family="text">
      <style:text-properties fo:letter-spacing="-0.0027in" style:font-size-complex="12pt"/>
    </style:style>
    <style:style style:name="T1157" style:parent-style-name="DefaultParagraphFont" style:family="text">
      <style:text-properties fo:letter-spacing="-0.0027in" style:font-size-complex="12pt"/>
    </style:style>
    <style:style style:name="P1158"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1159" style:parent-style-name="Normal" style:family="paragraph">
      <style:paragraph-properties fo:text-align="center" style:vertical-align="middle"/>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middle"/>
      <style:text-properties fo:color="#000000" style:font-size-complex="12pt" style:language-asian="lt" style:country-asian="LT"/>
    </style:style>
    <style:style style:name="P1163" style:parent-style-name="Normal" style:family="paragraph">
      <style:paragraph-properties fo:text-align="justify" style:vertical-align="middle" fo:text-indent="0.2166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middle" fo:text-indent="0.2166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middle" fo:text-indent="0.2166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middle" fo:text-indent="0.2166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middle" fo:text-indent="0.2166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middle" fo:text-indent="0.2166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middle" fo:text-indent="0.2166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text-indent="0.2166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middle" fo:text-indent="0.2166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text-indent="0.2166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text-indent="0.2166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text-indent="0.2166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text-indent="0.2166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text-indent="0.2166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text-indent="0.2166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text-indent="0.2166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T1217" style:parent-style-name="DefaultParagraphFont" style:family="text">
      <style:text-properties style:font-size-complex="12pt"/>
    </style:style>
    <style:style style:name="P1218"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19"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220"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221"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22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23" style:parent-style-name="DefaultParagraphFont" style:family="text">
      <style:text-properties fo:letter-spacing="-0.0027in" style:font-size-complex="12pt"/>
    </style:style>
    <style:style style:name="T1224" style:parent-style-name="DefaultParagraphFont" style:family="text">
      <style:text-properties fo:letter-spacing="-0.0027in" style:font-size-complex="12pt"/>
    </style:style>
    <style:style style:name="P1225" style:parent-style-name="Normal" style:family="paragraph">
      <style:text-properties fo:font-weight="bold" style:font-weight-asian="bold" fo:text-transform="uppercase" style:font-size-complex="12pt"/>
    </style:style>
    <style:style style:name="P1226" style:parent-style-name="Normal" style:family="paragraph">
      <style:text-properties style:font-size-complex="12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text-transform="uppercase" style:font-size-complex="12pt"/>
    </style:style>
    <style:style style:name="T1229" style:parent-style-name="DefaultParagraphFont" style:family="text">
      <style:text-properties fo:font-weight="bold" style:font-weight-asian="bold" fo:text-transform="uppercase" style:font-size-complex="12pt"/>
    </style:style>
    <style:style style:name="P1230" style:parent-style-name="Normal" style:family="paragraph">
      <style:paragraph-properties fo:text-align="center"/>
      <style:text-properties fo:font-weight="bold" style:font-weight-asian="bold" fo:text-transform="uppercase" style:font-size-complex="12pt"/>
    </style:style>
    <style:style style:name="P1231" style:parent-style-name="Normal" style:family="paragraph">
      <style:paragraph-properties fo:text-align="justify" fo:text-indent="0.2166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2166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2166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2166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2166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2166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2166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2166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2166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2166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2166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2166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2166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2166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ize="10pt" style:font-size-asian="10pt"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2166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2166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2166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center"/>
    </style:style>
    <style:style style:name="P1303" style:parent-style-name="Normal" style:family="paragraph">
      <style:paragraph-properties fo:text-align="center"/>
    </style:style>
    <style:style style:name="T1304" style:parent-style-name="DefaultParagraphFont" style:family="text">
      <style:text-properties style:font-size-complex="12pt"/>
    </style:style>
    <style:style style:name="P1305"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06"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307"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308"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30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center"/>
      <style:text-properties fo:font-weight="bold" style:font-weight-asian="bold" fo:text-transform="uppercase"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style:font-size-complex="12pt"/>
    </style:style>
    <style:style style:name="P131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16" style:parent-style-name="Normal" style:family="paragraph">
      <style:paragraph-properties fo:text-align="justify" fo:text-indent="0.2166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2166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2166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2166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2166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2166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2166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2166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2166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2166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2166in"/>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2-06 iki 2018-04-30</text:span></text:p>
      <text:p text:style-name="P7"/>
      <text:p text:style-name="P8"><text:span text:style-name="T9">Įsakymas paskelbtas: TAR 2016-11-30, i. k. 2016-27877</text:span></text:p>
      <text:p text:style-name="P10"/>
      <text:p text:style-name="P11"/>
      <text:p text:style-name="P12"><text:span text:style-name="T13"><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4">VALSTYBINĖS ATOMINĖS ENERGETIKOS SAUGOS</text:p>
      <text:p text:style-name="P15">INSPEKCIJOS VIRŠININKAS</text:p>
      <text:p text:style-name="P16"/>
      <text:p text:style-name="P17">ĮSAKYMAS</text:p>
      <text:p text:style-name="P18">DĖL BRANDUOLINĖS SAUGOS REIKALAVIMŲ BSR-3.2.2-2016 „RADIOAKTYVIŲJŲ ATLIEKŲ ATLIEKYNAI“ PATVIRTINIMO</text:p>
      <text:p text:style-name="P19"/>
      <text:p text:style-name="P20"><text:span text:style-name="T21">2016<text:s/></text:span><text:span text:style-name="T22">m. lapkričio 30</text:span><text:span text:style-name="T23"><text:s/></text:span><text:span text:style-name="T24">d. Nr.</text:span><text:span text:style-name="T25"><text:s/></text:span><text:span text:style-name="T26">22.3-188</text:span></text:p>
      <text:p text:style-name="P27">Vilnius</text:p>
      <text:p text:style-name="P28"/>
      <text:p text:style-name="P29"/>
      <text:p text:style-name="P30"><text:span text:style-name="T31">Vadovaudamasis Lietuvos Respublikos branduolinės energijos įstatymo 22 straipsnio 1 dalies 3 punktu, Lietuvos Respublikos branduolinės saugos įstatymo 4 straipsnio 7 punktu, 11 straipsnio 1 punktu ir 32 straipsnio 2 ir 7 dalimis ir Lietuvos Respublikos rad</text:span><text:span text:style-name="T32">ioaktyviųjų atliekų tvarkymo įstatymo 7 straipsnio 2 dalies 1 ir 3 punktais:<text:s/></text:span></text:p>
      <text:p text:style-name="P33"><text:span text:style-name="T34">1</text:span><text:span text:style-name="T35">. T v i r t i n u Branduolinės saugos reikalavimus BSR-3.2.2-2016 „Radioaktyviųjų atliekų atliekynai“ (pridedama).</text:span></text:p>
      <text:p text:style-name="P36"><text:span text:style-name="T37">2</text:span><text:span text:style-name="T38">.<text:s/></text:span><text:span text:style-name="T39">P r i p a ž į s t u netekusiais galios:<text:s/></text:span></text:p>
      <text:p text:style-name="P40"><text:span text:style-name="T41">2.1</text:span><text:span text:style-name="T42">.<text:s/></text:span><text:span text:style-name="T43">Valstybinės atominės energetikos saugos inspekcijos viršininko 2002 m. spalio 28 d. įsakymą Nr. 45 „Dėl Mažo ir vidutinio aktyvumo trumpaamžių radioaktyviųjų atliekų laidojimo reikalavimų patvirtinimo“;</text:span></text:p>
      <text:p text:style-name="P44"><text:span text:style-name="T45">2.2</text:span><text:span text:style-name="T46">.<text:s/></text:span><text:span text:style-name="T47">Valstybinės atominės energetikos saugos insp</text:span><text:span text:style-name="T48">ekcijos viršininko 2003 m. rugpjūčio 18 d. įsakymą Nr. 22.3-45 „Dėl Labai mažo aktyvumo radioaktyviųjų atliekų laidojimo reikalavimų patvirtinimo“.</text:span></text:p>
      <text:p text:style-name="P49"><text:span text:style-name="T50">3</text:span><text:span text:style-name="T51">. N u s t a t a u, kad šis įsakymas įsigalioja 2017 m. gegužės 1 dieną.</text:span></text:p>
      <text:p text:style-name="P52"/>
      <text:p text:style-name="P53"/>
      <text:p text:style-name="P54"/>
      <text:p text:style-name="P55"><text:span text:style-name="T56">Viršininkas</text:span><text:span text:style-name="T57"><text:tab/>Michail Demč</text:span><text:span text:style-name="T58">enko</text:span></text:p>
      <text:p text:style-name="P59"/>
      <text:soft-page-break/>
      <text:p text:style-name="P60">PATVIRTINTA</text:p>
      <text:p text:style-name="P61">Valstybinės atominės energetikos saugos inspekcijos viršininko 2016 m. lapkričio 30 d. įsakymu Nr. 22.3-188</text:p>
      <text:p text:style-name="P62"/>
      <text:p text:style-name="P63"><text:span text:style-name="T64">BRANDUOLINĖS SAUGOS REIKALAVIMAI</text:span></text:p>
      <text:p text:style-name="P65"><text:span text:style-name="T66">BSR-3.2.2-2016</text:span></text:p>
      <text:p text:style-name="P67"/>
      <text:p text:style-name="P68">RADIOAKTYVIŲJŲ ATLIEKŲ ATLIEKYNAI<text: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Branduolinės saugos reikalavimai BSR-3.2.2-2016 „Radioaktyviųjų atliekų atliekynai“ (toliau – Reikalavimai) nustato reikalavimus parenkant radioaktyviųjų atliekų atliekynų</text:span><text:span text:style-name="T81"><text:s/></text:span><text:span text:style-name="T82">statybos vietą (aikštelę) (toliau – aikštelė), projektuojant, statant,<text:s/></text:span><text:span text:style-name="T83">pripažįstant tinkamais eksploatuoti, eksploatuojant, uždarant radioaktyviųjų atliekų atliekynus ir vykdant uždarytų radioaktyviųjų atliekų atliekynų priežiūrą</text:span><text:span text:style-name="T84">. Šie Reikalavimai netaikomi mažai ir vidutiniškai aktyvių trumpaamžių radioaktyviųjų atliekų priė</text:span><text:span text:style-name="T85">mimo į paviršinį radioaktyviųjų atliekų atliekyną kriterijų nustatymui ir reikalavimų radioaktyviųjų atliekų pakuočių aprašams, kai mažai ir vidutiniškai aktyvios trumpaamžės radioaktyviosios atliekos dedamos į paviršinį radioaktyviųjų atliekų atliekyną. R</text:span><text:span text:style-name="T86">eikalavimai mažai ir vidutiniškai aktyvių trumpaamžių radioaktyviųjų atliekų priėmimo į paviršinį radioaktyviųjų atliekų atliekyną kriterijų nustatymui ir reikalavimų radioaktyviųjų atliekų pakuočių aprašams, kai mažai ir vidutiniškai aktyvios trumpaamžės<text:s/></text:span><text:span text:style-name="T87">radioaktyviosios atliekos dedamos į paviršinį radioaktyviųjų atliekų atliekyną, yra nustatyti 2.13 papunktyje nurodytame teisės akte.</text:span></text:p>
      <text:p text:style-name="P88"/>
      <text:p text:style-name="P89"><text:span text:style-name="T90">II</text:span><text:span text:style-name="T91"><text:s/>SKYRIUS</text:span></text:p>
      <text:p text:style-name="P92"><text:span text:style-name="T93">Nuorodos</text:span></text:p>
      <text:p text:style-name="P94"/>
      <text:p text:style-name="P95"><text:span text:style-name="T96">2</text:span><text:span text:style-name="T97">.</text:span><text:span text:style-name="T98"><text:tab/>Reikalavimuose pateiktos nuorodos į šiuos teisės aktus:</text:span></text:p>
      <text:p text:style-name="P99"><text:span text:style-name="T100">2.1</text:span><text:span text:style-name="T101">.</text:span><text:span text:style-name="T102"><text:tab/>Lietuvos Respublikos bra</text:span><text:span text:style-name="T103">nduolinės saugos įstatymas;</text:span></text:p>
      <text:p text:style-name="P104"><text:span text:style-name="T105">2.2</text:span><text:span text:style-name="T106">.</text:span><text:span text:style-name="T107"><text:tab/>Lietuvos Respublikos branduolinės energijos įstatymas;</text:span></text:p>
      <text:p text:style-name="P108"><text:span text:style-name="T109">2.3</text:span><text:span text:style-name="T110">.</text:span><text:span text:style-name="T111"><text:tab/>Lietuvos Respublikos radioaktyviųjų atliekų tvarkymo įstatymas;</text:span></text:p>
      <text:p text:style-name="P112"><text:span text:style-name="T113">2.4</text:span><text:span text:style-name="T114">.</text:span><text:span text:style-name="T115"><text:tab/>Lietuvos Respublikos radiacinės saugos įstatymas;</text:span></text:p>
      <text:p text:style-name="P116"><text:span text:style-name="T117">2.5</text:span><text:span text:style-name="T118">.</text:span><text:span text:style-name="T119"><text:tab/>Lietuvos Respublikos ap</text:span><text:span text:style-name="T120">linkos monitoringo įstatymas;</text:span></text:p>
      <text:p text:style-name="P121"><text:span text:style-name="T122">2.6</text:span><text:span text:style-name="T123">.</text:span><text:span text:style-name="T124"><text:tab/>Branduolinės energetikos srities veiklos licencijų ir leidimų išdavimo taisyklės, patvirtintos Lietuvos Respublikos Vyriausybės 2012 m. birželio 20 d. nutarimu Nr. 722 „Dėl Branduolinės energetikos srities veiklos lic</text:span><text:span text:style-name="T125">encijų ir leidimų išdavimo taisyklių patvirtinimo ir Lietuvos Respublikos Vyriausybės 1998 m. sausio 27 d. nutarimo Nr. 103 „Dėl Veiklos branduolinėje energetikoje licencijavimo nuostatų patvirtinimo“ ir jį keitusio nutarimo pripažinimo netekusiais galios“</text:span><text:span text:style-name="T126">;</text:span></text:p>
      <text:p text:style-name="P127"><text:span text:style-name="T128">2.7</text:span><text:span text:style-name="T129">.</text:span><text:span text:style-name="T130"><text:tab/>Branduolinės saugos reikalavimai BSR-1.4.1-2016 „Vadybos sistema“, patvirtinti Valstybinės atominės energetikos saugos inspekcijos (toliau – VATESI) viršininko 2010 m. birželio 21 d. įsakymu Nr. 22.3-56 „Dėl Branduolinės saugos reikalavimų BSR-1</text:span><text:span text:style-name="T131">.4.1-2016 „Vadybos sistema“ patvirtinimo“;</text:span></text:p>
      <text:p text:style-name="P132"><text:span text:style-name="T133">2.8</text:span><text:span text:style-name="T134">.</text:span><text:span text:style-name="T135"><text:tab/>Lietuvos higienos norma HN 73:2001 „Pagrindinės radiacinės saugos normos“, patvirtina Lietuvos Respublikos sveikatos apsaugos ministro 2001 m. gruodžio 21 d. įsakymu Nr. 663 „Dėl Lietuvos higienos normos<text:s/></text:span><text:span text:style-name="T136">HN 73:2001 „Pagrindinės radiacinės saugos normos“ patvirtinimo“;</text:span></text:p>
      <text:p text:style-name="P137"><text:span text:style-name="T138">2.9</text:span><text:span text:style-name="T139">.</text:span><text:span text:style-name="T140"><text:tab/>Branduolinės saugos reikalavimai BSR-1.9.3-2016 „Radiacinė sauga branduolinės energetikos objektuose“, patvirtinti VATESI viršininko 2011 m. spalio 6 d. įsakymu Nr. 22.3-95 „Dėl Bran</text:span><text:span text:style-name="T141">duolinės saugos reikalavimų BSR-1.9.3-2016 „Radiacinė sauga branduolinės energetikos objektuose“ patvirtinimo“;</text:span></text:p>
      <text:p text:style-name="P142"><text:span text:style-name="T143">2.10</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4">Papunkčio pakeitimai:</text:p>
      <text:p text:style-name="P145"><text:span text:style-name="T146">Nr.<text:s/></text:span><text:a xlink:href="https://www.e-tar.lt/portal/legalAct.html?documentId=14e7d110be2a11e79122ea2db7aeb5f0" office:target-frame-name="_top" xlink:show="replace"><text:span text:style-name="T147">22.3-203</text:span></text:a><text:span text:style-name="T148">, 2017-10-31, paskelbta TAR 2017-10-31, i. k. 2017-17212</text:span></text:p>
      <text:p text:style-name="Normal"/>
      <text:p text:style-name="P149">2.11.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text:p>
      <text:p text:style-name="P150">2.12. Avarinės parengties reikalavimai branduolinės energetikos objektą eksploatuojančiai organizacijai, patvirtinti VATESI viršininko 2008 m. spalio 24 d. įsakymu Nr. 22.3-50 „Dėl Avarinės parengties reikalavimų branduolinės energetikos objektą eksploatuojančiai organizacijai patvirtinimo“;</text:p>
      <text:p text:style-name="P151">2.13. Branduolinės saugos reikalavimai BSR-3.2.1-2015 „Radioaktyviųjų<text:s/>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p>
      <text:p text:style-name="P152">2.14. Branduolinės saugos reikalavimai BSR-1.4.2-2014 „Branduolinės energetikos objekto statybos vadyba“, patvirtinti VATESI viršininko 2014 m. sausio 29 d. įsakymu Nr. 22.3-22 „Dėl Branduolinės saugos reikalavimų BSR-1.4.2-2014 „Branduolinės energetikos objekto statybos vadyba“ patvirtinimo“.</text:p>
      <text:p text:style-name="P153"/>
      <text:p text:style-name="P154"><text:span text:style-name="T155">III</text:span><text:span text:style-name="T156"><text:s/>SKYRIUS</text:span></text:p>
      <text:p text:style-name="P157"><text:span text:style-name="T158">SĄVOKOS</text:span></text:p>
      <text:p text:style-name="P159"/>
      <text:p text:style-name="P160"><text:span text:style-name="T161">3</text:span><text:span text:style-name="T162">.</text:span><text:span text:style-name="T163"><text:tab/>Reikalavimuose vartojamų sąvokų apibrėžimai:</text:span></text:p>
      <text:p text:style-name="P164"><text:span text:style-name="T165">3.1</text:span><text:span text:style-name="T166">.</text:span><text:span text:style-name="T167"><text:tab/></text:span><text:span text:style-name="T168">Giluminis radioaktyviųjų atliekų atliekynas –<text:s/></text:span><text:span text:style-name="T169">stabilioje geologinėje<text:s/></text:span><text:span text:style-name="T170">formacijoje kelių šimtų metrų arba didesniame gylyje esantis radioaktyviųjų atliekų atliekynas, skirtas ilgaamžėms ir (arba) labai aktyvioms radioaktyviosioms atliekoms dėti.</text:span></text:p>
      <text:p text:style-name="P171"><text:span text:style-name="T172">3.2</text:span><text:span text:style-name="T173">.</text:span><text:span text:style-name="T174"><text:tab/></text:span><text:span text:style-name="T175">Paviršinis radioaktyviųjų atliekų atliekynas –<text:s/></text:span><text:span text:style-name="T176">žemės paviršiuje arba iki</text:span><text:span text:style-name="T177"><text:s/>kelių dešimčių metrų gylyje esantis radioaktyviųjų atliekų atliekynas.</text:span></text:p>
      <text:p text:style-name="P178"><text:span text:style-name="T179">3.3</text:span><text:span text:style-name="T180">.</text:span><text:span text:style-name="T181"><text:tab/></text:span><text:span text:style-name="T182">Radioaktyviųjų atliekų atliekyno raidos scenarijus (toliau – scenarijus)</text:span><text:span text:style-name="T183"><text:s/>– turimais duomenimis grindžiamas galimos radioaktyviųjų atliekų atliekyno raidos ir būklės ateityje prognozės aprašas.</text:span></text:p>
      <text:p text:style-name="P184"><text:span text:style-name="T185">3.4</text:span><text:span text:style-name="T186">.</text:span><text:span text:style-name="T187"><text:tab/></text:span><text:span text:style-name="T188">Radioaktyviųjų atliekų atliekyno stebėsena</text:span><text:span text:style-name="T189"><text:s/>– sistemingas radioaktyviųjų atliekų atliekyno konstrukcijų, sistemų ir komponentų<text:s/></text:span><text:span text:style-name="T190">(toliau – KSK), taip pat <text:s/>gamtinės aplinkos ir jos elementų, jų tarpusavio sąveikos bei būklės kitimo stebėjimas, vertinimas ir prognozė.</text:span></text:p>
      <text:p text:style-name="P191"><text:span text:style-name="T192">3.5</text:span><text:span text:style-name="T193">.</text:span><text:span text:style-name="T194"><text:tab/>Kitos Reikalavimuose vartojamos sąvokos suprantamos taip, kaip jos yra apibrėžtos Reikalavimų 2 punkte nurody</text:span><text:span text:style-name="T195">tuose teisės aktuose.</text:span></text:p>
      <text:p text:style-name="P196"/>
      <text:p text:style-name="P197"><text:span text:style-name="T198">IV</text:span><text:span text:style-name="T199"><text:s/>SKYRIUS</text:span></text:p>
      <text:p text:style-name="P200"><text:span text:style-name="T201">Bendrieji saugos reikalavimai RADIOAKTYVIŲJŲ ATLIEKŲ ATLIEKYNAMS</text:span></text:p>
      <text:p text:style-name="P202"/>
      <text:p text:style-name="P203"><text:span text:style-name="T204">4</text:span><text:span text:style-name="T205">.</text:span><text:span text:style-name="T206"><text:tab/>Praktiniai būdai, užtikrinantys atitiktį saugos reikalavimams, turi būti pagrįsti įvertinant saugą ir turi įgyvendinti pakopinės apsaugos (an</text:span><text:span text:style-name="T207">gl.<text:s/></text:span><text:span text:style-name="T208">defence in depth</text:span><text:span text:style-name="T209">) principą.<text:s/></text:span></text:p>
      <text:p text:style-name="P210"><text:span text:style-name="T211">5</text:span><text:span text:style-name="T212">.</text:span><text:span text:style-name="T213"><text:tab/>Eksploatuojant radioaktyviųjų atliekų atliekyną (toliau – atliekynas), sauga turi būti užtikrinama, kiek tai yra praktiškai įmanoma, taikant pasyvias saugos priemones. Pasibaigus<text:s/></text:span><text:soft-page-break/><text:span text:style-name="T214">aktyviosios uždaryto atliekyno prieži</text:span><text:span text:style-name="T215">ūros laikotarpiui atliekyno sauga privalo būti užtikrinta vien pasyviomis saugos priemonėmis.</text:span></text:p>
      <text:p text:style-name="P216"><text:span text:style-name="T217">6</text:span><text:span text:style-name="T218">.</text:span><text:span text:style-name="T219"><text:tab/></text:span><text:span text:style-name="T220">Licencijos turėtojas, turintis VATESI išduotą šių Reikalavimų 2.1 papunktyje nurodyto teisės akto 22 straipsnio 1 dalies 2 arba 3 punktuose nurodytą licenc</text:span><text:span text:style-name="T221">iją (toliau – licencijos eksploatuoti atliekyną turėtojas) ir turintis VATESI išduotą šių Reikalavimų 2.1 papunktyje nurodyto teisės akto 22 straipsnio 1 dalies 5 punkte nurodytą licenciją (toliau – licencijos prižiūrėti uždarytą atliekyną turėtojas), priv</text:span><text:span text:style-name="T222">alo užtikrinti, kad atliekyno darbuotojų apšvita normalaus eksploatavimo bei neįprastųjų įvykių metu, atliekyno uždarymo metu ir po atliekyno uždarymo neviršytų ribinės dozės bei gyventojų apšvita neviršytų apribotosios dozės, nurodytos šių Reikalavimų 2.8</text:span><text:span text:style-name="T223"><text:s/>papunktyje nurodytame teisės akte, ir būtų tokia maža, kokią įmanoma pasiekti protingomis priemonėmis atsižvelgiant į ekonominius ir socialinius veiksnius.<text:s/></text:span></text:p>
      <text:p text:style-name="P224"><text:span text:style-name="T225">7</text:span><text:span text:style-name="T226">.</text:span><text:span text:style-name="T227"><text:tab/>Parenkant atliekyno aikštelę, jį projektuojant, statant ir uždarant, atliekyno sauga turi b</text:span><text:span text:style-name="T228">ūti užtikrinta derinant aikštelės savybes, atliekyno projekto techninius sprendinius, eksploatavimo ir uždarytų atliekynų priežiūros procedūras bei veiksmus, radioaktyviųjų atliekų savybes bei jų apdorojimo būdą. Priklausomai nuo radioaktyviųjų atliekų pav</text:span><text:span text:style-name="T229">ojingumo (pagal radiologines ir kitas savybes), parenkant atliekyno aikštelę, jį projektuojant, statant ir uždarant, turi būti taikomas diferencijavimo (proporcingumo) principas (angl.<text:s/></text:span><text:span text:style-name="T230">graded approach</text:span><text:span text:style-name="T231">).<text:s/></text:span></text:p>
      <text:p text:style-name="P232"><text:span text:style-name="T233">8</text:span><text:span text:style-name="T234">.</text:span><text:span text:style-name="T235"><text:tab/>Aikštelė parenkama, atliekyno projektiniai sp</text:span><text:span text:style-name="T236">rendiniai ir eksploatavimo <text:s/>normatyviniai techniniai dokumentai rengiami taip, kad sauga po atliekyno uždarymo būtų užtikrinama daugialypėmis saugos funkcijomis, įskaitant radionuklidų barjerų sistemas. Radionuklidų barjerų gebėjimas sulaikyti radionuklidu</text:span><text:span text:style-name="T237">s turi būti grindžiamas skirtingomis jų savybėmis, o atliekyno sauga neturi priklausyti nuo vienos atskiros saugos funkcijos. Radionuklidų sulaikymas giluminiame atliekyne turi būti užtikrinamas, visų pirma, geologinės formacijos savybėmis.<text:s/></text:span></text:p>
      <text:p text:style-name="P238"><text:span text:style-name="T239">9</text:span><text:span text:style-name="T240">.</text:span><text:span text:style-name="T241"><text:tab/>Atlieky</text:span><text:span text:style-name="T242">no techninėje specifikacijoje turi būti pateiktas standartų, kurie pasirinkti taikyti projektuojant atliekyną ir atlikti KSK klasifikavimą pagal vykdomas saugos funkcijas bei atliekynams taikomų teisės aktų sąrašas, duomenys, kuriais vadovaujantis rengiama</text:span><text:span text:style-name="T243">s atliekyno projektas, įskaitant techninius reikalavimus atliekyno KSK, kuriuos turi atitikti planuojamas projektuoti atliekynas.</text:span></text:p>
      <text:p text:style-name="P244"><text:span text:style-name="T245">10</text:span><text:span text:style-name="T246">.</text:span><text:span text:style-name="T247"><text:tab/>Bet kokios priemonės, skirtos užtikrinti galimybę išimti radioaktyviąsias atliekas, jei tai numatyta atliekyno projekt</text:span><text:span text:style-name="T248">iniuose sprendiniuose, turi neturėti neigiamos įtakos atliekyno saugai po jo uždarymo.</text:span></text:p>
      <text:p text:style-name="P249"><text:span text:style-name="T250">11</text:span><text:span text:style-name="T251">.</text:span><text:span text:style-name="T252"><text:tab/>Licencijos turėtojas, turintis VATESI išduotą šių Reikalavimų 2.1 papunktyje nurodyto teisės akto 22 straipsnio 1 dalies 1 arba 3 punktuose nurodytą licenciją (t</text:span><text:span text:style-name="T253">oliau – licencijos statyti atliekyną turėtojas), licencijos eksploatuoti atliekyną turėtojas, licencijos prižiūrėti uždarytą atliekyną turėtojas (toliau – licencijos turėtojas), priimdamas sprendimus dėl radioaktyviųjų atliekų tvarkymo kuriame nors viename</text:span><text:span text:style-name="T254"><text:s/>radioaktyviųjų atliekų tvarkymo etape, turi įvertinti šio sprendimo įtaką saugai kituose tolesniuose etapuose.</text:span></text:p>
      <text:p text:style-name="P255"><text:span text:style-name="T256">12</text:span><text:span text:style-name="T257">.</text:span><text:span text:style-name="T258"><text:tab/>Atliekynas turi būti projektuojamas taip, kad jo KSK, įskaitant inžinerinius radionuklidų barjerus, derėtų tarpusavyje bei su aplinka ir</text:span><text:span text:style-name="T259"><text:s/>radioaktyviosiomis atliekomis atsižvelgiant į KSK mechanines, fizikines, chemines ir biologines savybes.</text:span></text:p>
      <text:p text:style-name="P260"><text:span text:style-name="T261">13</text:span><text:span text:style-name="T262">.</text:span><text:span text:style-name="T263"><text:tab/>Po atliekyno uždarymo atliekynas turi būti prižiūrimas. Atsižvelgiant į atliekyno projektą, veiklos saugos pagrindimo ataskaitoje turi būti nu</text:span><text:span text:style-name="T264">rodyti ir pagrįsti aktyviosios ir pasyviosios priežiūros laikotarpiai.<text:s/></text:span></text:p>
      <text:p text:style-name="P265"><text:span text:style-name="T266">14</text:span><text:span text:style-name="T267">.</text:span><text:span text:style-name="T268"><text:tab/>Bet kokios projekte numatytos priemonės, skirtos užtikrinti galimybę atlikti pataisomuosius veiksmus su jau padėtomis į atliekyną radioaktyviosiomis atliekomis, turi neturėti<text:s/></text:span><text:span text:style-name="T269">neigiamos įtakos atliekyno saugai po jo uždarymo.</text:span></text:p>
      <text:p text:style-name="P270"/>
      <text:p text:style-name="P271"><text:span text:style-name="T272">V</text:span><text:span text:style-name="T273"><text:s/>SKYRIUs</text:span><text:span text:style-name="T274"><text:s/></text:span></text:p>
      <text:p text:style-name="P275"><text:span text:style-name="T276">ORGANIZacinės ATLIEKYNO saugos užtikrinimo PRIEMONĖS ir TECHNIniai REikalavimai</text:span></text:p>
      <text:p text:style-name="P277"/>
      <text:p text:style-name="P278"><text:span text:style-name="T279">15</text:span><text:span text:style-name="T280">.</text:span><text:span text:style-name="T281"><text:tab/>Licencijos turėtojai turi imtis organizacinių ir techninių saugos užtikrinimo priemonių,<text:s/></text:span><text:soft-page-break/><text:span text:style-name="T282">užtikrinančių atliekyno atitiktį Reikalavimams ir kituose teisės aktuose nurodytiems saugos reikalavimams.</text:span></text:p>
      <text:p text:style-name="P283"><text:span text:style-name="T284">16</text:span><text:span text:style-name="T285">.</text:span><text:span text:style-name="T286"><text:tab/>Licencijos turėtojas turi stebėti atliekyno saugai svarbių KSK (toliau – SS KSK) raidą ir vykdyti pats arba užsakyti tiriamuosius ir technolo</text:span><text:span text:style-name="T287">gijų kūrimo darbus, būtinus atliekyno saugai užtikrinti.</text:span></text:p>
      <text:p text:style-name="P288"><text:span text:style-name="T289">17</text:span><text:span text:style-name="T290">.</text:span><text:span text:style-name="T291"><text:tab/>Atlikdamas atliekyno saugos analizę ir pagrindimą, atsižvelgdamas į atliktų tyrimų, modeliavimo, bandymų ir atliekyno stebėsenos rezultatus ir paaiškėjus naujoms aplinkybėms, licencijos turėt</text:span><text:span text:style-name="T292">ojas turi papildyti saugos analizės ataskaitą arba veiklos saugos pagrindimo ataskaitą.</text:span></text:p>
      <text:p text:style-name="P293"><text:span text:style-name="T294">18</text:span><text:span text:style-name="T295">.</text:span><text:span text:style-name="T296"><text:tab/>Atliekyno eksploatavimo laikotarpiu ir jį uždarant saugos analizės ir pagrindimo pagrindu turi būti nustatyta, kokios veiklos rūšys, organizacijos struktūros da</text:span><text:span text:style-name="T297">lys ir įrenginiai yra svarbūs atliekyno saugai.</text:span></text:p>
      <text:p text:style-name="P298"><text:span text:style-name="T299">19</text:span><text:span text:style-name="T300">.</text:span><text:span text:style-name="T301"><text:tab/>Projekte turi būti numatytos radionuklidų barjerų veiksmingumo ir radioaktyviųjų atliekų savybių <text:s/>pokyčių kontrolės priemonės.</text:span></text:p>
      <text:p text:style-name="P302"><text:span text:style-name="T303">20</text:span><text:span text:style-name="T304">.</text:span><text:span text:style-name="T305"><text:tab/>Licencijos turėtojas privalo vykdyti atliekyno stebėseną statybos</text:span><text:span text:style-name="T306">, eksploatavimo, uždarymo, priežiūros po uždarymo metu. Vykdant stebėseną turi būti renkama ir atnaujinama informacija, reikalinga:</text:span></text:p>
      <text:p text:style-name="P307">20.1. žmonių radiacinei saugai ir aplinkos apsaugai užtikrinti ir patvirtinti;</text:p>
      <text:p text:style-name="P308">20.2. įrodyti atliekyno ir jo KSK pokyčių atitiktį reikalavimams, numatytiesiems saugą pagrindžiančiuose dokumentuose;<text:s/></text:p>
      <text:p text:style-name="P309">20.3. patvirtinti ir tobulinti saugos analizės ataskaitoje arba veiklos saugos pagrindimo ataskaitoje numatytas prielaidas ir saugos analizėje ir pagrindime naudojamus modelius;<text:s/></text:p>
      <text:p text:style-name="P310">20.4. aikštelės, jos aplinkos savybių bei jų pokyčių įvertinimui;</text:p>
      <text:p text:style-name="P311">20.5. priimti sprendimus dėl atliekyno saugos gerinimo;<text:s/></text:p>
      <text:p text:style-name="P312">20.6. uždaryto atliekyno priežiūros po radioaktyviųjų atliekų atliekyno uždarymo programos rengimui ar tikslinimui.</text:p>
      <text:p text:style-name="P313"><text:span text:style-name="T314">21</text:span><text:span text:style-name="T315">.</text:span><text:span text:style-name="T316"><text:tab/>Licencijos eksploatuoti atliekyną turėtojas, norėdamas įsitikinti, ar radioaktyvios atliekos atitinka konkrečius (konkretaus atliekyno) radioaktyviųjų atliekų pakuočių priėmimo į atliekyną kriterijus (toliau – radioaktyviųjų atliekų priėmimo k</text:span><text:span text:style-name="T317">riterijus), turi radioaktyviųjų atliekų darytojo teritorijoje pasirinktinai tikrinti radioaktyviųjų atliekų darytojų vykdomą radioaktyviųjų atliekų tvarkymo veiklą, susijusią su atitikimo atliekų priėmimo kriterijams užtikrinimu (pakuočių, skirtų dėti į at</text:span><text:span text:style-name="T318">liekyną formavimą, radioaktyviųjų atliekų galutinį apdorojimą).</text:span></text:p>
      <text:p text:style-name="P319"><text:span text:style-name="T320">22</text:span><text:span text:style-name="T321">.</text:span><text:span text:style-name="T322"><text:tab/>Radioaktyviųjų atliekų darytojas privalo perduoti licencijos eksploatuoti atliekyną turėtojui dokumentus, patvirtinančius radioaktyviųjų atliekų atitiktį radioaktyviųjų atliekų<text:s/></text:span><text:span text:style-name="T323">priėmimo kriterijams – radioaktyviųjų atliekų pakuotės aprašą, radioaktyviųjų atliekų pakuotės pasą ir kitus radioaktyviųjų atliekų atitiktį radioaktyviųjų atliekų priėmimo kriterijams patvirtinančius dokumentus. Šiuose dokumentuose turi būti pateikta išsa</text:span><text:span text:style-name="T324">mi informacija apie radioaktyviųjų atliekų apdorojimo pobūdį, radionuklidų sudėtį, apie kokybės vadybos priemones, užtikrinančias perduodamų radioaktyviųjų atliekų atitiktį radioaktyviųjų atliekų priėmimo kriterijams, ir kitus veiksnius, galinčius turėti į</text:span><text:span text:style-name="T325">takos atliekyno saugai.</text:span></text:p>
      <text:p text:style-name="P326"><text:span text:style-name="T327">23</text:span><text:span text:style-name="T328">.</text:span><text:span text:style-name="T329"><text:tab/>Licencijos eksploatuoti atliekyną turėtojas turi užtikrinti, kad atliekyno uždarymo metu ir po jo uždarymo bus išsaugota visa ateityje galinti būti saugai svarbi informacija, sukaupta per ankstesnius atliekyno gyvavimo etapu</text:span><text:span text:style-name="T330">s.</text:span></text:p>
      <text:p text:style-name="P331"><text:span text:style-name="T332">24</text:span><text:span text:style-name="T333">.</text:span><text:span text:style-name="T334"><text:tab/>Licencijos turėtojas, vadovaudamasis Reikalavimų 2.7 papunktyje nurodyto teisės akto reikalavimais, turi turėti dokumentų rengimo, tvarkymo, saugojimo ir apskaitos sistemą.</text:span></text:p>
      <text:p text:style-name="P335"><text:span text:style-name="T336">25</text:span><text:span text:style-name="T337">.</text:span><text:span text:style-name="T338"><text:tab/>Turi būti vykdomas informacijos ir duomenų apie visus atliekyno<text:s/></text:span><text:span text:style-name="T339">saugos aspektus dokumentavimas ir vertinimas, žinių perdavimo darbuotojams visais atliekyno gyvavimo etapais iki atliekyno priežiūros nutraukimo užtikrinimas.</text:span></text:p>
      <text:p text:style-name="P340"><text:span text:style-name="T341">26</text:span><text:span text:style-name="T342">.</text:span><text:span text:style-name="T343"><text:tab/>Licencijos eksploatuoti atliekyną turėtojas prieš uždarant atliekyną privalo užtikrinti,<text:s/></text:span><text:span text:style-name="T344">kad būtų neterminuotai saugomi šie dokumentai ir įrašai:</text:span></text:p>
      <text:p text:style-name="P345">26.1. atliekyno projektas, saugos analizės ataskaita, periodinių saugos vertinimų ataskaitos;</text:p>
      <text:p text:style-name="P346">26.2. Reikalavimų 2.14 papunktyje nurodyto teisės akto 18 punkte nurodyti dokumentai;</text:p>
      <text:p text:style-name="P347">26.3. atliekyno aikštelės vertinimo dokumentai;</text:p>
      <text:p text:style-name="P348">26.4. į atliekyną padėtų radioaktyviųjų atliekų aprašai;</text:p>
      <text:p text:style-name="P349">26.5. į atliekyną padėtų radioaktyviųjų atliekų pakuočių pasai;</text:p>
      <text:p text:style-name="P350">26.6. atliekyno KSK techninės priežiūros, bandymų ir patikrinimų dokumentai;</text:p>
      <text:p text:style-name="P351">26.7. atskirų radioaktyviųjų atliekų siuntų ar pakuočių padėjimo atliekyne vietas nusakantys įrašai;</text:p>
      <text:p text:style-name="P352">26.8. informacija apie atliekyno eksploatavimą (įskaitant atliekyno modifikacijas, neįprastuosius įvykius ir kita), licencijos eksploatuoti atliekyną turėtojo normatyviniai techniniai dokumentai;</text:p>
      <text:p text:style-name="P353">26.9. neatitikčių projektui ir branduolinės saugos normatyviniams techniniams dokumentams, nustatytų eksploatuojant ir prižiūrint uždarytą atliekyną, įrašai ir įrašai apie atliktus pataisomuosius veiksmus;</text:p>
      <text:p text:style-name="P354">26.10. atliekyno stebėsenos rezultatai;</text:p>
      <text:p text:style-name="P355">26.11. darbuotojų apšvitos, nuotekų, išlakų ir radiologinio monitoringo duomenys.</text:p>
      <text:p text:style-name="P356"><text:span text:style-name="T357">27</text:span><text:span text:style-name="T358">.</text:span><text:span text:style-name="T359"><text:tab/>Turi būti naudojami tokie įrašų atlikimo būdai, kad įrašai būtų išsaugoti ir juos būtų galima lengvai, neprarandant info</text:span><text:span text:style-name="T360">rmacijos, nuskaityti.</text:span></text:p>
      <text:p text:style-name="P361"/>
      <text:p text:style-name="P362"><text:span text:style-name="T363">VI</text:span><text:span text:style-name="T364"><text:s/>SKYRIUs<text:s/></text:span></text:p>
      <text:p text:style-name="P365"><text:span text:style-name="T366">RADIOAKTYVIŲJŲ Atliekų priĖMimas į atliekyną</text:span></text:p>
      <text:p text:style-name="P367"/>
      <text:p text:style-name="P368"><text:span text:style-name="T369">28</text:span><text:span text:style-name="T370">.</text:span><text:span text:style-name="T371"><text:tab/></text:span><text:span text:style-name="T372">Pareiškėjas, kuris kreipiasi dėl licencijos, nurodytos Reikalavimų 2.1 papunktyje nurodyto teisės akto 22 straipsnio 1 dalies 1 punkte, vadovaudamasis šiais Reikalavimais ir saugos analize ir pagrindimu, privalo parengti radioaktyviųjų atliekų priėmimo kri</text:span><text:span text:style-name="T373">terijus atliekynui.<text:s/></text:span></text:p>
      <text:p text:style-name="P374"><text:span text:style-name="T375">29</text:span><text:span text:style-name="T376">.</text:span><text:span text:style-name="T377"><text:tab/>Rengiant atliekyno</text:span><text:span text:style-name="T378"><text:s/></text:span><text:span text:style-name="T379">radioaktyviųjų atliekų priėmimo kriterijus, turi būti įvertinamas netyčinio įsibrovimo pasibaigus atliekyno priežiūrai scenarijus. Vertinant šį scenarijų turi būti numatyta, kad įsibrovimas įvyksta tuojau pat</text:span><text:span text:style-name="T380">, kai tik pasibaigia uždaryto atliekyno priežiūra. Radionuklidų ribiniai savitieji aktyvumai turi būti nustatomi taip, kad netyčinio įsibrovimo atveju gyventojų metinė efektinė dozė būtų ne didesnė kaip 10 mSv. Nustatant labai mažai aktyvių radioaktyviųjų<text:s/></text:span><text:span text:style-name="T381">atliekų atliekynų radionuklidų ribinius savituosius aktyvumus, netyčinio įsibrovimo atveju gyventojų metinė efektinė dozė turi būtų ne didesnė kaip 1 mSv. <text:s/></text:span></text:p>
      <text:p text:style-name="P382"><text:span text:style-name="T383">30</text:span><text:span text:style-name="T384">.</text:span><text:span text:style-name="T385"><text:tab/>Radioaktyviųjų atliekų priėmimo kriterijai turi būti rengiami pagal radiologines, mechanine</text:span><text:span text:style-name="T386">s, fizikines, chemines ir biologines radioaktyviųjų atliekų savybes (pavyzdžiui, radioaktyvumas, dujų išsiskyrimas, šilumos išsiskyrimas, kritiškumas ir kitos savybės).</text:span></text:p>
      <text:p text:style-name="P387"><text:span text:style-name="T388">31</text:span><text:span text:style-name="T389">.</text:span><text:span text:style-name="T390"><text:tab/>Radiologinės, mechaninės, <text:s/>fizikinės, cheminės ir biologinės radioaktyviųjų atl</text:span><text:span text:style-name="T391">iekų savybės neturi turėti neigiamos įtakos atliekyno saugai. Radioaktyviosios atliekos turi būti kietos frakcijos ir neturėti savo sudėtyje laisvų skysčių. Atliekų spūdumas turi būti sumažintas, kiek tai praktiškai yra įmanoma. Radioaktyviosios atliekos n</text:span><text:span text:style-name="T392">eturi lengvai užsiliepsnoti.<text:s/></text:span></text:p>
      <text:p text:style-name="P393"><text:span text:style-name="T394">32</text:span><text:span text:style-name="T395">.</text:span><text:span text:style-name="T396"><text:tab/>Radioaktyviųjų atliekų pakuotės paviršiaus užterštumas ir dozės galia neturi viršyti radioaktyviųjų atliekų priėmimo kriterijuose nurodytų ribų. Radioaktyviųjų atliekų siuntos, pakuotės dydis ir radioaktyviųjų atliekų<text:s/></text:span><text:span text:style-name="T397">mechaninis atsparumas turi atitikti radioaktyviųjų atliekų priėmimo kriterijus.</text:span></text:p>
      <text:p text:style-name="P398"><text:span text:style-name="T399">33</text:span><text:span text:style-name="T400">.</text:span><text:span text:style-name="T401"><text:tab/>Turi būti užtikrinta, kad branduolinių medžiagų apskaitos ir kontrolės priemonės neturės neigiamos įtakos atliekyno saugai, o atliekyno saugai skirtos užtikrinti priemo</text:span><text:span text:style-name="T402">nės neturės įtakos branduolinių medžiagų apskaitai ir kontrolei.</text:span></text:p>
      <text:p text:style-name="P403"><text:span text:style-name="T404">34</text:span><text:span text:style-name="T405">.</text:span><text:span text:style-name="T406"><text:tab/>Licencijos eksploatuoti atliekyną turėtojas turi sukurti ir įgyvendinti procedūrų aprašus dėl veiksmų su radioaktyviomis atliekomis, neatitinkančiomis radioaktyviųjų atliekų priėmimo<text:s/></text:span><text:span text:style-name="T407">kriterijų. Jei perduodamos radioaktyviosios atliekos neatitinka radioaktyviųjų atliekų priėmimo kriterijų, jos gali būti priimtos tik tuo atveju, jei licencijos eksploatuoti atliekyną turėtojas <text:s/>pakeičia</text:span><text:span text:style-name="T408"><text:s/></text:span><text:span text:style-name="T409">radioaktyviųjų atliekų priėmimo kriterijus, įrodęs,<text:s/></text:span><text:span text:style-name="T410">kad tokie radioaktyviųjų atliekų priėmimo kriterijų pakeitimai nesumažins eksploatuojamo ir uždaryto atliekyno saugos lygio.<text:s/></text:span></text:p>
      <text:p text:style-name="P411"><text:span text:style-name="T412">35</text:span><text:span text:style-name="T413">.</text:span><text:span text:style-name="T414"><text:tab/>Licencijos eksploatuoti atliekyną turėtojas privalo parengti procedūros aprašą, kuriame turi būti aprašyti veiksmai, kaip<text:s/></text:span><text:span text:style-name="T415">bus tikrinama, ir aprašytos priemonės, kuriomis bus tikrinama dedamų į atliekyną radioaktyviųjų atliekų pakuočių atitiktis atliekyno radioaktyviųjų atliekų priėmimo kriterijams.</text:span></text:p>
      <text:p text:style-name="P416"/>
      <text:p text:style-name="P417"/>
      <text:p text:style-name="P418"/>
      <text:p text:style-name="P419"><text:span text:style-name="T420">VII</text:span><text:span text:style-name="T421"><text:s/>SKYRIUs</text:span></text:p>
      <text:p text:style-name="P422"><text:span text:style-name="T423">REIKALAVIMAI SAUGOS ANALIZEI IR PAGRINDIMUI</text:span></text:p>
      <text:p text:style-name="P424"/>
      <text:p text:style-name="P425"><text:span text:style-name="T426">36</text:span><text:span text:style-name="T427">.</text:span><text:span text:style-name="T428"><text:tab/></text:span><text:span text:style-name="T429">Saugą pagrindžiančių dokumentų turinys ir detalumas turi būti proporcingas atliekyno pavojingumui, atsižvelgiant į radioaktyviųjų atliekų savybes, ir pritaikytas tam atliekyno gyvavimo etapui, kuriam konkretus saugą pagrindžiantis dokumentas yra rengiamas.</text:span></text:p>
      <text:p text:style-name="P430"><text:span text:style-name="T431">37</text:span><text:span text:style-name="T432">.</text:span><text:span text:style-name="T433"><text:tab/>Saugos analizė ir pagrindimas turi būti išsamūs ir sistemingi. Tipinis saugos analizės ataskaitos bei veiklos saugos pagrindimo ataskaitos turinys pateiktas 1 priede.</text:span></text:p>
      <text:p text:style-name="P434"><text:span text:style-name="T435">38</text:span><text:span text:style-name="T436">.</text:span><text:span text:style-name="T437"><text:tab/>Saugos analizės ataskaitoje turi būti nurodytos ir pagrįstos atliekyno s</text:span><text:span text:style-name="T438">augaus eksploatavimo ribos ir sąlygos, kurios turi būti nustatomos vadovaujantis darbuotojų ir gyventojų radiacinės saugos reikalavimais normalaus eksploatavimo ir neįprastųjų įvykių atvejais bei turi atitikti saugos analizės ataskaitoje numatomas ribines<text:s/></text:span><text:span text:style-name="T439">saugos vertinimo prielaidas.</text:span></text:p>
      <text:p text:style-name="P440"><text:span text:style-name="T441">39</text:span><text:span text:style-name="T442">.</text:span><text:span text:style-name="T443"><text:tab/></text:span><text:span text:style-name="T444">Licencijos turėtojas saugos analizės ataskaitoje turi pagrįsti laikotarpį, kuriam atliekami saugos analizė ir pagrindimas. Sauga turi būti vertinama laikotarpiui, kuriame radioaktyviosios atliekos gali turėti didžiausią galimą poveikį gyventojams ir aplink</text:span><text:span text:style-name="T445">ai. Licencijos turėtojas privalo užtikrinti, kad vertinant saugą būtų <text:s/>naudojami tik verifikuoti ir, jei tai praktiškai įmanoma, validuoti skaičiavimo modeliai ir programinė įranga.<text:s/></text:span></text:p>
      <text:p text:style-name="P446"><text:span text:style-name="T447">40</text:span><text:span text:style-name="T448">.</text:span><text:span text:style-name="T449"><text:tab/>Saugą pagrindžiančių dokumentų ir susijusių saugos analizės ir pa</text:span><text:span text:style-name="T450">grindimo duomenų apimtis ir kokybė turi būti pakankama atliekyno gyvavimo etapo saugai įvertinti ir susijusiems sprendimams priimti. Saugos analizės ataskaitoje turi būti pateiktos ir pagrįstos saugos analizės prielaidos, analizės metu atlikti pasirinkimai</text:span><text:span text:style-name="T451"><text:s/>ir sprendimai. Saugos analizė ir pagrindimas turi būti pateikti nuosekliai, suteikiant galimybę atsekti saugos analizės prielaidas, sprendimus ir rezultatus. Turi būti aiškiai aprašyti visi modeliai, prielaidos, skaičiavimų įvadiniai duomenys, skaičiavimų</text:span><text:span text:style-name="T452"><text:s/>rezultatai ir rezultatų analizės išvados, kiti duomenys, naudoti vertinant saugą.</text:span></text:p>
      <text:p text:style-name="P453"><text:span text:style-name="T454">41</text:span><text:span text:style-name="T455">.</text:span><text:span text:style-name="T456"><text:tab/>Prieš pradedant eksploatuoti atliekyną, turi būti užtikrinta, kad pastatytas atliekynas atitinka suderintą projektą. Atliekyno sauga turi būti užtikrinta esant tikėt</text:span><text:span text:style-name="T457">iniems gamtos ar žmogaus veiklos poveikiams atliekynui bei esant tikėtiniems atliekyno KSK gedimams.</text:span></text:p>
      <text:p text:style-name="P458"><text:span text:style-name="T459">42</text:span><text:span text:style-name="T460">.</text:span><text:span text:style-name="T461"><text:tab/>Atliekant saugos analizę ir pagrindimą privaloma įvertinti ir pagrįsti projektavimo, statybos, eksploatavimo, uždarymo ir uždaryto atliekyno prieži</text:span><text:span text:style-name="T462">ūros veiklų techninius sprendimus ir jų suderinamumą tarpusavyje.<text:s/></text:span></text:p>
      <text:p text:style-name="P463"><text:span text:style-name="T464">43</text:span><text:span text:style-name="T465">.</text:span><text:span text:style-name="T466"><text:tab/>Kiekviename atliekyno gyvavimo etape turi būti laikomasi branduolinės saugos optimizavimo principo, atsižvelgiant į visus atliekyno esamus ir būsimus gyvavimo etapus (eksploatavimo<text:s/></text:span><text:span text:style-name="T467">veiksmus, numatytas priežiūros po uždarymo priemones ir t.t.). Saugos analizės ataskaitoje turi būti aprašytos saugos optimizavimo priemonės ir pasirinkti sprendimai.</text:span></text:p>
      <text:p text:style-name="P468"><text:span text:style-name="T469">44</text:span><text:span text:style-name="T470">.</text:span><text:span text:style-name="T471"><text:tab/>Atliekant saugos analizę ir pagrindimą turi būti pagrįsta SS KSK priešgaisrinė sa</text:span><text:span text:style-name="T472">uga, įvertintos kiekvienos atskiros SS KSK atliekamos saugos funkcijos, nurodytas jų veikimo laikas ir alternatyvios arba papildomos saugos priemonės neveikimo ar netinkamo veikimo atvejams. Atliekyno sauga neturi priklausyti nuo vieno atskiro radionuklidų</text:span><text:span text:style-name="T473"><text:s/>barjero, sistemos, apsaugančios radionuklidų barjerus, ir (arba) administracinių procedūrų.</text:span></text:p>
      <text:p text:style-name="P474"><text:span text:style-name="T475">45</text:span><text:span text:style-name="T476">.</text:span><text:span text:style-name="T477"><text:tab/>Atliekant saugos analizę ir pagrindimą turi būti atsižvelgta į galimus žmogaus veiksmus, kurie gali turėti įtakos atliekyno saugai (pavyzdžiui, paveikti jo</text:span><text:span text:style-name="T478"><text:s/>radionuklidų barjerus), įskaitant netyčinį žmogaus įsibrovimą į atliekyną nutraukus atliekyno priežiūrą po uždarymo</text:span><text:span text:style-name="T479">,</text:span><text:span text:style-name="T480"><text:s/>sumažinant netyčinio žmogaus įsibrovimo į atliekyną tikimybę ir galimas pasekmes. Priemonės, numatytos netyčinio žmogaus įsibrovimo preven</text:span><text:span text:style-name="T481">cijai, turi būti parinktos taip, kad nesukeltų neigiamo poveikio saugai eksploatavimo metu ir po atliekyno uždarymo.</text:span></text:p>
      <text:p text:style-name="P482"><text:span text:style-name="T483">46</text:span><text:span text:style-name="T484">.</text:span><text:span text:style-name="T485"><text:tab/>Atliekant saugos analizę ir pagrindimą pareiškėjas ar licencijos turėtojas privalo nustatyti saugai svarbius duomenų vertinimo neap</text:span><text:span text:style-name="T486">ibrėžtumus, juos išanalizuoti ir parodyti, kad į šiuos neapibrėžtumus atsižvelgta saugos analizės ataskaitoje.<text:s/></text:span></text:p>
      <text:p text:style-name="P487"><text:span text:style-name="T488">47</text:span><text:span text:style-name="T489">.</text:span><text:span text:style-name="T490"><text:tab/>Saugos analizės ataskaitoje turi būti pateikti įrodymai, kad darbuotojai, gyventojai ir aplinka<text:s/></text:span><text:soft-page-break/><text:span text:style-name="T491">eksploatuojant, uždarant atliekyną ir po</text:span><text:span text:style-name="T492"><text:s/>atliekyno uždarymo bus apsaugoti nuo į atliekyną padėtų radioaktyviųjų atliekų keliamo pavojaus.</text:span></text:p>
      <text:p text:style-name="P493"><text:span text:style-name="T494">48</text:span><text:span text:style-name="T495">.</text:span><text:span text:style-name="T496"><text:tab/>Dozės gyventojams atliekyno eksploatavimo metu, jį uždarant ir po uždarymo turi būti įvertintos atsižvelgiant į kritinę grupę. Kritinė grupė (grupės)<text:s/></text:span><text:span text:style-name="T497">turi būti parenkama atsižvelgiant į neįprastuosius įvykius, galinčius bet kuriuo metu paveikti atliekyno saugą.</text:span></text:p>
      <text:p text:style-name="P498"><text:span text:style-name="T499">49</text:span><text:span text:style-name="T500">.</text:span><text:span text:style-name="T501"><text:tab/>Saugos analizės ataskaitoje turi būti nurodyti ir išnagrinėti rodikliai, padedantys įvertinti radionuklidų sklaidą ir poveikį aplinkai (</text:span><text:span text:style-name="T502">pavyzdžiui, radionuklidų koncentracija, radionuklidų judėjimo srautai geosferoje ir biosferoje).</text:span></text:p>
      <text:p text:style-name="P503"><text:span text:style-name="T504">50</text:span><text:span text:style-name="T505">.</text:span><text:span text:style-name="T506"><text:tab/>Saugos analizės ataskaitoje turi būti parodytas atliekyno gamtinių ir inžinerinių radionuklidų barjerų veiksmingumas (jų gebėjimas sulaikyti radionukli</text:span><text:span text:style-name="T507">dų sklaidą per saugos analizėje numatytą laikotarpį) bei pademonstruota radioaktyviųjų atliekų pakuotės galimybė sulaikyti radionuklidus atitinkamam radioaktyviųjų atliekų tipui.<text:s/></text:span></text:p>
      <text:p text:style-name="P508"><text:span text:style-name="T509">51</text:span><text:span text:style-name="T510">.</text:span><text:span text:style-name="T511"><text:tab/>Pagrindžiant atliekyno saugą turi būti vadovaujamasi įvairiapusiais<text:s/></text:span><text:span text:style-name="T512">ją papildančiais argumentais, kurie patvirtina saugos analizės rezultatų teisingumą (pavyzdžiui, pagrįsti gamtinių ir inžinerinių radionuklidų barjerų veiksmingumą, pateikiant praktinius pavyzdžius, saugos analizės ir pagrindimo metu atliktus radionuklidų<text:s/></text:span><text:span text:style-name="T513">sklaidos ar radiologinio poveikio įvertinimo skaičiavimus papildomai patvirtinti atliekant supaprastintus skaičiavimus).</text:span></text:p>
      <text:p text:style-name="P514"><text:span text:style-name="T515">52</text:span><text:span text:style-name="T516">.</text:span><text:span text:style-name="T517"><text:tab/>Saugos analizės ataskaitoje turi būti įvertinti statybos darbų technologija ir metodai, įskaitant žemės kasimo darbus, radioakt</text:span><text:span text:style-name="T518">yviųjų atliekų dėjimas į atliekyną, atliekyno užpildymas, dujinės būklės radionuklidų ir lakių medžiagų sklaida, aprašytos saugos optimizavimo priemonės, tokios kaip, pavyzdžiui, statybinių darbų atskyrimas nuo radioaktyviųjų atliekų dėjimo, nuotolinės ir<text:s/></text:span><text:span text:style-name="T519">(ar) ekranuotos įrangos naudojimas, požeminių įrenginių ventiliavimas.</text:span></text:p>
      <text:p text:style-name="P520"><text:span text:style-name="T521">53</text:span><text:span text:style-name="T522">.</text:span><text:span text:style-name="T523"><text:tab/>Į saugos analizės ataskaitą turi būti įtraukta scenarijų analizė, kurioje vertinami veiksniai, galintys turėti neigiamos įtakos saugai. Turi būti vertinami scenarijai tiek natūr</text:span><text:span text:style-name="T524">alios raidos, tiek scenarijai, kur numatomi įvykiai ir procesai, galintys sutrikdyti prognozuojamą atliekyno natūralią raidą po atliekyno uždarymo. Būtina įvertinti situacijas, kuriose apšvitą, kai bus viršytos ribinės dozės, galėtų sukelti net mažai tikėt</text:span><text:span text:style-name="T525">ini įvykiai, pagrįsti technines ir (arba) organizacines saugos užtikrinimo priemones.</text:span></text:p>
      <text:p text:style-name="P526"><text:span text:style-name="T527">54</text:span><text:span text:style-name="T528">.</text:span><text:span text:style-name="T529"><text:tab/>Uždaryto atliekyno priežiūros etapo saugos analizės ir pagrindimo metu turi būti įvertinti visi galimi uždaryto atliekyno priežiūros veiksmai. Atliekyno priežiūro</text:span><text:span text:style-name="T530">s veiksmų pakankamumas, užtikrinant atliekyno saugą, ir atliekyno priežiūros atskirų laikotarpių trukmė turi būti išnagrinėti saugos analizės ataskaitoje. Giluminio atliekyno etapo po uždarymo sauga neturi priklausyti nuo atliekyno priežiūros po uždarymo v</text:span><text:span text:style-name="T531">eiksmų.<text:s/></text:span></text:p>
      <text:p text:style-name="P532"><text:span text:style-name="T533">55</text:span><text:span text:style-name="T534">.</text:span><text:span text:style-name="T535"><text:tab/>Licencijos turėtojas atnaujina saugą pagrindžiančius dokumentus, kad juose būtų atsižvelgta į teisės aktų pasikeitimus, techninės priežiūros programų rezultatus, numatytų dėti į atliekyną radioaktyviųjų atliekų sudėties pakeitimus, neįpras</text:span><text:span text:style-name="T536">tųjų įvykių analizės rezultatus, periodinių saugos vertinimų rezultatus. Saugą pagrindžiantys dokumentai atnaujinami</text:span><text:span text:style-name="T537"><text:s/></text:span><text:span text:style-name="T538">kiek praktiškai įmanoma greičiau, atsižvelgiant į naujos informacijos įtaką saugai.<text:s/></text:span></text:p>
      <text:p text:style-name="P539"><text:span text:style-name="T540">56</text:span><text:span text:style-name="T541">.</text:span><text:span text:style-name="T542"><text:tab/>Licencijos eksploatuoti atliekyną turėtojas ir</text:span><text:span text:style-name="T543"><text:s/>licencijos prižiūrėti uždarytą atliekyną turėtojas, vadovaudamiesi Reikalavimų 2.1 papunktyje nurodytu teisės aktu, privalo atlikti periodinę atliekyno saugos analizę ir pagrindimą atliekyno eksploatavimo ir etapo po uždarymo metu. Periodinės saugos verti</text:span><text:span text:style-name="T544">nimo ataskaitos tipinis turinys pateiktas Reikalavimų 4 priede.</text:span></text:p>
      <text:p text:style-name="P545"/>
      <text:p text:style-name="P546"><text:span text:style-name="T547">VIII</text:span><text:span text:style-name="T548"><text:s/>SKYRIUs</text:span></text:p>
      <text:p text:style-name="P549"><text:span text:style-name="T550">ATLIEKYNO AIKŠTELĖS SAUGOS ANALIZĖ IR PAGRINDIMAS<text:s/></text:span></text:p>
      <text:p text:style-name="P551"/>
      <text:p text:style-name="P552"><text:span text:style-name="T553">57</text:span><text:span text:style-name="T554">.</text:span><text:span text:style-name="T555"><text:tab/>Aikštelė parenkama, jos saugos analizė ir pagrindimas atliekami vadovaujantis Reikalavimų 2.1 ir 2.3<text:s/></text:span><text:span text:style-name="T556">papunkčiuose nurodytais teisės aktais.</text:span></text:p>
      <text:p text:style-name="P557"><text:span text:style-name="T558">58</text:span><text:span text:style-name="T559">.</text:span><text:span text:style-name="T560"><text:tab/>Aikštelės saugos analizės ir pagrindimo metu turi būti ištirtos atliekyno aikštelės savybės, reikalingos užtikrinti atliekyno saugą. Turi būti įvertinti galimi duomenų apie aikštelę neapibrėžtumai.<text:s/></text:span></text:p>
      <text:p text:style-name="P561"><text:span text:style-name="T562">59</text:span><text:span text:style-name="T563">.</text:span><text:span text:style-name="T564"><text:tab/>Ai</text:span><text:span text:style-name="T565">kštelės saugos analizė ir pagrindimas turi apimti laikotarpį, kuriame radioaktyviosios<text:s/></text:span><text:soft-page-break/><text:span text:style-name="T566">atliekos gali turėti poveikį gyventojams ir aplinkai. <text:s/></text:span></text:p>
      <text:p text:style-name="P567"><text:span text:style-name="T568">60</text:span><text:span text:style-name="T569">.</text:span><text:span text:style-name="T570"><text:tab/>Atliekyno aikštelės saugos analizės ir pagrindimo metu turi būti:</text:span></text:p>
      <text:p text:style-name="P571">60.1. nustatyta pradinė aikštelės ir<text:s/>aplinkos būklė (pavyzdžiui, dirvožemio savybės, reljefas, gruntinio vandens lygis ir t.t.);</text:p>
      <text:p text:style-name="P572">60.2. prognozuojami natūralūs aikštelės pokyčiai;</text:p>
      <text:p text:style-name="P573">60.3. identifikuoti aikštelei būdingi išoriniai veiksniai ir procesai, galintys trikdyti atliekyno veiklą;</text:p>
      <text:p text:style-name="P574">60.4. ištirtas veiksnių, susijusių su atliekynu, poveikis saugai.<text:s/></text:p>
      <text:p text:style-name="P575"><text:span text:style-name="T576">61</text:span><text:span text:style-name="T577">.</text:span><text:span text:style-name="T578"><text:tab/>Įvertinant išorinius gamtinius ir žmogaus veiklos sukeltus pavojus pagal potencialų poveikį atliekyno saugai turi būti:</text:span></text:p>
      <text:p text:style-name="P579">61.1. surinkta informacija apie atliekyno aikštelėje<text:s/>ir teritorijoje aplink ją įvykusius<text:span text:style-name="T580"><text:s/></text:span>išorinių gamtinių ir žmogaus veiklos sukeltų pavojų atvejus, jų pasekmes;</text:p>
      <text:p text:style-name="P581">61.2. nustatomi ir įvertinami vertinamoje aikštelėje ir teritorijoje aplink ją galintys įvykti įvykiai, galintys kilti dėl išorinių gamtinių<text:s/>ir žmogaus veiklos sukeltų pavojų. Vertinant šiuos pavojus, teritorijos, kurioje turi būti nustatomi ir įvertinami išoriniai gamtiniai ir žmogaus veiklos sukelti pavojai, dydis turi priklausyti nuo šių pavojų galimos įtakos atliekyno saugai.</text:p>
      <text:p text:style-name="P582"><text:span text:style-name="T583">62</text:span><text:span text:style-name="T584">.</text:span><text:span text:style-name="T585"><text:tab/>Įver</text:span><text:span text:style-name="T586">tinant išorinius gamtinius ir vidinius žmogaus veiklos galimus sukelti pavojus turi būti:</text:span></text:p>
      <text:p text:style-name="P587">62.1. įvertinama žmogaus veikla ir infrastruktūra, esančios teritorijoje aplink aikštelę, galinčios turėti įtakos atliekyno saugai;</text:p>
      <text:p text:style-name="P588">62.2. nustatomi žmogaus<text:s/>sukeliami veiksniai, galintys turėti įtakos atliekyno saugai;</text:p>
      <text:p text:style-name="P589">62.3. naudojami šiuolaikiniai patvirtinti žmogaus veiklos poveikio atliekynui įvertinimo metodai.</text:p>
      <text:p text:style-name="P590"><text:span text:style-name="T591">63</text:span><text:span text:style-name="T592">.</text:span><text:span text:style-name="T593"><text:tab/>Turi būti ištirti geologinės formacijos matmenys, mineralogija ir petrografija, lū</text:span><text:span text:style-name="T594">žiai ir plyšiai, paleohidrologinė evoliucija, ilgalaikis stabilumas, geocheminės ir hidrogeologinės, dujų ir šilumos laidumo savybės, radionuklidų sorbcinė galia, hidrogeologinių darinių lokacija, apimtis, sąveika, vandens kiekiai, srautų greičiai ir krypt</text:span><text:span text:style-name="T595">ys, požeminio vandens fizinės ir cheminės savybės.<text:s/></text:span></text:p>
      <text:p text:style-name="P596"><text:span text:style-name="T597">64</text:span><text:span text:style-name="T598">.</text:span><text:span text:style-name="T599"><text:tab/>Turi būti pasirinkta tokia aikštelė, kurioje yra kaip įmanoma mažiau mineralinių, geoterminių ir kitų naudingųjų iškasenų.<text:s/></text:span></text:p>
      <text:p text:style-name="P600"><text:span text:style-name="T601">65</text:span><text:span text:style-name="T602">.</text:span><text:span text:style-name="T603"><text:tab/>Aikštelės saugos analizės ir pagrindimo duomenų detalumas turi b</text:span><text:span text:style-name="T604">ūti proporcingas atliekyne numatomų dėti radioaktyviųjų atliekų pavojingumui. Tipinis aikštelės vertinimo ataskaitos turinys pateiktas Reikalavimų 3 priede.<text:s/></text:span></text:p>
      <text:p text:style-name="P605"><text:span text:style-name="T606">66</text:span><text:span text:style-name="T607">.</text:span><text:span text:style-name="T608"><text:tab/>Aikštelės saugos analizės ir pagrindimo metu turi būti nustatyta, kokių <text:s/>avarinės parengti</text:span><text:span text:style-name="T609">es priemonių reikės atliekyno eksploatavimo ir priežiūros po uždarymo metu. Peržiūrint avarinės parengties priemones turi būti <text:s/>atsižvelgta ir į aikštelės savybių pokyčius. <text:s/></text:span></text:p>
      <text:p text:style-name="P610"><text:span text:style-name="T611">67</text:span><text:span text:style-name="T612">.</text:span><text:span text:style-name="T613"><text:tab/></text:span><text:span text:style-name="T614"><text:s/></text:span><text:span text:style-name="T615">Aikštelės saugos analizės ir pagrindimo metu turi būti nustatyta, kaip r</text:span><text:span text:style-name="T616">adioaktyviųjų atliekų sąlygota jonizuojančioji spinduliuotė arba cheminis poveikis gali paveikti aikštelę atliekyno normalaus eksploatavimo ir neįprastųjų įvykių metu.<text:s/></text:span></text:p>
      <text:p text:style-name="P617"><text:span text:style-name="T618">68</text:span><text:span text:style-name="T619">.</text:span><text:span text:style-name="T620"><text:tab/>Vertinant atliekyno aikštelę turi būti išanalizuota ir įvertinta, ar bus įmanom</text:span><text:span text:style-name="T621">a taikyti organizacines ir technines priemones fizinei saugai užtikrinti. Šios analizės metu turi būti įvertintos aikštelės ir jos aplinkos savybės, galinčios turėti įtakos fizinės saugos užtikrinimo priemonių taikymui ar jų veiksmingumui: vietovės topogra</text:span><text:span text:style-name="T622">fija, infrastruktūra, meteorologinės sąlygos bei kiti veiksniai. Į analizę turi patekti aplinka, kurioje numatoma saugoti arba surinkti branduolines dvejopo naudojimo prekes, SS KSK, kurias numatoma apsaugoti neteisėto užvaldymo ir teroro akto prevencijos<text:s/></text:span><text:span text:style-name="T623">tikslais.</text:span></text:p>
      <text:p text:style-name="P624"><text:span text:style-name="T625">69</text:span><text:span text:style-name="T626">.</text:span><text:span text:style-name="T627"><text:tab/>Jei aikštelės įvertinimo metu yra nustatoma aikštelės trūkumų, galinčių turėti neigiamą poveikį atliekyno saugai bet kuriame jo gyvavimo etape, turi būti nurodoma, kokiais projekto techniniais sprendimais bei organizacinėmis priemonėmis š</text:span><text:span text:style-name="T628">ie aikštelės trūkumai bus kompensuojami. Jeigu trūkumai negali būti kompensuojami, aikštelė pripažįstama netinkama.</text:span></text:p>
      <text:p text:style-name="P629"/>
      <text:p text:style-name="P630"><text:span text:style-name="T631">IX</text:span><text:span text:style-name="T632"><text:s/>SKYRIUs</text:span></text:p>
      <text:p text:style-name="P633"><text:span text:style-name="T634">ATLIEKYNO PROJEKTAVIMAS IR STATYBA</text:span></text:p>
      <text:p text:style-name="P635"/>
      <text:p text:style-name="P636"><text:span text:style-name="T637">70</text:span><text:span text:style-name="T638">.</text:span><text:span text:style-name="T639"><text:tab/>Atliekynas turi būti projektuojamas ir statomas vadovaujantis branduolinę,<text:s/></text:span><text:span text:style-name="T640">radiacinę, fizinę saugą ir branduolinės energetikos objektų statinių statybą reglamentuojančiais teisės aktais, siekiant užtikrinti atliekyno eksploatavimo ir etapo po uždarymo saugą.</text:span></text:p>
      <text:p text:style-name="P641"><text:span text:style-name="T642">71</text:span><text:span text:style-name="T643">.</text:span><text:span text:style-name="T644"><text:tab/>Atliekynas turi būti projektuojamas taip, kad išoriniai gamtinia</text:span><text:span text:style-name="T645">i ir žmogaus veiklos sukelti pavojai, aikštelės savybės (pavyzdžiui, gaisrai, sprogimai, žemės paviršiaus procesai, veiksnūs lūžiai, žemės drebėjimai, potvyniai ir kiti geologiniai, geomorfologiniai, hidrogeologiniai, geocheminiai, meteorologiniai procesai</text:span><text:span text:style-name="T646">) neturėtų neigiamos įtakos atliekyno saugai per visus jo gyvavimo etapus bei kaip įmanoma labiau prisidėtų prie atliekyno saugos užtikrinimo (pavyzdžiui, būtų kaip natūralus radionuklidų barjeras).<text:s/></text:span></text:p>
      <text:p text:style-name="P647"><text:span text:style-name="T648">72</text:span><text:span text:style-name="T649">.</text:span><text:span text:style-name="T650"><text:tab/>Atliekynas turi būti projektuojamas taip, kad ek</text:span><text:span text:style-name="T651">sploatuojant atliekyną projektinių avarijų atveju gyventojų metinė efektinė dozė būtų ne didesnė kaip 0,2 mSv, o neprojektinių avarijų atveju gyventojų metinė efektinė dozė būtų ne didesnė kaip 5 mSv.</text:span></text:p>
      <text:p text:style-name="P652"><text:span text:style-name="T653">73</text:span><text:span text:style-name="T654">.</text:span><text:span text:style-name="T655"><text:tab/>Nustatant atliekyno KSK veikiančias apkrovas tu</text:span><text:span text:style-name="T656">ri būti įvertinti visi KSK veikimo režimai visuose atliekyno gyvavimo etapuose.<text:s/></text:span></text:p>
      <text:p text:style-name="P657"><text:span text:style-name="T658">74</text:span><text:span text:style-name="T659">.</text:span><text:span text:style-name="T660"><text:tab/>Atliekyno projekte turi būti atsižvelgta į postuluojamus įvykius, turinčius įtakos atliekyno saugai jį pripažįstant tinkamu eksploatuoti, jį eksploatuojant, uždarant i</text:span><text:span text:style-name="T661">r po jo uždarymo.</text:span></text:p>
      <text:p text:style-name="P662"><text:span text:style-name="T663">75</text:span><text:span text:style-name="T664">.</text:span><text:span text:style-name="T665"><text:tab/>Atliekyno projekte turi būti atsižvelgta į radioaktyviųjų atliekų, kurios bus dedamos į atliekyną, savybes, įskaitant radioaktyviųjų atliekų sudėtyje esančias daliąsias medžiagas.</text:span></text:p>
      <text:p text:style-name="P666"><text:span text:style-name="T667">76</text:span><text:span text:style-name="T668">.</text:span><text:span text:style-name="T669"><text:tab/></text:span><text:span text:style-name="T670">Atliekyno projekte turi būti pateikta ši informacija:<text:s/></text:span></text:p>
      <text:p text:style-name="P671">76.1. radionuklidų barjerų aprašymas (įskaitant priemones, kurios yra skirtos neleisti požeminiam ar paviršiniam vandeniui patekti į radioaktyviosioms atliekoms dėti skirtus tūrius);</text:p>
      <text:p text:style-name="P672">76.2. drenažo sistemų ir per radioaktyviosioms atliekoms dėti skirtus tūrius prasisunkusio vandens bandinių ėmimo sistemos aprašymas;</text:p>
      <text:p text:style-name="P673">76.3. duomenys, patvirtinantys, kad radioaktyviose atliekose esantys radionuklidai bus sulaikyti atliekyne ne trumpiau, negu numatyta atliekyno projekte;</text:p>
      <text:p text:style-name="P674">76.4. planuojami atliekyno ar jo dalių statybos užbaigimo etapai;</text:p>
      <text:p text:style-name="P675">76.5. atliekyno uždarymo aprašymas;</text:p>
      <text:p text:style-name="P676">76.6. atliekyno stebėsenos aprašymas;</text:p>
      <text:p text:style-name="P677">76.7. priemonių, užtikrinančių darbuotojų ir gyventojų radiacinę saugą, aprašymas;<text:s/></text:p>
      <text:p text:style-name="P678">76.8. priemonių, užtikrinančių atliekyno fizinę saugą, aprašymas;</text:p>
      <text:p text:style-name="P679">76.9. projektiniai sprendiniai;</text:p>
      <text:p text:style-name="P680">76.10. visų KSK klasifikacija pagal jų svarbą saugai ir vykdomas funkcijas;</text:p>
      <text:p text:style-name="P681">76.11. KSK techninė priežiūra, bandymai, patikrinimai ir atliekyno stebėsena, įvertinant senėjimo procesus;</text:p>
      <text:p text:style-name="P682">76.12. pradinių įvykių (pavyzdžiui, KSK gedimas, atliekyno darbuotojų klaidingas veiksmas, žmogaus veiklos sukeltas ar gamtinis įvykis bet kokiame atliekyno gyvavimo etape), galinčių sukelti KSK gedimus<text:s/>ar projekte numatytą avariją, sąrašas.</text:p>
      <text:p text:style-name="P683"><text:span text:style-name="T684">77</text:span><text:span text:style-name="T685">.</text:span><text:span text:style-name="T686"><text:tab/>Radionuklidų barjerai, įskaitant radioaktyviųjų atliekų formą ir pakuotę, projektuojami taip, kad būtų užtikrintas radionuklidų sulaikymas atliekyne tol, kol jie suskils iki tokio lygio, kad jonizuojančioji</text:span><text:span text:style-name="T687"><text:s/>spinduliuotė negalėtų neigiamai paveikti aplinkos. Atliekynas turi būti projektuojamas taip, kad radioaktyviose atliekose išsiskirianti šiluma negalėtų neigiamai paveikti atliekyno gebėjimo sulaikyti radionuklidus.</text:span></text:p>
      <text:p text:style-name="P688"><text:span text:style-name="T689">78</text:span><text:span text:style-name="T690">.</text:span><text:span text:style-name="T691"><text:tab/>Privalo būti užtikrintos šios ek</text:span><text:span text:style-name="T692">sploatavimo ir etapo po uždarymo saugos funkcijos normalaus eksploatavimo ir neįprastųjų įvykių atveju:</text:span></text:p>
      <text:p text:style-name="P693">78.1. žmonių apšvitos kontrolė;</text:p>
      <text:p text:style-name="P694">78.2. jei radioaktyviose atliekose gali susidaryti kritiškumas, pokritiškumo kontrolė;</text:p>
      <text:p text:style-name="P695">78.3. jei iš radioaktyviųjų atliekų gali išsiskirti šiluma ar dujos, šilumos ar dujų nuvedimas;<text:s/></text:p>
      <text:p text:style-name="P696">78.4. radionuklidų sulaikymas atliekyne.<text:s/></text:p>
      <text:p text:style-name="P697"><text:span text:style-name="T698">79</text:span><text:span text:style-name="T699">.</text:span><text:span text:style-name="T700"><text:tab/></text:span><text:span text:style-name="T701">Projektuojant atliekyną privalo būti numatyta galimybė vykdyti statybos, įskaitant žemės, grunto ir uolienų kasimo, darbus, kai atliekynas jau yra eksploatuojamas ir jame jau padėtos radioaktyvios atliekos. Turi būti atsižvelgta į galimą statybos, eksploat</text:span><text:span text:style-name="T702">avimo ar uždarymo veiklų vykdymą vienu metu, užtikrinant šių veiklų saugą ir saugą po atliekyno uždarymo.<text:s/></text:span></text:p>
      <text:p text:style-name="P703"><text:span text:style-name="T704">80</text:span><text:span text:style-name="T705">.</text:span><text:span text:style-name="T706"><text:tab/>Projektuojant atliekyną branduolinė sauga turi būti optimizuojama išnagrinėjus galimus alternatyvius projektinius atliekyno sprendinius ir op</text:span><text:span text:style-name="T707">timaliausius sprendinius įgyvendinant atliekyno projekte.</text:span></text:p>
      <text:p text:style-name="P708"><text:span text:style-name="T709">81</text:span><text:span text:style-name="T710">.</text:span><text:span text:style-name="T711"><text:tab/>Licencijos statyti atliekyną turėtojas turi identifikuoti ir klasifikuoti KSK pagal jų svarbą eksploatavimo saugai ir saugai po atliekyno uždarymo.<text:s/></text:span></text:p>
      <text:p text:style-name="P712"><text:span text:style-name="T713">82</text:span><text:span text:style-name="T714">.</text:span><text:span text:style-name="T715"><text:tab/>Projekte turi būti aprašytas KSK<text:s/></text:span><text:span text:style-name="T716">techninis aptarnavimas, bandymai, patikrinimai ir atliekyno stebėsena. Šis aprašymas parengiamas atsižvelgiant į KSK senėjimą.</text:span></text:p>
      <text:p text:style-name="P717"><text:span text:style-name="T718">83</text:span><text:span text:style-name="T719">.</text:span><text:span text:style-name="T720"><text:tab/>Projektiniai sprendiniai turi būti grindžiami branduolinę, radiacinę, fizinę saugą ir branduolinės energetikos objektų st</text:span><text:span text:style-name="T721">atinių statybą reglamentuojančiais teisės aktais, suderinta su VATESI technine specifikacija, aikštelės vertinimo ataskaitos duomenimis, skaičiavimais bei kitais dokumentais ir (ar) duomenimis, siekiant užtikrinti atliekyno eksploatavimo ir etapo po uždary</text:span><text:span text:style-name="T722">mo saugą.<text:s/></text:span></text:p>
      <text:p text:style-name="P723"><text:span text:style-name="T724">84</text:span><text:span text:style-name="T725">.</text:span><text:span text:style-name="T726"><text:tab/>Projektuojant atliekyną turi būti įsitikinta, ar nėra teisės aktų, reglamentuojančių skirtingas sritis (pavyzdžiui, statybos techninių reglamentų ir branduolinės saugos reikalavimų), privalomų (nurodytų teisės aktuose) ar pasirenkamų sta</text:span><text:span text:style-name="T727">ndartų reikalavimų, kurių laikymasis projektuojant atliekyną trukdytų įgyvendinti kitus teisės aktų ar standartų reikalavimus ir, jei tokių reikalavimų yra, turi būti užtikrinta, kad būtų laikomasi visų privalomų šių dokumentų reikalavimų.<text:s/></text:span></text:p>
      <text:p text:style-name="P728"><text:span text:style-name="T729">85</text:span><text:span text:style-name="T730">.</text:span><text:span text:style-name="T731"><text:tab/>Atlieky</text:span><text:span text:style-name="T732">no įranga turi būti suprojektuota taip, kad būtų palengvintas jos techninis aptarnavimas ir sumažinta neįprastųjų įvykių tikimybė.</text:span></text:p>
      <text:p text:style-name="P733"><text:span text:style-name="T734">86</text:span><text:span text:style-name="T735">.</text:span><text:span text:style-name="T736"><text:tab/><text:s/>Projektuojant atliekyną, kiek tai praktiškai įmanoma, turi būti pasirinktos pasyvios saugos priemonės atliekyno saug</text:span><text:span text:style-name="T737">ai užtikrinti (pasirenkant projektinius sprendinius, pirmenybė taikoma pasyvioms priemonėms). Atliekyno sauga <text:s/>po aktyviosios atliekyno priežiūros laikotarpio turi būti užtikrinta tik pasyviomis saugos priemonėmis. Giluminių atliekynų sauga neturi būti pag</text:span><text:span text:style-name="T738">rindžiama aktyviąja priežiūra. Turi būti užtikrintas pasyvių saugos priemonių ir radionuklidų barjerų funkcijų atlikimas per visą numatomą gyvavimo laiką.<text:s/></text:span></text:p>
      <text:p text:style-name="P739"><text:span text:style-name="T740">87</text:span><text:span text:style-name="T741">.</text:span><text:span text:style-name="T742"><text:tab/>Projektuojant atliekyną turi būti optimaliai išnaudojamos atliekyno aikštelės savybės, užtik</text:span><text:span text:style-name="T743">rinančios atliekyno saugą.<text:s/></text:span></text:p>
      <text:p text:style-name="P744"><text:span text:style-name="T745">88</text:span><text:span text:style-name="T746">.</text:span><text:span text:style-name="T747"><text:tab/>Atliekynas turi būti projektuojamas pagal tai, koks bus normalus atliekyno eksploatavimas, kokie yra galimi neįprastieji įvykiai ir pagal postuluotų pradinių įvykių sąrašą.<text:s/></text:span></text:p>
      <text:p text:style-name="P748"><text:span text:style-name="T749">89</text:span><text:span text:style-name="T750">.</text:span><text:span text:style-name="T751"><text:tab/>Atliekynas turi būti statomas taip, ka</text:span><text:span text:style-name="T752">d ir po uždarymo būtų išsaugotos tos aikštelės ir jos aplinkos savybės, kurios saugą pagrindžiančiuose dokumentuose buvo įvertintos kaip prisidedančios prie atliekyno saugos užtikrinimo ar užtikrinančios atliekyno saugą.<text:s/></text:span></text:p>
      <text:p text:style-name="P753"><text:span text:style-name="T754">90</text:span><text:span text:style-name="T755">.</text:span><text:span text:style-name="T756"><text:tab/>Atliekyno statybos metu li</text:span><text:span text:style-name="T757">cencijos turėtojas privalo rinkti informaciją apie <text:s/>atliekyno aikštelės savybes bei atliekyno įtaką atliekyno aikštelės savybėms ir, vadovaudamasis šia informacija, turi patikslinti saugos analizės prielaidas (pavyzdžiui, saugos analizėje naudojamus aikšte</text:span><text:span text:style-name="T758">lės savybių duomenis) ir projektinius sprendinius.</text:span></text:p>
      <text:p text:style-name="P759"><text:span text:style-name="T760">91</text:span><text:span text:style-name="T761">.</text:span><text:span text:style-name="T762"><text:tab/>Licencijos statyti atliekyną turėtojas turi užtikrinti, kad atliekynas būtų statomas pagal suderintą atliekyno statinio projektą naudodamas branduolinės energetikos srityje pasaulyje naudojamą inži</text:span><text:span text:style-name="T763">nerinę praktiką.<text:s/></text:span></text:p>
      <text:p text:style-name="P764"><text:span text:style-name="T765">92</text:span><text:span text:style-name="T766">.</text:span><text:span text:style-name="T767"><text:tab/>Atliekyno statybos darbai privalo būti atliekami taip, kad būtų išvengta neplanuoto poveikio aplinkai. Statinio projekte turi būti numatyti tokie statybos metodai ir technologijos, kurie galėtų būti naudojami esant geologinės apli</text:span><text:span text:style-name="T768">nkos ar gruntinio vandens sąlygų kaitai.<text:s/></text:span></text:p>
      <text:p text:style-name="P769"/>
      <text:p text:style-name="P770"><text:span text:style-name="T771">X</text:span><text:span text:style-name="T772"><text:s/>SKYRIUS</text:span></text:p>
      <text:p text:style-name="P773"><text:span text:style-name="T774">ATLIEKYNO PRIPAŽINIMAS TINKAMU EKSPLOATUOTI</text:span></text:p>
      <text:p text:style-name="P775"/>
      <text:p text:style-name="P776"><text:span text:style-name="T777">93</text:span><text:span text:style-name="T778">.</text:span><text:span text:style-name="T779"><text:tab/>Atliekyno pripažinimo tinkamu eksploatuoti tikslas yra įrodyti, kad pastatytą atliekyną galima saugiai eksploatuoti. Tam, kad būtų pasiektas šis</text:span><text:span text:style-name="T780"><text:s/>tikslas, atliekyno pripažinimo tinkamu eksploatuoti metu licencijos turėtojas privalo užtikrinti, kad būtų įvykdyti šie reikalavimai:</text:span></text:p>
      <text:p text:style-name="P781">93.1. atliekyno projekte nustatytose SS KSK eksploatavimo ribinėse vertėse ir sąlygomis patikrinta jų atitiktis atliekyno projektui ir branduolinės saugos normatyviniams techniniams dokumentams;</text:p>
      <text:p text:style-name="P782">93.2. patikrinta, ar parengti licencijos turėtojo normatyviniai techniniai dokumentai, skirti atliekyno eksploatavimui, yra tinkami saugiam atliekyno eksploatavimui;</text:p>
      <text:p text:style-name="P783">93.3.<text:s/>patikrinta, ar licencijos turėtojo organizacinė struktūra, darbuotojų skaičius ir jų kompetencija yra tinkami saugiam atliekyno eksploatavimui.</text:p>
      <text:p text:style-name="P784"><text:span text:style-name="T785">94</text:span><text:span text:style-name="T786">.</text:span><text:span text:style-name="T787"><text:tab/>Atliekyno pripažinimo tinkamu eksploatuoti programoje turi būti:</text:span></text:p>
      <text:p text:style-name="P788">94.1. bendroji dalis, kurioje<text:s/>nurodyti atliekyno pripažinimo tinkamu eksploatuoti programos bendrieji duomenys:</text:p>
      <text:p text:style-name="P789">94.1.1. SS KSK, kurie turi būti išbandyti;</text:p>
      <text:p text:style-name="P790">94.1.2. SS KSK bandymų tikslai, metodai, etapai, kurių metu atliekami bandymai, bandymų atlikimo eiliškumas ir trukmė;</text:p>
      <text:p text:style-name="P791">94.1.3. licencijos turėtojo normatyviniai techniniai dokumentai, kuriais būtina vadovautis atliekant bandymus;</text:p>
      <text:p text:style-name="P792">94.1.4. licencijos turėtojo normatyviniai techniniai dokumentai, skirti atliekyno eksploatavimui, kuriuos reikia patikrinti atliekyno pripažinimo tinkamu eksploatuoti metu;</text:p>
      <text:p text:style-name="P793">94.1.5. bandymų dalyviai (nepriklausomo įvertinimo įstaigos, projektuotojai, SS produktų tiekėjai, licencijos turėtojo darbuotojai, jų skaičius, atsakomybė atliekant bandymus arba eksploatuojant atliekyną);</text:p>
      <text:p text:style-name="P794">94.2. SS<text:s/>KSK bandymų nenaudojant branduolinių ar branduolinio kuro ciklo medžiagų (radioaktyviųjų atliekų) (toliau – „šaltieji“ bandymai) aprašymas;</text:p>
      <text:p text:style-name="P795">94.3. SS KSK bandymų naudojant branduolines ar branduolinio kuro ciklo medžiagas (radioaktyviąsias atliekas) (toliau – „karštieji“ bandymai) aprašymas.</text:p>
      <text:p text:style-name="P796"><text:span text:style-name="T797">95</text:span><text:span text:style-name="T798">.</text:span><text:span text:style-name="T799"><text:tab/>SS KSK bandymais turi būti įrodoma, kad:</text:span></text:p>
      <text:p text:style-name="P800">95.1. kiekviena SS KSK gali vykdyti atliekyno projekte nustatytą ir saugos analizės ataskaitoje pagrįstą funkciją;</text:p>
      <text:p text:style-name="P801">95.2. SS KSK gali veikti kartu, kaip nustatyta projekte;</text:p>
      <text:p text:style-name="P802">95.3. SS KSK gali veikti normalaus eksploatavimo, tikėtino eksploatavimo įvykio ir projektinių avarijų metu, kaip nustatyta projekte.</text:p>
      <text:p text:style-name="P803"><text:span text:style-name="T804">96</text:span><text:span text:style-name="T805">.</text:span><text:span text:style-name="T806"><text:tab/>„Šaltųjų“ bandymų metu atliekami:</text:span></text:p>
      <text:p text:style-name="P807">96.1. SS KSK individualūs bandymai;</text:p>
      <text:p text:style-name="P808">96.2. SS KSK kompleksiniai bandymai.</text:p>
      <text:p text:style-name="P809"><text:span text:style-name="T810">97</text:span><text:span text:style-name="T811">.</text:span><text:span text:style-name="T812"><text:tab/>Licencijos turėtojas turi užtikrinti, kad atlikus visus atliekyno pripažinimo tinkamu eksploatuoti programoje nurodytus „šaltuosius“ bandymus, šių bandymų rezultatai būtų išanalizuoti ir pagal šios analizės rezultatus patvirtint</text:span><text:span text:style-name="T813">a atliekyno pripažinimo tinkamu eksploatuoti programos įvykdymo tarpinė ataskaita. Pareiškėjas, kuris kreipiasi dėl licencijos, nurodytos Reikalavimų 2.1 papunktyje nurodyto teisės akto 22 straipsnio 1 dalies 2 punkte, teikia VATESI atliekyno pripažinimo t</text:span><text:span text:style-name="T814">inkamu eksploatuoti programos įvykdymo tarpinę ataskaitą ir galutinę atliekyno pripažinimo tinkamu eksploatuoti programą pagal šių Reikalavimų 2.6 papunktyje nurodyto teisės akto 10.3 papunktį. Pareiškėjas, kuris kreipiasi dėl leidimo, nurodyto Reikalavimų</text:span><text:span text:style-name="T815"><text:s/>2.1 papunktyje nurodyto teisės akto 22 straipsnio 2 dalies 2 punkte, išdavimo, teikia VATESI atliekyno pripažinimo tinkamu eksploatuoti programos įvykdymo tarpinę ataskaitą ir galutinę atliekyno pripažinimo tinkamu eksploatuoti programą pagal šių Reikalav</text:span><text:span text:style-name="T816">imų 2.6 papunktyje nurodyto teisės akto 19.16 papunktį.</text:span></text:p>
      <text:p text:style-name="P817"><text:span text:style-name="T818">98</text:span><text:span text:style-name="T819">.</text:span><text:span text:style-name="T820"><text:tab/>Licencijos turėtojas turi užtikrinti, kad, atlikus visus atliekyno pripažinimo tinkamu eksploatuoti programoje nurodytus „karštuosius“ bandymus, šių bandymų rezultatai būtų išanalizuoti ir pag</text:span><text:span text:style-name="T821">al šios analizės rezultatus patvirtinta galutinė pripažinimo tinkamu eksploatuoti programos įvykdymo ataskaita. Pareiškėjas, kuris kreipiasi dėl leidimo, nurodyto Reikalavimų 2.1 papunktyje nurodyto teisės akto 22 straipsnio 2 dalies 4 punkte, išdavimo tei</text:span><text:span text:style-name="T822">kia VATESI atliekyno galutinę pripažinimo tinkamu eksploatuoti programos įvykdymo ataskaitą pagal Reikalavimų 2.6 papunktyje nurodyto teisės akto 21.4 papunktį.<text:s/></text:span></text:p>
      <text:p text:style-name="P823"><text:span text:style-name="T824">99</text:span><text:span text:style-name="T825">.</text:span><text:span text:style-name="T826"><text:tab/>Atliekyno pripažinimo tinkamu eksploatuoti programos įvykdymo tarpinėje ir galutinėje<text:s/></text:span><text:span text:style-name="T827">ataskaitose turi būti nurodoma:</text:span></text:p>
      <text:p text:style-name="P828">99.1. atliekyno pripažinimo tinkamu eksploatuoti etapo pavadinimas;</text:p>
      <text:p text:style-name="P829">99.2. atliekyno pripažinimo tinkamu eksploatuoti etapo SS KSK bandymų trumpas aprašymas;</text:p>
      <text:p text:style-name="P830">99.3. atliekyno pripažinimo tinkamu eksploatuoti etapo SS<text:s/>KSK bandymų duomenys ir rezultatai;</text:p>
      <text:p text:style-name="P831">99.4. atliekyno pripažinimo tinkamu eksploatuoti etapo SS KSK trūkumų šalinimo ir modifikacijų aprašymas;</text:p>
      <text:p text:style-name="P832">99.5. išvados. Pateikiamos išvados dėl atliekyno pripažinimo tinkamu eksploatuoti etapo SS KSK bandymų duomenų ir rezultatų priimtinumo ir galimybės saugiai atlikti tolimesnį atliekyno pripažinimo tinkamu eksploatuoti etapo SS KSK bandymus, kai ataskaita parengta pagal „šaltųjų“ bandymų rezultatų analizę, ir (arba) galimybės vykdyti saugų atliekyno eksploatavimą, kai ataskaita parengta pagal „karštųjų“ bandymų rezultatų analizę;</text:p>
      <text:p text:style-name="P833">99.6. atsakingi asmenys. Pateikiama informacija apie asmenis, parengusius bei patvirtinusius atliekyno pripažinimo tinkamu eksploatuoti programos įvykdymo tarpinę arba galutinę ataskaitas.</text:p>
      <text:p text:style-name="P834"><text:span text:style-name="T835">100</text:span><text:span text:style-name="T836">.</text:span><text:span text:style-name="T837"><text:tab/>VATESI priima sprendimą, kad atliekyno pripažinimo tinkamu eksploatuoti programos įvykdymo tarpinė arba galutinė atliekyno ataskaitos atitinka Reikalavimų 2.1 papunktyje nurodyto teisės akto 25 straipsnio 6 dalyje nurodytas aplinkybes,<text:s/></text:span><text:span text:style-name="T838">jei:</text:span></text:p>
      <text:p text:style-name="P839">100.1. atliekyno pripažinimo tinkamu eksploatuoti programos įvykdymo tarpinė arba galutinė ataskaitos atitinka šiuos Reikalavimus;</text:p>
      <text:p text:style-name="P840">100.2. atliekyno pripažinimo tinkamu eksploatuoti programos įvykdymo tarpinėje arba galutinėje ataskaitose<text:s/>nurodyti atliekyno pripažinimo tinkamu eksploatuoti etapų SS KSK bandymai ir jų apimtys atitinka nurodytas atliekyno pripažinimo tinkamu eksploatuoti programoje, suderintoje su VATESI;</text:p>
      <text:p text:style-name="P841">100.3. atliekyno pripažinimo tinkamu eksploatuoti programos įvykdymo tarpinėje arba galutinėje ataskaitose nurodyti atliekyno pripažinimo tinkamu eksploatuoti etapų SS KSK bandymų rezultatai atitinka atliekyno projektą ir branduolinės saugos normatyvinius techninius dokumentus;</text:p>
      <text:p text:style-name="P842">100.4. atliekyno pripažinimo tinkamu eksploatuoti programos įvykdymo tarpinėje arba galutinėje ataskaitose pateiktos teigiamos išvados dėl galimybės saugiai atlikti atliekyno „karštuosius“ bandymus, nustatytus pripažinimo tinkamu eksploatuoti programoje, arba vykdyti saugų atliekyno eksploatavimą.</text:p>
      <text:p text:style-name="P843"><text:span text:style-name="T844">101</text:span><text:span text:style-name="T845">. Licencijos turėtojas turi užtikrinti, kad pripažinimo tinkamu eksploatuoti SS KSK bandymų eiga ir rezultatai būtų dokumentuojami chronologine tvarka. Bandymų dokumentai (nepriklausomo įvertinimo įstaigos atitikties įvertinimo dokumentai, sert</text:span><text:span text:style-name="T846">ifikatai, atestatai, licencijos turėtojo vadybos sistemos dokumentuose nustatytos formos ir kiti) turi būti saugomi iki atliekyno priežiūros nutraukimo.</text:span></text:p>
      <text:p text:style-name="P847"/>
      <text:p text:style-name="P848"><text:span text:style-name="T849">XI</text:span><text:span text:style-name="T850"><text:s/>SKYRIUs</text:span></text:p>
      <text:p text:style-name="P851"><text:span text:style-name="T852">ATLIEKYNo EKSPLOATAvimas</text:span></text:p>
      <text:p text:style-name="P853"/>
      <text:p text:style-name="P854"><text:span text:style-name="T855">102</text:span><text:span text:style-name="T856">. Licencijos eksploatuoti atliekyną turėtojas turi e</text:span><text:span text:style-name="T857">ksploatuoti atliekyną vadovaudamasis branduolinę, radiacinę ir fizinę saugą reglamentuojančiais teisės aktais, siekdamas užtikrinti eksploatavimo saugą ir etapo po uždarymo saugą, kaip tai numatyta saugą pagrindžiančiuose dokumentuose, išlaikant saugos fun</text:span><text:span text:style-name="T858">kcijas, svarbias atliekyno saugai po uždarymo.</text:span></text:p>
      <text:p text:style-name="P859"><text:span text:style-name="T860">103</text:span><text:span text:style-name="T861">. Atliekyno eksploatavimas turi būti vykdomas pagal licencijos eksploatuoti atliekyną turėtojo patvirtintus normatyvinius techninius dokumentus siekiant užtikrinti atliekyno eksploatavimo ribų ir sąlygų</text:span><text:span text:style-name="T862"><text:s/>laikymąsi.</text:span></text:p>
      <text:p text:style-name="P863"><text:span text:style-name="T864">104</text:span><text:span text:style-name="T865">. Licencijos eksploatuoti atliekyną turėtojas vadybos sistemos dokumentuose turi nurodyti, kokių veiksmų reikia imtis:<text:s/></text:span></text:p>
      <text:p text:style-name="P866">104.1. įvykus neįprastajam įvykiui;</text:p>
      <text:p text:style-name="P867">104.2. gavus radioaktyviąsias atliekas, kurios neatitinka radioaktyviųjų<text:s/>atliekų priėmimo kriterijų.</text:p>
      <text:p text:style-name="P868"><text:span text:style-name="T869">105</text:span><text:span text:style-name="T870">. Licencijos eksploatuoti atliekyną turėtojas turi parengti ir įgyvendinti techninės priežiūros, bandymų ir patikrinimų programas ir procedūrų aprašus, siekdamas užtikrinti, kad SS KSK funkcionuos pagal projekte nurodyt</text:span><text:span text:style-name="T871">us kriterijus ir gebės atlikti savo funkcijas per SS KSK<text:s/></text:span><text:soft-page-break/><text:span text:style-name="T872">eksploatavimo trukmę eksploatavimo metu ir po atliekyno uždarymo.<text:s/></text:span></text:p>
      <text:p text:style-name="P873"><text:span text:style-name="T874">106</text:span><text:span text:style-name="T875">. Licencijos eksploatuoti atliekyną turėtojas turi dokumentuoti SS KSK techninės priežiūros, stebėsenos, bandymų ir patikrini</text:span><text:span text:style-name="T876">mų rezultatus, naudoti juos atliekyno projekto ir eksploatavimo tinkamumo patvirtinimui ir nustatyti šių rezultatų įtaką atliekyno saugai po uždarymo. Vadovaujantis SS KSK techninės priežiūros, stebėsenos, bandymų ir patikrinimų rezultatais gali būti atlie</text:span><text:span text:style-name="T877">kami atliekyno projekto pakeitimai.</text:span></text:p>
      <text:p text:style-name="P878"><text:span text:style-name="T879">107</text:span><text:span text:style-name="T880">. Programos ir procedūrų aprašai, nurodyti Reikalavimų 105 punkte, peržiūrimi ir, prireikus, tikslinami, atsižvelgiant į techninės priežiūros, stebėsenos, bandymų ir patikrinimų rezultatus bei eksploatavimo patirt</text:span><text:span text:style-name="T881">į.<text:s/></text:span></text:p>
      <text:p text:style-name="P882"><text:span text:style-name="T883">108</text:span><text:span text:style-name="T884">. Atliekyno eksploatavimo metu licencijos eksploatuoti atliekyną turėtojas privalo turėti ir taikyti radiologiniam monitoringui vykdyti reikalingas priemones, vykdyti radiologinį monitoringą ir imtis priemonių, kad į aplinką išmetamų radionuklid</text:span><text:span text:style-name="T885">ų aktyvumai neviršytų ribinių aktyvumų, nustatytų pagal Reikalavimų 2.10 papunktyje nurodyto teisės akto reikalavimus.</text:span></text:p>
      <text:p text:style-name="P886"><text:span text:style-name="T887">109</text:span><text:span text:style-name="T888">. Turi būti imtasi visų reikalingų priemonių, kad būtų užkirstas kelias bet kokiai veiklai, galinčiai kelti grėsmę atliekyno fizin</text:span><text:span text:style-name="T889">ei saugai.<text:s/></text:span></text:p>
      <text:p text:style-name="P890"/>
      <text:p text:style-name="P891"><text:span text:style-name="T892">XII</text:span><text:span text:style-name="T893"><text:s/>SKYRIUs</text:span></text:p>
      <text:p text:style-name="P894"><text:span text:style-name="T895">Atliekyno uždarymas</text:span></text:p>
      <text:p text:style-name="P896"/>
      <text:p text:style-name="P897"><text:span text:style-name="T898">110</text:span><text:span text:style-name="T899">. Licencijos eksploatuoti atliekyną turėtojas privalo atlikti atliekyno uždarymą vadovaudamasis branduolinę, radiacinę ir fizinę saugą reglamentuojančiais teisės aktais, įdiegdamas ir palaikydamas<text:s/></text:span><text:span text:style-name="T900">saugos po uždarymo funkcijas, kaip numatyta saugą pagrindžiančiuose dokumentuose.<text:s/></text:span></text:p>
      <text:p text:style-name="P901"><text:span text:style-name="T902">111</text:span><text:span text:style-name="T903">. Atliekyno uždarymą licencijos statyti atliekyną turėtojas ir (arba) licencijos eksploatuoti atliekyną turėtojas turi planuoti visuose atliekyno gyvavimo etapuose. A</text:span><text:span text:style-name="T904">tliekyno uždarymo planas turi būti parengtas taip, kad atliekyno uždarymas galėtų būti atliktas saugiai ir atliekyno uždarymo plane numatytu laiku. Siekiant šio tikslo atliekyno uždarymo planas parengiamas projektuojant atliekyną, periodiškai peržiūrimas i</text:span><text:span text:style-name="T905">r, prireikus, keičiamas atsižvelgiant į atliekyno gyvavimo etapą, eksploatavimo patirtį, turimus duomenis. Pirminis atliekyno uždarymo planas ir jo atnaujinimai yra pateikiami saugos analizės ataskaitoje.</text:span></text:p>
      <text:p text:style-name="P906"><text:span text:style-name="T907">112</text:span><text:span text:style-name="T908">. Prieš atliekant atliekyno uždarymą, ne vėl</text:span><text:span text:style-name="T909">iau kaip prieš dvejus metus iki atliekyno uždarymo, privalo būti parengtas ir pateiktas VATESI suderinti galutinis atliekyno uždarymo planas. Uždarymas turi būti vykdomas pagal galutinį atliekyno uždarymo planą, suderintą su VATESI. <text:s/></text:span></text:p>
      <text:p text:style-name="P910"><text:span text:style-name="T911">113</text:span><text:span text:style-name="T912">. VATESI priima sprendimą dėl galutinio atliekyno uždarymo plano suderinimo 2.1 papunktyje nurodyto teisės akto 34 straipsnio 2 dalyje nurodytais terminais.<text:s/></text:span></text:p>
      <text:p text:style-name="P913"><text:span text:style-name="T914">114</text:span><text:span text:style-name="T915">. Galutiniame uždarymo plane turi būti pateikta informacija apie:</text:span></text:p>
      <text:p text:style-name="P916">114.1. atliekyno KSK būklę (KSK galėjimą atlikti jiems priskirtas funkcijas atsižvelgiant į senėjimą ir kitus panašius veiksnius), atliekyno statybos ir eksploatavimo metu sukauptą patirtį (atliekyno modifikacijos, neįprastieji įvykiai ir kita) bei į atliekyną padėtų radioaktyviųjų atliekų savybes;</text:p>
      <text:p text:style-name="P917">114.2. <text:s/>atliekyno uždarymo būdą ir technologijas bei numatomus veiksmus šiam būdui įgyvendinti;</text:p>
      <text:p text:style-name="P918">114.3. turimų ir planuojamų įdiegti priemonių ir technologijų, kurios bus panaudotos atliekyno uždarymui, taikymo galimybių vertinimą;</text:p>
      <text:p text:style-name="P919">114.4. atliekyno etapui po uždarymo nereikalingų KSK išmontavimą;</text:p>
      <text:p text:style-name="P920">114.5. likusios erdvės užpildymą ir sandarinimą;</text:p>
      <text:p text:style-name="P921">114.6. aikštelės ir jos aplinkos atstatymą;</text:p>
      <text:p text:style-name="P922">114.7. atliekyno stebėseną ir priežiūrą;</text:p>
      <text:p text:style-name="P923">114.8. fizinės saugos<text:s/>užtikrinimo tikslus ir apibendrintas priemones, kuriomis šių tikslų yra siekiama. Šioje dalyje negali būti nurodoma informacija, sudaranti valstybės ir (ar) tarnybos paslaptį;</text:p>
      <text:p text:style-name="P924">114.9. įrašų apie atliekyną ir į jį padėtas radioaktyviąsias atliekas išsaugojimą;<text:s/></text:p>
      <text:p text:style-name="P925">114.10. numatytas uždarytų atliekynų priežiūros rūšis;</text:p>
      <text:p text:style-name="P926">114.11. atliekyno uždarymo finansavimą.</text:p>
      <text:p text:style-name="P927"><text:span text:style-name="T928">115</text:span><text:span text:style-name="T929">. VATESI priima sprendimą suderinti galutinį atliekyno uždarymo planą, jei:</text:span></text:p>
      <text:p text:style-name="P930">115.1. galutinis atliekyno uždarymo planas atitinka šiuos<text:s/>Reikalavimus;</text:p>
      <text:p text:style-name="P931">115.2. galutiniame atliekyno uždarymo plane yra pateiktos teigiamos išvados dėl galimybės saugiai atlikti atliekyno uždarymą ir šios išvados yra pagrįstos objektyviomis aplinkybėmis ir atitinka šiuos Reikalavimus ir kitus saugą reglamentuojančius teisės aktus.</text:p>
      <text:p text:style-name="P932"/>
      <text:p text:style-name="P933"><text:span text:style-name="T934">XiiI</text:span><text:span text:style-name="T935"><text:s/>SKYRIUs</text:span><text:span text:style-name="T936"><text:s/></text:span></text:p>
      <text:p text:style-name="P937"><text:span text:style-name="T938">Etapas po Atliekyno uždarymo</text:span></text:p>
      <text:p text:style-name="P939"/>
      <text:p text:style-name="P940"><text:span text:style-name="T941">116</text:span><text:span text:style-name="T942">. Uždaryto atliekyno priežiūra turi būti pradedama tuoj pat po atliekyno uždarymo.<text:s/></text:span></text:p>
      <text:p text:style-name="P943"><text:span text:style-name="T944">117</text:span><text:span text:style-name="T945">. Vadovaujantis Reikalavimų 2.3 papunktyje nurodyto teisės akto 21 straipsnio 3 da</text:span><text:span text:style-name="T946">limi, <text:s/>parengiama ir suderinama priežiūros po radioaktyviųjų atliekų atliekyno uždarymo programa. Atliekyno priežiūros po radioaktyviųjų atliekų atliekyno uždarymo programoje turi būti aprašytos aktyviosios ir pasyviosios priežiūros priemonės. VATESI priim</text:span><text:span text:style-name="T947">a sprendimą dėl priežiūros po radioaktyviųjų atliekų atliekyno uždarymo programos suderinimo 2.1 papunktyje nurodyto teisės akto 34 straipsnio 2 dalyje nurodytais terminais. VATESI suderina priežiūros po radioaktyviųjų atliekų atliekyno uždarymo programą,<text:s/></text:span><text:span text:style-name="T948">jei:</text:span></text:p>
      <text:p text:style-name="P949">117.1. priežiūros po radioaktyviųjų atliekų atliekyno uždarymo programa atitinka šiuos Reikalavimus;</text:p>
      <text:p text:style-name="P950">117.2. priežiūros po radioaktyviųjų atliekų atliekyno uždarymo programoje yra pateiktos teigiamos išvados dėl galimybės saugiai atlikti priežiūrą po radioaktyviųjų atliekų atliekyno uždarymo ir šios išvados yra pagrįstos objektyviomis aplinkybėmis ir atitinka šiuos Reikalavimus ir kitus saugą reglamentuojančius teisės aktus.</text:p>
      <text:p text:style-name="P951"><text:span text:style-name="T952">118</text:span><text:span text:style-name="T953">. Pareiškėjas, siekdamas gauti licenciją prižiūrėti uždarytą atl</text:span><text:span text:style-name="T954">iekyną, turi įrodyti, kad atliekyno priežiūros metu ir po to, kai bus nutraukta atliekyno priežiūra, gyventojų metinė efektinė dozė neviršys apribotosios dozės, nustatytos šių Reikalavimų 2.8 papunktyje nurodytame teisės akte, o netyčinio įsibrovimo atveju</text:span><text:span text:style-name="T955">, kai bus nutraukta atliekyno priežiūra, gyventojų metinė efektinė dozė neviršys Reikalavimų 29 punkte nustatytų ribinių verčių.<text:s/></text:span></text:p>
      <text:p text:style-name="P956"><text:span text:style-name="T957">119</text:span><text:span text:style-name="T958">. Atliekyno priežiūros priemonės turi būti tokios, kad jos nedarytų neigiamo poveikio pasyviems radionuklidų barjerams ir pasyvūs radionuklidų barjerai atliktų savo funkcijas etape po atliekyno uždarymo.<text:s/></text:span></text:p>
      <text:p text:style-name="P959"><text:span text:style-name="T960">120</text:span><text:span text:style-name="T961">. Radioaktyviųjų atliekų atliekyno priežiūros po radioaktyviųjų atliekų atliekyno uždarymo programa turi būti atnaujinama ne rečiau nei kas 10 metų nuo atliekyno uždarymo. Šiame punkte atliekyno uždarymo data laikoma ir šiame punkte nurodytas terminas skai</text:span><text:span text:style-name="T962">čiuojamas nuo Reikalavimų 2.3 papunktyje nurodyto teisės akto 21 straipsnio 1 dalyje nurodyto nutarimo įsigaliojimo. <text:s/></text:span></text:p>
      <text:p text:style-name="P963"><text:span text:style-name="T964">121</text:span><text:span text:style-name="T965">. Po atliekyno uždarymo turi būti vykdoma atliekyno stebėsena. Stebėsenos metu nustačius neatitikčių projektui ir branduolinės sau</text:span><text:span text:style-name="T966">gos normatyviniams techniniams dokumentams turi būti atliekami pataisomieji veiksmai atliekyne. Atliekyno stebėsena <text:s/>apima:<text:s/></text:span></text:p>
      <text:p text:style-name="P967">121.1. radiologinį ir neradiologinį monitoringą siekiant patvirtinti, kad nėra nepageidaujamo poveikio aplinkai ir gyventojams;</text:p>
      <text:p text:style-name="P968">121.2. atliekyno SS KSK patikrinimus, patvirtinančius radionuklidų barjerų saugos funkcijų vykdymą.</text:p>
      <text:p text:style-name="P969"><text:span text:style-name="T970">122</text:span><text:span text:style-name="T971">. Pasyviosios priežiūros metu atliekyno teritorijoje turi būti ribojamas žemės panaudojimas bei kiti draudimai pasyvios priežiūros laikotarpiu.<text:s/></text:span></text:p>
      <text:p text:style-name="P972"><text:span text:style-name="T973">123</text:span><text:span text:style-name="T974">. Atliekyno priežiūra gali būti nutraukiama tik po to, kai VATESI suderina atliekyno priežiūros nutraukimo ataskaitą, pateiktą licencijos prižiūrėti uždarytą atliekyną turėtojo. VATESI priima sprendimą dėl atliekyno priežiūros nutraukimo ataskaitos</text:span><text:span text:style-name="T975"><text:s/>suderinimo 2.1 papunktyje nurodyto teisės akto 34 straipsnio 2 dalyje nurodytais terminais. Atliekyno priežiūros nutraukimo<text:s/></text:span><text:soft-page-break/><text:span text:style-name="T976">ataskaitoje turi būti pateikta:</text:span></text:p>
      <text:p text:style-name="P977">123.1. licencijos prižiūrėti atliekyną turėtojo normatyvinių techninių dokumentų, kuriais vadovaujantis vykdyta atliekyno priežiūra, sąrašas;</text:p>
      <text:p text:style-name="P978">123.2. atliekyno priežiūros veiklos aprašymas;<text:s/></text:p>
      <text:p text:style-name="P979">123.3. atliekyno priežiūros metu įvykusių neįprastųjų įvykių aprašymas;<text:s/></text:p>
      <text:p text:style-name="P980">123.4. priežiūros po radioaktyviųjų atliekų atliekyno uždarymo programos rezultatų aprašymas; <text:s/></text:p>
      <text:p text:style-name="P981">123.5. informacija apie priemones, kurios bus reikalingos etape po atliekyno priežiūros nutraukimo bei numatomus šių priemonių įgyvendinimo būdus;</text:p>
      <text:p text:style-name="P982">123.6. informacija apie priemones, kuriomis bus užtikrintas įrašų, nurodytų Reikalavimų 26 punkte, neribotas saugojimas.</text:p>
      <text:p text:style-name="P983"><text:span text:style-name="T984">124</text:span><text:span text:style-name="T985">. VATESI priima sprendimą suderinti atliekyno priežiūros nutraukimo ataskaitą, jei:</text:span></text:p>
      <text:p text:style-name="P986">124.1. atliekyno priežiūros nutraukimo ataskaita atitinka šiuos Reikalavimus;</text:p>
      <text:p text:style-name="P987">124.2. atliekyno priežiūros nutraukimo ataskaitoje pademonstruota, kad priežiūros programos rezultatai atitinka saugą pagrindžiančių dokumentų prielaidas, tuo įrodydami, kad po atliekyno priežiūros nutraukimo bus užtikrinta atliekyno sauga.</text:p>
      <text:p text:style-name="P988"/>
      <text:p text:style-name="P989"><text:span text:style-name="T990">XIV</text:span><text:span text:style-name="T991"><text:s/>SKYRIUs</text:span></text:p>
      <text:p text:style-name="P992"><text:span text:style-name="T993">Ataskaitos apie atliekyne vykdomą<text:s/></text:span><text:span text:style-name="T994">veiklą</text:span></text:p>
      <text:p text:style-name="P995"/>
      <text:p text:style-name="P996"><text:span text:style-name="T997">125</text:span><text:span text:style-name="T998">. Licencijos statyti, eksploatuoti ar prižiūrėti uždarytą atliekyną turėtojas turi pateikti VATESI kasmetinę ataskaitą apie atliekyne vykdomą veiklą, branduolinės, radiacinės ir fizinės saugos užtikrinimą ir saugos užtikrinimo priemonių atit</text:span><text:span text:style-name="T999">iktį šiems Reikalavimams ir (ar) licencijų galiojimo sąlygoms iki kitų kalendorinių metų kovo 1 dienos.</text:span></text:p>
      <text:p text:style-name="P1000"><text:span text:style-name="T1001">126</text:span><text:span text:style-name="T1002">. Ataskaitoje turi būti aiškiai apibūdinta veikla atliekyne per metus bei esama situacija. Ataskaitoje turi būti informacija apie:</text:span></text:p>
      <text:p text:style-name="P1003">126.1. priimtų į atliekyną radioaktyviųjų atliekų kiekį, tūrį, svorį, radionuklidinę sudėtį ir radionuklidų aktyvumus;</text:p>
      <text:p text:style-name="P1004">126.2. padėtų į atliekyną radioaktyviųjų atliekų radionuklidinės sudėties pokyčius;</text:p>
      <text:p text:style-name="P1005">126.3. darbuotojų<text:s/><text:span text:style-name="T1006">metines efektines dozes ir jų kitimo įv</text:span><text:span text:style-name="T1007">ertinimą</text:span>;</text:p>
      <text:p text:style-name="P1008">126.4. neatitikties radioaktyviųjų atliekų priėmimo kriterijams atvejus, jų priežastis ir veiksmus po tokių atvejų užfiksavimo;</text:p>
      <text:p text:style-name="P1009">126.5. atliktos SS KSK techninės priežiūros, stebėsenos, bandymų ir patikrinimų apibendrintus rezultatus;</text:p>
      <text:p text:style-name="P1010">126.6. apibendrintą informaciją apie eksploatavimo patirtį, įvykusius neįprastuosius įvykius ir šių įvykių poveikio darbuotojams ir gyventojams įvertinimą bei senėjimo valdymą.</text:p>
      <text:p text:style-name="P1011"/>
      <text:p text:style-name="P1012"><text:span text:style-name="T1013">XV</text:span><text:span text:style-name="T1014"><text:s/>SKYRIUs<text:s/></text:span></text:p>
      <text:p text:style-name="P1015"><text:span text:style-name="T1016">AVARINĖ PARENGTIS</text:span></text:p>
      <text:p text:style-name="P1017"/>
      <text:p text:style-name="P1018"><text:span text:style-name="T1019">127</text:span><text:span text:style-name="T1020">. Licencijos statyti atliekyną</text:span><text:span text:style-name="T1021">, licencijos eksploatuoti atliekyną ir licencijos prižiūrėti uždarytą atliekyną turėtojai privalo, vadovaudamiesi Reikalavimų 2.1 ir 2.12 papunkčiuose nurodytais teisės aktais, pasirengti galimoms avarijoms.<text:s/></text:span></text:p>
      <text:p text:style-name="P1022"/>
      <text:p text:style-name="P1023"><text:span text:style-name="T1024">XVI</text:span><text:span text:style-name="T1025"><text:s/>SKYRIUS</text:span></text:p>
      <text:p text:style-name="P1026"><text:span text:style-name="T1027">BAIGIAMOSIOS NUOSTATOS</text:span></text:p>
      <text:p text:style-name="P1028"/>
      <text:p text:style-name="P1029"><text:span text:style-name="T1030">128</text:span><text:span text:style-name="T1031">. Asmuo, pažeidęs šiuos Reikalavimus, atsako Lietuvos Respublikos teisės aktų nustatyta tvarka.</text:span></text:p>
      <text:p text:style-name="P1032"/>
      <text:p text:style-name="P1033"><text:span text:style-name="T1034">________________</text:span></text:p>
      <text:p text:style-name="P1035"/>
      <text:soft-page-break/>
      <text:p text:style-name="P1036">Branduolinės saugos reikalavimų<text:s/></text:p>
      <text:p text:style-name="P1037"><text:span text:style-name="T1038">BSR-3.2.2-2016 „</text:span><text:span text:style-name="T1039">Radioaktyviųjų<text:s/></text:span></text:p>
      <text:p text:style-name="P1040">atliekų atliekynai“<text:s/></text:p>
      <text:p text:style-name="P1041"><text:span text:style-name="T1042">1</text:span><text:span text:style-name="T1043"><text:s/>priedas<text:s/></text:span></text:p>
      <text:p text:style-name="P1044"/>
      <text:p text:style-name="P1045"><text:span text:style-name="T1046">TIPINIS SAUGOS ANALIZĖS<text:s/></text:span><text:span text:style-name="T1047">ATASKAITOS bei veiklos saugos pagrindimo ataskaitos TURINYS</text:span></text:p>
      <text:p text:style-name="P1048"/>
      <text:p text:style-name="P1049"><text:span text:style-name="T1050">1</text:span><text:span text:style-name="T1051">.</text:span><text:span text:style-name="T1052"><text:tab/>Įvadas.</text:span></text:p>
      <text:p text:style-name="P1053"><text:span text:style-name="T1054">2</text:span><text:span text:style-name="T1055">.</text:span><text:span text:style-name="T1056"><text:tab/>Bendras atliekyno aprašymas (atliekyno ir jo konstrukcijų, sistemų ir komponentų (toliau – KSK) aprašymas, vieta ir išplanavimas, numatoma atskirų atliekyno gyvavimo etapų t</text:span><text:span text:style-name="T1057">rukmė ir laikas).</text:span></text:p>
      <text:p text:style-name="P1058"><text:span text:style-name="T1059">3</text:span><text:span text:style-name="T1060">.</text:span><text:span text:style-name="T1061"><text:tab/>Atliekynui taikomi branduolinės saugos reikalavimai, taisyklės, standartai, kiti normatyviniai techniniai dokumentai.<text:s/></text:span></text:p>
      <text:p text:style-name="P1062"><text:span text:style-name="T1063">4</text:span><text:span text:style-name="T1064">.</text:span><text:span text:style-name="T1065"><text:tab/>Aikštelės savybės (aikštelės ir regiono meteorologija ir klimatologija, hidrologija ir hidrogeologija, ge</text:span><text:span text:style-name="T1066">ologija, seismologija, geomorfologija ir topografija, geotechninės savybės, gamtiniai ištekliai, demografija, žmogaus veikla aikštelės regione, prieš eksploatavimą atliekamos stebėsenos rezultatai).</text:span></text:p>
      <text:p text:style-name="P1067"><text:span text:style-name="T1068">5</text:span><text:span text:style-name="T1069">.</text:span><text:span text:style-name="T1070"><text:tab/>Radioaktyviųjų atliekų savybės (radioaktyviųjų atl</text:span><text:span text:style-name="T1071">iekų ir radioaktyviųjų atliekų pakuočių savybės).</text:span></text:p>
      <text:p text:style-name="P1072"><text:span text:style-name="T1073">6</text:span><text:span text:style-name="T1074">.</text:span><text:span text:style-name="T1075"><text:tab/>Radioaktyviųjų atliekų tvarkymo sistemos atliekyne aprašymas (radioaktyviųjų pakuočių priėmimas, tikrinimas, dėjimas į atliekyną).</text:span></text:p>
      <text:p text:style-name="P1076"><text:span text:style-name="T1077">7</text:span><text:span text:style-name="T1078">.</text:span><text:span text:style-name="T1079"><text:tab/>Projektiniai sprendiniai ir jų pagrindimas (projektavimo prin</text:span><text:span text:style-name="T1080">cipai, apkrovos (statinė, dinaminė, ciklinė, smūginė, šiluminiai įtempimai, vidinis slėgis), pakopinės apsaugos (angl.<text:s/></text:span><text:span text:style-name="T1081">defence in depth</text:span><text:span text:style-name="T1082">) principo įgyvendinimo aprašymas, detalus radionuklidų barjerų aprašymas, radionuklidų barjerų funkcionavimo bei tarpusa</text:span><text:span text:style-name="T1083">vio sąveikos užtikrinant saugos funkcijų įvykdymą analizė, aplinkybių ir reiškinių, galinčių turėti įtakos įrenginių veikimui, identifikavimas ir kiekybinis įvertinimas).</text:span></text:p>
      <text:p text:style-name="P1084"><text:span text:style-name="T1085">8</text:span><text:span text:style-name="T1086">.</text:span><text:span text:style-name="T1087"><text:tab/>KSK klasifikacija (saugai svarbių KSK atliekamų funkcijų aprašymas ir<text:s/></text:span><text:span text:style-name="T1088">įvertinimas atliekyno gyvavimo laikotarpiui, medžiagų, iš kurių gaminami KSK, parinkimas ir pagrindimas, aprašymas ir įvertinimas, KSK saugos funkcijos).</text:span></text:p>
      <text:p text:style-name="P1089"><text:span text:style-name="T1090">9</text:span><text:span text:style-name="T1091">.</text:span><text:span text:style-name="T1092"><text:tab/>Radioaktyviųjų atliekų priėmimo kriterijai.</text:span></text:p>
      <text:p text:style-name="P1093"><text:span text:style-name="T1094">10</text:span><text:span text:style-name="T1095">.</text:span><text:span text:style-name="T1096"><text:tab/>Saugos analizė ir pagrindimas (saugos verti</text:span><text:span text:style-name="T1097">nimas normalios eksploatacijos, projektinių ir neprojektinių avarijų sąlygomis, atsižvelgiant į postuluotus pradinius įvykius, pagrindimas, kad vertinimas yra konservatyvus, neapibrėžtumų valdymas, atitikties saugos reikalavimams pagrindimas, eksploatavimo</text:span><text:span text:style-name="T1098"><text:s/>ribos ir sąlygos ir jų techniniai pagrindai, eksploatavimo trukmė ir jos pagrindimas).</text:span></text:p>
      <text:p text:style-name="P1099"><text:span text:style-name="T1100">11</text:span><text:span text:style-name="T1101">.</text:span><text:span text:style-name="T1102"><text:tab/>Eksploatuojamo ir uždaryto atliekyno saugos vertinimas (saugos gerinimas, techninio aptarnavimo, bandymų tyrimų ir patikrinimų aprašymas, eksploatacinės patirti</text:span><text:span text:style-name="T1103">es taikymas, senėjimo valdymas, stebėsena, pataisomieji veiksmai su priėmimo kriterijų neatitinkančiomis pakuotėmis).</text:span></text:p>
      <text:p text:style-name="P1104"><text:span text:style-name="T1105">12</text:span><text:span text:style-name="T1106">.</text:span><text:span text:style-name="T1107"><text:tab/>Radiologinio ir neradiologinio (cheminio, biologinio ir šiluminio (taikoma atliekynams, į kuriuos dedama radioaktyviųjų atliekų, g</text:span><text:span text:style-name="T1108">alinčių išskirti šilumą)) poveikio vertinimas (radionuklidų sulaikymas ir izoliavimas, radionuklidų išmetimų į aplinką ir jų pernašos vertinimas, scenarijai ir modeliai radiologiniams ir neradiologiniams poveikiams vertinti, scenarijų ir modelių raida, efe</text:span><text:span text:style-name="T1109">ktyvumo rodikliai, darbuotojų ir gyventojų apšvitos įvertinimas ir jos optimizavimas).</text:span></text:p>
      <text:p text:style-name="P1110"><text:span text:style-name="T1111">13</text:span><text:span text:style-name="T1112">.</text:span><text:span text:style-name="T1113"><text:tab/>Išorinių ir vidinių pavojų analizė (pavojų identifikavimas, atranka ir pasekmių įvertinimas).</text:span></text:p>
      <text:p text:style-name="P1114"><text:span text:style-name="T1115">14</text:span><text:span text:style-name="T1116">.</text:span><text:span text:style-name="T1117"><text:tab/>Išorinių gamtinių ir žmogaus veiklos sukeltų pavojų pokyčių</text:span><text:span text:style-name="T1118"><text:s/>stebėsenos aprašymas.</text:span></text:p>
      <text:p text:style-name="P1119"><text:span text:style-name="T1120">15</text:span><text:span text:style-name="T1121">.</text:span><text:span text:style-name="T1122"><text:tab/>Apibendrinta informacija apie atliekyno fizinės saugos užtikrinimą.</text:span></text:p>
      <text:p text:style-name="P1123"><text:span text:style-name="T1124">16</text:span><text:span text:style-name="T1125">.</text:span><text:span text:style-name="T1126"><text:tab/>Apibendrinta informacija apie pasirengimą avarijoms.</text:span></text:p>
      <text:p text:style-name="P1127"><text:span text:style-name="T1128">17</text:span><text:span text:style-name="T1129">.</text:span><text:span text:style-name="T1130"><text:tab/>Atliekyno uždarymo planas.<text:s/></text:span></text:p>
      <text:p text:style-name="P1131"><text:span text:style-name="T1132">18</text:span><text:span text:style-name="T1133">.</text:span><text:span text:style-name="T1134"><text:tab/>Uždaryto atliekyno priežiūros aprašymas.</text:span></text:p>
      <text:p text:style-name="P1135"><text:span text:style-name="T1136">19</text:span><text:span text:style-name="T1137">.</text:span><text:span text:style-name="T1138"><text:tab/>Api</text:span><text:span text:style-name="T1139">bendrinta informacija apie vadybos sistemą.</text:span></text:p>
      <text:p text:style-name="P1140"><text:span text:style-name="T1141">20</text:span><text:span text:style-name="T1142">.</text:span><text:span text:style-name="T1143"><text:tab/>Informacijos valdymas (ilgalaikis informacijos išsaugojimas po atliekyno uždarymo, įrašų saugojimo procedūros, užtikrinančios priimtų sprendimų atsekamumą).</text:span></text:p>
      <text:p text:style-name="P1144"><text:span text:style-name="T1145">21</text:span><text:span text:style-name="T1146">.</text:span><text:span text:style-name="T1147"><text:tab/>Saugos analizės ir pagrindimo išvados.</text:span></text:p>
      <text:p text:style-name="P1148"/>
      <text:p text:style-name="P1149"><text:span text:style-name="T1150">________________</text:span></text:p>
      <text:p text:style-name="P1151"/>
      <text:soft-page-break/>
      <text:p text:style-name="P1152">Branduolinės saugos reikalavimų<text:s/></text:p>
      <text:p text:style-name="P1153">BSR-3.2.2-2016 „Radioaktyviųjų<text:s/></text:p>
      <text:p text:style-name="P1154">atliekų atliekynai“</text:p>
      <text:p text:style-name="P1155"><text:span text:style-name="T1156">2</text:span><text:span text:style-name="T1157"><text:s/>priedas</text:span></text:p>
      <text:p text:style-name="P1158"/>
      <text:p text:style-name="P1159"><text:span text:style-name="T1160">tipinis RADIOAKTYVIŲJŲ Atliekų PRIĖMIMO kriterijų turinys</text:span><text:span text:style-name="T1161"> </text:span></text:p>
      <text:p text:style-name="P1162"/>
      <text:p text:style-name="P1163"><text:span text:style-name="T1164">1</text:span><text:span text:style-name="T1165">.</text:span><text:span text:style-name="T1166"><text:tab/>Radioaktyviųjų atliekų savybės:</text:span></text:p>
      <text:p text:style-name="P1167"><text:span text:style-name="T1168">1.1</text:span><text:span text:style-name="T1169">. radiologinės savybės;</text:span></text:p>
      <text:p text:style-name="P1170"><text:span text:style-name="T1171">1.2</text:span><text:span text:style-name="T1172">. cheminės savybės;</text:span></text:p>
      <text:p text:style-name="P1173"><text:span text:style-name="T1174">1.3</text:span><text:span text:style-name="T1175">. fizikinės savybės;</text:span></text:p>
      <text:p text:style-name="P1176"><text:span text:style-name="T1177">1.4</text:span><text:span text:style-name="T1178">. biologinės savybės;</text:span></text:p>
      <text:p text:style-name="P1179"><text:span text:style-name="T1180">1.5</text:span><text:span text:style-name="T1181">. mechaninės savybės</text:span></text:p>
      <text:p text:style-name="P1182"><text:span text:style-name="T1183">2</text:span><text:span text:style-name="T1184">.</text:span><text:span text:style-name="T1185"><text:tab/>Reikalavimai radioaktyviųjų atliekų apdorojimui.</text:span></text:p>
      <text:p text:style-name="P1186"><text:span text:style-name="T1187">3</text:span><text:span text:style-name="T1188">.</text:span><text:span text:style-name="T1189"><text:tab/>Radioaktyviųjų atliekų pakuočių savybės:</text:span></text:p>
      <text:p text:style-name="P1190"><text:span text:style-name="T1191">3.1</text:span><text:span text:style-name="T1192">. pakuotės aktyvumo ribinės vertės;</text:span></text:p>
      <text:p text:style-name="P1193"><text:span text:style-name="T1194">3.2</text:span><text:span text:style-name="T1195">. bendrasis α, β ir γ aktyvumas;<text:s/></text:span></text:p>
      <text:p text:style-name="P1196"><text:span text:style-name="T1197">3.3</text:span><text:span text:style-name="T1198">. atskirų radionuklidų savitųjų aktyvumų ribinės vertės;</text:span></text:p>
      <text:p text:style-name="P1199"><text:span text:style-name="T1200">3.4</text:span><text:span text:style-name="T1201">. dozės galios pakuotės paviršiuje ir paviršiaus užterštumo ribinės vertės;</text:span></text:p>
      <text:p text:style-name="P1202"><text:span text:style-name="T1203">3.5</text:span><text:span text:style-name="T1204">. pakuotės masė, forma, išoriniai matmenys, veiksmų su ja ga</text:span><text:span text:style-name="T1205">limybės;<text:s/></text:span></text:p>
      <text:p text:style-name="P1206"><text:span text:style-name="T1207">3.6</text:span><text:span text:style-name="T1208">. pakuotės mechaninės savybės;<text:s/></text:span></text:p>
      <text:p text:style-name="P1209"><text:span text:style-name="T1210">3.7</text:span><text:span text:style-name="T1211">. šiluminės savybės;</text:span></text:p>
      <text:p text:style-name="P1212"><text:span text:style-name="T1213">3.8</text:span><text:span text:style-name="T1214">. fizikinės savybės.</text:span></text:p>
      <text:p text:style-name="P1215"/>
      <text:p text:style-name="P1216"><text:span text:style-name="T1217">________________</text:span></text:p>
      <text:p text:style-name="P1218"/>
      <text:soft-page-break/>
      <text:p text:style-name="P1219">Branduolinės saugos reikalavimų<text:s/></text:p>
      <text:p text:style-name="P1220">BSR-3.2.2-2016 „Radioaktyviųjų<text:s/></text:p>
      <text:p text:style-name="P1221">atliekų atliekynai“<text:s/></text:p>
      <text:p text:style-name="P1222"><text:span text:style-name="T1223">3</text:span><text:span text:style-name="T1224"><text:s/>priedas</text:span></text:p>
      <text:p text:style-name="P1225"/>
      <text:p text:style-name="P1226"/>
      <text:p text:style-name="P1227"><text:span text:style-name="T1228">TIPINIS atliekyno<text:s/></text:span><text:span text:style-name="T1229">AIKŠTELĖS VERTINIMO ATASKAITOS TURINYS</text:span></text:p>
      <text:p text:style-name="P1230"/>
      <text:p text:style-name="P1231"><text:span text:style-name="T1232">1</text:span><text:span text:style-name="T1233">.</text:span><text:span text:style-name="T1234"><text:tab/>Įvadas.</text:span></text:p>
      <text:p text:style-name="P1235"><text:span text:style-name="T1236">2</text:span><text:span text:style-name="T1237">.</text:span><text:span text:style-name="T1238"><text:tab/>Aikštelės aprašymas (aikštelės vieta ir planas, techniniai brėžiniai).<text:s/></text:span></text:p>
      <text:p text:style-name="P1239"><text:span text:style-name="T1240">3</text:span><text:span text:style-name="T1241">.</text:span><text:span text:style-name="T1242"><text:tab/>Aikštelės ir regiono geografinės, topografinės ir geologinės savybės.</text:span></text:p>
      <text:p text:style-name="P1243"><text:span text:style-name="T1244">3.1</text:span><text:span text:style-name="T1245"><text:tab/>Seismologiniai ir tektoniniai duomenys.</text:span></text:p>
      <text:p text:style-name="P1246"><text:span text:style-name="T1247">3.2</text:span><text:span text:style-name="T1248"><text:tab/>Hidrologiniai ir hidrogeologiniai duomenys (vandentakių aprašas, vidutinis, maksimalus ir minimalus vandens lygiai ir debitai, jų pasikartojimo dažnis, gruntinio vandens lygiai ir srautai, dirvožemio skvarba ir poringumas).</text:span></text:p>
      <text:p text:style-name="P1249"><text:span text:style-name="T1250">3.3</text:span><text:span text:style-name="T1251"><text:tab/>Geomorfologinės</text:span><text:span text:style-name="T1252">, geocheminėssavybės.</text:span></text:p>
      <text:p text:style-name="P1253"><text:span text:style-name="T1254">3.4</text:span><text:span text:style-name="T1255"><text:tab/>Meteorologiniai ir klimatologiniai duomenys.</text:span></text:p>
      <text:p text:style-name="P1256"><text:span text:style-name="T1257">4</text:span><text:span text:style-name="T1258">.</text:span><text:span text:style-name="T1259"><text:tab/>Aikštelės regiono demografiniai duomenys ir socialinė ekonominė aplinka.</text:span></text:p>
      <text:p text:style-name="P1260"><text:span text:style-name="T1261">5</text:span><text:span text:style-name="T1262">.</text:span><text:span text:style-name="T1263"><text:tab/>Pramoninė ar karinė veikla aplinkoje, antžeminis ar oro transportas ir kiti veiksniai, galin</text:span><text:span text:style-name="T1264">tys turėti įtakos atliekyno saugai.</text:span></text:p>
      <text:p text:style-name="P1265"><text:span text:style-name="T1266">6</text:span><text:span text:style-name="T1267">.</text:span><text:span text:style-name="T1268"><text:tab/>Prognozuojami aplinkos pokyčiai dėl paviršiaus gamtinių procesų ar žmogaus veiklos įtaka išnagrinėtu ilgalaikio poveikio laikotarpiu ir etape po uždarymo.</text:span></text:p>
      <text:p text:style-name="P1269"><text:span text:style-name="T1270">7</text:span><text:span text:style-name="T1271">.</text:span><text:span text:style-name="T1272"><text:tab/>Veiksniai, sąlygojantys poveikį aplinkai ir žmogui<text:s/></text:span><text:span text:style-name="T1273">radiacinės saugos požiūriu.</text:span></text:p>
      <text:p text:style-name="P1274"><text:span text:style-name="T1275">8</text:span><text:span text:style-name="T1276">.</text:span><text:span text:style-name="T1277"><text:tab/>Išorinių gamtinių pavojų įvertinimas (žemės drebėjimas, užtvindymas, gaisras, geotechniniai aikštelės pavojai, ekstremalios oro sąlygos (lietus, kruša, sniegas) ir kita).</text:span></text:p>
      <text:p text:style-name="P1278"><text:span text:style-name="T1279">9</text:span><text:span text:style-name="T1280">.</text:span><text:span text:style-name="T1281"><text:tab/>Žmogaus veiklos sukeltų pavojų įvertinimas<text:s/></text:span><text:span text:style-name="T1282">(lėktuvo sudužimo pavojaus įvertinimas, gaisras, pavojingų medžiagų pasklidimas ir kita).</text:span></text:p>
      <text:p text:style-name="P1283"><text:span text:style-name="T1284">10</text:span><text:span text:style-name="T1285">.</text:span><text:span text:style-name="T1286"><text:tab/>Poveikio gyventojams vertinimas (radioaktyviųjų atliekų, ketinamų dėti į atliekyną, savybės,</text:span><text:span text:style-name="T1287"><text:s/></text:span><text:span text:style-name="T1288">išmetamų radionuklidų sudėtis ir aktyvumai, radionuklidų sklaidos</text:span><text:span text:style-name="T1289"><text:s/>įvertinimas, radiologinio poveikio gyventojams įvertinimas, neradiologinio poveikio gyventojams įvertinimas).<text:s/></text:span></text:p>
      <text:p text:style-name="P1290"><text:span text:style-name="T1291">11</text:span><text:span text:style-name="T1292">.</text:span><text:span text:style-name="T1293"><text:tab/>Kiti aikštelės saugos įvertinimo aspektai (galimybė taikyti reikiamas fizinės saugos priemones ir avarinės parengties priemones).</text:span></text:p>
      <text:p text:style-name="P1294"><text:span text:style-name="T1295">12</text:span><text:span text:style-name="T1296">.</text:span><text:span text:style-name="T1297"><text:tab/>Aikštelės saugos analizės ir pagrindimo rezultatai ir išvados (aikštelės tinkamumas, trūkumai ir juos kompensuojančios priemonės).</text:span></text:p>
      <text:p text:style-name="P1298"><text:span text:style-name="T1299">13</text:span><text:span text:style-name="T1300">.</text:span><text:span text:style-name="T1301"><text:tab/>Preliminarūs radioaktyviųjų atliekų priėmimo kriterijai.</text:span></text:p>
      <text:p text:style-name="P1302"/>
      <text:p text:style-name="P1303"><text:span text:style-name="T1304">________________</text:span></text:p>
      <text:p text:style-name="P1305"/>
      <text:soft-page-break/>
      <text:p text:style-name="P1306">Branduolinės saugos reikalavimų<text:s/></text:p>
      <text:p text:style-name="P1307">BSR-3.2.2-2016 „Radioaktyviųjų<text:s/></text:p>
      <text:p text:style-name="P1308">atliekų atliekynai“<text:s/></text:p>
      <text:p text:style-name="P1309"><text:span text:style-name="T1310">4</text:span><text:span text:style-name="T1311"><text:s/>priedas</text:span></text:p>
      <text:p text:style-name="P1312"/>
      <text:p text:style-name="P1313"><text:span text:style-name="T1314">TIPINIS PERIODINĖS SAUGOS ANALIZĖS ATASKAITOS TURINYS</text:span></text:p>
      <text:p text:style-name="P1315"/>
      <text:p text:style-name="P1316"><text:span text:style-name="T1317">1</text:span><text:span text:style-name="T1318">.</text:span><text:span text:style-name="T1319"><text:tab/>Įvadas.</text:span></text:p>
      <text:p text:style-name="P1320"><text:span text:style-name="T1321">2</text:span><text:span text:style-name="T1322">.</text:span><text:span text:style-name="T1323"><text:tab/>Atliekyno ir jo eksploatavimo atitiktis teisės aktų bei branduolinės saugos normatyvinių techninių dokumentų rei</text:span><text:span text:style-name="T1324">kalavimams.</text:span></text:p>
      <text:p text:style-name="P1325"><text:span text:style-name="T1326">3</text:span><text:span text:style-name="T1327">.</text:span><text:span text:style-name="T1328"><text:tab/>Radioaktyviųjų atliekų priėmimo kriterijų ir radioaktyviųjų atliekų kokybės kontrolės apžvalga.</text:span></text:p>
      <text:p text:style-name="P1329"><text:span text:style-name="T1330">4</text:span><text:span text:style-name="T1331">.</text:span><text:span text:style-name="T1332"><text:tab/>Eksploatavimo patirties apžvalga ir analizė.</text:span></text:p>
      <text:p text:style-name="P1333"><text:span text:style-name="T1334">5</text:span><text:span text:style-name="T1335">.</text:span><text:span text:style-name="T1336"><text:tab/>Senėjimo valdymo rezultatų analizė ir saugai svarbių konstrukcijų, sistemų ir komp</text:span><text:span text:style-name="T1337">onentų resurso įvertinimas, įskaitant tinkamos būklės prognozę iki kitos periodinės saugos analizės.<text:s/></text:span></text:p>
      <text:p text:style-name="P1338"><text:span text:style-name="T1339">6</text:span><text:span text:style-name="T1340">.</text:span><text:span text:style-name="T1341"><text:tab/>Atliktų modifikacijų aprašymas.<text:s/></text:span></text:p>
      <text:p text:style-name="P1342"><text:span text:style-name="T1343">7</text:span><text:span text:style-name="T1344">.</text:span><text:span text:style-name="T1345"><text:tab/>Darbuotojų ir gyventojų apšvitos įvertinimas ir radiologinis poveikis aplinkai.</text:span></text:p>
      <text:p text:style-name="P1346"><text:span text:style-name="T1347">8</text:span><text:span text:style-name="T1348">.</text:span><text:span text:style-name="T1349"><text:tab/></text:span><text:span text:style-name="T1350">Surinktos informacijos apie veiksnius, turinčius ar galinčius turėti įtakos saugai po uždarymo, apžvalga.<text:s/></text:span></text:p>
      <text:p text:style-name="P1351"><text:span text:style-name="T1352">9</text:span><text:span text:style-name="T1353">.</text:span><text:span text:style-name="T1354"><text:tab/>Koreguojančios priemonės, užtikrinančios atliekyno atitiktį jo projektui (jeigu periodinės saugos analizės metu nustatyta neatitikimų). <text:s text:c="2"/></text:span></text:p>
      <text:p text:style-name="P1355"><text:span text:style-name="T1356">1</text:span><text:span text:style-name="T1357">0</text:span><text:span text:style-name="T1358">.</text:span><text:span text:style-name="T1359"><text:tab/>Saugos analizės išvados.<text:s/></text:span></text:p>
      <text:p text:style-name="P1360"/>
      <text:p text:style-name="P1361"><text:span text:style-name="T1362">________________</text:span></text:p>
      <text:p text:style-name="P1363"/>
      <text:p text:style-name="P1364"/>
      <text:p text:style-name="P1365"><text:span text:style-name="T1366">Pakeitimai:</text:span></text:p>
      <text:p text:style-name="P1367"/>
      <text:p text:style-name="P1368"><text:span text:style-name="T1369">1.</text:span></text:p>
      <text:p text:style-name="P1370"><text:span text:style-name="T1371">Valstybinė atominės energetikos saugos inspekcija, Įsakymas</text:span></text:p>
      <text:p text:style-name="P1372"><text:span text:style-name="T1373">Nr.<text:s/></text:span><text:a xlink:href="https://www.e-tar.lt/portal/legalAct.html?documentId=14e7d110be2a11e79122ea2db7aeb5f0" office:target-frame-name="_top" xlink:show="replace"><text:span text:style-name="T1374">22.3-203</text:span></text:a><text:span text:style-name="T1375">, 2017-10-31, p</text:span><text:span text:style-name="T1376">askelbta TAR 2017-10-31, i. k. 2017-17212</text:span></text:p>
      <text:p text:style-name="P1377"><text:span text:style-name="T1378">Dėl Valstybinės atominės energetikos saugos inspekcijos viršininko 2016 m. lapkričio 30 d. įsakymo Nr. 22.3-188 „Dėl Branduolinės saugos reikalavimų BSR-3.2.2-2016 „Radioaktyviųjų atliekų atliekynai“ patvirtinimo“<text:s/></text:span><text:span text:style-name="T1379">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Seimas</meta:initial-creator>
    <dc:creator>adlibuser</dc:creator>
    <meta:creation-date>2017-11-27T07:57:00Z</meta:creation-date>
    <dc:date>2017-11-27T07:57:00Z</dc:date>
    <meta:print-date>2016-11-28T09:36:00Z</meta:print-date>
    <meta:template xlink:href="Normal.dotm" xlink:type="simple"/>
    <meta:editing-cycles>2</meta:editing-cycles>
    <meta:editing-duration>PT0S</meta:editing-duration>
    <meta:document-statistic meta:page-count="21" meta:paragraph-count="700" meta:word-count="7631" meta:character-count="66532" meta:row-count="2709" meta:non-whitespace-character-count="59601"/>
  </office:meta>
</office:document-meta>
</file>