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2.7562in"/>
        </style:tab-stops>
      </style:paragraph-properties>
    </style:style>
    <style:style style:name="T20" style:parent-style-name="DefaultParagraphFont" style:family="text">
      <style:text-properties fo:font-size="10pt" style:font-size-asian="10pt" style:font-size-complex="12pt" fo:language="en" fo:country="US"/>
    </style:style>
    <style:style style:name="P21" style:parent-style-name="Normal" style:family="paragraph">
      <style:paragraph-properties fo:text-align="center"/>
      <style:text-properties fo:font-weight="bold" style:font-weight-asian="bold" fo:text-transform="uppercase" fo:font-size="13pt" style:font-size-asian="13pt" style:font-size-complex="13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font-size="13pt" style:font-size-asian="13pt" style:font-size-complex="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0.1965in"/>
          <style:tab-stop style:type="left" style:position="1.3777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1965in"/>
          <style:tab-stop style:type="left" style:position="1.3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Suvestinė redakcija nuo 2023-01-01 iki 2023-12-22</text:span></text:p>
      <text:p text:style-name="P15"/>
      <text:p text:style-name="P16"><text:span text:style-name="T17">Įsakymas paskelbtas: TAR 2022-01-12, i. k. 2022-00422</text:span></text:p>
      <text:p text:style-name="P18"/>
      <text:p text:style-name="P19"><text:span text:style-name="T2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1"/>
      <text:p text:style-name="P22">LIETUVOS RESPUBLIKOS UŽSIENIO REIKALŲ MINISTRAS</text:p>
      <text:p text:style-name="P23"/>
      <text:p text:style-name="P24"/>
      <text:p text:style-name="P25">ĮSAKYMAS</text:p>
      <text:p text:style-name="P26"><text:span text:style-name="T27">DĖL LIETUVOS<text:s/></text:span><text:span text:style-name="T28">RESPUBLIKOS DIPLOMATINIŲ ATSTOVYBIŲ IR KONSULINIŲ ĮSTAIGŲ IR VALIUTŲ, KURIOMIS MOKAMAS KONSULINIS MOKESTIS DIPLOMATINĖJE ATSTOVYBĖJE IR KONSULINĖJE ĮSTAIGOJE, SĄRAŠO IR LIETUVOS RESPUBLIKOS DIPLOMATINIŲ ATSTOVYBIŲ IR KONSULINIŲ ĮSTAIGŲ, KURIOSE KONSULINIS<text:s/></text:span><text:span text:style-name="T29">MOKESTIS SUMOKAMAS PER MOKĖJIMO PASLAUGŲ TEIKĖJĄ ARBA GRYNAISIAIS PINIGAIS, SĄRAŠO PATVIRTINIMO</text:span></text:p>
      <text:p text:style-name="P30"/>
      <text:p text:style-name="P31">2022 m. sausio 12 d.<text:s/><text:span text:style-name="T32">Nr. V-10</text:span></text:p>
      <text:p text:style-name="P33">Vilnius</text:p>
      <text:p text:style-name="Normal"/>
      <text:p text:style-name="Normal"/>
      <text:p text:style-name="P34"><text:span text:style-name="T35">Įgyvendindamas Konsulinio mokesčio mokėjimo ir konsulinio mokesčio permokos grąžinimo tvarkos aprašo, patvirtinto Lietuvos Respublikos Vyriausybės 1994 m. lapkričio 16 d. nutarimu Nr. 1135 „Dėl Konkrečių konsulinio mokesčio dydžių sąrašo ir Konsulinio moke</text:span><text:span text:style-name="T36">sčio<text:s/></text:span><text:soft-page-break/><text:span text:style-name="T37">mokėjimo ir konsulinio mokesčio permokos grąžinimo tvarkos aprašo patvirtinimo“, 2 punktą ir 5.1 papunktį:<text:s/></text:span></text:p>
      <text:p text:style-name="P38"><text:span text:style-name="T39">1</text:span><text:span text:style-name="T40">. T v i r t i n u pridedamus:</text:span></text:p>
      <text:p text:style-name="P41"><text:span text:style-name="T42">1.1</text:span><text:span text:style-name="T43">. Lietuvos Respublikos diplomatinių atstovybių ir konsulinių įstaigų ir valiutų, kuriomis mokamas konsu</text:span><text:span text:style-name="T44">linis mokestis diplomatinėje atstovybėje ar konsulinėje įstaigoje, sąrašą;<text:s/></text:span></text:p>
      <text:p text:style-name="P45"><text:span text:style-name="T46">1.2</text:span><text:span text:style-name="T47">. Lietuvos Respublikos diplomatinių atstovybių ir konsulinių įstaigų, kuriose konsulinis mokestis sumokamas per mokėjimo paslaugų teikėją arba grynaisiais pinigais, sąrašą.</text:span></text:p>
      <text:p text:style-name="P48"><text:span text:style-name="T49">2</text:span><text:span text:style-name="T50">.<text:s/></text:span><text:span text:style-name="T51">Pripažįstu</text:span><text:span text:style-name="T52"><text:s/>netekusiu galios Lietuvos Respublikos užsienio reikalų ministro 2018 m. vasario 28 d. įsakymą Nr. V-47 „Dėl Lietuvos Respublikos diplomatinių atstovybių ir konsulinių įstaigų ir valiutų, kuriomis mokamas konsulinis mokestis diplomatinėj</text:span><text:span text:style-name="T53">e atstovybėje ir konsulinėje įstaigoje, sąrašo ir Lietuvos Respublikos diplomatinių atstovybių ir konsulinių įstaigų, kuriose konsulinis mokestis sumokamas per mokėjimo paslaugų teikėją arba grynaisiais pinigais, sąrašo patvirtinimo“ su visais pakeitimais<text:s/></text:span><text:span text:style-name="T54">ir papildymais.</text:span></text:p>
      <text:p text:style-name="P55"/>
      <text:p text:style-name="P56"/>
      <text:p text:style-name="P57"/>
      <text:p text:style-name="P58">Užsienio reikalų ministras<text:tab/>Gabrielius Landsbergis<text:s/></text:p>
      <text:p text:style-name="Normal"/>
      <text:p text:style-name="Normal"/>
      <text:p text:style-name="Normal"/>
      <text:p text:style-name="Normal"/>
      <text:p text:style-name="P59">Priedų pakeitimai:</text:p>
      <text:p text:style-name="Normal"/>
      <text:p text:style-name="P60">DA ir KĮ ir valiutų, kuriomis mokomas KM, sąrašas-redVK</text:p>
      <text:p text:style-name="P61">Priedo pakeitimai:</text:p>
      <text:p text:style-name="P62"><text:span text:style-name="T63">Nr.<text:s/></text:span><text:a xlink:href="https://www.e-tar.lt/portal/legalAct.html?documentId=79e58bb0ec9d11ecb2618cb58b54cd29" office:target-frame-name="_top" xlink:show="replace"><text:span text:style-name="T64">V-203</text:span></text:a><text:span text:style-name="T65">, 2022-06-15, paskelbta TAR 2022-06-15, i. k. 2022-12799</text:span></text:p>
      <text:p text:style-name="P66"><text:span text:style-name="T67">Nr.<text:s/></text:span><text:a xlink:href="https://www.e-tar.lt/portal/legalAct.html?documentId=a8121aa065b811edbc04912defe897d1" office:target-frame-name="_top" xlink:show="replace"><text:span text:style-name="T68">V-361</text:span></text:a><text:span text:style-name="T69">, 2022-11-16, paskelbta TAR 2022-11-16, i. k. 2022-23082</text:span></text:p>
      <text:p text:style-name="Normal"/>
      <text:p text:style-name="P70">DA ir KĮ, kuriose KM sumokamas per mokėjimo paslaugų tiekėją arba grynaisiais</text:p>
      <text:p text:style-name="P71">Priedo pakeitimai:</text:p>
      <text:p text:style-name="P72"><text:span text:style-name="T73">Nr.<text:s/></text:span><text:a xlink:href="https://www.e-tar.lt/portal/legalAct.html?documentId=34b5b2f09a3511ec8d04d3fbbc911715" office:target-frame-name="_top" xlink:show="replace"><text:span text:style-name="T74">V-70</text:span></text:a><text:span text:style-name="T75">, 2022-03-02, paskelbta TAR 2022-03-02, i. k. 2022-04182</text:span></text:p>
      <text:p text:style-name="P76"><text:span text:style-name="T77">Nr.<text:s/></text:span><text:a xlink:href="https://www.e-tar.lt/portal/legalAct.html?documentId=79e58bb0ec9d11ecb2618cb58b54cd29" office:target-frame-name="_top" xlink:show="replace"><text:span text:style-name="T78">V-203</text:span></text:a><text:span text:style-name="T79">, 2022-06-15, paskelbta TAR 2022-06-15, i. k. 2022-12799</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Lietuvos Respublikos užsienio reikalų ministerija, Įsakymas</text:span></text:p>
      <text:p text:style-name="P89"><text:span text:style-name="T90">Nr.<text:s/></text:span><text:a xlink:href="https://www.e-tar.lt/portal/legalAct.html?documentId=34b5b2f09a3511ec8d04d3fbbc911715" office:target-frame-name="_top" xlink:show="replace"><text:span text:style-name="T91">V-70</text:span></text:a><text:span text:style-name="T92">, 2022-03-02, paskelbta TAR 2022-03-02, i. k. 2022-04182</text:span></text:p>
      <text:p text:style-name="P93"><text:span text:style-name="T94">Dėl Lietuvos Respublikos užsienio</text:span><text:span text:style-name="T95"><text:s/>reikalų ministro 2022 m. sausio 12 d. įsakymo Nr. V-10 „Dėl Lietuvos Respublikos diplomatinių atstovybių ir konsulinių įstaigų ir valiutų, kuriomis mokamas konsulinis mokestis diplomatinėje atstovybėje ir konsulinėje įstaigoje, sąrašo ir Lietuvos Respubli</text:span><text:span text:style-name="T96">kos diplomatinių atstovybių ir konsulinių įstaigų, kuriose konsulinis mokestis sumokamas per mokėjimo paslaugų teikėją arba grynaisiais pinigais, sąrašo patvirtinimo“ pakeitimo</text:span></text:p>
      <text:p text:style-name="P97"/>
      <text:p text:style-name="P98"><text:span text:style-name="T99">2.</text:span></text:p>
      <text:p text:style-name="P100"><text:span text:style-name="T101">Lietuvos Respublikos užsienio reikalų ministerija, Įsakymas</text:span></text:p>
      <text:p text:style-name="P102"><text:span text:style-name="T103">Nr.<text:s/></text:span><text:a xlink:href="https://www.e-tar.lt/portal/legalAct.html?documentId=79e58bb0ec9d11ecb2618cb58b54cd29" office:target-frame-name="_top" xlink:show="replace"><text:span text:style-name="T104">V-203</text:span></text:a><text:span text:style-name="T105">, 2022-06-15, paskelbta TAR 2022-06-15, i. k. 2022-12799</text:span></text:p>
      <text:p text:style-name="P106"><text:span text:style-name="T107">Dėl Lietuvos Respublikos užsienio reikalų ministro 2022 m. sausio 12 d. įsakymo Nr. V-10 „Dėl Lietuvos Resp</text:span><text:span text:style-name="T108">ublikos diplomatinių atstovybių ir konsulinių įstaigų ir valiutų, kuriomis mokamas konsulinis mokestis diplomatinėje atstovybėje ir konsulinėje įstaigoje, sąrašo ir Lietuvos Respublikos diplomatinių atstovybių ir konsulinių įstaigų, kuriose konsulinis moke</text:span><text:span text:style-name="T109">stis sumokamas per mokėjimo paslaugų teikėją arba grynaisiais pinigais, sąrašo patvirtinimo“ pakeitimo</text:span></text:p>
      <text:p text:style-name="P110"/>
      <text:p text:style-name="P111"><text:span text:style-name="T112">3.</text:span></text:p>
      <text:p text:style-name="P113"><text:span text:style-name="T114">Lietuvos Respublikos užsienio reikalų ministerija, Įsakymas</text:span></text:p>
      <text:p text:style-name="P115"><text:span text:style-name="T116">Nr.<text:s/></text:span><text:a xlink:href="https://www.e-tar.lt/portal/legalAct.html?documentId=a8121aa065b811edbc04912defe897d1" office:target-frame-name="_top" xlink:show="replace"><text:span text:style-name="T117">V-361</text:span></text:a><text:span text:style-name="T118">, 2022-11-16, paskelbta TAR 2022-11-16, i. k. 2022-23082</text:span></text:p>
      <text:p text:style-name="P119"><text:span text:style-name="T120">Dėl Lietuvos Respublikos užsienio reikalų ministro 2022 m. sausio 12 d. įsakymo Nr. V-10 „Dėl Lietuvos Respublikos diplomatinių atstovybių ir konsulinių įstaigų ir valiutų, kuriomis</text:span><text:span text:style-name="T121"><text:s/>mokamas konsulinis mokestis diplomatinėje atstovybėje ir konsulinėje įstaigoje, sąrašo ir Lietuvos Respublikos diplomatinių atstovybių ir konsulinių įstaigų, kuriose konsulinis mokestis sumokamas per mokėjimo paslaugų teikėją arba grynaisiais pinigais, są</text:span><text:span text:style-name="T122">rašo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razevič</meta:initial-creator>
    <dc:creator>adlibuser</dc:creator>
    <meta:creation-date>2023-12-24T05:54:00Z</meta:creation-date>
    <dc:date>2023-12-24T05:54:00Z</dc:date>
    <meta:print-date>2015-06-26T09:53:00Z</meta:print-date>
    <meta:template xlink:href="Normal.dotm" xlink:type="simple"/>
    <meta:editing-cycles>2</meta:editing-cycles>
    <meta:editing-duration>PT0S</meta:editing-duration>
    <meta:document-statistic meta:page-count="3" meta:paragraph-count="54" meta:word-count="587" meta:character-count="4826" meta:row-count="171" meta:non-whitespace-character-count="4293"/>
  </office:meta>
</office:document-meta>
</file>