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5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line-height="150%" fo:text-indent="0.5in"/>
    </style:style>
    <style:style style:name="T427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P463" style:parent-style-name="Normal" style:family="paragraph">
      <style:text-properties fo:font-style="italic" style:font-style-asian="italic" style:font-size-complex="12pt"/>
    </style:style>
    <style:style style:name="P464" style:parent-style-name="Normal" style:family="paragraph">
      <style:text-properties fo:font-style="italic" style:font-style-asian="italic" style:font-size-complex="12pt"/>
    </style:style>
    <style:style style:name="P4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fo:text-transform="uppercase"/>
    </style:style>
    <style:style style:name="T468" style:parent-style-name="DefaultParagraphFont" style:family="text">
      <style:text-properties fo:language="en" fo:country="US"/>
    </style:style>
    <style:style style:name="T469" style:parent-style-name="DefaultParagraphFont" style:family="text">
      <style:text-properties fo:language="en" fo:country="US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2-05-27, i. k. 2022-1131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VALSTYBĖS INFORMACINIŲ IŠTEKLIŲ VALDYMO ĮSTATYMO NR. XI-1807 1, 3, 4, 5, 6, 18, 22, 30, 39, 43</text:span><text:span text:style-name="T21">2</text:span><text:span text:style-name="T22">, 43</text:span><text:span text:style-name="T23">3</text:span><text:span text:style-name="T24"><text:s/>STRAIPSNIŲ PAKEITIMO IR 7 STRAIPSNIO PRIPAŽINIMO NETEKUSIU GALIOS</text:span></text:p>
      <text:p text:style-name="P25"><text:span text:style-name="T26">ĮSTATYMAS</text:span></text:p>
      <text:p text:style-name="P27"/>
      <text:p text:style-name="P28"><text:span text:style-name="T29">2022</text:span><text:span text:style-name="T30"><text:s/>m.<text:s/></text:span><text:span text:style-name="T31">gegužės</text:span><text:span text:style-name="T32"><text:s/></text:span><text:span text:style-name="T33">12</text:span><text:span text:style-name="T34"><text:s/>d. Nr.<text:s/></text:span><text:span text:style-name="T35">XIV-1077</text:span></text:p>
      <text:p text:style-name="P36">Vilnius</text:p>
      <text:p text:style-name="P37"/>
      <text:p text:style-name="P38"/>
      <text:p text:style-name="P39"><text:span text:style-name="T40">1</text:span><text:span text:style-name="T41"><text:s/>straipsnis.<text:s/></text:span><text:span text:style-name="T42">1 straipsnio pakeitimas</text:span></text:p>
      <text:p text:style-name="P43"><text:span text:style-name="T44">Pakeisti 1 straipsnio 2 dalies 3 punktą ir jį išdėstyti taip:</text:span></text:p>
      <text:p text:style-name="P45"><text:span text:style-name="T46">„</text:span><text:span text:style-name="T47">3</text:span><text:span text:style-name="T48">) duomenų valdymo<text:s/></text:span><text:span text:style-name="T49">įgaliotinių veiklą;“.</text:span></text:p>
      <text:p text:style-name="P50"/>
      <text:p text:style-name="P51"><text:span text:style-name="T52">2</text:span><text:span text:style-name="T53"><text:s/>straipsnis.<text:s/></text:span><text:span text:style-name="T54">3 straipsnio pakeitimas</text:span></text:p>
      <text:p text:style-name="P55"><text:span text:style-name="T56">Pakeisti 3 straipsnį ir jį išdėstyti taip:</text:span></text:p>
      <text:p text:style-name="P57"><text:span text:style-name="T58">„</text:span><text:span text:style-name="T59">3</text:span><text:span text:style-name="T60"><text:s/>straipsnis.<text:s/></text:span><text:span text:style-name="T61">Valstybės informacinių išteklių rūšys</text:span></text:p>
      <text:p text:style-name="P62"><text:span text:style-name="T63">Valstybės informaciniai ištekliai pagal duomenų svarbą yra šių rūšių:</text:span></text:p>
      <text:p text:style-name="P64"><text:span text:style-name="T65">1</text:span><text:span text:style-name="T66">) ypatingo</text:span><text:span text:style-name="T67">s svarbos valstybės informaciniai ištekliai. Prie<text:s/></text:span><text:span text:style-name="T68">jų priskiriami visai valstybei svarbūs duomenys ir (ar) valstybės registrai arba valstybės informacinės sistemos, kuriose šie duomenys tvarkomi</text:span><text:span text:style-name="T69">;<text:s/></text:span></text:p>
      <text:p text:style-name="P70"><text:span text:style-name="T71">2</text:span><text:span text:style-name="T72">) svarbūs valstybės informaciniai ištekliai. Prie<text:s/></text:span><text:span text:style-name="T73">jų pr</text:span><text:span text:style-name="T74">iskiriami kelioms institucijoms svarbūs duomenys ir (ar) valstybės registrai arba valstybės informacinės sistemos, kuriose šie duomenys tvarkomi</text:span><text:span text:style-name="T75">;</text:span></text:p>
      <text:p text:style-name="P76"><text:span text:style-name="T77">3</text:span><text:span text:style-name="T78">) vidutinės svarbos valstybės informaciniai ištekliai.</text:span><text:span text:style-name="T79"><text:s/></text:span><text:span text:style-name="T80">Prie<text:s/></text:span><text:span text:style-name="T81">jų priskiriami vienai institucijai svarbūs<text:s/></text:span><text:span text:style-name="T82">duomenys ir (ar) žinybiniai registrai arba valstybės informacinės sistemos, kuriose šie duomenys tvarkomi</text:span><text:span text:style-name="T83">;</text:span></text:p>
      <text:p text:style-name="P84"><text:span text:style-name="T85">4</text:span><text:span text:style-name="T86">) mažos svarbos valstybės informaciniai ištekliai. Prie<text:s/></text:span><text:span text:style-name="T87">jų priskiriami duomenys, kuriuos valdo institucija, atlikdama vidaus administravimo funk</text:span><text:span text:style-name="T88">cijas, ir (ar) informacinės sistemos, kuriose šie duomenys tvarkomi</text:span><text:span text:style-name="T89">. Šiame punkte minimų informacinių sistemų steigimo, kūrimo, modernizavimo ir likvidavimo tvarką nustato Lietuvos Respublikos Vyriausybės įgaliotos institucijos.“</text:span></text:p>
      <text:p text:style-name="P90"/>
      <text:p text:style-name="P91"><text:span text:style-name="T92">3</text:span><text:span text:style-name="T93"><text:s/>straipsni</text:span><text:span text:style-name="T94">s.<text:s/></text:span><text:span text:style-name="T95">4 straipsnio pakeitimas</text:span></text:p>
      <text:p text:style-name="P96"><text:span text:style-name="T97">Pakeisti 4 straipsnio 4 punktą ir jį išdėstyti taip:</text:span></text:p>
      <text:p text:style-name="P98"><text:span text:style-name="T99">„</text:span><text:span text:style-name="T100">4</text:span><text:span text:style-name="T101">) nustato valstybės informacinių išteklių svarbos vertinimo tvarką;“.</text:span></text:p>
      <text:p text:style-name="P102"/>
      <text:p text:style-name="P103"><text:span text:style-name="T104">4</text:span><text:span text:style-name="T105"><text:s/>straipsnis.<text:s/></text:span><text:span text:style-name="T106">5 straipsnio pakeitimas</text:span></text:p>
      <text:p text:style-name="P107"><text:span text:style-name="T108">1</text:span><text:span text:style-name="T109">. Pakeisti 5 straipsnio 1 dalį ir ją išdėstyti</text:span><text:span text:style-name="T110"><text:s/>taip:</text:span></text:p>
      <text:p text:style-name="P111"><text:span text:style-name="T112">„</text:span><text:span text:style-name="T113">1</text:span><text:span text:style-name="T114">. Valstybės informacinių išteklių politiką pagal kompetenciją formuoja Lietuvos Respublikos ekonomikos ir inovacijų ministerija, Lietuvos Respublikos teisingumo ministerija ir Lietuvos Respublikos krašto apsaugos ministerija.“</text:span></text:p>
      <text:p text:style-name="P115"><text:span text:style-name="T116">2</text:span><text:span text:style-name="T117">. Pakeist</text:span><text:span text:style-name="T118">i 5 straipsnio 2 dalies nuostatą iki dvitaškio ir ją išdėstyti taip:</text:span></text:p>
      <text:p text:style-name="P119"><text:span text:style-name="T120">„</text:span><text:span text:style-name="T121">2</text:span><text:span text:style-name="T122">. Ekonomikos ir inovacijų ministerija formuoja valstybės informacinių išteklių valdymo politiką ir pagal kompetenciją:“.</text:span></text:p>
      <text:p text:style-name="P123"><text:span text:style-name="T124">3</text:span><text:span text:style-name="T125">. Papildyti<text:s/></text:span><text:span text:style-name="T126">5 straipsnio 2 dalį nauju 8 punktu:</text:span></text:p>
      <text:p text:style-name="P127"><text:span text:style-name="T128">„</text:span><text:span text:style-name="T129">8</text:span><text:span text:style-name="T130">)</text:span><text:span text:style-name="T131"><text:s/></text:span><text:span text:style-name="T132">rengia ir teikia Vyriausybei tvirtinti valstybės informacinių išteklių svarbos vertinimo tvarkos aprašą;“.</text:span></text:p>
      <text:p text:style-name="P133"><text:span text:style-name="T134">4</text:span><text:span text:style-name="T135">.<text:s/></text:span><text:span text:style-name="T136">Papildyti<text:s/></text:span><text:span text:style-name="T137">5 straipsnio 2 dalį 9 punktu:</text:span></text:p>
      <text:p text:style-name="P138"><text:span text:style-name="T139">„</text:span><text:span text:style-name="T140">9</text:span><text:span text:style-name="T141">)<text:s/></text:span><text:span text:style-name="T142">tvirtina valstybės informacinių išteklių svarbos vertinimo metodiką;“.</text:span></text:p>
      <text:p text:style-name="P143"><text:span text:style-name="T144">5</text:span><text:span text:style-name="T145">.<text:s/></text:span><text:span text:style-name="T146">Buvusį 5<text:s/></text:span><text:span text:style-name="T147">straipsnio 2 dalies 8 punktą laikyti 10 punktu.</text:span></text:p>
      <text:p text:style-name="P148"><text:span text:style-name="T149">6</text:span><text:span text:style-name="T150">.<text:s/></text:span><text:span text:style-name="T151">Pripažinti netekusiu galios 5 straipsnio 4 dalies 2 punktą.<text:s/></text:span></text:p>
      <text:p text:style-name="P152"/>
      <text:p text:style-name="P153"><text:span text:style-name="T154">5</text:span><text:span text:style-name="T155"><text:s/>straipsnis.<text:s/></text:span><text:span text:style-name="T156">6 straipsnio pakeitimas</text:span></text:p>
      <text:p text:style-name="P157"><text:span text:style-name="T158">1</text:span><text:span text:style-name="T159">. Pakeisti 6 straipsnio 1 dalį ir ją išdėstyti taip:</text:span></text:p>
      <text:p text:style-name="P160"><text:span text:style-name="T161">„</text:span><text:span text:style-name="T162">1</text:span><text:span text:style-name="T163">. Valstybės informacinių išteklių</text:span><text:span text:style-name="T164"><text:s/>politiką įgyvendina ekonomikos ir inovacijų ministro įgaliota institucija, krašto apsaugos ministro įgaliota institucija ir Valstybinė duomenų apsaugos inspekcija.“</text:span></text:p>
      <text:p text:style-name="P165"><text:span text:style-name="T166">2</text:span><text:span text:style-name="T167">. Pakeisti 6 straipsnio 2 dalies nuostatą iki dvitaškio ir ją išdėstyti taip:</text:span></text:p>
      <text:p text:style-name="P168"><text:span text:style-name="T169">„</text:span><text:span text:style-name="T170">2</text:span><text:span text:style-name="T171">. Ekonomikos ir inovacijų ministro įgaliota institucija atsako už valstybės informacinių išteklių funkcinį suderinamumą, kūrimą, tvarkymą ir plėtrą ir pagal kompetenciją:“.</text:span></text:p>
      <text:p text:style-name="P172"/>
      <text:p text:style-name="P173"><text:span text:style-name="T174">6</text:span><text:span text:style-name="T175"><text:s/>straipsnis.<text:s/></text:span><text:span text:style-name="T176">7 straipsnio<text:s/></text:span><text:span text:style-name="T177">pripažinimas netekusiu galios</text:span></text:p>
      <text:p text:style-name="P178"><text:span text:style-name="T179">Pripažinti n</text:span><text:span text:style-name="T180">etekusiu galios 7 straipsnį.</text:span></text:p>
      <text:p text:style-name="P181"/>
      <text:p text:style-name="P182"><text:span text:style-name="T183">7</text:span><text:span text:style-name="T184"><text:s/>straipsnis.<text:s/></text:span><text:span text:style-name="T185">18 straipsnio pakeitimas</text:span></text:p>
      <text:p text:style-name="P186"><text:span text:style-name="T187">Pakeisti 18 straipsnio 3 dalį ir ją išdėstyti taip:</text:span></text:p>
      <text:p text:style-name="P188"><text:span text:style-name="T189">„</text:span><text:span text:style-name="T190">3</text:span><text:span text:style-name="T191">. Registro nuostatuose nurodomi registro paskirtis, jo objektas (objektai), registro valdytojas, registro tvarkytojas<text:s/></text:span><text:span text:style-name="T192">(tvarkytojai), teikėjai, jų teisės ir pareigos, reglamentuojamas registro objekto (objektų) registravimas, registro duomenų, registro informacijos, registrui pateiktų dokumentų ir (arba) jų kopijų tvarkymas, jų pakartotinio naudojimo tvarka, registro sąvei</text:span><text:span text:style-name="T193">ka su kitais registrais ir (arba) valstybės informacinėmis sistemomis, registro duomenų ir registro informacijos sauga, registro finansavimas ir kita Vyriausybės nustatyta informacija. Registro nuostatų projektas rengiamas ir derinamas Vyriausybės nustatyt</text:span><text:span text:style-name="T194">a tvarka. Registro saugos nuostatuose nurodoma registro kategorija, nustatyta remiantis Vyriausybės patvirtintu valstybės informacinių išteklių svarbos vertinimo tvarkos aprašu, informacijos saugos tikslai, užtikrinimo prioritetinės kryptys ir kita Vyriaus</text:span><text:span text:style-name="T195">ybės nustatyta informacija. Registro saugos nuostatų projektas rengiamas, derinamas ir tvirtinamas Vyriausybės nustatyta tvarka.“</text:span></text:p>
      <text:p text:style-name="P196"/>
      <text:p text:style-name="P197"><text:span text:style-name="T198">8</text:span><text:span text:style-name="T199"><text:s/>straipsnis.<text:s/></text:span><text:span text:style-name="T200">22 straipsnio pakeitimas</text:span></text:p>
      <text:p text:style-name="P201"><text:span text:style-name="T202">Pakeisti 22 straipsnio 4 dalį ir ją išdėstyti taip:</text:span></text:p>
      <text:p text:style-name="P203"><text:span text:style-name="T204">„</text:span><text:span text:style-name="T205">4</text:span><text:span text:style-name="T206">. Registrų ir vals</text:span><text:span text:style-name="T207">tybės informacinių sistemų registro valdytoja yra Ekonomikos ir inovacijų ministerija. Registrų ir valstybės informacinių sistemų registro tvarkytoją skiria Vyriausybė.“</text:span></text:p>
      <text:p text:style-name="P208"/>
      <text:p text:style-name="P209"><text:span text:style-name="T210">9</text:span><text:span text:style-name="T211"><text:s/>straipsnis.<text:s/></text:span><text:span text:style-name="T212">30 straipsnio pakeitimas</text:span></text:p>
      <text:p text:style-name="P213"><text:span text:style-name="T214">Pakeisti 30 straipsnio 3 dalį ir j</text:span><text:span text:style-name="T215">ą išdėstyti taip:</text:span></text:p>
      <text:p text:style-name="P216"><text:span text:style-name="T217">„</text:span><text:span text:style-name="T218">3</text:span><text:span text:style-name="T219">. Valstybės informacinės sistemos nuostatuose nurodomi valstybės informacinės sistemos tikslai, uždaviniai, funkcijos, valstybės informacinės sistemos valdytojas ir tvarkytojas (tvarkytojai), teikėjai, kaupiami duomenys, reglamentuoja</text:span><text:span text:style-name="T220">ma funkcinė struktūra, sąveika su kitomis valstybės informacinėmis sistemomis ir registrais, iš jų numatomi gauti duomenys, valstybės informacinės sistemos duomenų tvarkymas, valstybės informacinės sistemos duomenų pakartotinio naudojimo tvarka, sauga, val</text:span><text:span text:style-name="T221">stybės informacinės sistemos finansavimas ir kita Vyriausybės nustatyta informacija. Valstybės informacinės sistemos saugos nuostatuose nurodoma valstybės informacinės sistemos kategorija, nustatyta vadovaujantis Vyriausybės patvirtintu valstybės informaci</text:span><text:span text:style-name="T222">nių išteklių svarbos vertinimo tvarkos aprašu, informacijos saugos tikslai, užtikrinimo prioritetinės kryptys ir kita Vyriausybės nustatyta informacija.“</text:span></text:p>
      <text:p text:style-name="P223"/>
      <text:p text:style-name="P224"><text:span text:style-name="T225">10</text:span><text:span text:style-name="T226"><text:s/>straipsnis.<text:s/></text:span><text:span text:style-name="T227">39 straipsnio pakeitimas</text:span></text:p>
      <text:p text:style-name="P228"><text:span text:style-name="T229">Pakeisti 39 straipsnio 1 dalį ir ją išdėstyti tai</text:span><text:span text:style-name="T230">p:</text:span></text:p>
      <text:p text:style-name="P231"><text:span text:style-name="T232">„</text:span><text:span text:style-name="T233">1</text:span><text:span text:style-name="T234">. Valstybės informacinių išteklių sąveikumo platforma yra valstybės informacinė sistema, kurios paskirtis – užtikrinti galimybę asmenims vieno langelio principu gauti institucijų teikiamas viešąsias ir administracines elektronines paslaugas ir insti</text:span><text:span text:style-name="T235">tucijoms teikti šio įstatymo 40 straipsnio 1 dalyje nurodytas paslaugas. Valstybės informacinių išteklių sąveikumo platformą steigia, valdo ir jos tvarkytoją skiria Ekonomikos ir inovacijų</text:span><text:span text:style-name="T236"><text:s/></text:span><text:span text:style-name="T237">ministerija.“</text:span></text:p>
      <text:p text:style-name="P238"/>
      <text:p text:style-name="P239"><text:span text:style-name="T240">11</text:span><text:span text:style-name="T241"><text:s/></text:span><text:span text:style-name="T242">straipsnis.<text:s/></text:span><text:span text:style-name="T243">43</text:span><text:span text:style-name="T244">2</text:span><text:span text:style-name="T245"><text:s/>straipsnio pakeitimas</text:span></text:p>
      <text:p text:style-name="P246"><text:span text:style-name="T247">Pakeisti 43</text:span><text:span text:style-name="T248">2</text:span><text:span text:style-name="T249"><text:s/>straipsnį ir jį išdėstyti taip:</text:span></text:p>
      <text:p text:style-name="P250"><text:span text:style-name="T251">„</text:span><text:span text:style-name="T252">43</text:span><text:span text:style-name="T253">2</text:span><text:span text:style-name="T254"><text:s/>straipsnis.<text:s/></text:span><text:span text:style-name="T255">Saugusis tinklas</text:span></text:p>
      <text:p text:style-name="P256"><text:span text:style-name="T257">1</text:span><text:span text:style-name="T258">. Institucijos, įrašytos į Saugiojo tinklo naudotojų sąrašą, privalo naudotis tik Saugiuoju tinklu teikiamomis elektroninių ryšių paslaugomis ir jungtis prie viešųjų ele</text:span><text:span text:style-name="T259">ktroninių ryšių tinklų tik per Saugųjį tinklą.</text:span><text:span text:style-name="T260"><text:s/>Kai nėra techninių galimybių jungtis prie viešųjų elektroninių ryšių tinklų tik per Saugųjį tinklą, institucijos turi teisę Vyriausybės ar jos įgaliotos institucijos nustatytais atvejais ir tvarka prie viešųjų</text:span><text:span text:style-name="T261"><text:s/>elektroninių ryšių tinklų jungtis ne per Saugųjį tinklą.</text:span><text:span text:style-name="T262"><text:s/>Saugiojo tinklo naudotojų sąrašą Krašto apsaugos ministerijos teikimu tvirtina Vyriausybė. Saugiuoju tinklu negali naudotis į Saugiojo tinklo naudotojų sąrašą neįtraukti subjektai. Krašto apsaugos m</text:span><text:span text:style-name="T263">inisterija bent kartą per metus peržiūri Saugiojo tinklo naudotojų sąrašą ir prireikus inicijuoja šio sąrašo pakeitimus.</text:span></text:p>
      <text:p text:style-name="P264"><text:span text:style-name="T265">2</text:span><text:span text:style-name="T266">. Į Saugiojo tinklo naudotojų sąrašą yra įrašomos institucijos, atitinkančios bent vieną iš šių kriterijų:</text:span></text:p>
      <text:p text:style-name="P267"><text:span text:style-name="T268">1</text:span><text:span text:style-name="T269">) institucija valdo<text:s/></text:span><text:span text:style-name="T270">ar tvarko valstybės informacinius išteklius, būtinus gyvybiškai svarbioms valstybės funkcijoms atlikti ir valstybinėms mobilizacinėms užduotims vykdyti;</text:span></text:p>
      <text:p text:style-name="P271"><text:span text:style-name="T272">2</text:span><text:span text:style-name="T273">) institucija, atlikdama gyvybiškai svarbias valstybės funkcijas, dalyvauja vykdant valstybines mo</text:span><text:span text:style-name="T274">bilizacines užduotis, kurioms atlikti būtina perduoti duomenis institucijoms, valdančioms ar tvarkančioms valstybės informacinius išteklius, būtinus gyvybiškai svarbioms valstybės funkcijoms atlikti ir valstybinėms mobilizacinėms užduotims vykdyti, ir (ar)</text:span><text:span text:style-name="T275"><text:s/>gauti tokius duomenis;</text:span></text:p>
      <text:p text:style-name="P276"><text:span text:style-name="T277">3</text:span><text:span text:style-name="T278">) institucija Vyriausybės įgaliotos institucijos išvadoje įvardijama kaip būtina nacionaliniam saugumui, gynybai ar gyvybiškai svarbioms valstybės funkcijoms užtikrinti;</text:span></text:p>
      <text:p text:style-name="P279"><text:span text:style-name="T280">4</text:span><text:span text:style-name="T281">) institucijai atliekant savo funkcijas būtina naudo</text:span><text:span text:style-name="T282">tis Saugiuoju tinklu arba jai reikalinga prieiga prie Europos Sąjungos<text:s/></text:span><text:span text:style-name="T283">valstybėse narėse, Europos ekonominės erdvės valstybėse ir (arba) Šiaurės Atlanto Sutarties Organizacijos (NATO) valstybėse narėse esančių institucijų ar duomenų centrų</text:span><text:span text:style-name="T284">.</text:span></text:p>
      <text:p text:style-name="P285"><text:span text:style-name="T286">3</text:span><text:span text:style-name="T287">.<text:s/></text:span><text:span text:style-name="T288">Saugųjį tinklą tvarko krašto apsaugos ministro įgaliota valstybės biudžetinė įstaiga.</text:span></text:p>
      <text:p text:style-name="P289"><text:span text:style-name="T290">4</text:span><text:span text:style-name="T291">. Specialiuosius organizacinius ir techninius reikalavimus, taikomus Saugiajam tinklui, Saugiojo tinklo paslaugoms bei prekių ir paslaugų Saugiajam tinklui teikėjams</text:span><text:span text:style-name="T292">, ir Saugiojo tinklo nuostatus tvirtina Saugiojo tinklo valdytojas. Saugiojo tinklo tvarkytojas užtikrina, kad būtų įgyvendinti specialieji organizaciniai ir techniniai reikalavimai, taikomi Saugiajam tinklui, ir būtų teikiamos Saugiojo tinklo standartinės</text:span><text:span text:style-name="T293"><text:s/>ir papildomos elektroninių ryšių ir kibernetinio saugumo paslaugos. Saugiuoju tinklu teikiamų elektroninių ryšių ir kibernetinio saugumo paslaugų teikimo sąlygas ir taisykles nustato Vyriausybė ar jos įgaliota institucija. Saugiajam tinklui veikti reikiam</text:span><text:span text:style-name="T294">ų prekių ir paslaugų įsigijimui taikomi Viešųjų pirkimų įstatymo reikalavimai.</text:span></text:p>
      <text:p text:style-name="P295"><text:span text:style-name="T296">5</text:span><text:span text:style-name="T297">. Saugiuoju tinklu teikiamas standartines elektroninių ryšių ir kibernetinio saugumo paslaugas (toliau – standartinės paslaugos) sudaro:</text:span></text:p>
      <text:p text:style-name="P298"><text:span text:style-name="T299">1</text:span><text:span text:style-name="T300">) nustatytos spartos duomenų<text:s/></text:span><text:span text:style-name="T301">perdavimas Saugiojo tinklo naudotojams ir jų struktūriniams padaliniams;</text:span></text:p>
      <text:p text:style-name="P302"><text:span text:style-name="T303">2</text:span><text:span text:style-name="T304">) nustatytos spartos prieiga prie viešųjų ryšių tinklų;</text:span></text:p>
      <text:p text:style-name="P305"><text:span text:style-name="T306">3</text:span><text:span text:style-name="T307">) kolektyvinė apsauga kibernetinio saugumo priemonėmis;</text:span></text:p>
      <text:p text:style-name="P308"><text:span text:style-name="T309">4</text:span><text:span text:style-name="T310">) sąveika su Europos Sąjungos ir jos valstybių narių ins</text:span><text:span text:style-name="T311">titucijų valdomais informaciniais ištekliais;</text:span></text:p>
      <text:p text:style-name="P312"><text:span text:style-name="T313">5</text:span><text:span text:style-name="T314">) valstybės valdomų elektroninių ryšių tinklų, kurie naudojami vykdant valstybines mobilizacines užduotis, dalių sujungimas;</text:span></text:p>
      <text:p text:style-name="P315"><text:span text:style-name="T316">6</text:span><text:span text:style-name="T317">) techninės bendradarbiavimo priemonės Saugiojo tinklo naudotojų ir jų stru</text:span><text:span text:style-name="T318">ktūrinių padalinių tarpusavio sąveikai užtikrinti.</text:span></text:p>
      <text:p text:style-name="P319"><text:span text:style-name="T320">6</text:span><text:span text:style-name="T321">. Standartinių paslaugų kiekybiniai ir kokybiniai rodikliai nustatomi Vyriausybės ar jos įgaliotos institucijos Saugiuoju tinklu teikiamų elektroninių ryšių ir kibernetinio saugumo paslaugų teikimo<text:s/></text:span><text:span text:style-name="T322">sąlygose ir taisyklėse. Saugiojo tinklo tvarkytojas užtikrina neatlygintiną standartinių paslaugų teikimą Saugiojo tinklo naudotojams. Išlaidos, patirtos dėl neatlygintinai teikiamų standartinių paslaugų, finansuojamos iš Saugiajam tinklui tvarkyti skiriam</text:span><text:span text:style-name="T323">ų valstybės biudžeto lėšų ir (arba) kitų teisės aktuose nustatytų finansavimo šaltinių.</text:span></text:p>
      <text:p text:style-name="P324"><text:span text:style-name="T325">7</text:span><text:span text:style-name="T326">. Saugiuoju tinklu teikiamas papildomas elektroninių ryšių ir kibernetinio saugumo paslaugas (toliau – papildomos paslaugos) sudaro šio straipsnio 5 dalyje nurodyt</text:span><text:span text:style-name="T327">os paslaugos, kurių kiekybiniai ar kokybiniai rodikliai, atsižvelgiant į Saugiojo tinklo naudotojų poreikius, skiriasi nuo nustatytų standartinių paslaugų rodiklių.</text:span></text:p>
      <text:p text:style-name="P328"><text:span text:style-name="T329">8</text:span><text:span text:style-name="T330">. Atlyginimo už naudojimąsi papildomomis paslaugomis dydžių kriterijus ir atlyginimo n</text:span><text:span text:style-name="T331">ustatymo tvarkos aprašą tvirtina Vyriausybė. Krašto apsaugos ministras, atsižvelgdamas į atlyginimo už naudojimąsi Saugiuoju tinklu dydžių kriterijus, tvirtina atlyginimo už naudojimąsi Saugiuoju tinklu dydžius. Atlyginimas už papildomas paslaugas neturi v</text:span><text:span text:style-name="T332">iršyti sąnaudų, patiriamų teikiant šias paslaugas. Papildomų paslaugų teikimo sąnaudos Saugiojo tinklo tvarkytojo lėšomis turi būti patikrintos auditoriaus ar audito įmonės, o patikrinti duomenys apie patirtas sąnaudas per 2 mėnesius nuo kalendorinių metų<text:s/></text:span><text:span text:style-name="T333">pabaigos turi būti pateikti Vyriausybės įgaliotai institucijai. Vyriausybės įgaliota institucija vertina, ar atlyginimo už papildomų paslaugų teikimą dydžiai apskaičiuoti atsižvelgiant į Vyriausybės patvirtintus atlyginimo už naudojimąsi papildomomis pasla</text:span><text:span text:style-name="T334">ugomis dydžių kriterijus, ir teikia išvadą Saugiojo tinklo tvarkytojui.</text:span></text:p>
      <text:p text:style-name="P335"><text:span text:style-name="T336">9</text:span><text:span text:style-name="T337">. Institucijų prisijungimo prie Saugiojo tinklo ir atsijungimo nuo jo sąlygas, planą ir terminus</text:span><text:span text:style-name="T338"><text:s/></text:span><text:span text:style-name="T339">nustato Vyriausybė ar jos įgaliota institucija.“</text:span></text:p>
      <text:p text:style-name="P340"/>
      <text:p text:style-name="P341"><text:span text:style-name="T342">12</text:span><text:span text:style-name="T343"><text:s/>straipsnis.<text:s/></text:span><text:span text:style-name="T344">43</text:span><text:span text:style-name="T345">3</text:span><text:span text:style-name="T346"><text:s/>s</text:span><text:span text:style-name="T347">traipsnio pakeitimas</text:span></text:p>
      <text:p text:style-name="P348"><text:span text:style-name="T349">Pakeisti 43</text:span><text:span text:style-name="T350">3</text:span><text:span text:style-name="T351"><text:s/>straipsnį</text:span><text:span text:style-name="T352"><text:s/>ir jį išdėstyti taip:</text:span><text:span text:style-name="T353"><text:s/></text:span></text:p>
      <text:p text:style-name="P354"><text:span text:style-name="T355">„</text:span><text:span text:style-name="T356">43</text:span><text:span text:style-name="T357">3</text:span><text:span text:style-name="T358"><text:s/></text:span><text:span text:style-name="T359">straipsnis.<text:s/></text:span><text:span text:style-name="T360">Duomenų centrai</text:span></text:p>
      <text:p text:style-name="P361"><text:span text:style-name="T362">1</text:span><text:span text:style-name="T363">. Institucijos, įrašytos į Saugiojo tinklo naudotojų sąrašą, turi teisę laikyti<text:s/></text:span><text:span text:style-name="T364">savo valdomus valstybės informacinius išteklius<text:s/></text:span><text:span text:style-name="T365">valstybiniuose<text:s/></text:span><text:span text:style-name="T366">duomenų centruose</text:span><text:span text:style-name="T367">.<text:s/></text:span><text:span text:style-name="T368">Valstybinių duomenų centrų sąrašą tvirtina ekonomikos ir inovacijų ministras.</text:span></text:p>
      <text:p text:style-name="P369"><text:span text:style-name="T370">2</text:span><text:span text:style-name="T371">. Institucijos privalo Vyriausybės nutarimu patvirtintų valstybės informacinių išteklių, kurie turi būti prieinami karo, nepaprastosios padėties, ekstrema</text:span><text:span text:style-name="T372">liųjų situacijų ar kitais krizių atvejais, kopijas Vyriausybės nustatyta tvarka laikyti ne Lietuvos Respublikoje esančiuose duomenų centruose, bet kituose<text:s/></text:span><text:span text:style-name="T373">Europos Sąjungos valstybėse narėse, Europos ekonominės erdvės valstybėse ir (arba) Šiaurės Atlanto Su</text:span><text:span text:style-name="T374">tarties Organizacijos (NATO) valstybėse narėse esančiuose duomenų centruose. Karo, nepaprastosios padėties, ekstremaliųjų situacijų ar krizių atvejais<text:s/></text:span><text:span text:style-name="T375">Lietuvos Respublikos teritorijoje praradus prieigą prie šioje dalyje nurodytų Vyriausybės nutarimu patvir</text:span><text:span text:style-name="T376">tintų valstybės informacinių išteklių ar sutrikus jų veiklai, Vyriausybės nustatyta tvarka turi pradėti veikti šių valstybės informacinių išteklių kopijos, laikomos šioje dalyje nurodytuose duomenų centruose.</text:span></text:p>
      <text:p text:style-name="P377"><text:span text:style-name="T378">3</text:span><text:span text:style-name="T379">. Sutartis dėl valstybės institucijų ir va</text:span><text:span text:style-name="T380">lstybės įstaigų, finansuojamų iš valstybės biudžeto, valdomų valstybės informacinių išteklių laikymo<text:s/></text:span><text:span text:style-name="T381">Europos Sąjungos valstybėse narėse, Europos ekonominės erdvės valstybėse ir (arba) Šiaurės Atlanto Sutarties Organizacijos (NATO) valstybėse narėse esančiu</text:span><text:span text:style-name="T382">ose<text:s/></text:span><text:span text:style-name="T383">duomenų centruose centralizuotai sudaro Vyriausybės įgaliota institucija.</text:span></text:p>
      <text:p text:style-name="P384"><text:span text:style-name="T385">4</text:span><text:span text:style-name="T386">.<text:s/></text:span><text:span text:style-name="T387">Asmens duomenų, laikomų valstybiniuose duomenų centruose<text:s/></text:span><text:span text:style-name="T388">arba Lietuvos Respublikoje</text:span><text:span text:style-name="T389"><text:s/>ar<text:s/></text:span><text:span text:style-name="T390">kitose</text:span><text:span text:style-name="T391"><text:s/>Europos Sąjungos valstybėse narėse, Europos ekonominės erdvės valstybėse ir (</text:span><text:span text:style-name="T392">arba) Šiaurės Atlanto Sutarties Organizacijos (NATO) valstybėse narėse esančiuose duomenų centruose, saugumui užtikrinti turi būti laikomasi<text:s/></text:span><text:span text:style-name="T393">2016 m. balandžio 27 d. Europos Parlamento ir Tarybos reglamente<text:s/></text:span><text:span text:style-name="T394">(ES) 2016/679</text:span><text:span text:style-name="T395"><text:s/>dėl fizinių asmenų apsaugos tvarkant</text:span><text:span text:style-name="T396"><text:s/>asmens duomenis ir dėl laisvo tokių duomenų judėjimo ir kuriuo panaikinama Direktyva<text:s/></text:span><text:span text:style-name="T397">95/46/EB</text:span><text:span text:style-name="T398"><text:s/>(Bendrasis duomenų apsaugos reglamentas) ir</text:span><text:span text:style-name="T399"><text:s/>Lietuvos Respublikos asmens duomenų, tvarkomų nusikalstamų veikų prevencijos, tyrimo, atskleidimo ar baudžiamojo pers</text:span><text:span text:style-name="T400">ekiojimo už jas, bausmių vykdymo arba nacionalinio saugumo ar gynybos tikslais, teisinės apsaugos įstatyme<text:s/></text:span><text:span text:style-name="T401">nustatytų reikalavimų</text:span><text:span text:style-name="T402">.</text:span></text:p>
      <text:p text:style-name="P403"><text:span text:style-name="T404">5</text:span><text:span text:style-name="T405">. Institucijų išlaidos, patirtos dėl jų valdomų valstybės informacinių išteklių ir (ar) jų kopijų laikymo valstybiniuose<text:s/></text:span><text:span text:style-name="T406">duomenų centruose arba<text:s/></text:span><text:span text:style-name="T407">Lietuvos Respublikoje ar kitose</text:span><text:span text:style-name="T408"><text:s/>Europos Sąjungos valstybėse narėse, Europos ekonominės erdvės valstybėse ir (arba) Šiaurės Atlanto Sutarties Organizacijos (NATO) valstybėse narėse esančiuose duomenų centruose, finansuojamos iš valsty</text:span><text:span text:style-name="T409">bės biudžeto lėšų ir (arba) kitų teisės aktuose nustatytų finansavimo šaltinių.</text:span></text:p>
      <text:p text:style-name="P410"><text:span text:style-name="T411">6</text:span><text:span text:style-name="T412">. Techninius ir organizacinius reikalavimus, taikomus valstybiniams duomenų centrams ir<text:s/></text:span><text:span text:style-name="T413">Lietuvos Respublikoje ar kitose</text:span><text:span text:style-name="T414"><text:s/>Europos Sąjungos valstybėse narėse, Europos ekonominės erdvės valstybėse ir (arba) Šiaurės Atlanto Sutarties Organizacijos (NATO) valstybėse narėse esantiems duomenų centrams, kuriuose laikomi valstybės informaciniai ištekliai, tvirtina ekonomikos ir inov</text:span><text:span text:style-name="T415">acijų ministras.“</text:span></text:p>
      <text:p text:style-name="P416"/>
      <text:p text:style-name="P417"><text:span text:style-name="T418">13 straipsnis.</text:span><text:span text:style-name="T419"><text:s/>Neteko galios nuo 2024-01-01</text:span></text:p>
      <text:p text:style-name="P420">Straipsnio naikinimas:</text:p>
      <text:p text:style-name="P421"><text:span text:style-name="T422">Nr.<text:s/></text:span><text:a xlink:href="https://www.e-tar.lt/portal/legalAct.html?documentId=38432080a64d11eea5a28c81c82193a8" office:target-frame-name="_top" xlink:show="replace"><text:span text:style-name="T423">XIV-2440</text:span></text:a><text:span text:style-name="T424">, 2023-12-21, paskelbta TAR 2023-12-29, i. k.<text:s/></text:span><text:span text:style-name="T425">2023-26030</text:span></text:p>
      <text:p text:style-name="Normal"/>
      <text:p text:style-name="P426"><text:span text:style-name="T427">14</text:span><text:span text:style-name="T428"><text:s/>straipsnis.<text:s/></text:span><text:span text:style-name="T429">Įstatymo įsigaliojimas ir įgyvendinimas</text:span></text:p>
      <text:p text:style-name="P430">1. Šis įstatymas, išskyrus šio įstatymo 12 straipsnį ir šio straipsnio 4 ir 5 dalis, įsigalioja 2023 m. sausio 1 d.<text:s/></text:p>
      <text:p text:style-name="P431">Straipsnio dalies pakeitimai:</text:p>
      <text:p text:style-name="P432"><text:span text:style-name="T433">Nr.<text:s/></text:span><text:a xlink:href="https://www.e-tar.lt/portal/legalAct.html?documentId=38432080a64d11eea5a28c81c82193a8" office:target-frame-name="_top" xlink:show="replace"><text:span text:style-name="T434">XIV-2440</text:span></text:a><text:span text:style-name="T435">, 2023-12-21, paskelbta TAR 2023-12-29, i. k. 2023-26030</text:span></text:p>
      <text:p text:style-name="Normal"/>
      <text:p text:style-name="P436"><text:span text:style-name="T437">2</text:span><text:span text:style-name="T438">. Šio įstatymo 12 straipsnis įsigalioja 2022 m. liepos 1 d.<text:s/></text:span></text:p>
      <text:p text:style-name="P439"><text:span text:style-name="T440">3.</text:span><text:span text:style-name="T441"><text:s/>Neteko galios nuo 2024-01-01</text:span></text:p>
      <text:p text:style-name="P442">Straipsnio dalies<text:s/>naikinimas:</text:p>
      <text:p text:style-name="P443"><text:span text:style-name="T444">Nr.<text:s/></text:span><text:a xlink:href="https://www.e-tar.lt/portal/legalAct.html?documentId=38432080a64d11eea5a28c81c82193a8" office:target-frame-name="_top" xlink:show="replace"><text:span text:style-name="T445">XIV-2440</text:span></text:a><text:span text:style-name="T446">, 2023-12-21, paskelbta TAR 2023-12-29, i. k. 2023-26030</text:span></text:p>
      <text:p text:style-name="Normal"/>
      <text:p text:style-name="P447"><text:span text:style-name="T448">4</text:span><text:span text:style-name="T449">. Lietuvos Respublikos Vyriausybė, ekonomikos ir inovacijų ministras ir</text:span><text:span text:style-name="T450"><text:s/>krašto apsaugos ministras šio įstatymo, išskyrus šio įstatymo 12 straipsnį, įgyvendinamuosius teisės aktus priima iki 2022 m. gruodžio 31 d.</text:span></text:p>
      <text:p text:style-name="P451"><text:span text:style-name="T452">5</text:span><text:span text:style-name="T453">.<text:s/></text:span><text:span text:style-name="T454">Vyriausybė ir ekonomikos ir inovacijų ministras šio įstatymo 12 straipsnio įgyvendinamuosius teisės aktus<text:s/></text:span><text:span text:style-name="T455">i</text:span><text:span text:style-name="T456">r perėjimo prie naujos technologinės kartos valstybės informacinių išteklių valdymo modelio gaires ir jų įgyvendinimo planą</text:span><text:span text:style-name="T457"><text:s/></text:span><text:span text:style-name="T458">priima iki 2022 m. birželio 30 d</text:span><text:span text:style-name="T459">.</text:span></text:p>
      <text:p text:style-name="P460"/>
      <text:p text:style-name="P461"><text:span text:style-name="T462">Skelbiu šį Lietuvos Respublikos Seimo priimtą įstatymą.</text:span></text:p>
      <text:p text:style-name="P463"/>
      <text:p text:style-name="P464"/>
      <text:p text:style-name="Normal"/>
      <text:p text:style-name="P465"><text:span text:style-name="T466">Respublikos Prezidentas</text:span><text:span text:style-name="T467"><text:tab/></text:span><text:span text:style-name="T468">Gitanas Na</text:span><text:span text:style-name="T469">usėda</text:span>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Seimas, Įstatymas</text:span></text:p>
      <text:p text:style-name="P479"><text:span text:style-name="T480">Nr.<text:s/></text:span><text:a xlink:href="https://www.e-tar.lt/portal/legalAct.html?documentId=38432080a64d11eea5a28c81c82193a8" office:target-frame-name="_top" xlink:show="replace"><text:span text:style-name="T481">XIV-2440</text:span></text:a><text:span text:style-name="T482">, 2023-12-21, paskelbta TAR 2023-12-29, i. k. 2023-26030</text:span></text:p>
      <text:p text:style-name="P483"><text:span text:style-name="T484">Lietuvos Respublikos<text:s/></text:span><text:span text:style-name="T485">valstybės informacinių išteklių valdymo įstatymo Nr. XI-1807 1, 3, 4, 5, 6, 18, 22, 30, 39, 43-2, 43-3 straipsnių pakeitimo ir 7 straipsnio pripažinimo netekusiu galios įstatymo Nr. XIV-1077 14 straipsnio pakeitimo ir 13 straipsnio pripažinimo netekusiu ga</text:span><text:span text:style-name="T486">lios įstatymas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0T08:05:00Z</meta:creation-date>
    <dc:date>2023-12-30T08:05:00Z</dc:date>
    <meta:print-date>2022-05-12T05:52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2256" meta:character-count="17389" meta:row-count="588" meta:non-whitespace-character-count="15298"/>
  </office:meta>
</office:document-meta>
</file>