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language-asian="zh" style:country-asian="CN" fo:hyphenate="false"/>
    </style:style>
    <style:style style:name="P16" style:parent-style-name="Normal" style:family="paragraph">
      <style:paragraph-properties fo:text-align="center"/>
      <style:text-properties fo:font-weight="bold" style:font-weight-asian="bold" style:font-weight-complex="bold" style:language-asian="zh" style:country-asian="CN" fo:hyphenate="false"/>
    </style:style>
    <style:style style:name="P17" style:parent-style-name="Normal" style:family="paragraph">
      <style:paragraph-properties fo:text-align="center"/>
      <style:text-properties fo:font-weight="bold" style:font-weight-asian="bold" style:font-weight-complex="bold" style:language-asian="zh" style:country-asian="CN"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ext-properties style:language-asian="zh" style:country-asian="CN" fo:hyphenate="false"/>
    </style:style>
    <style:style style:name="P22" style:parent-style-name="Normal" style:family="paragraph">
      <style:paragraph-properties fo:text-align="center"/>
      <style:text-properties fo:color="#000000" style:font-size-complex="12pt" style:language-asian="lt" style:country-asian="LT" fo:hyphenate="false"/>
    </style:style>
    <style:style style:name="P23" style:parent-style-name="Normal" style:family="paragraph">
      <style:paragraph-properties fo:text-align="center"/>
      <style:text-properties style:language-asian="zh" style:country-asian="CN" fo:hyphenate="false"/>
    </style:style>
    <style:style style:name="P24" style:parent-style-name="Normal" style:family="paragraph">
      <style:paragraph-properties fo:text-align="center"/>
      <style:text-properties style:language-asian="zh" style:country-asian="CN" fo:hyphenate="false"/>
    </style:style>
    <style:style style:name="P25" style:parent-style-name="Normal" style:family="paragraph">
      <style:paragraph-properties fo:text-align="center"/>
      <style:text-properties style:language-asian="zh" style:country-asian="CN" fo:hyphenate="false"/>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middle">
        <style:tab-stops>
          <style:tab-stop style:type="left" style:position="5.4145in"/>
          <style:tab-stop style:type="left" style:position="9.9423in"/>
        </style:tab-stops>
      </style:paragraph-properties>
      <style:text-properties fo:hyphenate="false"/>
    </style:style>
    <style:style style:name="P55" style:parent-style-name="Normal" style:family="paragraph">
      <style:paragraph-properties fo:text-align="justify" style:vertical-align="middle">
        <style:tab-stops>
          <style:tab-stop style:type="left" style:position="5.4145in"/>
          <style:tab-stop style:type="left" style:position="9.9423in"/>
        </style:tab-stops>
      </style:paragraph-properties>
      <style:text-properties fo:hyphenate="false"/>
    </style:style>
    <style:style style:name="P56" style:parent-style-name="Normal" style:family="paragraph">
      <style:paragraph-properties fo:text-align="justify" style:vertical-align="middle">
        <style:tab-stops>
          <style:tab-stop style:type="left" style:position="5.4145in"/>
          <style:tab-stop style:type="left" style:position="9.9423in"/>
        </style:tab-stops>
      </style:paragraph-properties>
      <style:text-properties fo:hyphenate="false"/>
    </style:style>
    <style:style style:name="P57" style:parent-style-name="Normal" style:family="paragraph">
      <style:paragraph-properties fo:text-align="justify" style:vertical-align="middle">
        <style:tab-stops>
          <style:tab-stop style:type="left" style:position="5.4145in"/>
          <style:tab-stop style:type="left" style:position="9.9423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P61" style:parent-style-name="Normal" style:master-page-name="MPF1" style:family="paragraph">
      <style:paragraph-properties fo:break-before="page" style:vertical-align="baseline" fo:margin-left="3.8388in">
        <style:tab-stops>
          <style:tab-stop style:type="center" style:position="-0.4923in"/>
          <style:tab-stop style:type="right" style:position="2.8541in"/>
        </style:tab-stops>
      </style:paragraph-properties>
      <style:text-properties style:font-name-asian="Calibri" style:font-size-complex="12pt" fo:hyphenate="false"/>
    </style:style>
    <style:style style:name="P65" style:parent-style-name="Normal" style:family="paragraph">
      <style:paragraph-properties style:vertical-align="baseline" fo:margin-left="3.8388in">
        <style:tab-stops>
          <style:tab-stop style:type="center" style:position="-0.4923in"/>
          <style:tab-stop style:type="left" style:position="0.0006in"/>
          <style:tab-stop style:type="right" style:position="2.8541in"/>
        </style:tab-stops>
      </style:paragraph-properties>
      <style:text-properties style:font-name-asian="Calibri" style:font-size-complex="12pt" fo:hyphenate="false"/>
    </style:style>
    <style:style style:name="P66" style:parent-style-name="Normal" style:family="paragraph">
      <style:paragraph-properties style:vertical-align="baseline" fo:margin-left="3.8388in">
        <style:tab-stops>
          <style:tab-stop style:type="center" style:position="-0.4923in"/>
          <style:tab-stop style:type="right" style:position="2.8541in"/>
        </style:tab-stops>
      </style:paragraph-properties>
      <style:text-properties style:font-name-asian="Calibri" style:font-size-complex="12pt" fo:hyphenate="false"/>
    </style:style>
    <style:style style:name="P67" style:parent-style-name="Normal" style:family="paragraph">
      <style:paragraph-properties fo:widows="0" fo:orphans="0" fo:margin-left="3.8388in">
        <style:tab-stops/>
      </style:paragraph-properties>
      <style:text-properties style:font-name-asian="Calibri" fo:color="#000000" style:font-size-complex="12pt" style:language-asian="lt" style:country-asian="LT" fo:hyphenate="false"/>
    </style:style>
    <style:style style:name="P68" style:parent-style-name="Normal" style:family="paragraph">
      <style:paragraph-properties fo:widows="0" fo:orphans="0" fo:margin-left="3.8388in">
        <style:tab-stops/>
      </style:paragraph-properties>
      <style:text-properties fo:hyphenate="false"/>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widows="0" fo:orphans="0" fo:margin-left="3.8388in">
        <style:tab-stops/>
      </style:paragraph-properties>
      <style:text-properties fo:hyphenate="false"/>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indent="0.4923in"/>
      <style:text-properties style:font-name-asian="Calibri" fo:font-weight="bold" style:font-weight-asian="bold" fo:color="#000000" style:font-size-complex="12pt"/>
    </style:style>
    <style:style style:name="P77" style:parent-style-name="Normal" style:family="paragraph">
      <style:paragraph-properties fo:text-indent="0.4923in"/>
      <style:text-properties style:font-name-asian="Calibri" fo:font-weight="bold" style:font-weight-asian="bold" fo:color="#000000" style:font-size-complex="12pt"/>
    </style:style>
    <style:style style:name="P78" style:parent-style-name="Normal" style:family="paragraph">
      <style:paragraph-properties fo:text-align="center" fo:text-indent="0.4923in"/>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P81" style:parent-style-name="Normal" style:family="paragraph">
      <style:paragraph-properties fo:text-align="center" fo:text-indent="0.4923in"/>
      <style:text-properties style:font-name-asian="Calibri"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fo:text-transform="uppercase" fo:color="#000000" style:font-size-complex="12pt"/>
    </style:style>
    <style:style style:name="T84" style:parent-style-name="DefaultParagraphFont" style:family="text">
      <style:text-properties style:font-name-asian="Calibri" fo:font-weight="bold" style:font-weight-asian="bold" style:font-weight-complex="bold" fo:text-transform="uppercase" fo:color="#000000"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fo:text-transform="uppercase" fo:color="#000000" style:font-size-complex="12pt"/>
    </style:style>
    <style:style style:name="P8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88" style:parent-style-name="Normal" style:family="paragraph">
      <style:paragraph-properties fo:text-align="justify" style:vertical-align="middle" fo:text-indent="0.4923in">
        <style:tab-stops>
          <style:tab-stop style:type="left" style:position="0.5909in"/>
          <style:tab-stop style:type="left" style:position="9.9423in"/>
        </style:tab-stops>
      </style:paragraph-properties>
      <style:text-properties fo:hyphenate="false"/>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T95" style:parent-style-name="DefaultParagraphFont" style:family="text">
      <style:text-properties style:language-asian="zh" style:country-asian="CN"/>
    </style:style>
    <style:style style:name="T96" style:parent-style-name="DefaultParagraphFont" style:family="text">
      <style:text-properties style:language-asian="zh" style:country-asian="CN"/>
    </style:style>
    <style:style style:name="T97" style:parent-style-name="DefaultParagraphFont" style:family="text">
      <style:text-properties style:language-asian="zh" style:country-asian="C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4.1347in"/>
        </style:tab-stops>
      </style:paragraph-properties>
    </style:style>
    <style:style style:name="P152" style:parent-style-name="Normal" style:family="paragraph">
      <style:paragraph-properties fo:text-align="center">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P155" style:parent-style-name="Normal" style:family="paragraph">
      <style:paragraph-properties fo:text-align="center">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T156" style:parent-style-name="DefaultParagraphFont" style:family="text">
      <style:text-properties style:font-name-asian="Calibri" fo:font-weight="bold" style:font-weight-asian="bold" style:font-size-complex="12pt" style:language-asian="lt" style:country-asian="LT"/>
    </style:style>
    <style:style style:name="P157" style:parent-style-name="Normal" style:family="paragraph">
      <style:paragraph-properties fo:text-align="center">
        <style:tab-stops>
          <style:tab-stop style:type="center" style:position="-5.4166in"/>
          <style:tab-stop style:type="center" style:position="3.3465in"/>
          <style:tab-stop style:type="right" style:position="6.693in"/>
          <style:tab-stop style:type="right" style:position="6.925in"/>
        </style:tab-stops>
      </style:paragraph-properties>
      <style:text-properties style:font-name-asian="Calibri" fo:font-weight="bold" style:font-weight-asian="bold"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0.689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style:language-asian="zh" style:country-asian="C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P271"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272" style:parent-style-name="DefaultParagraphFont" style:family="text">
      <style:text-properties style:font-name-asian="Calibri" fo:font-weight="bold" style:font-weight-asian="bold" style:font-size-complex="12pt" style:language-asian="lt" style:country-asian="LT"/>
    </style:style>
    <style:style style:name="T273" style:parent-style-name="DefaultParagraphFont" style:family="text">
      <style:text-properties style:font-name-asian="Calibri" fo:font-weight="bold" style:font-weight-asian="bold" style:font-size-complex="12pt" style:language-asian="lt" style:country-asian="LT"/>
    </style:style>
    <style:style style:name="P274"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275" style:parent-style-name="DefaultParagraphFont" style:family="text">
      <style:text-properties style:font-name-asian="Calibri" fo:font-weight="bold" style:font-weight-asian="bold"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P312"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13" style:parent-style-name="DefaultParagraphFont" style:family="text">
      <style:text-properties style:font-name-asian="Calibri" fo:font-weight="bold" style:font-weight-asian="bold" style:font-size-complex="12pt" style:language-asian="lt" style:country-asian="LT"/>
    </style:style>
    <style:style style:name="T314" style:parent-style-name="DefaultParagraphFont" style:family="text">
      <style:text-properties style:font-name-asian="Calibri" fo:font-weight="bold" style:font-weight-asian="bold" style:font-size-complex="12pt" style:language-asian="lt" style:country-asian="LT"/>
    </style:style>
    <style:style style:name="P315"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16" style:parent-style-name="DefaultParagraphFont" style:family="text">
      <style:text-properties style:font-name-asian="Calibri" fo:font-weight="bold" style:font-weight-asian="bold" style:font-size-complex="12pt" style:language-asian="lt" style:country-asian="LT"/>
    </style:style>
    <style:style style:name="P317"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text-properties style:font-name-asian="Calibri" fo:font-weight="bold" style:font-weight-asian="bold" style:font-size-complex="12pt" style:language-asian="lt" style:country-asian="LT"/>
    </style:style>
    <style:style style:name="P341"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P342"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43" style:parent-style-name="DefaultParagraphFont" style:family="text">
      <style:text-properties style:font-name-asian="Calibri" fo:font-weight="bold" style:font-weight-asian="bold" style:font-size-complex="12pt" style:language-asian="lt" style:country-asian="LT"/>
    </style:style>
    <style:style style:name="T344" style:parent-style-name="DefaultParagraphFont" style:family="text">
      <style:text-properties style:font-name-asian="Calibri" fo:font-weight="bold" style:font-weight-asian="bold" style:font-size-complex="12pt" style:language-asian="lt" style:country-asian="LT"/>
    </style:style>
    <style:style style:name="P345"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46" style:parent-style-name="DefaultParagraphFont" style:family="text">
      <style:text-properties style:font-name-asian="Calibri" fo:font-weight="bold" style:font-weight-asian="bold" style:font-size-complex="12pt" style:language-asian="lt" style:country-asian="LT"/>
    </style:style>
    <style:style style:name="T347" style:parent-style-name="DefaultParagraphFont" style:family="text">
      <style:text-properties style:font-name-asian="Calibri" fo:font-weight="bold" style:font-weight-asian="bold" style:font-size-complex="12pt" style:language-asian="lt" style:country-asian="LT"/>
    </style:style>
    <style:style style:name="P348" style:parent-style-name="Normal" style:family="paragraph">
      <style:paragraph-properties fo:text-align="justify">
        <style:tab-stops>
          <style:tab-stop style:type="left" style:position="0.7875in"/>
        </style:tab-stops>
      </style:paragraph-properties>
      <style:text-properties style:font-name-asian="Calibri" fo:color="#000000"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tab-stops>
          <style:tab-stop style:type="left" style:position="0.7875in"/>
        </style:tab-stops>
      </style:paragraph-properties>
    </style:style>
    <style:style style:name="P364"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65" style:parent-style-name="DefaultParagraphFont" style:family="text">
      <style:text-properties style:font-name-asian="Calibri" fo:font-weight="bold" style:font-weight-asian="bold" style:font-size-complex="12pt" style:language-asian="lt" style:country-asian="LT"/>
    </style:style>
    <style:style style:name="T366" style:parent-style-name="DefaultParagraphFont" style:family="text">
      <style:text-properties style:font-name-asian="Calibri" fo:font-weight="bold" style:font-weight-asian="bold" style:font-size-complex="12pt" style:language-asian="lt" style:country-asian="LT"/>
    </style:style>
    <style:style style:name="P367"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368" style:parent-style-name="DefaultParagraphFont" style:family="text">
      <style:text-properties style:font-name-asian="Calibri" fo:font-weight="bold" style:font-weight-asian="bold" style:font-size-complex="12pt" style:language-asian="lt" style:country-asian="LT"/>
    </style:style>
    <style:style style:name="P369"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370" style:parent-style-name="Normal" style:family="paragraph">
      <style:paragraph-properties fo:text-align="justify" fo:text-indent="0.5118in"/>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P414"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415" style:parent-style-name="DefaultParagraphFont" style:family="text">
      <style:text-properties style:font-name-asian="Calibri" fo:font-weight="bold" style:font-weight-asian="bold" style:font-size-complex="12pt" style:language-asian="lt" style:country-asian="LT"/>
    </style:style>
    <style:style style:name="T416" style:parent-style-name="DefaultParagraphFont" style:family="text">
      <style:text-properties style:font-name-asian="Calibri" fo:font-weight="bold" style:font-weight-asian="bold" style:font-size-complex="12pt" style:language-asian="lt" style:country-asian="LT"/>
    </style:style>
    <style:style style:name="P417" style:parent-style-name="Normal" style:family="paragraph">
      <style:paragraph-properties fo:text-align="center" fo:text-indent="0.5in">
        <style:tab-stops>
          <style:tab-stop style:type="center" style:position="-5.4166in"/>
          <style:tab-stop style:type="left" style:position="0.7875in"/>
          <style:tab-stop style:type="center" style:position="3.3465in"/>
          <style:tab-stop style:type="right" style:position="6.693in"/>
          <style:tab-stop style:type="right" style:position="6.925in"/>
        </style:tab-stops>
      </style:paragraph-properties>
    </style:style>
    <style:style style:name="T418" style:parent-style-name="DefaultParagraphFont" style:family="text">
      <style:text-properties style:font-name-asian="Calibri" fo:font-weight="bold" style:font-weight-asian="bold" style:font-size-complex="12pt" style:language-asian="lt" style:country-asian="LT"/>
    </style:style>
    <style:style style:name="P419"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420"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21" style:parent-style-name="DefaultParagraphFont" style:family="text">
      <style:text-properties style:language-asian="zh" style:country-asian="CN"/>
    </style:style>
    <style:style style:name="T422" style:parent-style-name="DefaultParagraphFont" style:family="text">
      <style:text-properties style:language-asian="zh" style:country-asian="CN"/>
    </style:style>
    <style:style style:name="T423" style:parent-style-name="DefaultParagraphFont" style:family="text">
      <style:text-properties style:language-asian="zh" style:country-asian="CN"/>
    </style:style>
    <style:style style:name="T424" style:parent-style-name="DefaultParagraphFont" style:family="text">
      <style:text-properties style:language-asian="zh" style:country-asian="C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32" style:parent-style-name="DefaultParagraphFont" style:family="text">
      <style:text-properties style:language-asian="zh" style:country-asian="CN"/>
    </style:style>
    <style:style style:name="T433" style:parent-style-name="DefaultParagraphFont" style:family="text">
      <style:text-properties style:language-asian="zh" style:country-asian="CN"/>
    </style:style>
    <style:style style:name="T434" style:parent-style-name="DefaultParagraphFont" style:family="text">
      <style:text-properties style:language-asian="zh" style:country-asian="C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indent="0.5in">
        <style:tab-stops>
          <style:tab-stop style:type="left" style:position="0.7875in"/>
        </style:tab-stops>
      </style:paragraph-properties>
    </style:style>
    <style:style style:name="P445" style:parent-style-name="Normal" style:family="paragraph">
      <style:paragraph-properties fo:text-align="center">
        <style:tab-stops>
          <style:tab-stop style:type="left" style:position="0.7875in"/>
        </style:tab-stops>
      </style:paragraph-properties>
      <style:text-properties fo:hyphenate="false"/>
    </style:style>
    <style:style style:name="T446" style:parent-style-name="DefaultParagraphFont" style:family="text">
      <style:text-properties style:font-name-asian="Calibri" fo:font-weight="bold" style:font-weight-asian="bold" style:font-weight-complex="bold" fo:text-transform="uppercase" fo:color="#000000" style:font-size-complex="12pt" style:language-asian="zh" style:country-asian="CN"/>
    </style:style>
    <style:style style:name="T447" style:parent-style-name="DefaultParagraphFont" style:family="text">
      <style:text-properties style:font-name-asian="Calibri" fo:font-weight="bold" style:font-weight-asian="bold" style:font-weight-complex="bold" fo:text-transform="uppercase" fo:color="#000000" style:text-position="super 66.6%" style:font-size-complex="12pt" style:language-asian="zh" style:country-asian="CN"/>
    </style:style>
    <style:style style:name="T448" style:parent-style-name="DefaultParagraphFont" style:family="text">
      <style:text-properties style:font-name-asian="Calibri" fo:font-weight="bold" style:font-weight-asian="bold" style:font-weight-complex="bold" fo:text-transform="uppercase" fo:color="#000000" style:font-size-complex="12pt" style:language-asian="zh" style:country-asian="CN"/>
    </style:style>
    <style:style style:name="P449" style:parent-style-name="Normal" style:family="paragraph">
      <style:paragraph-properties fo:text-align="center">
        <style:tab-stops>
          <style:tab-stop style:type="left" style:position="0.7875in"/>
        </style:tab-stops>
      </style:paragraph-properties>
    </style:style>
    <style:style style:name="T450" style:parent-style-name="DefaultParagraphFont" style:family="text">
      <style:text-properties style:font-name-asian="Calibri" fo:font-weight="bold" style:font-weight-asian="bold" style:font-weight-complex="bold" fo:text-transform="uppercase" fo:color="#000000" style:font-size-complex="12pt" style:language-asian="zh" style:country-asian="CN"/>
    </style:style>
    <style:style style:name="P451" style:parent-style-name="Normal" style:family="paragraph">
      <style:paragraph-properties fo:text-align="justify" fo:text-indent="0.4923in">
        <style:tab-stops>
          <style:tab-stop style:type="left" style:position="0.7875in"/>
        </style:tab-stops>
      </style:paragraph-properties>
      <style:text-properties style:font-name-asian="Calibri" fo:font-weight="bold" style:font-weight-asian="bold" style:font-weight-complex="bold" fo:text-transform="uppercase" fo:color="#000000" style:font-size-complex="12pt" style:language-asian="zh" style:country-asian="CN"/>
    </style:style>
    <style:style style:name="P452"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53" style:parent-style-name="DefaultParagraphFont" style:family="text">
      <style:text-properties style:language-asian="zh" style:country-asian="CN"/>
    </style:style>
    <style:style style:name="T454" style:parent-style-name="DefaultParagraphFont" style:family="text">
      <style:text-properties style:text-position="super 66.6%" style:language-asian="zh" style:country-asian="CN"/>
    </style:style>
    <style:style style:name="T455" style:parent-style-name="DefaultParagraphFont" style:family="text">
      <style:text-properties style:language-asian="zh" style:country-asian="CN"/>
    </style:style>
    <style:style style:name="T456" style:parent-style-name="DefaultParagraphFont" style:family="text">
      <style:text-properties style:language-asian="zh" style:country-asian="CN"/>
    </style:style>
    <style:style style:name="T457" style:parent-style-name="DefaultParagraphFont" style:family="text">
      <style:text-properties style:language-asian="zh" style:country-asian="CN"/>
    </style:style>
    <style:style style:name="P458"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59" style:parent-style-name="DefaultParagraphFont" style:family="text">
      <style:text-properties style:language-asian="zh" style:country-asian="CN"/>
    </style:style>
    <style:style style:name="T460" style:parent-style-name="DefaultParagraphFont" style:family="text">
      <style:text-properties style:text-position="super 66.6%" style:language-asian="zh" style:country-asian="CN"/>
    </style:style>
    <style:style style:name="T461" style:parent-style-name="DefaultParagraphFont" style:family="text">
      <style:text-properties style:language-asian="zh" style:country-asian="CN"/>
    </style:style>
    <style:style style:name="T462" style:parent-style-name="DefaultParagraphFont" style:family="text">
      <style:text-properties style:text-position="super 66.6%" style:language-asian="zh" style:country-asian="CN"/>
    </style:style>
    <style:style style:name="T463" style:parent-style-name="DefaultParagraphFont" style:family="text">
      <style:text-properties style:language-asian="zh" style:country-asian="CN"/>
    </style:style>
    <style:style style:name="T464" style:parent-style-name="DefaultParagraphFont" style:family="text">
      <style:text-properties style:language-asian="zh" style:country-asian="CN"/>
    </style:style>
    <style:style style:name="P465"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66" style:parent-style-name="DefaultParagraphFont" style:family="text">
      <style:text-properties style:language-asian="zh" style:country-asian="CN"/>
    </style:style>
    <style:style style:name="T467" style:parent-style-name="DefaultParagraphFont" style:family="text">
      <style:text-properties style:text-position="super 66.6%" style:language-asian="zh" style:country-asian="CN"/>
    </style:style>
    <style:style style:name="T468" style:parent-style-name="DefaultParagraphFont" style:family="text">
      <style:text-properties style:language-asian="zh" style:country-asian="CN"/>
    </style:style>
    <style:style style:name="T469" style:parent-style-name="DefaultParagraphFont" style:family="text">
      <style:text-properties style:language-asian="zh" style:country-asian="CN"/>
    </style:style>
    <style:style style:name="T470" style:parent-style-name="DefaultParagraphFont" style:family="text">
      <style:text-properties style:language-asian="zh" style:country-asian="CN"/>
    </style:style>
    <style:style style:name="P471"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72" style:parent-style-name="DefaultParagraphFont" style:family="text">
      <style:text-properties style:language-asian="zh" style:country-asian="CN"/>
    </style:style>
    <style:style style:name="T473" style:parent-style-name="DefaultParagraphFont" style:family="text">
      <style:text-properties style:text-position="super 66.6%" style:language-asian="zh" style:country-asian="CN"/>
    </style:style>
    <style:style style:name="T474" style:parent-style-name="DefaultParagraphFont" style:family="text">
      <style:text-properties style:language-asian="zh" style:country-asian="CN"/>
    </style:style>
    <style:style style:name="T475" style:parent-style-name="DefaultParagraphFont" style:family="text">
      <style:text-properties style:text-position="super 66.6%" style:language-asian="zh" style:country-asian="CN"/>
    </style:style>
    <style:style style:name="T476" style:parent-style-name="DefaultParagraphFont" style:family="text">
      <style:text-properties style:language-asian="zh" style:country-asian="CN"/>
    </style:style>
    <style:style style:name="T477" style:parent-style-name="DefaultParagraphFont" style:family="text">
      <style:text-properties style:language-asian="zh" style:country-asian="CN"/>
    </style:style>
    <style:style style:name="P478"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79" style:parent-style-name="DefaultParagraphFont" style:family="text">
      <style:text-properties style:language-asian="zh" style:country-asian="CN"/>
    </style:style>
    <style:style style:name="T480" style:parent-style-name="DefaultParagraphFont" style:family="text">
      <style:text-properties style:text-position="super 66.6%" style:language-asian="zh" style:country-asian="CN"/>
    </style:style>
    <style:style style:name="T481" style:parent-style-name="DefaultParagraphFont" style:family="text">
      <style:text-properties style:language-asian="zh" style:country-asian="CN"/>
    </style:style>
    <style:style style:name="T482" style:parent-style-name="DefaultParagraphFont" style:family="text">
      <style:text-properties style:language-asian="zh" style:country-asian="CN"/>
    </style:style>
    <style:style style:name="T483" style:parent-style-name="DefaultParagraphFont" style:family="text">
      <style:text-properties style:language-asian="zh" style:country-asian="CN"/>
    </style:style>
    <style:style style:name="P484"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85" style:parent-style-name="DefaultParagraphFont" style:family="text">
      <style:text-properties style:language-asian="zh" style:country-asian="CN"/>
    </style:style>
    <style:style style:name="T486" style:parent-style-name="DefaultParagraphFont" style:family="text">
      <style:text-properties style:text-position="super 66.6%" style:language-asian="zh" style:country-asian="CN"/>
    </style:style>
    <style:style style:name="T487" style:parent-style-name="DefaultParagraphFont" style:family="text">
      <style:text-properties style:language-asian="zh" style:country-asian="CN"/>
    </style:style>
    <style:style style:name="T488" style:parent-style-name="DefaultParagraphFont" style:family="text">
      <style:text-properties style:text-position="super 66.6%" style:language-asian="zh" style:country-asian="CN"/>
    </style:style>
    <style:style style:name="T489" style:parent-style-name="DefaultParagraphFont" style:family="text">
      <style:text-properties style:language-asian="zh" style:country-asian="CN"/>
    </style:style>
    <style:style style:name="T490" style:parent-style-name="DefaultParagraphFont" style:family="text">
      <style:text-properties style:language-asian="zh" style:country-asian="CN"/>
    </style:style>
    <style:style style:name="P491"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92" style:parent-style-name="DefaultParagraphFont" style:family="text">
      <style:text-properties style:language-asian="zh" style:country-asian="CN"/>
    </style:style>
    <style:style style:name="T493" style:parent-style-name="DefaultParagraphFont" style:family="text">
      <style:text-properties style:text-position="super 66.6%" style:language-asian="zh" style:country-asian="CN"/>
    </style:style>
    <style:style style:name="T494" style:parent-style-name="DefaultParagraphFont" style:family="text">
      <style:text-properties style:language-asian="zh" style:country-asian="CN"/>
    </style:style>
    <style:style style:name="T495" style:parent-style-name="DefaultParagraphFont" style:family="text">
      <style:text-properties style:language-asian="zh" style:country-asian="CN"/>
    </style:style>
    <style:style style:name="T496" style:parent-style-name="DefaultParagraphFont" style:family="text">
      <style:text-properties style:language-asian="zh" style:country-asian="CN"/>
    </style:style>
    <style:style style:name="T497" style:parent-style-name="DefaultParagraphFont" style:family="text">
      <style:text-properties style:language-asian="zh" style:country-asian="CN"/>
    </style:style>
    <style:style style:name="P498" style:parent-style-name="Normal" style:family="paragraph">
      <style:paragraph-properties fo:border="0in solid #FFFFFF" fo:padding="0.4305in" style:shadow="#000000 0in 0in"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text-position="super 66.6%"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text-position="super 66.6%"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fo:text-indent="0.5in">
        <style:tab-stops>
          <style:tab-stop style:type="left" style:position="0.7875in"/>
        </style:tab-stops>
      </style:paragraph-properties>
    </style:style>
    <style:style style:name="T5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text-align="center" fo:text-indent="0.5in">
        <style:tab-stops>
          <style:tab-stop style:type="left" style:position="0.7875in"/>
        </style:tab-stops>
      </style:paragraph-properties>
    </style:style>
    <style:style style:name="T5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style>
    <style:style style:name="P5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language-asian="en" style:country-asian="GB"/>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margin-left="1.0833in" fo:text-indent="-0.5909in">
        <style:tab-stops>
          <style:tab-stop style:type="left" style:position="-0.2958in"/>
        </style:tab-stops>
      </style:paragraph-properties>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text-indent="0.5118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style:font-size-complex="15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1pt"/>
    </style:style>
    <style:style style:name="T570" style:parent-style-name="DefaultParagraphFont" style:family="text">
      <style:text-properties style:font-name-asian="Calibri" fo:color="#000000" fo:font-size="14pt" style:font-size-asian="14pt"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text-indent="0.4923in">
        <style:tab-stops>
          <style:tab-stop style:type="left" style:position="0.9847in"/>
        </style:tab-stops>
      </style:paragraph-properties>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language-asian="en" style:country-asian="GB"/>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language-asian="en" style:country-asian="GB"/>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4923in">
        <style:tab-stops>
          <style:tab-stop style:type="left" style:position="1.0833in"/>
        </style:tab-stops>
      </style:paragraph-properties>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text-indent="0.4923in">
        <style:tab-stops>
          <style:tab-stop style:type="left" style:position="1.0833in"/>
        </style:tab-stops>
      </style:paragraph-properties>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text-indent="0.4923in">
        <style:tab-stops>
          <style:tab-stop style:type="left" style:position="0.8861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language-asian="lt" style:country-asian="L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fo:font-size="11pt" style:font-size-asian="11pt" style:font-size-complex="11pt"/>
    </style:style>
    <style:style style:name="T626" style:parent-style-name="DefaultParagraphFont" style:family="text">
      <style:text-properties style:font-name-asian="Calibri" fo:color="#000000" style:font-size-complex="11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text-indent="0.4923in">
        <style:tab-stops>
          <style:tab-stop style:type="left" style:position="0.8861in"/>
        </style:tab-stops>
      </style:paragraph-properties>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text-indent="0.4923in">
        <style:tab-stops>
          <style:tab-stop style:type="left" style:position="0.8861in"/>
        </style:tab-stops>
      </style:paragraph-properties>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4541in">
        <style:tab-stops>
          <style:tab-stop style:type="left" style:position="0.8861in"/>
        </style:tab-stops>
      </style:paragraph-properties>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text-indent="0.4541in">
        <style:tab-stops>
          <style:tab-stop style:type="left" style:position="0.8861in"/>
        </style:tab-stops>
      </style:paragraph-properties>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text-indent="0.4541in">
        <style:tab-stops>
          <style:tab-stop style:type="left" style:position="0.8861in"/>
        </style:tab-stops>
      </style:paragraph-properties>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text-indent="0.4541in">
        <style:tab-stops>
          <style:tab-stop style:type="left" style:position="0.8861in"/>
        </style:tab-stops>
      </style:paragraph-properties>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text-indent="0.4541in">
        <style:tab-stops>
          <style:tab-stop style:type="left" style:position="0.8861in"/>
        </style:tab-stops>
      </style:paragraph-properties>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style:tab-stops>
          <style:tab-stop style:type="left" style:position="0.7875in"/>
        </style:tab-stops>
      </style:paragraph-properties>
    </style:style>
    <style:style style:name="P671" style:parent-style-name="Normal" style:family="paragraph">
      <style:paragraph-properties fo:text-align="center" fo:text-indent="0.5in">
        <style:tab-stops>
          <style:tab-stop style:type="left" style:position="0.7875in"/>
        </style:tab-stops>
      </style:paragraph-properties>
    </style:style>
    <style:style style:name="T67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text-align="center" fo:text-indent="0.5in">
        <style:tab-stops>
          <style:tab-stop style:type="left" style:position="0.7875in"/>
        </style:tab-stops>
      </style:paragraph-properties>
    </style:style>
    <style:style style:name="T67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color="#000000"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center">
        <style:tab-stops>
          <style:tab-stop style:type="left" style:position="0.7875in"/>
        </style:tab-stops>
      </style:paragraph-properties>
    </style:style>
    <style:style style:name="T687" style:parent-style-name="DefaultParagraphFont" style:family="text">
      <style:text-properties style:font-name-asian="Calibri" fo:color="#000000" style:font-size-complex="12pt"/>
    </style:style>
    <style:style style:name="P688" style:parent-style-name="Normal" style:master-page-name="MPF2" style:family="paragraph">
      <style:paragraph-properties fo:break-before="page" fo:margin-left="3.5006in" style:page-number="1">
        <style:tab-stops/>
      </style:paragraph-properties>
      <style:text-properties style:font-name-asian="Calibri" style:font-size-complex="12pt"/>
    </style:style>
    <style:style style:name="P692" style:parent-style-name="Normal" style:family="paragraph">
      <style:paragraph-properties fo:margin-left="3.5006in">
        <style:tab-stops/>
      </style:paragraph-properties>
      <style:text-properties style:font-name-asian="Calibri" style:font-size-complex="12pt"/>
    </style:style>
    <style:style style:name="P693" style:parent-style-name="Normal" style:family="paragraph">
      <style:paragraph-properties fo:margin-left="3.5006in">
        <style:tab-stops/>
      </style:paragraph-properties>
      <style:text-properties style:font-name-asian="Calibri" style:font-size-complex="12pt"/>
    </style:style>
    <style:style style:name="P694" style:parent-style-name="Normal" style:family="paragraph">
      <style:paragraph-properties fo:text-indent="0.3388in"/>
      <style:text-properties style:font-name-asian="Calibri" style:font-size-complex="12pt"/>
    </style:style>
    <style:style style:name="P695" style:parent-style-name="Normal" style:family="paragraph">
      <style:paragraph-properties fo:text-align="center"/>
    </style:style>
    <style:style style:name="T696" style:parent-style-name="DefaultParagraphFont" style:family="text">
      <style:text-properties style:font-name-asian="Calibri" fo:font-weight="bold" style:font-weight-asian="bold" fo:text-transform="uppercase"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name-asian="Calibri" fo:font-weight="bold" style:font-weight-asian="bold" fo:text-transform="uppercase" style:font-size-complex="12pt"/>
    </style:style>
    <style:style style:name="P699" style:parent-style-name="Normal" style:family="paragraph">
      <style:paragraph-properties fo:text-align="center" fo:text-indent="0.0368in">
        <style:tab-stops>
          <style:tab-stop style:type="left" style:position="0in"/>
        </style:tab-stops>
      </style:paragraph-properties>
      <style:text-properties style:font-name-asian="Calibri" style:font-size-complex="12pt"/>
    </style:style>
    <style:style style:name="P700" style:parent-style-name="Normal" style:family="paragraph">
      <style:paragraph-properties fo:text-align="center" fo:text-indent="0.0368in">
        <style:tab-stops>
          <style:tab-stop style:type="left" style:position="0in"/>
        </style:tab-stops>
      </style:paragraph-properties>
      <style:text-properties style:font-name-asian="Calibri" fo:font-size="11pt" style:font-size-asian="11pt" style:font-size-complex="12pt" fo:hyphenate="false"/>
    </style:style>
    <style:style style:name="P701" style:parent-style-name="Normal" style:family="paragraph">
      <style:paragraph-properties fo:text-align="center" fo:text-indent="0.0368in">
        <style:tab-stops>
          <style:tab-stop style:type="left" style:position="0in"/>
        </style:tab-stops>
      </style:paragraph-properties>
      <style:text-properties style:font-name-asian="Calibri" style:font-size-complex="12pt"/>
    </style:style>
    <style:style style:name="P702" style:parent-style-name="Normal" style:family="paragraph">
      <style:paragraph-properties fo:text-align="center" fo:text-indent="0.0368in">
        <style:tab-stops>
          <style:tab-stop style:type="left" style:position="0in"/>
        </style:tab-stops>
      </style:paragraph-properties>
      <style:text-properties fo:hyphenate="false"/>
    </style:style>
    <style:style style:name="T703" style:parent-style-name="DefaultParagraphFont" style:family="text">
      <style:text-properties style:font-name-asian="Calibri" fo:font-size="11pt" style:font-size-asian="11pt" style:font-size-complex="12pt"/>
    </style:style>
    <style:style style:name="P704" style:parent-style-name="Normal" style:family="paragraph">
      <style:text-properties style:font-name-asian="Calibri" style:font-size-complex="12pt"/>
    </style:style>
    <style:style style:name="P705" style:parent-style-name="Normal" style:family="paragraph">
      <style:text-properties style:font-name-asian="Calibri" style:font-size-complex="12pt"/>
    </style:style>
    <style:style style:name="P706" style:parent-style-name="Normal" style:family="paragraph">
      <style:text-properties style:font-name-asian="Calibri" style:font-size-complex="12pt"/>
    </style:style>
    <style:style style:name="P707" style:parent-style-name="Normal" style:family="paragraph">
      <style:paragraph-properties fo:text-align="center"/>
    </style:style>
    <style:style style:name="T708" style:parent-style-name="DefaultParagraphFont" style:family="text">
      <style:text-properties style:font-name-asian="Calibri" fo:font-weight="bold" style:font-weight-asian="bold" fo:text-transform="uppercase" style:font-size-complex="12pt"/>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fo:text-transform="uppercase" style:font-size-complex="12pt"/>
    </style:style>
    <style:style style:name="P711" style:parent-style-name="Normal" style:family="paragraph">
      <style:paragraph-properties fo:text-align="center" fo:text-indent="0.0493in">
        <style:tab-stops>
          <style:tab-stop style:type="left" style:position="0in"/>
        </style:tab-stops>
      </style:paragraph-properties>
      <style:text-properties fo:hyphenate="false"/>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center" fo:text-indent="0.0368in">
        <style:tab-stops>
          <style:tab-stop style:type="left" style:position="0in"/>
        </style:tab-stops>
      </style:paragraph-properties>
      <style:text-properties style:font-name-asian="Calibri" fo:font-size="11pt" style:font-size-asian="11pt" style:font-size-complex="12pt" fo:hyphenate="false"/>
    </style:style>
    <style:style style:name="P714" style:parent-style-name="Normal" style:family="paragraph">
      <style:paragraph-properties fo:text-align="center" fo:text-indent="0.0368in">
        <style:tab-stops>
          <style:tab-stop style:type="left" style:position="0in"/>
        </style:tab-stops>
      </style:paragraph-properties>
      <style:text-properties style:font-name-asian="Calibri" style:font-weight-complex="bold" fo:text-transform="uppercase" style:font-size-complex="12pt" fo:hyphenate="false"/>
    </style:style>
    <style:style style:name="TableColumn716" style:family="table-column">
      <style:table-column-properties style:column-width="0.3701in"/>
    </style:style>
    <style:style style:name="TableColumn717" style:family="table-column">
      <style:table-column-properties style:column-width="0.9805in"/>
    </style:style>
    <style:style style:name="TableColumn718" style:family="table-column">
      <style:table-column-properties style:column-width="1.2763in"/>
    </style:style>
    <style:style style:name="TableColumn719" style:family="table-column">
      <style:table-column-properties style:column-width="1.0784in"/>
    </style:style>
    <style:style style:name="TableColumn720" style:family="table-column">
      <style:table-column-properties style:column-width="1.2756in"/>
    </style:style>
    <style:style style:name="TableColumn721" style:family="table-column">
      <style:table-column-properties style:column-width="0.8826in"/>
    </style:style>
    <style:style style:name="TableColumn722" style:family="table-column">
      <style:table-column-properties style:column-width="0.9798in"/>
    </style:style>
    <style:style style:name="Table715" style:family="table">
      <style:table-properties style:width="6.8437in" style:rel-width="100%" fo:margin-left="0in" table:align="left"/>
    </style:style>
    <style:style style:name="TableRow723" style:family="table-row">
      <style:table-row-properties style:min-row-height="1.3194in" fo:keep-together="alway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name-asian="Calibri"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name-asian="Calibri"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asian="Calibri"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asian="Calibri"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text-properties style:font-name-asian="Calibri" style:text-position="super 66.6%"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style>
    <style:style style:name="TableRow742" style:family="table-row">
      <style:table-row-properties style:min-row-height="0.502in" fo:keep-together="alway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name-asian="Calibri"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T746" style:parent-style-name="DefaultParagraphFont" style:family="text">
      <style:text-properties style:font-name-asian="Calibri"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style:style>
    <style:style style:name="TableRow757" style:family="table-row">
      <style:table-row-properties style:min-row-height="0.3819in" fo:keep-together="alway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style:font-name-asian="Calibri"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color="#FF0000" style:font-size-complex="12pt"/>
    </style:style>
    <style:style style:name="T763" style:parent-style-name="DefaultParagraphFont" style:family="text">
      <style:text-properties style:font-name-asian="Calibri"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Calibri" fo:font-size="10pt" style:font-size-asian="10pt" style:font-size-complex="12pt"/>
    </style:style>
    <style:style style:name="T767" style:parent-style-name="DefaultParagraphFont" style:family="text">
      <style:text-properties style:font-name-asian="Calibri" fo:font-style="italic" style:font-style-asian="italic" fo:font-size="10pt" style:font-size-asian="10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Calibri" fo:font-style="italic" style:font-style-asian="italic" fo:font-size="10pt" style:font-size-asian="10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style:style>
    <style:style style:name="TableRow777" style:family="table-row">
      <style:table-row-properties style:min-row-height="0.3152in" fo:keep-together="always"/>
    </style:style>
    <style:style style:name="P778" style:parent-style-name="Normal" style:family="paragraph">
      <style:text-properties style:font-name-asian="Calibri" style:font-size-complex="12pt"/>
    </style:style>
    <style:style style:name="P779" style:parent-style-name="Normal" style:family="paragraph">
      <style:text-properties style:font-name-asian="Calibri"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asian="Calibri" fo:font-style="italic" style:font-style-asian="italic" fo:font-size="10pt" style:font-size-asian="10pt" style:font-size-complex="12pt"/>
    </style:style>
    <style:style style:name="T783" style:parent-style-name="DefaultParagraphFont" style:family="text">
      <style:text-properties style:font-name-asian="Calibri" fo:font-size="10pt" style:font-size-asian="10pt" style:font-size-complex="12pt"/>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asian="Calibri" fo:font-style="italic" style:font-style-asian="italic" fo:font-size="10pt" style:font-size-asian="10pt" style:font-size-complex="12pt"/>
    </style:style>
    <style:style style:name="P788" style:parent-style-name="Normal" style:family="paragraph">
      <style:text-properties style:font-name-asian="Calibri" style:font-size-complex="12pt"/>
    </style:style>
    <style:style style:name="P789" style:parent-style-name="Normal" style:family="paragraph">
      <style:text-properties style:font-name-asian="Calibri" style:font-size-complex="12pt"/>
    </style:style>
    <style:style style:name="TableRow790" style:family="table-row">
      <style:table-row-properties style:min-row-height="0.4902in" fo:keep-together="alway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name-asian="Calibri"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name-asian="Calibri"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sian="Calibri" fo:font-size="10pt" style:font-size-asian="10pt" style:font-size-complex="12pt"/>
    </style:style>
    <style:style style:name="T798" style:parent-style-name="DefaultParagraphFont" style:family="text">
      <style:text-properties style:font-name-asian="Calibri" fo:font-style="italic" style:font-style-asian="italic" fo:font-size="10pt" style:font-size-asian="10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sian="Calibri" fo:font-style="italic" style:font-style-asian="italic" fo:font-size="10pt" style:font-size-asian="10pt" style:font-size-complex="12pt"/>
    </style:style>
    <style:style style:name="T804" style:parent-style-name="DefaultParagraphFont" style:family="text">
      <style:text-properties style:font-name-asian="Calibri" fo:font-style="italic" style:font-style-asian="italic" fo:font-size="10pt" style:font-size-asian="10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style:style>
    <style:style style:name="TableRow809" style:family="table-row">
      <style:table-row-properties style:min-row-height="0.2361in" fo:keep-together="always"/>
    </style:style>
    <style:style style:name="P810" style:parent-style-name="Normal" style:family="paragraph">
      <style:text-properties style:font-name-asian="Calibri" style:font-size-complex="12pt"/>
    </style:style>
    <style:style style:name="P811" style:parent-style-name="Normal" style:family="paragraph">
      <style:text-properties style:font-name-asian="Calibri"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asian="Calibri" fo:font-style="italic" style:font-style-asian="italic" fo:font-size="10pt" style:font-size-asian="10pt" style:font-size-complex="12pt"/>
    </style:style>
    <style:style style:name="T815" style:parent-style-name="DefaultParagraphFont" style:family="text">
      <style:text-properties style:font-name-asian="Calibri" fo:font-size="10pt" style:font-size-asian="10pt" style:font-size-complex="12pt"/>
    </style:style>
    <style:style style:name="P816" style:parent-style-name="Normal" style:family="paragraph">
      <style:paragraph-properties fo:text-align="center"/>
      <style:text-properties style:font-name-asian="Calibri"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fo:font-style="italic" style:font-style-asian="italic" fo:font-size="10pt" style:font-size-asian="10pt" style:font-size-complex="12pt"/>
    </style:style>
    <style:style style:name="P820" style:parent-style-name="Normal" style:family="paragraph">
      <style:text-properties style:font-name-asian="Calibri" style:font-size-complex="12pt"/>
    </style:style>
    <style:style style:name="P821" style:parent-style-name="Normal" style:family="paragraph">
      <style:text-properties style:font-name-asian="Calibri" style:font-size-complex="12pt"/>
    </style:style>
    <style:style style:name="P822" style:parent-style-name="Normal" style:family="paragraph">
      <style:text-properties style:font-name-asian="Calibri" style:text-position="super 65%" fo:font-size="10pt" style:font-size-asian="10pt" style:font-size-complex="12pt"/>
    </style:style>
    <style:style style:name="P823" style:parent-style-name="Normal" style:family="paragraph">
      <style:text-properties style:font-name-asian="Calibri" style:font-size-complex="12pt"/>
    </style:style>
    <style:style style:name="P824" style:parent-style-name="Normal" style:family="paragraph">
      <style:text-properties style:font-name-asian="Calibri" style:font-size-complex="12pt"/>
    </style:style>
    <style:style style:name="P825" style:parent-style-name="Normal" style:family="paragraph">
      <style:text-properties style:font-name-asian="Calibri" fo:font-size="11pt" style:font-size-asian="11pt" style:font-size-complex="12pt"/>
    </style:style>
    <style:style style:name="P826" style:parent-style-name="Normal" style:family="paragraph">
      <style:text-properties style:font-name-asian="Calibri" fo:font-size="11pt" style:font-size-asian="11pt" style:font-size-complex="12pt"/>
    </style:style>
    <style:style style:name="P827" style:parent-style-name="Normal" style:family="paragraph">
      <style:text-properties style:font-name-asian="Calibri" fo:font-size="11pt" style:font-size-asian="11pt" style:font-size-complex="12pt"/>
    </style:style>
    <style:style style:name="P828" style:parent-style-name="Normal" style:family="paragraph">
      <style:text-properties style:font-name-asian="Calibri" fo:font-size="11pt" style:font-size-asian="11pt" style:font-size-complex="12pt"/>
    </style:style>
    <style:style style:name="T829" style:parent-style-name="DefaultParagraphFont" style:family="text">
      <style:text-properties style:font-name-asian="Calibri" fo:font-size="11pt" style:font-size-asian="11pt"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5">Suvestinė redakcija nuo 2024-01-01 iki 2024-03-29</text:span></text:p>
      <text:p text:style-name="P6"/>
      <text:p text:style-name="P7"><text:span text:style-name="T8">Įsakymas paskelbtas: TAR 2020-07-14, i. k. 2020-15690</text:span></text:p>
      <text:p text:style-name="P9"/>
      <text:p text:style-name="P10">Nauja redakcija nuo 2023-11-01:</text:p>
      <text:p text:style-name="Normal"><text:span text:style-name="T11">Nr.<text:s/></text:span><text:a xlink:href="https://www.e-tar.lt/portal/legalAct.html?documentId=4dd82d6077d011eea5a28c81c82193a8" office:target-frame-name="_top" xlink:show="replace"><text:span text:style-name="T12">D1-360</text:span></text:a><text:span text:style-name="T13">, 2023-10-31, paskelbta TAR 2023-10-31, i. k. 2023-21296</text:span></text:p>
      <text:p text:style-name="P14"/>
      <text:p text:style-name="P15">LIETUVOS RESPUBLIKOS APLINKOS MINISTRAS</text:p>
      <text:p text:style-name="P16"/>
      <text:p text:style-name="P17">ĮSAKYMAS</text:p>
      <text:p text:style-name="P18"><text:span text:style-name="T19">DĖL DUOMENŲ APIE ATLIEKŲ PREVENCIJĄ, SUSIDARYM</text:span><text:span text:style-name="T20">Ą IR TVARKYMĄ SKAIČIAVIMO IR KOKYBĖS PATIKROS ATASKAITŲ TEIKIMO EUROPOS KOMISIJAI TVARKOS APRAŠO PATVIRTINIMO</text:span></text:p>
      <text:p text:style-name="P21"/>
      <text:p text:style-name="P22">2020 m. liepos 14 d. Nr. D1-421</text:p>
      <text:p text:style-name="P23">Vilnius</text:p>
      <text:p text:style-name="P24"/>
      <text:p text:style-name="P25"/>
      <text:p text:style-name="P26"><text:span text:style-name="T27">Vadovaudamasis Lietuvos Respublikos atliekų tvarkymo įstatymo 7 straipsniu, įgyvendindamas Informacijos</text:span><text:span text:style-name="T28"><text:s/>ir ataskaitų, susijusių su Europos Sąjungos aplinkos sektoriaus teisės aktų įgyvendinimu ir teikiamų Europos Komisijai, Europos cheminių medžiagų agentūrai ir Europos aplinkos agentūrai rengimo ir teikimo tvarkos aprašo, patvirtinto Lietuvos Respublikos V</text:span><text:span text:style-name="T29">yriausybės 2004 m. balandžio 7 d. nutarimu Nr. 388 „Dėl Informacijos ir ataskaitų, susijusių su Europos Sąjungos aplinkos sektoriaus teisės aktų įgyvendinimu ir teikiamų Europos Komisijai, Europos cheminių medžiagų agentūrai ir Europos aplinkos agentūrai r</text:span><text:span text:style-name="T30">engimo ir teikimo tvarkos aprašo patvirtinimo“, 22.1, 22.2.2–22.3.6 papunkčius ir 1994 m. gruodžio 20 d. Europos Parlamento ir Tarybos direktyvą 94/62/EB dėl pakuočių ir pakuočių atliekų su paskutiniais<text:s/></text:span><text:soft-page-break/><text:span text:style-name="T31">pakeitimais, padarytais 2018 m. gegužės 30 d. Europos</text:span><text:span text:style-name="T32"><text:s/>Parlamento ir Tarybos direktyva (ES) 2018/852, 1999 m. balandžio 26 d. Tarybos direktyvą 1999/31/EB dėl atliekų sąvartynų su paskutiniais pakeitimais, padarytais 2018 m. gegužės 30 d. Europos Parlamento ir Tarybos direktyva (ES) 2018/850, 2000 m. rugsėjo<text:s/></text:span><text:span text:style-name="T33">18 d. Europos Parlamento ir Tarybos direktyvą 2000/53/EB dėl eksploatuoti netinkamų transporto priemonių su paskutiniais pakeitimais, padarytais 2022 m. gruodžio 16 d. Komisijos deleguotąja direktyva (ES) 2023/544, 2006 m. rugsėjo 6 d. Europos Parlamento i</text:span><text:span text:style-name="T34">r Tarybos direktyvą 2006/66/EB dėl baterijų ir akumuliatorių bei baterijų ir akumuliatorių atliekų ir Direktyvos 91/157/EEB panaikinimo su paskutiniais pakeitimais, padarytais 2018 m. gegužės 30 d. Europos Parlamento ir Tarybos direktyva (ES) 2018/849, 200</text:span><text:span text:style-name="T35">8 m. lapkričio 19 d. Europos Parlamento ir Tarybos direktyvą 2008/98/EB dėl atliekų ir panaikinančią kai kurias direktyvas su paskutiniais pakeitimais, padarytais 2018 m. gegužės 30 d. Europos Parlamento ir Tarybos direktyva (ES) 2018/851, 2012 m. liepos 4</text:span><text:span text:style-name="T36"><text:s/>d. Europos Parlamento ir Tarybos direktyvą 2012/19/ES dėl elektros ir elektroninės įrangos atliekų su paskutiniais pakeitimais, padarytais 2018 m. gegužės 30 d. Europos Parlamento ir Tarybos direktyva (ES) 2018/849, 2019 m. birželio 5 d. Europos Parlament</text:span><text:span text:style-name="T37">o ir Tarybos direktyvą 2019/904 dėl tam tikrų plastikinių gaminių poveikio aplinkai mažinimo:</text:span></text:p>
      <text:p text:style-name="P38"><text:span text:style-name="T39">1</text:span><text:span text:style-name="T40">. T v i r t i n u Duomenų apie atliekų prevenciją, susidarymą ir tvarkymą skaičiavimo ir kokybės patikros ataskaitų teikimo Europos Komisijai tvarkos aprašą<text:s/></text:span><text:span text:style-name="T41">(toliau – Aprašas) (pridedama).</text:span></text:p>
      <text:p text:style-name="P42"><text:span text:style-name="T43">2</text:span><text:span text:style-name="T44">. P a v e d u Aplinkos apsaugos agentūrai vadovaujantis Aprašu rinkti ir apdoroti informaciją, rengti ir teikti Europos Komisijai duomenis ir ataskaitas apie Direktyvoje 94/62/EB, Direktyvoje 1999/31/EB, Direktyvoje<text:s/></text:span><text:span text:style-name="T45">2000/53/EB, Direktyvoje 2006/66/EB, Direktyvoje 2008/98/EB, Direktyvoje 2012/19/ES, Direktyvoje 2019/904 nustatytų reikalavimų ir tikslų įgyvendinimą.</text:span></text:p>
      <text:p text:style-name="P46"><text:span text:style-name="T47">3.</text:span><text:span text:style-name="T48"><text:s/>Neteko galios nuo 2024-01-01</text:span></text:p>
      <text:p text:style-name="P49">Punkto naikinimas:</text:p>
      <text:soft-page-break/>
      <text:p text:style-name="P50"><text:span text:style-name="T51">Nr.<text:s/></text:span><text:a xlink:href="https://www.e-tar.lt/portal/legalAct.html?documentId=4dd82d6077d011eea5a28c81c82193a8" office:target-frame-name="_top" xlink:show="replace"><text:span text:style-name="T52">D1-360</text:span></text:a><text:span text:style-name="T53">, 2023-10-31, paskelbta TAR 2023-10-31, i. k. 2023-21296</text:span></text:p>
      <text:p text:style-name="Normal"/>
      <text:p text:style-name="P54"/>
      <text:p text:style-name="P55"/>
      <text:p text:style-name="P56"/>
      <text:p text:style-name="P57"><text:span text:style-name="T58">Aplinkos ministras<text:s/></text:span><text:span text:style-name="T59"><text:tab/>Kęstutis Mažeika</text:span></text:p>
      <text:p text:style-name="P60"/>
      <text:p text:style-name="Normal"/>
      <text:p text:style-name="P61">PATVIRTINTA</text:p>
      <text:p text:style-name="P65">Lietuvos Respublikos aplinkos<text:s/>ministro</text:p>
      <text:p text:style-name="P66">2020 m. liepos 14 d. įsakymu Nr. D1-421</text:p>
      <text:p text:style-name="P67">(Lietuvos Respublikos aplinkos ministro</text:p>
      <text:p text:style-name="P68"><text:span text:style-name="T69">2022 m.<text:s/></text:span><text:span text:style-name="T70">rugpjūčio 23</text:span><text:span text:style-name="T71"><text:s/>d. įsakymo<text:s/></text:span></text:p>
      <text:p text:style-name="P72"><text:span text:style-name="T73">Nr.<text:s/></text:span><text:span text:style-name="T74">D1-277<text:s/></text:span><text:span text:style-name="T75">redakcija)</text:span></text:p>
      <text:p text:style-name="P76"/>
      <text:p text:style-name="P77"/>
      <text:p text:style-name="P78"><text:span text:style-name="T79">DUOMENŲ APIE ATLIEKŲ PREVENCIJĄ, SUSIDARYMĄ IR TVARKYMĄ SKAIČIAVIMO IR KOKYBĖS PATIKROS ATASKAITŲ TEIKIMO<text:s/></text:span><text:span text:style-name="T80">EUROPOS KOMISIJAI TVARKOS APRAŠAS</text:span></text:p>
      <text:p text:style-name="P81"/>
      <text:p text:style-name="P82"><text:span text:style-name="T83">i</text:span><text:span text:style-name="T84"><text:s/>SKYRIUS</text:span></text:p>
      <text:p text:style-name="P85"><text:span text:style-name="T86">BENDROSIOS NUOSTATOS IR TAIKYMO SRITIS</text:span></text:p>
      <text:p text:style-name="P87"/>
      <text:p text:style-name="P88"><text:span text:style-name="T89">1</text:span><text:span text:style-name="T90">. Duomenų apie atliekų prevenciją, susidarymą ir tvarkymą skaičiavimo ir kokybės patikros ataskaitų teikimo Europos Komisijai tvarkos aprašas (toliau – Tvarkos ap</text:span><text:span text:style-name="T91">rašas) reglamentuoja duomenų skaičiavimo ir ataskaitų rengimo ir teikimo Europos Komisijai tvarką įgyvendinant 1994 m. gruodžio 20 d. Europos Parlamento ir Tarybos direktyvos 94/62/EB dėl pakuočių ir pakuočių atliekų su paskutiniais pakeitimais, padarytais</text:span><text:span text:style-name="T92"><text:s/>2018 m. gegužės 30 d. Europos Parlamento ir Tarybos direktyva (ES) 2018/852, 1999 m. balandžio 26 d. Tarybos direktyvos 1999/31/EB dėl atliekų sąvartynų su paskutiniais pakeitimais, padarytais 2018 m. gegužės 30 d. Europos Parlamento ir Tarybos direktyva<text:s/></text:span><text:span text:style-name="T93">(ES) 2018/850, 2000 m. rugsėjo 18 d. Europos Parlamento ir Tarybos direktyvos 2000/53/EB dėl eksploatuoti netinkamų transporto priemonių su paskutiniais pakeitimais, padarytais 2022 m. gruodžio 16 d. Komisijos deleguotąja direktyva (ES) 2023/544, 2006 m. r</text:span><text:span text:style-name="T94">ugsėjo 6 d. Europos Parlamento ir Tarybos direktyvos 2006/66/EB dėl baterijų ir akumuliatorių bei baterijų ir akumuliatorių atliekų ir Direktyvos 91/157/EEB panaikinimo su paskutiniais pakeitimais, padarytais 2018 m. gegužės 30 d. Europos Parlamento ir Tar</text:span><text:span text:style-name="T95">ybos direktyva (ES) 2018/849, 2008 m. lapkričio 19 d. Europos Parlamento ir Tarybos direktyvos 2008/98/EB dėl atliekų ir panaikinančios kai kurias direktyvas, su paskutiniais pakeitimais, padarytais 2018 m. gegužės 30 d. Europos Parlamento ir Tarybos direk</text:span><text:span text:style-name="T96">tyva (ES) 2018/851, 2012 m. liepos 4 d. Europos Parlamento ir Tarybos direktyvos 2012/19/ES dėl elektros ir elektroninės įrangos atliekų su paskutiniais pakeitimais, padarytais 2018 m. gegužės 30 d. Europos Parlamento ir Tarybos direktyva (ES) 2018/849, 20</text:span><text:span text:style-name="T97">19 m. birželio 5 d. Europos Parlamento ir Tarybos direktyvos 2019/904 dėl tam tikrų plastikinių gaminių poveikio aplinkai mažinimo, reikalavimus ir nustatytus tikslus.</text:span><text:s/></text:p>
      <text:p text:style-name="P98">Punkto pakeitimai:</text:p>
      <text:p text:style-name="P99"><text:span text:style-name="T100">Nr.<text:s/></text:span><text:a xlink:href="https://www.e-tar.lt/portal/legalAct.html?documentId=4dd82d6077d011eea5a28c81c82193a8" office:target-frame-name="_top" xlink:show="replace"><text:span text:style-name="T101">D1-360</text:span></text:a><text:span text:style-name="T102">, 2023-10-31, paskelbta TAR 2023-10-31, i. k. 2023-21296</text:span></text:p>
      <text:p text:style-name="Normal"/>
      <text:p text:style-name="P103"><text:span text:style-name="T104">2.</text:span><text:span text:style-name="T105"><text:s/>Neteko galios nuo 2023-11-01</text:span></text:p>
      <text:p text:style-name="P106">Punkto naikinimas:</text:p>
      <text:p text:style-name="P107"><text:span text:style-name="T108">Nr.<text:s/></text:span><text:a xlink:href="https://www.e-tar.lt/portal/legalAct.html?documentId=4dd82d6077d011eea5a28c81c82193a8" office:target-frame-name="_top" xlink:show="replace"><text:span text:style-name="T109">D1-360</text:span></text:a><text:span text:style-name="T110">, 2023-10-31, paskelbta TAR 2023-10-31, i. k. 2023-21296</text:span></text:p>
      <text:p text:style-name="Normal"/>
      <text:p text:style-name="P111"><text:span text:style-name="T112">3</text:span><text:span text:style-name="T113">. Aplinkos apsaugos agentūra (toliau – Agentūra), rengdama duomenis ir kokybės patikros ataskaitas Europos Komisijai, naudoja duomenis ir informaciją, kurią jai teikia:</text:span></text:p>
      <text:p text:style-name="P114"><text:span text:style-name="T115">3.1</text:span><text:span text:style-name="T116">. atliekų<text:s/></text:span><text:span text:style-name="T117">darytojai ir atliekų tvarkytojai vadovaudamiesi Atliekų susidarymo ir tvarkymo apskaitos ir ataskaitų teikimo taisyklėmis, patvirtintomis Lietuvos Respublikos aplinkos ministro 2011 m. gegužės 3 d. įsakymu Nr. D1-367 „Dėl Atliekų susidarymo ir tvarkymo aps</text:span><text:span text:style-name="T118">kaitos ir ataskaitų teikimo taisyklių patvirtinimo“;</text:span></text:p>
      <text:p text:style-name="P119"><text:span text:style-name="T120">3.2</text:span><text:span text:style-name="T121">. pakuočių gamintojai ir importuotojai vadovaudamiesi Pakuočių ir pakuočių atliekų tvarkymo taisyklėmis, patvirtintomis Lietuvos Respublikos aplinkos ministro 2002 m. birželio 27 d. įsakymu Nr. 34</text:span><text:span text:style-name="T122">8 „Dėl Pakuočių ir pakuočių atliekų tvarkymo taisyklių patvirtinimo“;</text:span></text:p>
      <text:p text:style-name="P123"><text:span text:style-name="T124">3.3</text:span><text:span text:style-name="T125">.<text:s/></text:span><text:span text:style-name="T126">gaminių gamintojai ir importuotojai vadovaudamiesi Gaminių apskaitos ir atliekų tvarkymo organizavimo veiklos ataskaitų teikimo taisyklėmis, patvirtintomis Lietuvos Respublikos<text:s/></text:span><text:span text:style-name="T127">aplinkos ministro 2009 m. gegužės 27 d. įsakymu Nr. D1-290 „Dėl Gaminių apskaitos ir atliekų tvarkymo organizavimo veiklos ataskaitų teikimo taisyklių patvirtinimo“;</text:span></text:p>
      <text:p text:style-name="P128"><text:span text:style-name="T129">3.4</text:span><text:span text:style-name="T130">.<text:s/></text:span><text:span text:style-name="T131">mechaninio-biologinio, mechaninio apdorojimo įrenginių operatoriai, atliekų rūšia</text:span><text:span text:style-name="T132">vimo įrenginių operatoriai, regioninių nepavojingų atliekų sąvartynų operatoriai vadovaudamiesi Mišrių komunalinių atliekų sudėties nustatymo, komunalinių biologiškai skaidžių atliekų kiekio vertinimo tvarkos aprašu, patvirtintu Lietuvos Respublikos aplink</text:span><text:span text:style-name="T133">os ministro 2011 m. rugpjūčio 31 d. įsakymu Nr. D1-661 „Dėl Mišrių komunalinių atliekų sudėties nustatymo, komunalinių biologiškai skaidžių atliekų kiekio vertinimo tvarkos aprašo patvirtinimo“;</text:span></text:p>
      <text:p text:style-name="P134"><text:span text:style-name="T135">3.5</text:span><text:span text:style-name="T136">. savivaldybių ar jų įgaliotų komunalinių atliekų tvar</text:span><text:span text:style-name="T137">kymo sistemos administratoriai ir regionų plėtros tarybos vadovaudamiesi<text:s/></text:span><text:span text:style-name="T138">Informacijos apie regioniniuose atliekų tvarkymo planuose, Valstybiniame atliekų tvarkymo plane ir kituose teisės aktuose nustatytų reikalavimų ir užduočių vykdymą atliekų tvarkymo sr</text:span><text:span text:style-name="T139">ityje teikimo tvarkos aprašu, patvirtintu Lietuvos Respublikos aplinkos ministro 2012 m. spalio 23 d. įsakymu Nr. D1-863 „Dėl Informacijos apie regioniniuose atliekų tvarkymo planuose, Valstybiniame atliekų tvarkymo plane ir kituose teisės aktuose nustatyt</text:span><text:span text:style-name="T140">ų reikalavimų ir užduočių vykdymą atliekų tvarkymo srityje teikimo tvarkos aprašo patvirtinimo“;</text:span></text:p>
      <text:p text:style-name="P141"><text:span text:style-name="T142">3.6</text:span><text:span text:style-name="T143">.<text:s/></text:span><text:span text:style-name="T144">Lietuvos Respublikos aplinkos ministerija, kitos institucijos ir įstaigos, atsakingos už valstybinių atliekų prevencijos ir paruošimo naudoti pakartot</text:span><text:span text:style-name="T145">inai priemonių nustatymą ir įgyvendinimą.</text:span></text:p>
      <text:p text:style-name="P146"><text:span text:style-name="T147">4</text:span><text:span text:style-name="T148">. Agentūra, siekdama užtikrinti Europos Komisijai teikiamų duomenų ir ataskaitų kokybę, atlikdama kryžmines pateiktų duomenų patikras, rinkdama duomenis ir rengdama ataskaitas gali naudoti ne tik Tvarkos<text:s/></text:span><text:span text:style-name="T149">aprašo 3.1–3.6 papunkčiuose nurodytus duomenų šaltinius, bet ir kitas duomenų rinkimo priemones (pavyzdžiui, statistinį tyrimą, duomenų modeliavimą ar kt.), tačiau tik kiek tai leistina vadovaujantis duomenų teikimą Europos Komisijai apibrėžiančiais teisės</text:span><text:span text:style-name="T150"><text:s/>aktais.</text:span></text:p>
      <text:p text:style-name="P151"/>
      <text:p text:style-name="P152"><text:span text:style-name="T153">II</text:span><text:span text:style-name="T154"><text:s/>SKYRIUS</text:span></text:p>
      <text:p text:style-name="P155"><text:span text:style-name="T156">DUOMENŲ IR ATASKAITŲ EUROPOS KOMISIJAI RENGIMAS IR TEIKIMAS ĮGYVENDINANT DIREKTYVOS 2008/98/EB REIKALAVIMUS<text:s/></text:span></text:p>
      <text:p text:style-name="P157"/>
      <text:p text:style-name="P158"><text:span text:style-name="T159">5</text:span><text:span text:style-name="T160">.<text:s/></text:span><text:span text:style-name="T161">Agentūra, vadovaudamasi 2019 m. birželio 7 d. Europos Komisijos įgyvendinimo sprendimo (ES) 2019/1004, kuriuo pa</text:span><text:span text:style-name="T162">gal Europos Parlamento ir Tarybos direktyvą 2008/98/EB nustatomos duomenų apie atliekas skaičiavimo, tikrinimo ir teikimo taisyklės ir panaikinamas Komisijos įgyvendinimo sprendimas C(2012) 2384,<text:s/></text:span><text:span text:style-name="T163">reikalavimais, rengia ir teikia Europos Komisijai duomenis i</text:span><text:span text:style-name="T164">r ataskaitas apie Direktyvos 2008/98/EB reikalavimų ir numatytų tikslų įgyvendinimą.<text:s/></text:span></text:p>
      <text:p text:style-name="P165"><text:span text:style-name="T166">6</text:span><text:span text:style-name="T167">. Agentūra, gavusi duomenis apie komunalinių atliekų susidarymą ir tvarkymą, juos apdoroja ir parengia teikti Europos Komisijai.<text:s/></text:span></text:p>
      <text:p text:style-name="P168"><text:span text:style-name="T169">7</text:span><text:span text:style-name="T170">. Vertindama komunalinių atlie</text:span><text:span text:style-name="T171">kų paruošimo pakartotinai naudoti ir perdirbimo tikslų, nustatytų Atliekų tvarkymo įstatyme, įgyvendinimą, Agentūra vadovaujasi bendrosiomis duomenų apskaičiavimo taisyklėmis, nurodytomis Tvarkos aprašo 43.1–43.10 papunkčiuose ir<text:s/></text:span><text:span text:style-name="T172">Sprendime (ES) 2019/1004 n</text:span><text:span text:style-name="T173">ustatytomis išsamiomis skaičiavimo taisyklėmis.</text:span></text:p>
      <text:p text:style-name="P174"><text:span text:style-name="T175">8</text:span><text:span text:style-name="T176">.<text:s/></text:span><text:span text:style-name="T177">Agentūra, parengusi Tvarkos aprašo 6 punkte minėtus duomenis, teikia juos Europos Komisijai pagal Sprendime (ES) 2019/1004 numatytą duomenų pateikimo formą. Su duomenimis teikiama duomenų kokybės patik</text:span><text:span text:style-name="T178">ros ataskaita.</text:span></text:p>
      <text:p text:style-name="P179"><text:span text:style-name="T180">9</text:span><text:span text:style-name="T181">. Siekiant prisidėti prie Jungtinių Tautų darnaus vystymosi tikslo – iki 2030 m. 50 proc. sumažinti vienam pasaulio gyventojui tenkančių maisto atliekų kiekį, skaičiuojamas susidarančių maisto atliekų kiekis šalyje. Agentūra, rinkdama i</text:span><text:span text:style-name="T182">r apdorodama duomenis apie maisto atliekų kiekius, vadovaujasi<text:s/></text:span><text:span text:style-name="T183">2019 m. gegužės 3 d. Komisijos deleguotame sprendime (ES) 2019/1597, kuriuo, siekiant vienodo maisto atliekų kiekio matavimo, Europos Parlamento ir Tarybos direktyva 2008//98/EB papildoma nuost</text:span><text:span text:style-name="T184">atomis dėl bendros metodikos ir būtiniausių kokybės reikalavimų nustatytais duomenų rinkimo, apdorojimo ir skaičiavimo metodais.<text:s/></text:span></text:p>
      <text:p text:style-name="P185"><text:span text:style-name="T186">10</text:span><text:span text:style-name="T187">.<text:s/></text:span><text:span text:style-name="T188">Agentūra teikia duomenis Europos Komisijai apie maisto atliekų kiekius pagal 2019 m. lapkričio 28 d. Europos Komisijos</text:span><text:span text:style-name="T189"><text:s/>įgyvendinimo sprendime (ES) 2019/2000, kuriuo patvirtinta duomenų apie maisto atliekas teikimo ir kokybės patikros ataskaitos teikimo pagal Europos Parlamento ir Tarybos direktyvą 2008/98/EB forma, nustatytą duomenų teikimo formą.</text:span></text:p>
      <text:p text:style-name="P190"><text:span text:style-name="T191">11</text:span><text:span text:style-name="T192">. Pagal Sprendimo<text:s/></text:span><text:span text:style-name="T193">(ES) 2019/1004 reikalavimus Agentūra teikia Europos Komisijai duomenis apie rinkai iš viso tiektos alyvos kiekį ir atskirai surinktos, susidariusios, importuotos, eksportuotos ir apdorotos alyvos atliekų kiekį. Su duomenimis teikiama duomenų kokybės patikr</text:span><text:span text:style-name="T194">os ataskaita.</text:span><text:s/></text:p>
      <text:p text:style-name="P195">Punkto pakeitimai:</text:p>
      <text:p text:style-name="P196"><text:span text:style-name="T197">Nr.<text:s/></text:span><text:a xlink:href="https://www.e-tar.lt/portal/legalAct.html?documentId=4dd82d6077d011eea5a28c81c82193a8" office:target-frame-name="_top" xlink:show="replace"><text:span text:style-name="T198">D1-360</text:span></text:a><text:span text:style-name="T199">, 2023-10-31, paskelbta TAR 2023-10-31, i. k. 2023-21296</text:span></text:p>
      <text:p text:style-name="Normal"/>
      <text:p text:style-name="P200"><text:span text:style-name="T201">12</text:span><text:span text:style-name="T202">.<text:s/></text:span><text:span text:style-name="T203">Agentūra, gavusi duomenis apie statybos ir griovimo atliekas, juos apdoroja ir rengia teikti Europos Komisijai pagal Sprendime (ES) 2019/1004 numatytą duomenų pateikimo formą. Su duomenimis teikiama duomenų kokybės patikros ataskaita.<text:s/></text:span></text:p>
      <text:p text:style-name="P204"><text:span text:style-name="T205">13.</text:span><text:span text:style-name="T206"><text:s/>Neteko galios<text:s/></text:span><text:span text:style-name="T207">nuo 2023-11-01</text:span></text:p>
      <text:p text:style-name="P208">Punkto naikinimas:</text:p>
      <text:p text:style-name="P209"><text:span text:style-name="T210">Nr.<text:s/></text:span><text:a xlink:href="https://www.e-tar.lt/portal/legalAct.html?documentId=4dd82d6077d011eea5a28c81c82193a8" office:target-frame-name="_top" xlink:show="replace"><text:span text:style-name="T211">D1-360</text:span></text:a><text:span text:style-name="T212">, 2023-10-31, paskelbta TAR 2023-10-31, i. k. 2023-21296</text:span></text:p>
      <text:p text:style-name="Normal"/>
      <text:p text:style-name="P213"><text:span text:style-name="T214">14</text:span><text:span text:style-name="T215">. Tvarkos aprašo 6, 10 ir 11 punktuose nurodyti du</text:span><text:span text:style-name="T216">omenys ir ataskaitos teikiami Europos Komisijai kasmet per aštuoniolika mėnesių pasibaigus ataskaitiniam laikotarpiui. 2020 m. duomenys turi būti pateikti iki 2022 m. birželio 30 d.</text:span></text:p>
      <text:p text:style-name="P217"><text:span text:style-name="T218">15</text:span><text:span text:style-name="T219">. Agentūra, gavusi kokybinius ir kiekybinius duomenis apie produktų<text:s/></text:span><text:span text:style-name="T220">pakartotinį naudojimą, juos apdoroja ir rengia teikti Europos Komisijai pagal Sprendime (ES) 2021/19 numatytą duomenų pateikimo formą.<text:s/></text:span></text:p>
      <text:p text:style-name="P221"><text:span text:style-name="T222">16</text:span><text:span text:style-name="T223">. Kiekybinė stebėsena atliekama taikant bet kurį iš nurodytų metodų ar jų derinį arba kitą aktualumo, reprezentaty</text:span><text:span text:style-name="T224">vumo ir patikimumo požiūriu lygiavertį metodą:<text:s/></text:span></text:p>
      <text:p text:style-name="P225"><text:span text:style-name="T226">16.1</text:span><text:span text:style-name="T227">. tiesioginį pakartotinio naudojimo vertinimą naudojant prietaisą, skirtą pakartotinai panaudotų produktų masei nustatyti;<text:s/></text:span></text:p>
      <text:p text:style-name="P228"><text:span text:style-name="T229">16.2</text:span><text:span text:style-name="T230">. pakartotinio naudojimo produktų masės balanso apskaičiavimą remianti</text:span><text:span text:style-name="T231">s produktų sąnaudų ir produkcijos mase pakartotinio naudojimo operacijose;<text:s/></text:span></text:p>
      <text:p text:style-name="P232"><text:span text:style-name="T233">16.3</text:span><text:span text:style-name="T234">. pakartotinio naudojimo veiklos vykdytojų ir (ar) namų ūkių reprezentatyvią apklausą;<text:s/></text:span></text:p>
      <text:p text:style-name="P235"><text:span text:style-name="T236">16.4</text:span><text:span text:style-name="T237">. pakartotinio naudojimo veiklos vykdytojų reguliarios apskaitos apie produk</text:span><text:span text:style-name="T238">tų pakartotinį naudojimą arba tokio naudojimo įrašų žurnaluose patikrą.</text:span></text:p>
      <text:p text:style-name="P239"><text:span text:style-name="T240">17</text:span><text:span text:style-name="T241">. Siekiant užtikrinti duomenų apie pakartotinį naudojimą patikimumą ir tikslumą, šis vertinimas grindžiamas pakartotinio naudojimo veiklos vykdytojų ir (ar) namų ūkių<text:s/></text:span><text:span text:style-name="T242">reprezentatyvia apklausa.</text:span></text:p>
      <text:p text:style-name="P243"><text:span text:style-name="T244">18</text:span><text:span text:style-name="T245">. Pirmą kartą atliekama kiekybinė stebėsena apima visas<text:s/></text:span><text:span text:style-name="T246">Sprendime (ES)<text:s/></text:span><text:span text:style-name="T247">2021/19 nurodytas produktų kategorijas.<text:s/></text:span><text:span text:style-name="T248">Pirmieji ataskaitiniai metai, kurių duomenys ir duomenų kokybės patikros ataskaita pagal šį punktą turi būti pate</text:span><text:span text:style-name="T249">ikti Europos Komisijai – 2021 metai.</text:span></text:p>
      <text:p text:style-name="P250"><text:span text:style-name="T251">19</text:span><text:span text:style-name="T252">. Kiekybinė<text:s/></text:span><text:span text:style-name="T253">konkrečios produktų kategorijos,</text:span><text:span text:style-name="T254"><text:s/></text:span><text:span text:style-name="T255">nurodytos</text:span><text:span text:style-name="T256"><text:s/></text:span><text:span text:style-name="T257">Sprendime (ES)<text:s/></text:span><text:span text:style-name="T258">2021/19,<text:s/></text:span><text:span text:style-name="T259">stebėsena atliekama ne rečiau kaip kartą per trejus metus.</text:span></text:p>
      <text:p text:style-name="P260"><text:span text:style-name="T261">20</text:span><text:span text:style-name="T262">. Kokybinės ir kiekybinės stebėsenos duomenys teikiami Europos Komisi</text:span><text:span text:style-name="T263">jai kasmet per aštuoniolika mėnesių pasibaigus ataskaitiniam laikotarpiui.<text:s/></text:span></text:p>
      <text:p text:style-name="P264"><text:span text:style-name="T265">21</text:span><text:span text:style-name="T266">. Agentūra, parengusi Tvarkos aprašo 15 punkte minėtus duomenis, teikia juos Europos Komisijai pagal Sprendime (ES)<text:s/></text:span><text:span text:style-name="T267">2021/19<text:s/></text:span><text:span text:style-name="T268">numatytą duomenų pateikimo formą. Su duomenimis te</text:span><text:span text:style-name="T269">ikiama duomenų kokybės patikros ataskaita.</text:span></text:p>
      <text:p text:style-name="P270"/>
      <text:p text:style-name="P271"><text:span text:style-name="T272">III</text:span><text:span text:style-name="T273"><text:s/>SKYRIUS</text:span></text:p>
      <text:p text:style-name="P274"><text:span text:style-name="T275">DUOMENŲ IR ATASKAITŲ EUROPOS KOMISIJAI RENGIMAS IR TEIKIMAS ĮGYVENDINANT DIREKTYVOS 94/62/EB REIKALAVIMUS<text:s/></text:span></text:p>
      <text:p text:style-name="P276"/>
      <text:p text:style-name="P277"><text:span text:style-name="T278">22</text:span><text:span text:style-name="T279">.<text:s/></text:span><text:span text:style-name="T280">Agentūra pagal 2019 m. balandžio 17 d</text:span><text:span text:style-name="T281">.<text:s/></text:span><text:span text:style-name="T282">Komisijos įgyvendinimo sprendimo (ES) 2019/665, kuriuo iš dalies keičiamas Sprendimas 2005/270/EB, nustatantis duomenų bazės sistemos formas pagal Europos Parlamento ir Tarybos direktyvą 94/62/EB dėl pakuočių ir pakuočių atliekų numatytomis<text:s/></text:span><text:span text:style-name="T283">išsamiomis</text:span><text:span text:style-name="T284"><text:s/>skai</text:span><text:span text:style-name="T285">čiavimo taisyklėmis, metodika ir duomenų pateikimo forma,</text:span><text:span text:style-name="T286"><text:s/>reikalavimus rengia ir teikia Europos Komisijai duomenis ir ataskaitas apie Direktyvos 94/62/EB reikalavimų ir numatytų tikslų įgyvendinimą.<text:s/></text:span></text:p>
      <text:p text:style-name="P287"><text:span text:style-name="T288">23</text:span><text:span text:style-name="T289">. Agentūra, gavusi duomenis apie paku</text:span><text:span text:style-name="T290">otes ir jų at</text:span><text:span text:style-name="T291">liekų tvarkymą, juos apdoroja ir rengia teikti Europos Komisijai vadovaudamasi Bendrosiomis duomenų apskaičiavimo taisyklėmis, nurodytomis Tvarkos aprašo 44.1–44.8 papunkčiuose, ir Sprendime (ES) 2019/665 numatytomis<text:s/></text:span><text:span text:style-name="T292">išsamiomis</text:span><text:span text:style-name="T293"><text:s/>skaičiavimo taisyklėmis, met</text:span><text:span text:style-name="T294">odika ir duomenų pateikimo forma.<text:s/></text:span><text:span text:style-name="T295">Su duomenimis teikiama duomenų kokybės patikros ataskaita.</text:span></text:p>
      <text:p text:style-name="P296"><text:span text:style-name="T297">24</text:span><text:span text:style-name="T298">.<text:s/></text:span><text:span text:style-name="T299">Agentūra, gavusi duomenis apie lengvųjų plastikinių pirkinių maišelių metinį sunaudojimą, juos apdoroja ir rengia teikti Europos Komisijai duomenis pagal<text:s/></text:span><text:span text:style-name="T300">2018 m. birželio 19 d. Komisijos įgyvendinimo sprendimo (ES) 2018/896, kuriuo nustatoma lengvųjų plastikinių pirkinių maišelių metinio sunaudojimo apskaičiavimo metodika ir iš dalies keičiamas Sprendimas 2005/270/EB, nustatytą metodiką ir duomenų teikimo f</text:span><text:span text:style-name="T301">ormą.</text:span></text:p>
      <text:p text:style-name="P302"><text:span text:style-name="T303">25</text:span><text:span text:style-name="T304">. Tvarkos aprašo 23 punkte nurodyti duomenys ir ataskaita teikiami Europos Komisijai kasmet per aštuoniolika mėnesių pasibaigus ataskaitiniam laikotarpiui. 2020 m. duomenys turi būti pateikti iki 2022 m. birželio 30 d.</text:span></text:p>
      <text:p text:style-name="P305"><text:span text:style-name="T306">26</text:span><text:span text:style-name="T307">.<text:s/></text:span><text:span text:style-name="T308">Tvarkos aprašo 24</text:span><text:span text:style-name="T309"><text:s/>punkte nurodyti duomenys teikiami Europos Komisijai kiekvienais metais pradedant nuo 2018 m. gegužės 27 d.</text:span><text:span text:style-name="T310"><text:s/></text:span></text:p>
      <text:p text:style-name="P311"/>
      <text:p text:style-name="P312"><text:span text:style-name="T313">IV</text:span><text:span text:style-name="T314"><text:s/>SKYRIUS</text:span></text:p>
      <text:p text:style-name="P315"><text:span text:style-name="T316">DUOMENŲ IR ATASKAITŲ EUROPOS KOMISIJAI RENGIMAS IR TEIKIMAS ĮGYVENDINANT DIREKTYVOS 1999/31/EB REIKALAVIMUS<text:s/></text:span></text:p>
      <text:p text:style-name="P317"/>
      <text:p text:style-name="P318"><text:span text:style-name="T319">27</text:span><text:span text:style-name="T320">.<text:s/></text:span><text:span text:style-name="T321">Agentūra pa</text:span><text:span text:style-name="T322">gal<text:s/></text:span><text:span text:style-name="T323">2019 m. lapkričio 6 d. Komisijos įgyvendinimo sprendimo (ES) 2019/1885, kuriuo pagal Tarybos direktyvą 1999/31/EB nustatomos duomenų apie komunalinių atliekų šalinimą sąvartynuose skaičiavimo, tikrinimo ir teikimo taisyklės ir panaikinamas Komisijos sp</text:span><text:span text:style-name="T324">rendimas 2000/738/EB,</text:span><text:span text:style-name="T325"><text:s/>reikalavimus rengia ir teikia Europos Komisijai ataskaitas apie Direktyvos 1999/31/EB reikalavimų ir numatytų tikslų įgyvendinimą.</text:span></text:p>
      <text:p text:style-name="P326"><text:span text:style-name="T327">28</text:span><text:span text:style-name="T328">. Agentūra, gavusi duomenis apie sąvartyne šalinamas komunalines ir biologiškai skaidžias atlieka</text:span><text:span text:style-name="T329">s,<text:s/></text:span><text:span text:style-name="T330">juos apdoroja ir rengia teikti Europos Komisijai vadovaudamasi bendrosiomis duomenų apskaičiavimo taisyklėmis, nurodytomis Tvarkos aprašo 45.1–45.5 papunkčiuose, ir <text:s/>Sprendime (ES) 2019/1885 numatytomis detalesnėmis skaičiavimo taisyklėmis, metodika ir<text:s/></text:span><text:span text:style-name="T331">duomenų pateikimo forma. Su duomenimis teikiama duomenų kokybės patikros ataskaita.</text:span></text:p>
      <text:p text:style-name="P332"><text:span text:style-name="T333">29</text:span><text:span text:style-name="T334">. Tvarkos aprašo 28 punkte nurodyti duomenys ir ataskaita teikiami Europos Komisijai kasmet per aštuoniolika mėnesių pasibaigus ataskaitiniam laikotarpiui. 2020 m. du</text:span><text:span text:style-name="T335">omenys turi būti pateikti iki 2022 m. birželio 30 d.</text:span></text:p>
      <text:p text:style-name="P336"><text:span text:style-name="T337">30</text:span><text:span text:style-name="T338">.<text:s/></text:span><text:span text:style-name="T339">Agentūra renka duomenis apie sąvartynus pagal Tvarkos aprašo priede pateiktą formą.</text:span></text:p>
      <text:p text:style-name="P340"/>
      <text:p text:style-name="P341"/>
      <text:p text:style-name="P342"><text:span text:style-name="T343">V</text:span><text:span text:style-name="T344"><text:s/>SKYRIUS</text:span></text:p>
      <text:p text:style-name="P345"><text:span text:style-name="T346">DUOMENŲ IR ATASKAITŲ EUROPOS KOMISIJAI RENGIMAS IR TEIKIMAS ĮGYVENDINANT DIREKTYVOS 2000/53/E</text:span><text:span text:style-name="T347">B REIKALAVIMUS<text:s/></text:span></text:p>
      <text:p text:style-name="P348"/>
      <text:p text:style-name="P349"><text:span text:style-name="T350">31</text:span><text:span text:style-name="T351">.<text:s/></text:span><text:span text:style-name="T352">Agentūra pagal Sprendimo 2005/293/EB<text:s/></text:span><text:span text:style-name="T353">reikalavimus rengia ir teikia Europos Komisijai ataskaitas apie Direktyvos 2000/53/EB reikalavimų ir numatytų tikslų įgyvendinimą.</text:span></text:p>
      <text:p text:style-name="P354"><text:span text:style-name="T355">32</text:span><text:span text:style-name="T356">. Agentūra, gavusi duomenis apie eksploatuoti netinkamų transporto priemonių tvarkymą,<text:s/></text:span><text:span text:style-name="T357">juos apdoroja ir rengia teikti Europos Komisijai informaciją ir duomenis pagal Sprendime 2005/293/EB numatytą skaičiavimo metodiką ir duomenų pateikimo formą. Su duomeni</text:span><text:span text:style-name="T358">mis teikiama duomenų kokybės patikros ataskaita.</text:span></text:p>
      <text:p text:style-name="P359"><text:span text:style-name="T360">33</text:span><text:span text:style-name="T361">. Tvarkos aprašo 32 punkte nurodyti duomenys ir ataskaita teikiami Europos Komisijai kasmet per aštuoniolika mėnesių pasibaigus ataskaitiniam laikotarpiui. 2020 m. duomenys turi būti pateikti iki 2022<text:s/></text:span><text:span text:style-name="T362">m. birželio 30 d.</text:span></text:p>
      <text:p text:style-name="P363"/>
      <text:p text:style-name="P364"><text:span text:style-name="T365">VI</text:span><text:span text:style-name="T366"><text:s/>SKYRIUS</text:span></text:p>
      <text:p text:style-name="P367"><text:span text:style-name="T368">DUOMENŲ IR ATASKAITŲ EUROPOS KOMISIJAI RENGIMAS IR TEIKIMAS ĮGYVENDINANT DIREKTYVOS 2006/66/EB IR REGLAMENTO (ES) NR. 493/2012 REIKALAVIMUS<text:s/></text:span></text:p>
      <text:p text:style-name="P369"/>
      <text:p text:style-name="P370"><text:span text:style-name="T371">34</text:span><text:span text:style-name="T372">. Agentūra pagal<text:s/></text:span><text:span text:style-name="T373">2009 m. lapkričio 25 d. Komisijos sprendimo 2009/851/EB</text:span><text:span text:style-name="T374">, kuriuo priimamas klausimynas, kurio pagrindu valstybės narės teikia Europos Parlamento ir Tarybos direktyvos 2006/66/EB dėl baterijų ir akumuliatorių bei baterijų ir akumuliatorių atliekų įgyvendinimo ataskaitas</text:span><text:span text:style-name="T375">, 2012 m. birželio 11 d. Komisijos reglamen</text:span><text:span text:style-name="T376">to (ES) Nr. 493/2012, kuriuo pagal Direktyvą 2006/66/EB nustatomos išsamios baterijų ir akumuliatorių atliekų perdirbimo procesų veiksmingumo skaičiavimo taisyklės, reikalavimus, rengia ir teikia Europos Komisijai ataskaitas apie Direktyvos 2006/66/EB reik</text:span><text:span text:style-name="T377">alavimų ir numatytų tikslų įgyvendinimą.</text:span></text:p>
      <text:p text:style-name="P378"><text:span text:style-name="T379">35.</text:span><text:span text:style-name="T380"><text:s/>Neteko galios nuo 2023-11-01</text:span></text:p>
      <text:p text:style-name="P381">Punkto naikinimas:</text:p>
      <text:p text:style-name="P382"><text:span text:style-name="T383">Nr.<text:s/></text:span><text:a xlink:href="https://www.e-tar.lt/portal/legalAct.html?documentId=4dd82d6077d011eea5a28c81c82193a8" office:target-frame-name="_top" xlink:show="replace"><text:span text:style-name="T384">D1-360</text:span></text:a><text:span text:style-name="T385">, 2023-10-31, paskelbta TAR 2023-10-31, i. k. 2023-21</text:span><text:span text:style-name="T386">296</text:span></text:p>
      <text:p text:style-name="Normal"/>
      <text:p text:style-name="P387"><text:span text:style-name="T388">36.</text:span><text:span text:style-name="T389"><text:s/>Neteko galios nuo 2023-11-01</text:span></text:p>
      <text:p text:style-name="P390">Punkto naikinimas:</text:p>
      <text:p text:style-name="P391"><text:span text:style-name="T392">Nr.<text:s/></text:span><text:a xlink:href="https://www.e-tar.lt/portal/legalAct.html?documentId=4dd82d6077d011eea5a28c81c82193a8" office:target-frame-name="_top" xlink:show="replace"><text:span text:style-name="T393">D1-360</text:span></text:a><text:span text:style-name="T394">, 2023-10-31, paskelbta TAR 2023-10-31, i. k. 2023-21296</text:span></text:p>
      <text:p text:style-name="Normal"/>
      <text:p text:style-name="P395"><text:span text:style-name="T396">37.</text:span><text:span text:style-name="T397"><text:s/>Neteko galios nuo 2023-11-01</text:span></text:p>
      <text:p text:style-name="P398">Punkto naikinimas:</text:p>
      <text:p text:style-name="P399"><text:span text:style-name="T400">Nr.<text:s/></text:span><text:a xlink:href="https://www.e-tar.lt/portal/legalAct.html?documentId=4dd82d6077d011eea5a28c81c82193a8" office:target-frame-name="_top" xlink:show="replace"><text:span text:style-name="T401">D1-360</text:span></text:a><text:span text:style-name="T402">, 2023-10-31, paskelbta TAR 2023-10-31, i. k. 2023-21296</text:span></text:p>
      <text:p text:style-name="Normal"/>
      <text:p text:style-name="P403"><text:span text:style-name="T404">38</text:span><text:span text:style-name="T405">. Agentūra, gavusi duomenis apie ba</text:span><text:span text:style-name="T406">terijų ir akumuliatorių atliekų surinkimą ir tvarkymą,<text:s/></text:span><text:span text:style-name="T407">juos apdoroja ir rengia teikti Europos Komisijai informaciją ir duomenis pagal Sprendimo 2009/851/EB, ir Reglamente (ES) Nr. 493/2012 numatytą skaičiavimo metodiką ir duomenų pateikimo formą. Su duomen</text:span><text:span text:style-name="T408">imis teikiama duomenų kokybės patikros ataskaita.</text:span></text:p>
      <text:p text:style-name="P409"><text:span text:style-name="T410">39</text:span><text:span text:style-name="T411">. Tvarkos aprašo 38 punkte nurodyti duomenys ir ataskaita teikiami Europos Komisijai kasmet per aštuoniolika mėnesių pasibaigus ataskaitiniam laikotarpiui. 2020 m. duomenys turi būti pateikti iki 2022</text:span><text:span text:style-name="T412"><text:s/>m. birželio 30 d.</text:span></text:p>
      <text:p text:style-name="P413"/>
      <text:p text:style-name="P414"><text:span text:style-name="T415">VII</text:span><text:span text:style-name="T416"><text:s/>SKYRIUS</text:span></text:p>
      <text:p text:style-name="P417"><text:span text:style-name="T418">DUOMENŲ IR ATASKAITŲ EUROPOS KOMISIJAI RENGIMAS IR TEIKIMAS ĮGYVENDINANT DIREKTYVOS 2012/19/ES REIKALAVIMUS<text:s/></text:span></text:p>
      <text:p text:style-name="P419"/>
      <text:p text:style-name="P420"><text:span text:style-name="T421">40</text:span><text:span text:style-name="T422">. Agentūra pagal 2019 m. gruodžio 17 d. Europos Komisijos įgyvendinimo sprendimo (ES) 2019/2193,<text:s/></text:span><text:span text:style-name="T423">kuriuo Europos Parlamento ir Tarybos direktyvos 2012/19/ES dėl elektros ir elektroninės įrangos atliekų taikymo tikslais nustatomos duomenų apskaičiavimo, tikrinimo ir teikimo taisyklės, duomenų teikimo forma, reikalavimus rengia ir teikia Europos Komisija</text:span><text:span text:style-name="T424">i ataskaitas apie Direktyvos 2012/19/ES reikalavimų ir numatytų tikslų įgyvendinimą.</text:span><text:s/></text:p>
      <text:p text:style-name="P425">Punkto pakeitimai:</text:p>
      <text:p text:style-name="P426"><text:span text:style-name="T427">Nr.<text:s/></text:span><text:a xlink:href="https://www.e-tar.lt/portal/legalAct.html?documentId=4dd82d6077d011eea5a28c81c82193a8" office:target-frame-name="_top" xlink:show="replace"><text:span text:style-name="T428">D1-360</text:span></text:a><text:span text:style-name="T429">, 2023-10-31, paskelbta TAR 2023-10-31, i.<text:s/></text:span><text:span text:style-name="T430">k. 2023-21296</text:span></text:p>
      <text:p text:style-name="Normal"/>
      <text:p text:style-name="P431"><text:span text:style-name="T432">41</text:span><text:span text:style-name="T433">. Agentūra, gavusi duomenis apie elektros ir elektroninę įrangą ir šios įrangos atliekų tvarkymą, juos apdoroja ir parengia teikti Europos Komisijai informaciją ir duomenis pagal <text:s/>Sprendime (ES) 2019/2193 numatytą skaičiavimo metodiką<text:s/></text:span><text:span text:style-name="T434">ir duomenų pateikimo formą. Su duomenimis teikiama duomenų kokybės patikros ataskaita.</text:span><text:s/></text:p>
      <text:p text:style-name="P435">Punkto pakeitimai:</text:p>
      <text:p text:style-name="P436"><text:span text:style-name="T437">Nr.<text:s/></text:span><text:a xlink:href="https://www.e-tar.lt/portal/legalAct.html?documentId=4dd82d6077d011eea5a28c81c82193a8" office:target-frame-name="_top" xlink:show="replace"><text:span text:style-name="T438">D1-360</text:span></text:a><text:span text:style-name="T439">, 2023-10-31, paskelbta TAR 2023-10-31, i</text:span><text:span text:style-name="T440">. k. 2023-21296</text:span></text:p>
      <text:p text:style-name="Normal"/>
      <text:p text:style-name="P441"><text:span text:style-name="T442">42</text:span><text:span text:style-name="T443">. Tvarkos aprašo 41 punkte nurodyti duomenys ir ataskaita teikiami Europos Komisijai kasmet per aštuoniolika mėnesių pasibaigus ataskaitiniam laikotarpiui. 2020 m. duomenys turi būti pateikti iki 2022 m. birželio 30 d.</text:span></text:p>
      <text:p text:style-name="P444"/>
      <text:p text:style-name="P445"><text:span text:style-name="T446">VII</text:span><text:span text:style-name="T447">1</text:span><text:span text:style-name="T448"><text:s/>SKYRIUS</text:span></text:p>
      <text:p text:style-name="P449"><text:span text:style-name="T450">DUOMENŲ IR ATASKAITŲ EUROPOS KOMISIJAI RENGIMAS IR TEIKIMAS ĮGYVENDINANT DIREKTYVOS 2019/904 reikalavimus</text:span></text:p>
      <text:p text:style-name="P451"/>
      <text:p text:style-name="P452"><text:span text:style-name="T453">42</text:span><text:span text:style-name="T454">1</text:span><text:span text:style-name="T455">. Agentūra pagal 2021 m. gegužės 31 d. Komisijos įgyvendinimo sprendimo (ES) 2021/958, kuriuo pagal Europos Parlamento ir Tarybos<text:s/></text:span><text:span text:style-name="T456">direktyvos (ES) 2019/904 13 straipsnio 1 dalies d punktą ir 2 dalį nustatomas duomenų ir informacijos apie valstybėse narėse rinkai pateiktus žvejybos įrankius ir surinktas žvejybos įrankių atliekas teikimo formatas ir kokybės patikros ataskaitos formatas,</text:span><text:span text:style-name="T457"><text:s/>reikalavimus rengia ir teikia duomenis apie Lietuvos Respublikos rinkai pateiktus žvejybos įrankius, kurių sudėtyje yra plastiko, ir surinktas žvejybos įrankių atliekas ir duomenų kokybės patikros ataskaitą.</text:span></text:p>
      <text:p text:style-name="P458"><text:span text:style-name="T459">42</text:span><text:span text:style-name="T460">2</text:span><text:span text:style-name="T461">. Tvarkos aprašo 42</text:span><text:span text:style-name="T462">1</text:span><text:span text:style-name="T463"><text:s/>punkte nurodyti duo</text:span><text:span text:style-name="T464">menys ir ataskaita teikiami Europos Komisijai kiekvienais metais per aštuoniolika mėnesių pasibaigus ataskaitiniam laikotarpiui. 2022 m. duomenys turi būti pateikti iki 2024 m. birželio 30 d.</text:span></text:p>
      <text:p text:style-name="P465"><text:span text:style-name="T466">42</text:span><text:span text:style-name="T467">3</text:span><text:span text:style-name="T468">. Agentūra pagal 2021 m. spalio 1 d. Komisijos įgyvendini</text:span><text:span text:style-name="T469">mo sprendimo (ES) 2021/1752, kuriuo nustatomos Europos Parlamento ir Tarybos direktyvos (ES) 2019/904 taikymo taisyklės, susijusios su duomenų apie atskirą vienkartinių plastikinių gėrimų butelių atliekų surinkimą skaičiavimu, tikrinimu ir teikimu, reikala</text:span><text:span text:style-name="T470">vimus rengia ir teikia duomenis apie vienkartinių plastikinių gėrimų butelių atliekų atskiro surinkimo perdirbti tikslų įgyvendinimą ir duomenų kokybės patikros ataskaitą.</text:span></text:p>
      <text:p text:style-name="P471"><text:span text:style-name="T472">42</text:span><text:span text:style-name="T473">4</text:span><text:span text:style-name="T474">. Tvarkos aprašo 42</text:span><text:span text:style-name="T475">3</text:span><text:span text:style-name="T476"><text:s/>punkte nurodyti duomenys ir ataskaita teikiami Europos K</text:span><text:span text:style-name="T477">omisijai kiekvienais metais per aštuoniolika mėnesių pasibaigus ataskaitiniam laikotarpiui. 2022 m. duomenys turi būti pateikti iki 2024 m. birželio 30 d.</text:span></text:p>
      <text:p text:style-name="P478"><text:span text:style-name="T479">42</text:span><text:span text:style-name="T480">5</text:span><text:span text:style-name="T481">. Agentūra pagal 2021 m. gruodžio 17 d. Komisijos įgyvendinimo sprendimo (ES) 2021/2267, kuriu</text:span><text:span text:style-name="T482">o nustatoma duomenų ir informacijos apie surinktas naudotų tabako gaminių su filtrais ir filtrų, parduodamų naudoti kartu su tabako gaminiais, atliekas teikimo forma, reikalavimus rengia ir teikia Europos Komisijai duomenis apie surinktas naudotų tabako ga</text:span><text:span text:style-name="T483">minių su filtrais ir filtrų, parduodamų naudoti kartu su tabako gaminiais, atliekas, surinktas per viešas surinkimo sistemas ir vykdant šiukšlių išrinkimą, ir duomenų kokybės patikros ataskaitą.</text:span></text:p>
      <text:p text:style-name="P484"><text:span text:style-name="T485">42</text:span><text:span text:style-name="T486">6</text:span><text:span text:style-name="T487">. Tvarkos aprašo 42</text:span><text:span text:style-name="T488">5</text:span><text:span text:style-name="T489"><text:s/>punkte nurodyti duomenys ir atask</text:span><text:span text:style-name="T490">aita teikiami Europos Komisijai kiekvienais metais per aštuoniolika mėnesių pasibaigus ataskaitiniam laikotarpiui. 2023 m. duomenys turi būti pateikti iki 2025 m. birželio 30 d.</text:span></text:p>
      <text:p text:style-name="P491"><text:span text:style-name="T492">42</text:span><text:span text:style-name="T493">7</text:span><text:span text:style-name="T494">. Agentūra pagal 2022 m. vasario 4 d. Komisijos įgyvendinimo sprendimo<text:s/></text:span><text:span text:style-name="T495">(ES) 2022/162, kuriuo nustatomos Europos Parlamento ir Tarybos direktyvos (ES) 2019/904 taikymo taisyklės, susijusios su tam tikrų vienkartinių plastikinių gaminių naudojimo mažinimo skaičiavimu, tikrinimu ir ataskaitų teikimu bei valstybių narių taikomomi</text:span><text:span text:style-name="T496">s tokių gaminių naudojimo mažinimo priemonėmis, reikalavimus rengia ir teikia Europos Komisijai duomenis apie vienkartinių plastikinių gėrimų indelių, įskaitant jų kamštelius ir dangtelius (toliau – gėrimų indeliai), ir vienkartinės plastikinės maisto taro</text:span><text:span text:style-name="T497">s (toliau – maisto tara) naudojimo mažinimą, gėrimų indelių ir maisto taros naudojimo mažinimo priemones ir duomenų kokybės patikros ataskaitą.</text:span></text:p>
      <text:p text:style-name="P498"><text:span text:style-name="T499">42</text:span><text:span text:style-name="T500">8</text:span><text:span text:style-name="T501">. Tvarkos aprašo 42</text:span><text:span text:style-name="T502">7</text:span><text:span text:style-name="T503"><text:s/>punkte nurodyti duomenys ir ataskaita teikiami Europos Komisijai kiekvienais metais<text:s/></text:span><text:span text:style-name="T504">per aštuoniolika mėnesių pasibaigus ataskaitiniam laikotarpiui. 2022 m. duomenys turi būti pateikti iki 2024 m. birželio 30 d.</text:span><text:s/></text:p>
      <text:p text:style-name="P505">Papildyta skyriumi:</text:p>
      <text:p text:style-name="P506"><text:span text:style-name="T507">Nr.<text:s/></text:span><text:a xlink:href="https://www.e-tar.lt/portal/legalAct.html?documentId=4dd82d6077d011eea5a28c81c82193a8" office:target-frame-name="_top" xlink:show="replace"><text:span text:style-name="T508">D1-360</text:span></text:a><text:span text:style-name="T509">, 2023-10-31, paskelbta TAR 2023-10-31, i. k. 2023-21296</text:span></text:p>
      <text:p text:style-name="Normal"/>
      <text:p text:style-name="P510"><text:span text:style-name="T511">VIII</text:span><text:span text:style-name="T512"><text:s/>SKYRIUS</text:span></text:p>
      <text:p text:style-name="P513"><text:span text:style-name="T514">BENDROSIOS DUOMENŲ APSKAIČIAVIMO TAISYKLĖS<text:s/></text:span></text:p>
      <text:p text:style-name="P515"/>
      <text:p text:style-name="P516"><text:span text:style-name="T517">43</text:span><text:span text:style-name="T518">. Agentūra, apskaičiuodama Tvarkos aprašo 6 punkte minėtus duomenis, skirtus vertinti<text:s/></text:span><text:span text:style-name="T519">komunalinių atliekų paruošimo pakartotinai naudoti ir perdirbimo<text:s/></text:span><text:span text:style-name="T520">numatytus tikslus –<text:s/></text:span><text:span text:style-name="T521">iki 2025 m. paruošti pakartotinai naudoti ir perdirbti mažiausiai 55 proc., iki 2030 m. – 60 proc., iki 2035 m. – 65 proc. komunalinių atliekų (pagal masę), įgyvendinimą,<text:s/></text:span><text:span text:style-name="T522">vadovaujasi šiomis bendrosiomis duomenų apskaičiavimo taisyklėmis:</text:span></text:p>
      <text:p text:style-name="P523"><text:span text:style-name="T524">43.1</text:span><text:span text:style-name="T525">. Apskaičiuojama per kalendorinius metus susidariusių ir paruoštų naudoti pakartotinai ar perdirbtų komunalinių atliekų masė (tonomis).</text:span></text:p>
      <text:p text:style-name="P526"><text:span text:style-name="T527">43.2</text:span><text:span text:style-name="T528">. Paruoštų naudoti pakartotinai komunal</text:span><text:span text:style-name="T529">inių atliekų masė apskaičiuojama įvertinus komunalinėmis atliekomis tapusių produktų ar jų sudedamųjų dalių, kurios tikrinamos, valomos ar taisomos, kad būtų tinkamos naudoti pakartotinai be pradinio apdorojimo, masę.</text:span></text:p>
      <text:p text:style-name="P530"><text:span text:style-name="T531">43.3</text:span><text:span text:style-name="T532">. Perdirbtų komunalinių atliek</text:span><text:span text:style-name="T533">ų masė apskaičiuojama įvertinus į perdirbimo procesą patekusių komunalinių atliekų masę ir po perdirbimo proceso realiai gautų medžiagų ar daiktų masę.</text:span></text:p>
      <text:p text:style-name="P534"><text:span text:style-name="T535">43.4</text:span><text:span text:style-name="T536">. Atliekų, kurias galima vertinti kaip perdirbtas, masė įvertinama ir apskaičiuojama, kai šios<text:s/></text:span><text:span text:style-name="T537">atliekos patenka į perdirbimo procesą ir bus perdirbtos arba gali būti apskaičiuojama kaip rūšiavimo proceso išeigos masė, jeigu:</text:span></text:p>
      <text:p text:style-name="P538"><text:span text:style-name="T539">43.4.1</text:span><text:span text:style-name="T540">. išrūšiuotos atliekos bus perdirbtos;</text:span></text:p>
      <text:p text:style-name="P541"><text:span text:style-name="T542">43.4.2</text:span><text:span text:style-name="T543">. prieš perdirbimo procesą atskirtų ir neperdirbtų atliekų masė nebus</text:span><text:span text:style-name="T544"><text:s/>įskaičiuojama į perdirbtų atliekų masę.</text:span></text:p>
      <text:p text:style-name="P545"><text:span text:style-name="T546">43.5</text:span><text:span text:style-name="T547">. Skaičiuodama rūšiavimo proceso išeigos masę, Agentūra gali vadovautis vidutinių išrūšiuotų atliekų nuostolių koeficientais, kurie gali būti apskaičiuojami ir taikomi atskiriems atliekų srautams ir atliek</text:span><text:span text:style-name="T548">ų tvarkymo būdams. Vidutiniai išrūšiuotų atliekų nuostolių koeficientai taikomi, kai kitais būdais negalima gauti patikimų duomenų, ir apskaičiuojami pagal</text:span><text:span text:style-name="T549"><text:s/></text:span><text:span text:style-name="T550">Europos Komisijos parengtą įgyvendinimo aktą.</text:span></text:p>
      <text:p text:style-name="P551"><text:span text:style-name="T552">43.6</text:span><text:span text:style-name="T553">. Apskaičiuojant perdirbtų komunalinių atliekų</text:span><text:span text:style-name="T554"><text:s/>masę, turėtų būti įvertintos ir biologiškai skaidžios komunalinės atliekos, kurios patenka į aerobinio ar anaerobinio apdorojimo įrenginius. Šios atliekos gali būti vertinamos kaip perdirbtos ir įtraukiamos į perdirbtų atliekų masę, jeigu apdorojus atliek</text:span><text:span text:style-name="T555">as gautas kompostas, anaerobinis raugas atitinka kokybės rodiklius, nurodytus Biologiškai skaidžių atliekų kompostavimo, anaerobinio apdorojimo aplinkosauginiuose reikalavimuose, patvirtintuose</text:span><text:span text:style-name="T556"><text:s/>Lietuvos Respublikos aplinkos ministro 2007 m. sausio 25 d. įs</text:span><text:span text:style-name="T557">akymu Nr. D1-57 „Dėl Biologiškai skaidžių atliekų kompostavimo, anaerobinio apdorojimo aplinkosauginių reikalavimų patvirtinimo“ (toliau –<text:s/></text:span><text:span text:style-name="T558">Biologiškai skaidžių atliekų kompostavimo, anaerobinio apdorojimo aplinkosauginiai reikalavimai)</text:span><text:span text:style-name="T559">.</text:span></text:p>
      <text:p text:style-name="P560"><text:span text:style-name="T561">43.7</text:span><text:span text:style-name="T562">. Nuo 2027<text:s/></text:span><text:span text:style-name="T563">m. sausio 1 d. biologiškai skaidžios komunalinės atliekos gali būti įtraukiamos į perdirbtų atliekų masę, jei jos surinktos atskirai ar atskiriamos ir (ar) apdorojamos atliekų susidarymo vietoje, ir atitinka Tvarkos aprašo 43.6 papunktyje nurodytas sąlygas</text:span><text:span text:style-name="T564">.</text:span></text:p>
      <text:p text:style-name="P565"><text:span text:style-name="T566">43.8</text:span><text:span text:style-name="T567">. Atliekos, nebelaikomos atliekomis, gali būti įtraukiamos į perdirbtų atliekų masę, jeigu gauta medžiaga ar daiktas skirti naudoti pagal pirminę paskirtį ar kitais tikslais, išskyrus naudojimą energijai gauti, užpildymą medžiagomis ar šalinimą.<text:s/></text:span><text:span text:style-name="T568">Jeigu jos naudojamos<text:s/></text:span><text:span text:style-name="T569">energijai gauti, užpildymui medžiagomis ar šalinamos,</text:span><text:span text:style-name="T570"><text:s/></text:span><text:span text:style-name="T571">šių medžiagų ar daiktų masės negalima įtraukti į perdirbtų atliekų masę.</text:span></text:p>
      <text:p text:style-name="P572"><text:span text:style-name="T573">43.9</text:span><text:span text:style-name="T574">. Metalai, kurie susidarė komunalinių atliekų naudojimo energijai gauti veiklos metu ir yra perdirbt</text:span><text:span text:style-name="T575">i, gali būti įskaičiuojami į perdirbtų komunalinių atliekų masę, jei atitinka Sprendime (ES) 2019/1004 nurodytus kokybės kriterijus.<text:s/></text:span></text:p>
      <text:p text:style-name="P576"><text:span text:style-name="T577">43.10</text:span><text:span text:style-name="T578">. Jei komunalinės atliekos išvežamos į kitą Europos Sąjungos šalį ar eksportuojamos iš Europos Sąjungos, siekiant</text:span><text:span text:style-name="T579"><text:s/>jas pakartotinai naudoti ar perdirbti vadovaujantis 2006 m. birželio 14 d. Europos Parlamento ir Tarybos reglamento (EB) Nr. 1013/2006 dėl atliekų vežimo reikalavimais, šios atliekos, jei laikomasi Tvarkos aprašo 43.2–43.9 papunkčiuose nurodytų sąlygų, įs</text:span><text:span text:style-name="T580">kaičiuojamos į valstybės, kuri šias atliekas išvežė ar eksportavo, komunalinių atliekų, paruoštų pakartotinai naudoti ar perdirbti, masę.</text:span></text:p>
      <text:p text:style-name="P581"><text:span text:style-name="T582">43.11</text:span><text:span text:style-name="T583">. Išsamios duomenų apskaičiavimo taisyklės nustatytos Sprendime (ES) 2019/1004.</text:span></text:p>
      <text:p text:style-name="P584"><text:span text:style-name="T585">44</text:span><text:span text:style-name="T586">. Agentūra, apskaičiu</text:span><text:span text:style-name="T587">odama Tvarkos aprašo 23 punkte minėtus duomenis, skirtus vertinti pakuočių ir pakuočių atliekų tvarkymo numatytus tikslus – iki 2025 m. gruodžio 31 d. perdirbti mažiausiai<text:s/></text:span><text:span text:style-name="T588">65 proc., iki 2030 metų gruodžio 31 d. – 70 proc. visų pakuočių atliekų (pagal masę)</text:span><text:span text:style-name="T589"><text:s/></text:span><text:span text:style-name="T590">įgyvendinimą,<text:s/></text:span><text:span text:style-name="T591">vadovaujasi šiomis bendrosiomis duomenų apskaičiavimo taisyklėmis:</text:span></text:p>
      <text:p text:style-name="P592"><text:span text:style-name="T593">44.1</text:span><text:span text:style-name="T594">. Apskaičiuojama per kalendorinius metus susidariusių ir perdirbtų pakuočių atliekų masė (tonomis). Lietuvos Respublikos vidaus rinkai patiektų pakuočių masė gali būti<text:s/></text:span><text:span text:style-name="T595">laikoma lygiu tais pačiais kalendoriniais metais Lietuvos Respublikoje susidarančių pakuočių atliekų masei.</text:span></text:p>
      <text:p text:style-name="P596"><text:span text:style-name="T597">44.2</text:span><text:span text:style-name="T598">. Perdirbtų <text:s/>pakuočių atliekų masė apskaičiuojama įvertinus pakuočių atliekų, patekusių į perdirbimo procesą, masę ir po perdirbimo proceso<text:s/></text:span><text:span text:style-name="T599">realiai gautų medžiagų ar daiktų masę.</text:span></text:p>
      <text:p text:style-name="P600"><text:span text:style-name="T601">44.3</text:span><text:span text:style-name="T602">. Atliekų, kurias galima laikyti perdirbtomis, masė įvertinama ir apskaičiuojama, kai šios atliekos patenka į perdirbimo procesą ir bus perdirbtos arba gali būti apskaičiuojama kaip rūšiavimo proceso išeigos m</text:span><text:span text:style-name="T603">asė, jeigu:</text:span></text:p>
      <text:p text:style-name="P604"><text:span text:style-name="T605">44.3.1</text:span><text:span text:style-name="T606">. išrūšiuotos atliekos bus perdirbtos;</text:span></text:p>
      <text:p text:style-name="P607"><text:span text:style-name="T608">44.3.2</text:span><text:span text:style-name="T609">. prieš perdirbimo procesą atskirtų ir neperdirbtų atliekų masė nebus įskaičiuojamas į perdirbtų atliekų masę.</text:span></text:p>
      <text:p text:style-name="P610"><text:span text:style-name="T611">44.4</text:span><text:span text:style-name="T612">. Skaičiuodama rūšiavimo proceso išeigos masę, Agentūra gali<text:s/></text:span><text:span text:style-name="T613">vadovautis vidutinių išrūšiuotų atliekų nuostolių koeficientais, kurie gali būti apskaičiuojami ir taikomi atskiriems atliekų srautams ir atliekų tvarkymo būdams. Vidutiniai išrūšiuotų atliekų nuostolių koeficientai taikomi, kai kitais būdais negalima gaut</text:span><text:span text:style-name="T614">i patikimų duomenų, ir apskaičiuojami pagal Europos Komisijos parengtą įgyvendinimo aktą.</text:span></text:p>
      <text:p text:style-name="P615"><text:span text:style-name="T616">44.5</text:span><text:span text:style-name="T617">. Apskaičiuojant perdirbtų pakuočių atliekų kiekį ir (ar) masę, turėtų būti įvertintos ir biologiškai skaidžios pakuočių atliekos, kurios patenka į aerobinio<text:s/></text:span><text:span text:style-name="T618">ar anaerobinio apdorojimo įrenginius. Šios pakuočių atliekos gali būti vertinamos kaip perdirbtos, jeigu apdorojus atliekas gautas kompostas, anaerobinis raugas atitinka kokybės rodiklius, nurodytus Biologiškai skaidžių atliekų kompostavimo, anaerobinio ap</text:span><text:span text:style-name="T619">dorojimo aplinkosauginiuose reikalavimuose</text:span><text:span text:style-name="T620">.</text:span></text:p>
      <text:p text:style-name="P621"><text:span text:style-name="T622">44.6</text:span><text:span text:style-name="T623">. Pakuočių atliekos, kurios paruošiamos naudoti pakartotinai ir nebelaikomos atliekomis, gali būti įtraukiamos į perdirbtų atliekų kiekį ir (ar) masę, jeigu pakuotės skirtos naudoti pagal pirminę paskirtį</text:span><text:span text:style-name="T624"><text:s/>ar kitais tikslais, išskyrus naudojimą energijai gauti, užpildymą medžiagomis ar šalinimą. Jeigu jos naudojamos</text:span><text:span text:style-name="T625"><text:s/></text:span><text:span text:style-name="T626">energijai gauti, užpildymui medžiagomis ar šalinamos</text:span><text:span text:style-name="T627">, šių medžiagų ar daiktų masės negalima įtraukti į perdirbtų atliekų masę.</text:span></text:p>
      <text:p text:style-name="P628"><text:span text:style-name="T629">44.7</text:span><text:span text:style-name="T630">. Metala</text:span><text:span text:style-name="T631">i, kurie susidarė atliekų naudojimo energijai gauti veiklos metu ir yra perdirbti, atsižvelgus į bendrą sudegintų atliekų ir pakuočių atliekų procentinę dalį, gali būti įskaičiuojami į perdirbtų pakuočių atliekų masę, jei atitinka Sprendime (ES) 2019/665 n</text:span><text:span text:style-name="T632">urodytus kokybės kriterijus.</text:span></text:p>
      <text:p text:style-name="P633"><text:span text:style-name="T634">44.8</text:span><text:span text:style-name="T635">. Jei pakuočių atliekos išvežamos į kitą Europos Sąjungos šalį ar eksportuojamos iš Europos Sąjungos, siekiant jas perdirbti vadovaujantis Reglamento (EB) Nr. 1013/2006 dėl atliekų vežimo reikalavimais, šios atliekos, j</text:span><text:span text:style-name="T636">ei laikomasi Tvarkos aprašo 44.2–44.7 papunkčiuose nurodytų sąlygų, įskaičiuojamos į valstybės, kuri šias atliekas išvežė ar eksportavo, pakuočių atliekų, paruoštų perdirbti, masę.</text:span></text:p>
      <text:p text:style-name="P637"><text:span text:style-name="T638">44.9</text:span><text:span text:style-name="T639">. Išsamios duomenų apskaičiavimo taisyklės nustatytos Sprendime (ES</text:span><text:span text:style-name="T640">) 2019/665.</text:span></text:p>
      <text:p text:style-name="P641"><text:span text:style-name="T642">45</text:span><text:span text:style-name="T643">. Agentūra, apskaičiuodama Tvarkos aprašo 28 punkte minėtus duomenis, skirtus vertinti<text:s/></text:span><text:span text:style-name="T644">komunalinių ir biologiškai skaidžių atliekų</text:span><text:span text:style-name="T645"><text:s/>numatyto tikslo iki 2035 m. sąvartyne šalinti ne daugiau kaip 10 % visų susidarančių komunalinių atliekų<text:s/></text:span><text:span text:style-name="T646">masės, įgyvendinimą, vadovaujasi šiomis bendrosiomis duomenų apskaičiavimo taisyklėmis:</text:span></text:p>
      <text:p text:style-name="P647"><text:span text:style-name="T648">45.1</text:span><text:span text:style-name="T649">. Apskaičiuojama per kalendorinius metus susidariusių ir sąvartyne pašalintų komunalinių atliekų masė (tonomis).</text:span></text:p>
      <text:p text:style-name="P650"><text:span text:style-name="T651">45.2</text:span><text:span text:style-name="T652">. Atliekos, kurios susidarė komunalinių a</text:span><text:span text:style-name="T653">tliekų pradinio apdorojimo metu (pavyzdžiui, atliekas rūšiuojant ar apdorojant mechaninio ir (ar) biologinio atliekų apdorojimo įrenginiuose, prieš komunalinių atliekų perdirbimą ar kitokį naudojimą) ir kurios vėliau šalinamos sąvartynuose, įtraukiamos į s</text:span><text:span text:style-name="T654">ąvartyne pašalintų komunalinių atliekų, masę.</text:span></text:p>
      <text:p text:style-name="P655"><text:span text:style-name="T656">45.3</text:span><text:span text:style-name="T657">. Komunalinės atliekos, kurios deginamos sausumoje (atliekų šalinimo veiklos kodas – D10) arba apdorojamos biologiniuose atliekų apdorojimo įrenginiuose ir vėliau šalinamos sąvartynuose, turi būti<text:s/></text:span><text:span text:style-name="T658">įskaičiuojamos į sąvartyne pašalintų komunalinių atliekų, masę.</text:span></text:p>
      <text:p text:style-name="P659"><text:span text:style-name="T660">45.4</text:span><text:span text:style-name="T661">. Atliekos, kurios susidarė komunalinių atliekų naudojimo, įskaitant perdirbimą, veiklos metu ir kurios vėliau šalinamos sąvartynuose, neįskaičiuojamos į sąvartyne pašalintų komunalini</text:span><text:span text:style-name="T662">ų atliekų, masę.</text:span></text:p>
      <text:p text:style-name="P663"><text:span text:style-name="T664">45.5</text:span><text:span text:style-name="T665">. Jei komunalinės atliekos išvežamos į kitą Europos Sąjungos šalį ar eksportuojamos iš Europos Sąjungos, siekiant jas pašalinti sąvartynuose laikantis Reglamento (EB) Nr. 1013/2006 dėl atliekų vežimo reikalavimų, šios atliekos, lai</text:span><text:span text:style-name="T666">kantis Tvarkos aprašo 45.2–45.4 papunkčiuose nurodytų sąlygų, turi būti įskaičiuojamos į komunalinių atliekų, pašalintų sąvartyne, masę.</text:span></text:p>
      <text:p text:style-name="P667"><text:span text:style-name="T668">45.6</text:span><text:span text:style-name="T669">. Išsamios duomenų apskaičiavimo taisyklės nustatytos Sprendime (ES) 2019/1885.</text:span></text:p>
      <text:p text:style-name="P670"/>
      <text:p text:style-name="P671"><text:span text:style-name="T672">IX</text:span><text:span text:style-name="T673"><text:s/>SKYRIUS</text:span></text:p>
      <text:p text:style-name="P674"><text:span text:style-name="T675">Baigiamosio</text:span><text:span text:style-name="T676">s nuostatos</text:span></text:p>
      <text:p text:style-name="P677"/>
      <text:p text:style-name="P678"><text:span text:style-name="T679">46</text:span><text:span text:style-name="T680">.<text:s/></text:span><text:span text:style-name="T681">Paaiškėjus, kad nėra informacijos, kurios reikia duomenims ir ataskaitoms rengti, ar jos nepakanka, Agentūra imasi neatidėliotinų priemonių, kad tokia informacija būtų surinkta ir ataskaita pateikta Europos Komisijai.<text:s/></text:span></text:p>
      <text:p text:style-name="P682"><text:span text:style-name="T683">47</text:span><text:span text:style-name="T684">. Agentūra</text:span><text:span text:style-name="T685"><text:s/>užtikrina duomenų ir ataskaitų, pateiktų Europos Komisijai, prieinamumą visuomenei ir kitoms institucijoms.</text:span></text:p>
      <text:p text:style-name="P686"><text:span text:style-name="T687">____________</text:span></text:p>
      <text:p text:style-name="Normal"/>
      <text:p text:style-name="P688">Duomenų apie atliekų prevenciją, susidarymą ir tvarkymą skaičiavimo ir kokybės patikros ataskaitų teikimo Europos Komisijai<text:s/></text:p>
      <text:p text:style-name="P692">tvarkos aprašo<text:s/></text:p>
      <text:p text:style-name="P693">priedas</text:p>
      <text:p text:style-name="P694"/>
      <text:p text:style-name="P695"><text:span text:style-name="T696">(</text:span><text:span text:style-name="T697">Duomenų apie veikiančius sąvartynus formos pavyzdys</text:span><text:span text:style-name="T698">)</text:span></text:p>
      <text:p text:style-name="P699">_______________________________________________________________________</text:p>
      <text:p text:style-name="P700">(sąvartyno pavadinimas)</text:p>
      <text:p text:style-name="P701">_______________________________________________________________________</text:p>
      <text:p text:style-name="P702"><text:span text:style-name="T703">(sąvartyno operatoriaus teisinė forma, sąvartyno adresas, juridinio asmens kodas, kontaktinė informacija)</text:span></text:p>
      <text:p text:style-name="P704"/>
      <text:p text:style-name="P705">Aplinkos apsaugos agentūrai</text:p>
      <text:p text:style-name="P706"/>
      <text:p text:style-name="P707"><text:span text:style-name="T708">______<text:s/></text:span><text:span text:style-name="T709">M</text:span><text:span text:style-name="T710">. ATASKAITA apie VEIKIANČIUS sąvartynus<text:s/></text:span></text:p>
      <text:p text:style-name="P711"><text:span text:style-name="T712">_____________</text:span></text:p>
      <text:p text:style-name="P713">(pildymo data, Nr.)</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
          </table:table-cell>
          <table:table-cell table:style-name="TableCell726">
            <text:p text:style-name="P727"/>
          </table:table-cell>
          <table:table-cell table:style-name="TableCell728">
            <text:p text:style-name="P729"><text:span text:style-name="T730">Nepavojingų atliekų sąvartynai su asbesto turinčių atliekų šalinimo sekcija</text:span></text:p>
          </table:table-cell>
          <table:table-cell table:style-name="TableCell731">
            <text:p text:style-name="P732">Nepavojingų atliekų sąvartynai</text:p>
          </table:table-cell>
          <table:table-cell table:style-name="TableCell733">
            <text:p text:style-name="P734"><text:span text:style-name="T735">Inertinių atliekų sąvartynai su asbesto turinčių atliekų šalini</text:span><text:span text:style-name="T736">mo sekcija</text:span></text:p>
            <text:p text:style-name="P737"/>
          </table:table-cell>
          <table:table-cell table:style-name="TableCell738">
            <text:p text:style-name="P739">Inertinių atliekų sąvartynai</text:p>
          </table:table-cell>
          <table:table-cell table:style-name="TableCell740">
            <text:p text:style-name="P741">Pavojingųjų atliekų sąvartynai</text:p>
          </table:table-cell>
        </table:table-row>
        <table:table-row table:style-name="TableRow742">
          <table:table-cell table:style-name="TableCell743">
            <text:p text:style-name="P744">1.</text:p>
          </table:table-cell>
          <table:table-cell table:style-name="TableCell745">
            <text:p text:style-name="Normal"><text:span text:style-name="T746">Bendras veikiančių sąvartynų skaičius</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rows-spanned="2">
            <text:p text:style-name="P759">2.</text:p>
          </table:table-cell>
          <table:table-cell table:style-name="TableCell760" table:number-rows-spanned="2">
            <text:p text:style-name="Normal"><text:span text:style-name="T761">Neužpildyta</text:span><text:span text:style-name="T762"><text:s/></text:span><text:span text:style-name="T763">sąvartynų talpa <text:s/>(tonomis)</text:span></text:p>
          </table:table-cell>
          <table:table-cell table:style-name="TableCell764">
            <text:p text:style-name="P765"><text:span text:style-name="T766">(</text:span><text:span text:style-name="T767">nepavojingų atliekų šalinimo sekcijų)</text:span></text:p>
          </table:table-cell>
          <table:table-cell table:style-name="TableCell768" table:number-rows-spanned="2">
            <text:p text:style-name="P769"/>
          </table:table-cell>
          <table:table-cell table:style-name="TableCell770">
            <text:p text:style-name="P771"><text:span text:style-name="T772">(nepavojingų inertinių atliekų šalinimo sekcijų)</text:span></text:p>
          </table:table-cell>
          <table:table-cell table:style-name="TableCell773" table:number-rows-spanned="2">
            <text:p text:style-name="P774"/>
          </table:table-cell>
          <table:table-cell table:style-name="TableCell775" table:number-rows-spanned="2">
            <text:p text:style-name="P776"/>
          </table:table-cell>
        </table:table-row>
        <table:table-row table:style-name="TableRow777">
          <table:covered-table-cell>
            <text:p text:style-name="P778"/>
          </table:covered-table-cell>
          <table:covered-table-cell>
            <text:p text:style-name="P779"/>
          </table:covered-table-cell>
          <table:table-cell table:style-name="TableCell780">
            <text:p text:style-name="P781"><text:span text:style-name="T782">(pavojingųjų atliekų, turinčių asbesto, šalinimo sekcijų</text:span><text:span text:style-name="T783">)</text:span></text:p>
          </table:table-cell>
          <table:covered-table-cell>
            <text:p text:style-name="P784"/>
          </table:covered-table-cell>
          <table:table-cell table:style-name="TableCell785">
            <text:p text:style-name="P786"><text:span text:style-name="T787">(pavojingųjų atliekų, turinčių asbesto, šalinimo sekcijų)</text:span></text:p>
          </table:table-cell>
          <table:covered-table-cell>
            <text:p text:style-name="P788"/>
          </table:covered-table-cell>
          <table:covered-table-cell>
            <text:p text:style-name="P789"/>
          </table:covered-table-cell>
        </table:table-row>
        <table:table-row table:style-name="TableRow790">
          <table:table-cell table:style-name="TableCell791" table:number-rows-spanned="2">
            <text:p text:style-name="P792">3.</text:p>
          </table:table-cell>
          <table:table-cell table:style-name="TableCell793" table:number-rows-spanned="2">
            <text:p text:style-name="P794">Neužpildyta sąvartynų talpa (kubiniais metrais)</text:p>
          </table:table-cell>
          <table:table-cell table:style-name="TableCell795">
            <text:p text:style-name="P796"><text:span text:style-name="T797">(</text:span><text:span text:style-name="T798">nepavojingų atliekų šalinimo sekcijų)</text:span></text:p>
          </table:table-cell>
          <table:table-cell table:style-name="TableCell799" table:number-rows-spanned="2">
            <text:p text:style-name="P800"/>
          </table:table-cell>
          <table:table-cell table:style-name="TableCell801">
            <text:p text:style-name="P802"><text:span text:style-name="T803">(nepavojingų inertinių atliekų šalinimo<text:s/></text:span><text:span text:style-name="T804">sekcijų)</text:span></text:p>
          </table:table-cell>
          <table:table-cell table:style-name="TableCell805" table:number-rows-spanned="2">
            <text:p text:style-name="P806"/>
          </table:table-cell>
          <table:table-cell table:style-name="TableCell807" table:number-rows-spanned="2">
            <text:p text:style-name="P808"/>
          </table:table-cell>
        </table:table-row>
        <table:table-row table:style-name="TableRow809">
          <table:covered-table-cell>
            <text:p text:style-name="P810"/>
          </table:covered-table-cell>
          <table:covered-table-cell>
            <text:p text:style-name="P811"/>
          </table:covered-table-cell>
          <table:table-cell table:style-name="TableCell812">
            <text:p text:style-name="P813"><text:span text:style-name="T814">(pavojingųjų atliekų, turinčių asbesto, šalinimo sekcijų</text:span><text:span text:style-name="T815">)</text:span></text:p>
          </table:table-cell>
          <table:covered-table-cell>
            <text:p text:style-name="P816"/>
          </table:covered-table-cell>
          <table:table-cell table:style-name="TableCell817">
            <text:p text:style-name="P818"><text:span text:style-name="T819">(pavojingųjų atliekų, turinčių asbesto, šalinimo sekcijų)</text:span></text:p>
          </table:table-cell>
          <table:covered-table-cell>
            <text:p text:style-name="P820"/>
          </table:covered-table-cell>
          <table:covered-table-cell>
            <text:p text:style-name="P821"/>
          </table:covered-table-cell>
        </table:table-row>
      </table:table>
      <text:p text:style-name="P822"/>
      <text:p text:style-name="P823"/>
      <text:p text:style-name="P824">___________________________<text:tab/><text:s text:c="7"/>____________ <text:s text:c="21"/>__________________</text:p>
      <text:p text:style-name="P825">(vadovo ar jo įgalioto asmens<text:s/>pareigos)<text:tab/><text:s text:c="12"/>(parašas) <text:s text:c="37"/>(vardas, pavardė)</text:p>
      <text:p text:style-name="P826"/>
      <text:p text:style-name="P827">(Parašas)</text:p>
      <text:p text:style-name="P828">(Rengėjo nuoroda)</text:p>
      <text:p text:style-name="Normal"><text:span text:style-name="T829">(Data)</text:span><text:span text:style-name="T830"><text:s text:c="53"/>_______________________</text:span></text:p>
      <text:p text:style-name="P831"/>
      <text:p text:style-name="P832"/>
      <text:p text:style-name="P833"><text:span text:style-name="T834">Pakeitimai:</text:span></text:p>
      <text:p text:style-name="P835"/>
      <text:p text:style-name="P836"><text:span text:style-name="T837">1.</text:span></text:p>
      <text:p text:style-name="P838"><text:span text:style-name="T839">Lietuvos Respublikos aplinkos<text:s/></text:span><text:span text:style-name="T840">ministerija, Įsakymas</text:span></text:p>
      <text:p text:style-name="P841"><text:span text:style-name="T842">Nr.<text:s/></text:span><text:a xlink:href="https://www.e-tar.lt/portal/legalAct.html?documentId=7b39c010819311eb9601893677bfd7d8" office:target-frame-name="_top" xlink:show="replace"><text:span text:style-name="T843">D1-144</text:span></text:a><text:span text:style-name="T844">, 2021-03-10, paskelbta TAR 2021-03-10, i. k. 2021-04965</text:span></text:p>
      <text:p text:style-name="P845"><text:span text:style-name="T846">Dėl Lietuvos Respublikos aplinkos ministro 2020 m. liepos 14 d. įsaky</text:span><text:span text:style-name="T847">mo Nr. D1-421 „Dėl Duomenų skaičiavimo ir kokybės patikros ataskaitų apie atliekų susidarymą ir tvarkymą teikimo Europos komisijai tvarkos aprašo patvirtinimo“ pakeitimo</text:span></text:p>
      <text:p text:style-name="P848"/>
      <text:p text:style-name="P849"><text:span text:style-name="T850">2.</text:span></text:p>
      <text:p text:style-name="P851"><text:span text:style-name="T852">Lietuvos Respublikos aplinkos ministerija, Įsakymas</text:span></text:p>
      <text:p text:style-name="P853"><text:span text:style-name="T854">Nr.<text:s/></text:span><text:a xlink:href="https://www.e-tar.lt/portal/legalAct.html?documentId=af6333d022e611edb4cae1b158f98ea5" office:target-frame-name="_top" xlink:show="replace"><text:span text:style-name="T855">D1-277</text:span></text:a><text:span text:style-name="T856">, 2022-08-23, paskelbta TAR 2022-08-23, i. k. 2022-17428</text:span></text:p>
      <text:p text:style-name="P857"><text:span text:style-name="T858">Dėl Lietuvos Respublikos aplinkos ministro 2020 m. liepos 14 d. įsakymo Nr. D1-421 „Dėl Duomenų skaičiavimo ir kokybės pa</text:span><text:span text:style-name="T859">tikros ataskaitų apie atliekų susidarymą ir tvarkymą teikimo Europos komisijai tvarkos aprašo patvirtinimo“ pakeitimo</text:span></text:p>
      <text:p text:style-name="P860"/>
      <text:p text:style-name="P861"><text:span text:style-name="T862">3.</text:span></text:p>
      <text:p text:style-name="P863"><text:span text:style-name="T864">Lietuvos Respublikos aplinkos ministerija, Įsakymas</text:span></text:p>
      <text:p text:style-name="P865"><text:span text:style-name="T866">Nr.<text:s/></text:span><text:a xlink:href="https://www.e-tar.lt/portal/legalAct.html?documentId=4dd82d6077d011eea5a28c81c82193a8" office:target-frame-name="_top" xlink:show="replace"><text:span text:style-name="T867">D1-360</text:span></text:a><text:span text:style-name="T868">, 2023-10-31, paskelbta TAR 2023-10-31, i. k. 2023-21296</text:span></text:p>
      <text:p text:style-name="P869"><text:span text:style-name="T870">Dėl Lietuvos Respublikos aplinkos ministro 2020 m. liepos 14 d. įsakymo Nr. D1-421 „Dėl Duomenų apie atliekų prevenciją, susidarymą ir tvarkymą skaičiavimo ir kokybės patikr</text:span><text:span text:style-name="T871">os ataskaitų teikimo Europos Komisijai tvarkos aprašo pa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6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62">2</text:p>
        <text:p text:style-name="P63"/>
      </style:header>
    </style:master-page>
    <style:master-page style:next-style-name="MP1" style:name="MPF1" style:page-layout-name="PL1">
      <style:header>
        <text:p text:style-name="P64"/>
      </style:header>
    </style:master-page>
    <style:master-page style:name="MP2" style:page-layout-name="PL2">
      <style:header>
        <text:p text:style-name="P689">2</text:p>
        <text:p text:style-name="P690"/>
      </style:header>
    </style:master-page>
    <style:master-page style:next-style-name="MP2" style:name="MPF2" style:page-layout-name="PL2">
      <style:header>
        <text:p text:style-name="P69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4:00Z</meta:creation-date>
    <dc:date>2024-04-05T12:54:00Z</dc:date>
    <meta:print-date>2020-07-03T11: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71" meta:word-count="4729" meta:character-count="38314" meta:row-count="1886" meta:non-whitespace-character-count="33956"/>
  </office:meta>
</office:document-meta>
</file>