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style:font-name-asian="Calibri"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master-page-name="MPF1" style:family="paragraph">
      <style:paragraph-properties fo:break-before="page"/>
    </style:style>
    <style:style style:name="P66" style:parent-style-name="Normal" style:family="paragraph">
      <style:paragraph-properties fo:margin-left="3.3472in">
        <style:tab-stops/>
      </style:paragraph-properties>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text-properties style:font-name-asian="Calibri" style:font-size-complex="12pt" style:language-asian="lt" style:country-asian="LT"/>
    </style:style>
    <style:style style:name="P80" style:parent-style-name="Normal" style:family="paragraph">
      <style:text-properties style:font-name-asian="Calibri" style:font-size-complex="12pt" style:language-asian="lt" style:country-asian="LT"/>
    </style:style>
    <style:style style:name="P81" style:parent-style-name="Normal" style:family="paragraph">
      <style:text-properties style:font-name-asian="Calibri"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language-asian="lt" style:country-asian="LT"/>
    </style:style>
    <style:style style:name="T84" style:parent-style-name="DefaultParagraphFont" style:family="text">
      <style:text-properties style:font-name-asian="Calibri" fo:font-weight="bold" style:font-weight-asian="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size-complex="12pt" style:language-asian="lt" style:country-asian="LT"/>
    </style:style>
    <style:style style:name="P87" style:parent-style-name="Normal" style:family="paragraph">
      <style:paragraph-properties fo:text-align="center"/>
      <style:text-properties style:font-name-asian="Calibri" fo:font-weight="bold" style:font-weight-asian="bold"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style:font-size-complex="12pt" style:language-asian="lt" style:country-asian="LT"/>
    </style:style>
    <style:style style:name="P10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Arial Unicode M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Arial Unicode M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Arial Unicode MS" style:font-size-complex="12pt" style:language-asian="lt" style:country-asian="LT"/>
    </style:style>
    <style:style style:name="P164" style:parent-style-name="Normal" style:family="paragraph">
      <style:paragraph-properties fo:text-align="justify" fo:text-indent="0.4923in"/>
    </style:style>
    <style:style style:name="P165" style:parent-style-name="Normal" style:family="paragraph">
      <style:paragraph-properties fo:keep-with-next="always" fo:text-align="center"/>
    </style:style>
    <style:style style:name="T166" style:parent-style-name="DefaultParagraphFont" style:family="text">
      <style:text-properties style:font-name-asian="Calibri" fo:font-weight="bold" style:font-weight-asian="bold" style:font-size-complex="12pt" style:language-asian="lt" style:country-asian="LT"/>
    </style:style>
    <style:style style:name="T167" style:parent-style-name="DefaultParagraphFont" style:family="text">
      <style:text-properties style:font-name-asian="Calibri" fo:font-weight="bold" style:font-weight-asian="bold" style:font-size-complex="12pt" style:language-asian="lt" style:country-asian="LT"/>
    </style:style>
    <style:style style:name="P168" style:parent-style-name="Normal" style:family="paragraph">
      <style:paragraph-properties fo:keep-with-next="always" fo:text-align="center"/>
    </style:style>
    <style:style style:name="T16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70" style:parent-style-name="Normal" style:family="paragraph">
      <style:paragraph-properties fo:keep-with-next="always" fo:text-align="center"/>
      <style:text-properties style:font-name-asian="Calibri" fo:font-weight="bold" style:font-weight-asian="bold" style:font-weight-complex="bold" fo:text-transform="uppercase" style:font-size-complex="12pt" style:language-asian="lt" style:country-asian="LT"/>
    </style:style>
    <style:style style:name="P171" style:parent-style-name="Normal" style:family="paragraph">
      <style:paragraph-properties fo:keep-with-next="alway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style="italic" style:font-style-asian="italic"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fo:language="en" fo:country="US"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center"/>
    </style:style>
    <style:style style:name="P270" style:parent-style-name="Normal" style:family="paragraph">
      <style:paragraph-properties fo:keep-with-next="always" fo:text-align="center"/>
    </style:style>
    <style:style style:name="T271" style:parent-style-name="DefaultParagraphFont" style:family="text">
      <style:text-properties style:font-name-asian="Calibri" fo:font-weight="bold" style:font-weight-asian="bold" style:font-size-complex="12pt" style:language-asian="lt" style:country-asian="LT"/>
    </style:style>
    <style:style style:name="T272" style:parent-style-name="DefaultParagraphFont" style:family="text">
      <style:text-properties style:font-name-asian="Calibri" fo:font-weight="bold" style:font-weight-asian="bold" style:font-size-complex="12pt" style:language-asian="lt" style:country-asian="LT"/>
    </style:style>
    <style:style style:name="P273" style:parent-style-name="Normal" style:family="paragraph">
      <style:paragraph-properties fo:keep-with-next="always" fo:text-align="center"/>
    </style:style>
    <style:style style:name="T274" style:parent-style-name="DefaultParagraphFont" style:family="text">
      <style:text-properties style:font-name-asian="Calibri" fo:font-weight="bold" style:font-weight-asian="bold" style:font-size-complex="12pt" style:language-asian="lt" style:country-asian="LT"/>
    </style:style>
    <style:style style:name="T275" style:parent-style-name="DefaultParagraphFont" style:family="text">
      <style:text-properties style:font-name-asian="Calibri" fo:font-weight="bold" style:font-weight-asian="bold" style:font-size-complex="12pt" style:language-asian="lt" style:country-asian="LT"/>
    </style:style>
    <style:style style:name="P276" style:parent-style-name="Normal" style:family="paragraph">
      <style:paragraph-properties fo:keep-with-next="always" fo:text-align="center"/>
      <style:text-properties style:font-name-asian="Calibri" fo:font-weight="bold" style:font-weight-asian="bold" style:font-weight-complex="bold" fo:text-transform="uppercase"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tyle-complex="italic"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tyle-complex="italic"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P326" style:parent-style-name="Normal" style:family="paragraph">
      <style:paragraph-properties fo:text-align="center"/>
    </style:style>
    <style:style style:name="T327" style:parent-style-name="DefaultParagraphFont" style:family="text">
      <style:text-properties style:font-name-asian="Calibri" fo:font-weight="bold" style:font-weight-asian="bold" style:font-size-complex="12pt" style:language-asian="lt" style:country-asian="LT"/>
    </style:style>
    <style:style style:name="T328" style:parent-style-name="DefaultParagraphFont" style:family="text">
      <style:text-properties style:font-name-asian="Calibri" fo:font-weight="bold" style:font-weight-asian="bold" style:font-size-complex="12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style:font-name-asian="Calibri" fo:font-weight="bold" style:font-weight-asian="bold" style:font-size-complex="12pt" style:language-asian="lt" style:country-asian="LT"/>
    </style:style>
    <style:style style:name="P331" style:parent-style-name="Normal" style:family="paragraph">
      <style:paragraph-properties fo:text-align="center"/>
      <style:text-properties style:font-name-asian="Calibri" fo:font-weight="bold" style:font-weight-asian="bold" style:font-weight-complex="bold" fo:text-transform="uppercase"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asian="Arial Unicode M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name-asian="Arial Unicode MS" style:font-size-complex="12pt" style:language-asian="lt" style:country-asian="LT"/>
    </style:style>
    <style:style style:name="T357" style:parent-style-name="DefaultParagraphFont" style:family="text">
      <style:text-properties style:font-name-asian="Arial Unicode MS" style:font-size-complex="12pt" style:language-asian="lt" style:country-asian="LT"/>
    </style:style>
    <style:style style:name="P3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name-asian="Arial Unicode MS" style:font-size-complex="12pt" style:language-asian="lt" style:country-asian="LT"/>
    </style:style>
    <style:style style:name="T360" style:parent-style-name="DefaultParagraphFont" style:family="text">
      <style:text-properties style:font-name-asian="Arial Unicode MS" style:font-size-complex="12pt" style:language-asian="lt" style:country-asian="LT"/>
    </style:style>
    <style:style style:name="T361" style:parent-style-name="DefaultParagraphFont" style:family="text">
      <style:text-properties style:font-name-asian="Arial Unicode M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asian="Arial Unicode MS" style:font-size-complex="12pt" style:language-asian="lt" style:country-asian="LT"/>
    </style:style>
    <style:style style:name="P3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name-asian="Arial Unicode MS" style:font-size-complex="12pt" style:language-asian="lt" style:country-asian="LT"/>
    </style:style>
    <style:style style:name="T366" style:parent-style-name="DefaultParagraphFont" style:family="text">
      <style:text-properties style:font-name-asian="Arial Unicode MS" style:font-size-complex="12pt" style:language-asian="lt" style:country-asian="LT"/>
    </style:style>
    <style:style style:name="T367" style:parent-style-name="DefaultParagraphFont" style:family="text">
      <style:text-properties style:font-name-asian="Arial Unicode M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name-asian="Arial Unicode MS" style:font-size-complex="12pt" style:language-asian="lt" style:country-asian="LT"/>
    </style:style>
    <style:style style:name="T370" style:parent-style-name="DefaultParagraphFont" style:family="text">
      <style:text-properties style:font-name-asian="Arial Unicode MS" fo:font-style="italic" style:font-style-asian="italic"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tyle-complex="italic"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T388" style:parent-style-name="DefaultParagraphFont" style:family="text">
      <style:text-properties style:font-name-asian="Calibri" fo:font-weight="bold" style:font-weight-asian="bold" style:font-size-complex="12pt" style:language-asian="lt" style:country-asian="LT"/>
    </style:style>
    <style:style style:name="T389" style:parent-style-name="DefaultParagraphFont" style:family="text">
      <style:text-properties style:font-name-asian="Calibri" fo:font-weight="bold" style:font-weight-asian="bold" style:font-size-complex="12pt"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style:font-name-asian="Calibri" fo:font-weight="bold" style:font-weight-asian="bold" style:font-size-complex="12pt" style:language-asian="lt" style:country-asian="LT"/>
    </style:style>
    <style:style style:name="P392" style:parent-style-name="Normal" style:family="paragraph">
      <style:paragraph-properties fo:text-align="center"/>
      <style:text-properties style:font-name-asian="Calibri" fo:font-weight="bold" style:font-weight-asian="bold" style:font-weight-complex="bold" fo:text-transform="uppercase"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tyle-complex="italic"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tyle-complex="italic"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tyle-complex="italic"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center"/>
    </style:style>
    <style:style style:name="T441" style:parent-style-name="DefaultParagraphFont" style:family="text">
      <style:text-properties style:font-name-asian="Calibri" fo:font-weight="bold" style:font-weight-asian="bold" style:font-size-complex="12pt" style:language-asian="lt" style:country-asian="LT"/>
    </style:style>
    <style:style style:name="T442" style:parent-style-name="DefaultParagraphFont" style:family="text">
      <style:text-properties style:font-name-asian="Calibri" fo:font-weight="bold" style:font-weight-asian="bold" style:font-size-complex="12pt"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style:font-name-asian="Calibri" fo:font-weight="bold" style:font-weight-asian="bold" style:font-size-complex="12pt" style:language-asian="lt" style:country-asian="LT"/>
    </style:style>
    <style:style style:name="P445" style:parent-style-name="Normal" style:family="paragraph">
      <style:paragraph-properties fo:text-align="center"/>
      <style:text-properties style:font-name-asian="Calibri" fo:font-weight="bold" style:font-weight-asian="bold" style:font-weight-complex="bold" fo:text-transform="uppercase"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tyle-complex="italic"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style:tab-stops>
          <style:tab-stop style:type="left" style:position="4.3312in"/>
          <style:tab-stop style:type="right" style:position="5.768in"/>
        </style:tab-stops>
      </style:paragraph-properties>
    </style:style>
    <style:style style:name="P470" style:parent-style-name="Normal" style:family="paragraph">
      <style:paragraph-properties fo:text-align="center">
        <style:tab-stops>
          <style:tab-stop style:type="left" style:position="4.3312in"/>
          <style:tab-stop style:type="right" style:position="5.768in"/>
        </style:tab-stops>
      </style:paragraph-properties>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text-align="justify"/>
      <style:text-properties fo:font-weight="bold" style:font-weight-asian="bold" fo:font-size="10pt" style:font-size-asian="10pt"/>
    </style:style>
    <style:style style:name="P473" style:parent-style-name="Normal" style:family="paragraph">
      <style:paragraph-properties fo:text-align="justify"/>
      <style:text-properties fo:font-weight="bold" style:font-weight-asian="bold"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weight="bold" style:font-weight-asian="bold"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7-01 iki 2022-09-30</text:span></text:p>
      <text:p text:style-name="P10"/>
      <text:p text:style-name="P11"><text:span text:style-name="T12">Nutarimas paskelbtas: TAR 2016-12-09, i. k. 2016-28531</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SĄJUNGOS MUITINĖS KODEKSO ĮGYVENDINIMO IR<text:s/></text:span><text:span text:style-name="T23">LIETUVOS RESPUBLIKOS VYRIAUSYBĖS 2004 M. SPALIO 27 D. NUTARIMO NR. 1332 „DĖL 1992 M. SPALIO 12 D. TARYBOS REGLAMENTO (EEB) NR. 2913/92, NUSTATANČIO BENDRIJOS MUITINĖS KODEKSĄ, IR 1993 M. LIEPOS 2 D. KOMISIJOS REGLA</text:span><text:span text:style-name="T24">MENTO (EEB) NR. 2454/93, IŠDĖSTANČIO TARYBOS REGLAMENTO (EEB) NR. 2913/92, NUSTATANČIO BENDRIJOS MUITINĖS KODEKSĄ, ĮGYVENDINIMO NUOSTATAS, TAIKYMO LIETUVOS RESPUBLIKOJE TAISYKLIŲ PATVIRTINIMO“ PRIPAŽINIMO NETEKUSIU GALIOS</text:span></text:p>
      <text:p text:style-name="P25"/>
      <text:p text:style-name="P26">2016 m. gruodžio 7 d. Nr. 1224</text:p>
      <text:p text:style-name="P27">Vilnius</text:p>
      <text:p text:style-name="P28"/>
      <text:p text:style-name="P29"/>
      <text:p text:style-name="P30"><text:span text:style-name="T31">Vadovaudamasi Lietuvos Respublikos muitinės įstatymo 109 straipsniu, 2013 m. spalio 9 d. Europos Parlamento ir Tarybos reglamentu (ES) Nr. 952/2013, kuriuo nustatomas Sąjungos muitinės kodeksas (OL 2013 L 269, p. 1), 2015 m. liepos 28 d. Komisijos<text:s/></text:span><text:span text:style-name="T32">deleguotuoju reglamentu<text:s/></text:span><text:soft-page-break/><text:span text:style-name="T33">(ES) 2015/2446, kuriuo Europos Parlamento ir Tarybos reglamentas (ES) Nr. 952/2013 papildomas išsamiomis taisyklėmis, kuriomis patikslinamos kai kurios Sąjungos muitinės kodekso nuostatos (OL 2015 L 343, p. 1), 2015 m. lapkričio 24<text:s/></text:span><text:span text:style-name="T34">d. Komisijos įgyvendinimo reglamentu (ES) 2015/2447, kuriuo nustatomos išsamios tam tikrų Europos Parlamento ir Tarybos reglamento (ES) Nr. 952/2013, kuriuo nustatomas Sąjungos muitinės kodeksas, nuostatų įgyvendinimo taisyklės (OL 2015 L 343, p. 558), ir<text:s/></text:span><text:span text:style-name="T35">2015 m. gruodžio 17 d. Komisijos deleguotuoju reglamentu (ES) 2016/341, kuriuo Europos Parlamento ir Tarybos reglamentas (ES) Nr. 952/2013 papildomas tam tikrų Sąjungos muitinės kodekso nuostatų taikymo pereinamuoju laikotarpiu, kol bus įdiegtos tam tikros</text:span><text:span text:style-name="T36"><text:s/>elektroninės sistemos, taisyklėmis ir iš dalies keičiamas Deleguotasis reglamentas (ES) 2015/2446 (OL 2016 L 69, p. 1), Lietuvos Respublikos Vyriausybė</text:span><text:span text:style-name="T37"><text:s/>nutari</text:span><text:span text:style-name="T38">a:</text:span></text:p>
      <text:p text:style-name="P39"><text:span text:style-name="T40">1</text:span><text:span text:style-name="T41">. Patvirtinti Sąjungos muitinės kodekso įgyvendinimo taisykles (pridedama).</text:span></text:p>
      <text:p text:style-name="P42"><text:span text:style-name="T43">2</text:span><text:span text:style-name="T44">.<text:s/></text:span><text:span text:style-name="T45">Pripažinti netekusiu galios Lietuvos Respublikos Vyriausybės 2004 m. spalio 27 d. nutarimą Nr. 1332 „Dėl 1992 m. spalio 12 d. Tarybos reglamento (EEB) Nr. 2913/92, nustatančio Bendrijos muitinės kodeksą, ir 1993 m. liepos 2 d. Komisijos reglamento (EEB) Nr</text:span><text:span text:style-name="T46">. 2454/93, išdėstančio Tarybos reglamento (EEB) Nr. 2913/92, nustatančio Bendrijos muitinės kodeksą, įgyvendinimo nuostatas, taikymo Lietuvos Respublikoje taisyklių patvirtinimo“ su visais pakeitimais ir papildymais.</text:span></text:p>
      <text:p text:style-name="P47"/>
      <text:p text:style-name="P48"/>
      <text:p text:style-name="P49"/>
      <text:p text:style-name="P50">Laikinai einantis<text:line-break/>Ministro Pirmininko pareigas<text:tab/>Algirdas Butkevičius</text:p>
      <text:p text:style-name="P51"/>
      <text:p text:style-name="P52"/>
      <text:p text:style-name="P53"/>
      <text:soft-page-break/>
      <text:p text:style-name="P54">Laikinai einanti</text:p>
      <text:p text:style-name="P55"><text:span text:style-name="T56">finansų ministro pareigas</text:span><text:span text:style-name="T57"><text:tab/>Rasa Budbergytė</text:span></text:p>
      <text:p text:style-name="P58"/>
      <text:p text:style-name="P66"><text:span text:style-name="T67">PATVIRTINTA</text:span><text:span text:style-name="T68"><text:line-break/>Lietuvos Respublikos Vyriausybės</text:span><text:span text:style-name="T69"><text:line-break/></text:span><text:span text:style-name="T70">2016 m. gruodžio 7 d. <text:s/></text:span><text:span text:style-name="T71">nutarimu<text:s/></text:span><text:span text:style-name="T72">Nr. 1224<text:s/></text:span></text:p>
      <text:p text:style-name="P73"/>
      <text:p text:style-name="P74"/>
      <text:p text:style-name="P75"/>
      <text:p text:style-name="P76"><text:span text:style-name="T77">SĄJUNGOS MUITINĖS<text:s/></text:span><text:span text:style-name="T78">KODEKSO ĮGYVENDINIMO TAISYKLĖS</text:span></text:p>
      <text:p text:style-name="P79"/>
      <text:p text:style-name="P80"/>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Sąjungos muitinės kodekso įgyvendinimo taisyklėse (toliau – Taisyklės) nustatoma 2013 m. spalio 9 d. Europos Parlamento ir Tarybos reglamento (ES) Nr. 952/2013, kuriuo nustatomas<text:s/></text:span><text:span text:style-name="T91">Sąjungos muitinės kodeksas (OL 2013 L 269, p. 1), 2015 m. liepos 28 d. Komisijos deleguotojo reglamento (ES) 2015/2446, kuriuo Europos Parlamento ir Tarybos reglamentas (ES) Nr. 952/2013 papildomas išsamiomis taisyklėmis, kuriomis patikslinamos kai kurios<text:s/></text:span><text:span text:style-name="T92">Sąjungos muitinės kodekso nuostatos (OL 2015 L 343, p. 1), 2015 m. lapkričio 24 d. Komisijos įgyvendinimo reglamento (ES) 2015/2447, kuriuo nustatomos išsamios tam tikrų Europos Parlamento ir Tarybos reglamento (ES) Nr. 952/2013, kuriuo nustatomas Sąjungos</text:span><text:span text:style-name="T93"><text:s/>muitinės kodeksas, nuostatų įgyvendinimo taisyklės (OL 2015 L 343, p. 558), ir 2015 m. gruodžio 17 d. Komisijos deleguotojo reglamento (ES) 2016/341, kuriuo Europos Parlamento ir Tarybos reglamentas (ES) Nr. 952/2013 papildomas tam tikrų Sąjungos muitinės</text:span><text:span text:style-name="T94"><text:s/>kodekso nuostatų taikymo<text:s/></text:span><text:soft-page-break/><text:span text:style-name="T95">pereinamuoju laikotarpiu, kol bus įdiegtos tam tikros elektroninės sistemos, taisyklėmis ir iš dalies keičiamas Deleguotasis reglamentas (ES) 2015/2446 (OL 2016 L 69, p. 1), taikymo Lietuvos Respublikos teritorijoje tvarka, kiek š</text:span><text:span text:style-name="T96">ios tvarkos nustatymas priklauso ES valstybių narių kompetencijai.</text:span></text:p>
      <text:p text:style-name="P97"><text:span text:style-name="T98">2</text:span><text:span text:style-name="T99">. Taisyklėse vartojamos sąvokos suprantamos taip, kaip apibrėžtos Reglamente (ES) Nr. 952/2013, Reglamente (ES) Nr. 2015/2446, Reglamente (ES) Nr. 2015/2447, Lietuvos Respublikos muiti</text:span><text:span text:style-name="T100">nės įstatyme ir Lietuvos Respublikos mokesčių administravimo įstatyme.</text:span></text:p>
      <text:p text:style-name="P101"/>
      <text:p text:style-name="P102"><text:span text:style-name="T103">II</text:span><text:span text:style-name="T104"><text:s/>SKYRIUS</text:span></text:p>
      <text:p text:style-name="P105"><text:span text:style-name="T106">ASMENŲ TEISĖS IR PAREIGOS, SUSIJUSIOS SU MUITINĖS VEIKLĄ REGLAMENTUOJANČIŲ TEISĖS AKTŲ TAIKYMU</text:span></text:p>
      <text:p text:style-name="P107"/>
      <text:p text:style-name="P108"><text:span text:style-name="T109">3</text:span><text:span text:style-name="T110">. Muitinės departamentas prie Lietuvos Respublikos finansų<text:s/></text:span><text:span text:style-name="T111">ministerijos (toliau – Muitinės departamentas), vadovaudamasis Reglamento (ES) Nr. 2015/2447 3 straipsnio 1 dalimi ir Lietuvos Respublikos Vyriausybės 2013 m. liepos 24 d. nutarime Nr. 716 „Dėl Bendrųjų elektroninės informacijos saugos reikalavimų aprašo,<text:s/></text:span><text:span text:style-name="T112">Saugos dokumentų turinio gairių aprašo ir Valstybės informacinių sistemų, registrų ir kitų informacinių sistemų klasifikavimo ir elektroninės informacijos svarbos nustatymo gairių aprašo patvirtinimo“ nustatytais bendraisiais elektroninės informacijos saug</text:span><text:span text:style-name="T113">os reikalavimais, teikia Reglamento (ES) Nr. 2016/341 56 straipsnio 2 dalyje nurodytą informaciją, įgyvendina elektroninių sistemų saugumo užtikrinimo priemones, taip pat teikia Reglamento (ES) Nr. 2015/2447 5 straipsnio 1 dalyje nurodytus veiklos susitari</text:span><text:span text:style-name="T114">mus su Europos Komisija ir prireikus nustato Reglamento (ES) Nr. 2015/2447 5 straipsnio 3 dalies a punkte nurodytus nacionalinio lygmens atvejus.</text:span></text:p>
      <text:p text:style-name="P115"><text:span text:style-name="T116">4</text:span><text:span text:style-name="T117">. Reglamento (ES) Nr. 952/2013 9 straipsnyje nurodyti asmenys Lietuvos Respublikoje registruojami Muitinė</text:span><text:span text:style-name="T118">s prievolininkų registro nuostatų, patvirtintų Lietuvos Respublikos<text:s/></text:span><text:soft-page-break/><text:span text:style-name="T119">Vyriausybės 2005 m. birželio 23 d. nutarimu Nr. 694 „Dėl Muitinės prievolininkų registro nuostatų patvirtinimo“, nustatyta tvarka. Reglamento (ES) Nr. 2015/2447 6 straipsnyje nurodytą info</text:span><text:span text:style-name="T120">rmaciją Europos Komisijai teikia Muitinės departamentas arba kita Muitinės departamento generalinio direktoriaus įgaliota muitinės įstaiga.</text:span></text:p>
      <text:p text:style-name="P121"><text:span text:style-name="T122">5</text:span><text:span text:style-name="T123">. Reglamento (ES) Nr. 952/2013 42 straipsnio 3 dalyje nurodytą informaciją Europos Komisijai teikia Muitinės de</text:span><text:span text:style-name="T124">partamentas arba kita Muitinės departamento generalinio direktoriaus įgaliota muitinės įstaiga.</text:span></text:p>
      <text:p text:style-name="P125"><text:span text:style-name="T126">6</text:span><text:span text:style-name="T127">. Nagrinėdama asmenų prašymus išduoti leidimus ar priimti kitus sprendimus, nurodytus Reglamente (ES) Nr. 952/2013, Reglamente (ES) Nr. 2015/2446 ar Reglam</text:span><text:span text:style-name="T128">ente (ES) Nr. 2015/2447, muitinės įstaiga ar Muitinės departamentas turi teisę kreiptis į valstybės ar savivaldybių institucijas ir įstaigas su prašymais pateikti savo išvadas, pažymas, sutikimus arba kitus dokumentus ar informaciją, jeigu šių dokumentų re</text:span><text:span text:style-name="T129">ikia leidimui išduoti ar kitam sprendimui priimti.<text:s/></text:span></text:p>
      <text:p text:style-name="P130"><text:span text:style-name="T131">7</text:span><text:span text:style-name="T132">. Reglamento (ES) Nr. 2015/2447 11 straipsnyje nurodytą sąrašą Europos Komisijai pateikia ir apie visus vėlesnius sąrašo pakeitimus praneša Muitinės departamentas arba kita Muitinės departamento gene</text:span><text:span text:style-name="T133">ralinio direktoriaus įgaliota muitinės įstaiga.</text:span></text:p>
      <text:p text:style-name="P134"><text:span text:style-name="T135">8</text:span><text:span text:style-name="T136">. Muitinės departamento generalinis direktorius prireikus nustato, kuriame iš tarptautinių oro uostų, esančių Lietuvos Respublikos teritorijoje, turi būti atliekamas oro transportu vykstančių keleivių re</text:span><text:span text:style-name="T137">gistruoto bagažo tikrinimas Reglamento (ES) Nr. 2015/2447 39 straipsnio 2 dalyje ir 40 straipsnio 2 dalyje nurodytais atvejais.</text:span></text:p>
      <text:p text:style-name="P138"><text:span text:style-name="T139">9</text:span><text:span text:style-name="T140">. Reglamento (ES) Nr. 2015/2447 43 straipsnyje nustatyti keleivių bagažo tvarkymo reikalavimai įgyvendinami Lietuvos transp</text:span><text:span text:style-name="T141">orto saugos administracijos nustatyta tvarka.</text:span><text:s/></text:p>
      <text:p text:style-name="P142">Punkto pakeitimai:</text:p>
      <text:p text:style-name="P143"><text:span text:style-name="T144">Nr.<text:s/></text:span><text:a xlink:href="https://www.e-tar.lt/portal/legalAct.html?documentId=a5b35a60fddb11e8a969c20aa4d38bd4" office:target-frame-name="_top" xlink:show="replace"><text:span text:style-name="T145">1221</text:span></text:a><text:span text:style-name="T146">, 2018-12-05, paskelbta TAR 2018-12-12, i. k. 2018-20304</text:span></text:p>
      <text:p text:style-name="Normal"/>
      <text:p text:style-name="P147"><text:span text:style-name="T148">10</text:span><text:span text:style-name="T149">. Keleivių bagažo<text:s/></text:span><text:span text:style-name="T150">tikrinimo patogumui Lietuvos Respublikos teritorijoje esančiuose tarptautiniuose oro uostuose gali būti įrengiamas mėlynasis kanalas. Šį kanalą gali pasirinkti tik tie keleiviai, kurių gabenamas registruotas bagažas užregistruotas Sąjungos oro uoste ir paž</text:span><text:span text:style-name="T151">ymėtas tą įrodančia bagažo etikete, nurodyta Reglamento (ES) Nr. 2015/2447 44 straipsnyje.</text:span></text:p>
      <text:p text:style-name="P152"><text:span text:style-name="T153">11</text:span><text:span text:style-name="T154">. Reglamento (ES) Nr. 2015/2447 45 straipsnyje nurodytą tarptautinių oro uostų sąrašą Europos Komisijai pateikia ir apie visus to sąrašo pakeitimus praneša<text:s/></text:span><text:span text:style-name="T155">Muitinės departamentas.</text:span></text:p>
      <text:p text:style-name="P156"><text:span text:style-name="T157">12</text:span><text:span text:style-name="T158">.<text:s/></text:span><text:span text:style-name="T159">Nelengvatinę prekių kilmę įrodančius dokumentus Lietuvos Respublikoje išduoda Prekybos, pramonės ir amatų rūmai, jeigu įvykdyti<text:s/></text:span><text:span text:style-name="T160">Reglamento (ES) Nr. 952/2013<text:s/></text:span><text:span text:style-name="T161">61</text:span><text:span text:style-name="T162"> </text:span><text:span text:style-name="T163">straipsnio 3 dalyje nurodyti jų išdavimo reikalavimai.</text:span></text:p>
      <text:p text:style-name="P164"/>
      <text:p text:style-name="P165"><text:span text:style-name="T166">III</text:span><text:span text:style-name="T167"><text:s/>SKYRIUS</text:span></text:p>
      <text:p text:style-name="P168"><text:span text:style-name="T169">VEIKSNIAI, KURIAIS REMIAMASI TAIKANT MUITINĖS ADMINISTRUOJAMUS MOKESČIUS IR KITAS SU PREKYBA PREKĖMIS SUSIJUSIAS PRIEMONES</text:span></text:p>
      <text:p text:style-name="P170"/>
      <text:p text:style-name="P171"><text:span text:style-name="T172">13</text:span><text:span text:style-name="T173">. Lietuvos Respublikos Vyriausybės įstaigoms ir įstaigoms prie ministerijų, ministerijoms, kitoms Vyriausybei atskai</text:span><text:span text:style-name="T174">tingoms institucijoms ir įstaigoms sudarant Lietuvos Respublikoje taikomus prekių sąrašus arba nomenklatūras, pagal kuriuos nustatomi importo arba eksporto mokesčiai, importo arba eksporto draudimai, apribojimai arba specialūs režimai, turi būti remiamasi<text:s/></text:span><text:span text:style-name="T175">Kombinuotąja nomenklatūra ar Europos Sąjungos integruoto tarifo (TARIC) nomenklatūra, sudarytomis ir naudojamomis vadovaujantis 1987 m. liepos 23 d. Tarybos reglamentu (EEB) Nr. 2658/87 dėl tarifų ir statistinės nomenklatūros bei dėl Bendrojo muitų tarifo<text:s/></text:span><text:span text:style-name="T176">(OL<text:s/></text:span><text:span text:style-name="T177">2004 m. specialusis leidimas</text:span><text:span text:style-name="T178">, 2 skyrius, 2 tomas, p. 382) su paskutiniais pakeitimais, padarytais 2015 m. spalio 6 d. Komisijos įgyvendinimo reglamentu (ES) Nr. 1754/2015 (OL 2015<text:s/></text:span><text:soft-page-break/><text:span text:style-name="T179">L 285, p. 1), arba kita vadovaujantis Europos Sąjungos muitų teisės akta</text:span><text:span text:style-name="T180">is pagal Kombinuotąją nomenklatūrą ir jos pagrindu sudaryta prekių nomenklatūra.</text:span></text:p>
      <text:p text:style-name="P181">Jeigu sudaromuose prekių sąrašuose ar nomenklatūrose nurodoma tik dalis Kombinuotosios nomenklatūros arba Europos Sąjungos integruoto tarifo (TARIC) nomenklatūros pozicijai ar<text:s/>subpozicijai priskiriamų prekių, prieš prekių kodą įrašomos raidės „ex“. Tokiu atveju prekių sąrašuose ar nomenklatūrose nurodytų Kombinuotosios nomenklatūros arba Europos Sąjungos integruoto tarifo (TARIC) nomenklatūros pozicijai ar subpozicijai priskiriamų prekių dalis nurodoma šalia kodo pateiktame tos prekių dalies aprašyme.</text:p>
      <text:p text:style-name="P182"><text:span text:style-name="T183">Jeigu šalia prekių sąrašuose ar nomenklatūrose nurodytų prekių kodo neįrašytos raidės „ex“, o prekių aprašymas neatitinka Kombinuotojoje nomenklatūroje arba Europos Sąjungos integr</text:span><text:span text:style-name="T184">uoto tarifo (TARIC) nomenklatūroje pateikto prekių aprašymo, taikant sąrašus ar nomenklatūras vadovaujamasi juose nurodytu prekių kodu, o ne aprašymu. Muitinės departamentas raštu informuoja prekių sąrašą ar nomenklatūrą parengusią šiame punkte nurodytą įs</text:span><text:span text:style-name="T185">taigą ar instituciją apie neatitiktį.</text:span></text:p>
      <text:p text:style-name="P186"><text:span text:style-name="T187">14</text:span><text:span text:style-name="T188">. Muitinės departamento generalinis direktorius prireikus tvirtina Taisyklių 13 punkte nurodytuose prekių sąrašuose ir nomenklatūrose, taip pat kituose teisės aktuose nurodytų prekių kodų atitikties (koreliacijos</text:span><text:span text:style-name="T189">) lenteles.</text:span></text:p>
      <text:p text:style-name="P190"><text:span text:style-name="T191">15</text:span><text:span text:style-name="T192">. Taikant Kombinuotąją nomenklatūrą, Europos Sąjungos integruoto tarifo (TARIC) nomenklatūrą ir kitas pagal Kombinuotąją nomenklatūrą ir jos pagrindu sudarytas prekių nomenklatūras Lietuvos Respublikoje, kai prekių tarifiniam klasifikavim</text:span><text:span text:style-name="T193">ui atlikti būtini laboratoriniai tyrimai, remiamasi tik Muitinės laboratorijos arba kompetentingos institucijos akredituotos (sertifikuotos) nešališkos tyrimų laboratorijos, įgaliotos tirti atitinkamas prekes, išvadomis.</text:span></text:p>
      <text:p text:style-name="P194"><text:span text:style-name="T195">16</text:span><text:span text:style-name="T196">. Reglamento (ES) Nr. 2015/24</text:span><text:span text:style-name="T197">47 56 straipsnio 2 dalyje nurodytus prašymus leisti prieiti prie elektroninės sistemos, susijusios su prekių išleidimo į laisvą apyvartą arba prekių eksporto<text:s/></text:span><text:soft-page-break/><text:span text:style-name="T198">priežiūra, Europos Komisijai prireikus teikia Muitinės departamentas arba kita Muitinės departamen</text:span><text:span text:style-name="T199">to generalinio direktoriaus įgaliota muitinės įstaiga.</text:span></text:p>
      <text:p text:style-name="P200"><text:span text:style-name="T201">17</text:span><text:span text:style-name="T202">. Reglamento (ES) Nr. 2015/2446 68 straipsnyje nurodytais atvejais grąžinant eksportuotas prekes į Sąjungos muitų teritoriją per Lietuvos Respubliką kompetentingomis institucijomis laikomos muiti</text:span><text:span text:style-name="T203">nės įstaigos, kurioms pateikiamos grąžintos prekės.</text:span></text:p>
      <text:p text:style-name="P204"><text:span text:style-name="T205">18</text:span><text:span text:style-name="T206">. Reglamento (ES) Nr. 2015/2447 83 straipsnio 5 dalyje nurodytus duomenis prireikus atnaujina, 84 straipsnyje nurodytą informaciją Europos Komisijai ir 110 straipsnio 6 dalyje ir 125 straipsnio 2 da</text:span><text:span text:style-name="T207">lyje nurodytus prašymus atlikti tinkamus tyrimus ar tikrinimus prireikus teikia Muitinės departamentas arba kita Muitinės departamento generalinio direktoriaus įgaliota muitinės įstaiga.</text:span></text:p>
      <text:p text:style-name="P208"><text:span text:style-name="T209">19</text:span><text:span text:style-name="T210">. Nustatydama prekių muitinę vertę pagal Reglamento (ES) Nr.<text:s/></text:span><text:span text:style-name="T211">952/2013 74 straipsnį, muitinę vertę nustatanti muitinės įstaiga naudojasi Muitinės departamento prekių muitinio įvertinimo duomenų baze ir kitais duomenimis, kuriuos galima gauti Sąjungos muitų teritorijoje naudojant minėto straipsnio 3 dalyje nurodytas p</text:span><text:span text:style-name="T212">riemones. Prekių muitinio įvertinimo duomenų bazės naudojimo tvarką nustato Muitinės departamento generalinis direktorius.</text:span></text:p>
      <text:p text:style-name="P213"><text:span text:style-name="T214">20</text:span><text:span text:style-name="T215">. Deklarantas, norėdamas įrodyti muitinei, kad įvykdytos Reglamento (ES) Nr. 2015/2447 132 straipsnyje nurodytos sąlygos, turi<text:s/></text:span><text:span text:style-name="T216">pateikti muitinę vertę nustatančiai muitinės įstaigai prekių įsigijimą įrodantį dokumentą (sutartį ir panašiai), sudarytą iki prekių išleidimo į laisvą apyvartą, pardavėjui pateiktą pranešimą (pretenziją) apie nustatytus prekių defektus, pardavėjo surašytu</text:span><text:span text:style-name="T217">s prekių kainų patikslinimo dokumentus ir kompetentingų institucijų arba vadovaujantis Taisyklių 24 punktu turto vertintojų arba ekspertų surašytas atitinkamas išvadas.</text:span></text:p>
      <text:p text:style-name="P218"><text:span text:style-name="T219">21</text:span><text:span text:style-name="T220">. Jeigu prekės gabenamos nemokamai arba pirkėjo transportu ir jų gabenimo iki įve</text:span><text:span text:style-name="T221">žimo į Sąjungos muitų teritoriją vietos, nurodytos Reglamento (ES) Nr. 2015/2447 137 straipsnyje, išlaidos, kurios įskaitomos į prekių muitinę vertę, apskaičiuojamos remiantis Reglamento (ES) Nr. 2015/2447 138 straipsnio 3 dalyje nurodytais transporto tari</text:span><text:span text:style-name="T222">fais, neturint tikslesnių duomenų apie<text:s/></text:span><text:soft-page-break/><text:span text:style-name="T223">šiuos tarifus, prekių gabenimo išlaidoms apskaičiuoti naudojami vidutiniai prekių gabenimo tarifai, kurie apskaičiuojami pagal transporto įmonių tarptautinių vežimų duomenis, Lietuvos statistikos departamento teikiamu</text:span><text:span text:style-name="T224">s Muitinės departamentui suderinta su Muitinės departamento generaliniu direktoriumi tvarka.</text:span></text:p>
      <text:p text:style-name="P225"><text:span text:style-name="T226">22</text:span><text:span text:style-name="T227">. Orientaciniai euro ir užsienio valiutų santykiai, kuriais vadovaujantis Lietuvos Respublikos<text:s/></text:span><text:span text:style-name="T228">muitinės įstatymo 39<text:s/></text:span><text:span text:style-name="T229">straipsnyje perskaičiuojami užsienio<text:s/></text:span><text:span text:style-name="T230">valiuta išreikštų prekių muitinės vertės elementai, Muitinės departamento generalinio direktoriaus nustatyta tvarka pateikiami Lietuvos Respublikos muitinės interneto svetainėje.</text:span></text:p>
      <text:p text:style-name="P231"><text:span text:style-name="T232">23</text:span><text:span text:style-name="T233">. Jeigu importuojamų (eksportuojamų) naudotų, taip pat per eismo įvykį<text:s/></text:span><text:span text:style-name="T234">ar dėl kitų priežasčių apgadintų transporto priemonių muitinės vertės negalima nustatyti pagal Reglamento (ES) Nr. 952/2013 70 straipsnį (įskaitant tuos atvejus, kai už fizinių asmenų perkamas ir (arba) parduodamas transporto priemones atsiskaitoma grynais</text:span><text:span text:style-name="T235">iais pinigais), jų muitiniam įvertinimui atlikti, vadovaujantis Reglamento (ES) Nr. 952/2013 74 straipsnio 3 dalimi, naudojami Muitinės departamento aprobuoti naudotų transporto priemonių kainų žinynai (katalogai). Šių žinynų (katalogų) naudojimo naudotų,<text:s/></text:span><text:span text:style-name="T236">taip pat per eismo įvykį ar dėl kitų priežasčių apgadintų transporto priemonių muitinio įvertinimo tvarką nustato Muitinės departamento generalinis direktorius. Šio punkto nuostatos taikomos transporto priemonėms, nurodytoms Lietuvos Respublikos transporto</text:span><text:span text:style-name="T237"><text:s/>veiklos pagrindų įstatymo 2 straipsnio 13 dalyje.</text:span></text:p>
      <text:p text:style-name="P238"><text:span text:style-name="T239">24</text:span><text:span text:style-name="T240">. Nustatant sugedusių, sugadintų, sutarties (kontrakto) sąlygų neatitinkančių prekių muitinę vertę, pagrindžiant deklaruojamos sandorio vertės teisingumą Reglamento (ES) Nr. 2015/2447 134 straipsnio<text:s/></text:span><text:span text:style-name="T241">2 dalyje nurodytais atvejais, atliekant prekių muitinės vertės patikslinimus ir apskaičiavimus, nurodytus Reglamento (ES) Nr. 2015/2447 131 straipsnio 2 dalyje, 141 straipsnio 1 dalyje ir 142 straipsnio 1–5 dalyse, taikant Reglamento (ES) Nr. 952/2013 74 s</text:span><text:span text:style-name="T242">traipsnio 3 dalį, kai nėra galimybių remtis anksčiau nustatytomis prekių muitinėmis vertėmis, Muitinės<text:s/></text:span><text:soft-page-break/><text:span text:style-name="T243">departamento generalinio direktoriaus nustatyta tvarka gali būti remiamasi turto vertintojų arba ekspertų išvadomis.</text:span></text:p>
      <text:p text:style-name="P244"><text:span text:style-name="T245">25</text:span><text:span text:style-name="T246">. Lietuvos statistikos departa</text:span><text:span text:style-name="T247">mentas suderinta su Muitinės departamento generaliniu direktoriumi tvarka teikia Muitinės departamentui prekių muitiniam įvertinimui atlikti reikalingus duomenis apie:</text:span></text:p>
      <text:p text:style-name="P248"><text:span text:style-name="T249">25.1</text:span><text:span text:style-name="T250">.</text:span><text:span text:style-name="T251"><text:tab/>įmonių bendrąjį veiklos pelningumą pagal Ekonominės veiklos rūšių klasifikatoria</text:span><text:span text:style-name="T252">us klases;</text:span></text:p>
      <text:p text:style-name="P253"><text:span text:style-name="T254">25.2</text:span><text:span text:style-name="T255">.</text:span><text:span text:style-name="T256"><text:tab/>vienarūšių prekių vidutines mažmenines kainas pagal suderintą sąrašą;</text:span></text:p>
      <text:p text:style-name="P257"><text:span text:style-name="T258">25.3</text:span><text:span text:style-name="T259">.</text:span><text:span text:style-name="T260"><text:tab/>transporto įmonių tarptautinius vežimus.</text:span></text:p>
      <text:p text:style-name="P261"><text:span text:style-name="T262">26</text:span><text:span text:style-name="T263">. Jeigu taikoma Reglamento (ES) Nr. 2015/2447 142 straipsnio 6 dalis, Reglamento (ES) Nr. 2015/2447 142 st</text:span><text:span text:style-name="T264">raipsnio 5 dalies b punkte nurodytų išlaidų standartines sumas nustato Muitinės departamento generalinis direktorius.</text:span></text:p>
      <text:p text:style-name="P265"><text:span text:style-name="T266">27</text:span><text:span text:style-name="T267">. Reglamento (ES) Nr. 2015/2447 142 straipsnio 6 dalyje nurodytus duomenis apie importuojamų greitai gendančių prekių vieneto kainą<text:s/></text:span><text:span text:style-name="T268">Europos Komisijai teikia ir apie Taisyklių 26 punkte nurodytas standartines sumas, jeigu jos nustatytos, praneša Muitinės departamentas arba kita Muitinės departamento generalinio direktoriaus įgaliota muitinės įstaiga.</text:span></text:p>
      <text:p text:style-name="P269"/>
      <text:p text:style-name="P270"><text:span text:style-name="T271">IV</text:span><text:span text:style-name="T272"><text:s/>SKYRIUS</text:span></text:p>
      <text:p text:style-name="P273"><text:span text:style-name="T274">SKOLA MUITINEI, GA</text:span><text:span text:style-name="T275">RANTIJOS, IMPORTO ARBA EKSPORTO MUITO SUMOS IŠIEŠKOJIMAS, MOKĖJIMAS, GRĄŽINIMAS IR ATSISAKYMAS JĄ IŠIEŠKOTI</text:span></text:p>
      <text:p text:style-name="P276"/>
      <text:p text:style-name="P277"><text:span text:style-name="T278">28</text:span><text:span text:style-name="T279">. Piniginio užstato naudojimo mokestinių prievolių įvykdymui užtikrinti tvarką, vadovaudamasis Reglamento (ES) Nr. 952/2013 92 straipsnio 2 d</text:span><text:span text:style-name="T280">alimi, nustato Muitinės departamento generalinis direktorius.</text:span></text:p>
      <text:p text:style-name="P281"><text:span text:style-name="T282">29</text:span><text:span text:style-name="T283">. Taikant Reglamento (ES) Nr. 952/2013 94 straipsnio 1 dalį, kai garantą turi pripažinti garantiją pateikti reikalaujanti muitinė, garantais pripažįstami asmenys, atitinkantys kriterijus,<text:s/></text:span><text:span text:style-name="T284">nustatytus Kriterijų, kuriuos atitinkantys asmenys gali būti laiduotojais arba garantais, apraše, patvirtintame Lietuvos Respublikos Vyriausybės 2004 m. balandžio 28 d. nutarimu Nr. 482 „Dėl Lietuvos Respublikos mokesčių administravimo įstatymo 104 straips</text:span><text:span text:style-name="T285">nio nuostatų įgyvendinimo“.</text:span></text:p>
      <text:p text:style-name="P286"><text:span text:style-name="T287">30</text:span><text:span text:style-name="T288">. Taikydamos Reglamento (ES) Nr. 952/2013 101–125</text:span><text:span text:style-name="T289"><text:s/>straipsnius,<text:s/></text:span><text:span text:style-name="T290">Reglamento (ES) Nr. 2015/2446 87–103 straipsnius ir Reglamento (ES) Nr. 2015/2447 165 ir 167–171 straipsnius, muitinės įstaigos vadovaujasi Mokesčių mokėjimo m</text:span><text:span text:style-name="T291">uitinėje taisyklėmis, patvirtintomis Lietuvos Respublikos Vyriausybės 1996 m. birželio 24 d. nutarimu Nr. 748 „Dėl Mokesčių mokėjimo muitinėje taisyklių patvirtinimo“, ir Lietuvos Respublikos Vyriausybės 2003 m. spalio 3 d. nutarimu<text:s/></text:span><text:span text:style-name="T292">Nr. 1218</text:span><text:span text:style-name="T293"><text:s/>„Dėl Atsakomyb</text:span><text:span text:style-name="T294">ės už Europos Sąjungos nuosavus išteklius paskirstymo valstybės įstaigoms ir įmonėms taisyklių patvirtinimo“.</text:span><text:span text:style-name="T295"><text:s/></text:span></text:p>
      <text:p text:style-name="P296"><text:span text:style-name="T297">31</text:span><text:span text:style-name="T298">. Reglamento (ES) Nr. 952/2013 116 straipsnio 3 dalyje nurodytais atvejais ir Reglamento (ES) Nr. 2015/2446 98 straipsnio 1 ir 2 dalyse nus</text:span><text:span text:style-name="T299">tatyta tvarka medžiagą arba bylą, reikalingą sprendimui priimti, Europos Komisijai perduoda ir apie sprendimus, nurodytus Reglamento (ES) Nr. 952/2013 121 straipsnio 4 dalyje ir Reglamento (ES) Nr. 2015/2446 101 straipsnio 2 dalyje, Europos Komisijai prane</text:span><text:span text:style-name="T300">ša Muitinės departamentas arba kita Muitinės departamento generalinio direktoriaus įgaliota muitinės įstaiga.</text:span></text:p>
      <text:p text:style-name="P301"><text:span text:style-name="T302">32</text:span><text:span text:style-name="T303">. Taikant Reglamento (ES) Nr. 952/2013 124 straipsnio 4 dalį, remiamasi Lietuvos Respublikos jūrų uostuose ir Būtingės naftos terminale apdo</text:span><text:span text:style-name="T304">rojamų krovinių leistinos netekties (pertekliaus) apskaičiavimo tvarkos aprašu, patvirtintu Lietuvos Respublikos Vyriausybės 2007 m. kovo 14 d. nutarimu Nr. 273 „Dėl Lietuvos Respublikos jūrų uostuose ir Būtingės naftos terminale apdorojamų krovinių leisti</text:span><text:span text:style-name="T305">nos netekties (pertekliaus) apskaičiavimo“, Geležinkelių transportu atvirais vagonais tranzitu vežamų krovinių nuostolio (natūralaus sumažėjimo) normų sąrašu, patvirtintu Lietuvos Respublikos Vyriausybės 2008 m. rugsėjo 10 d. nutarimu Nr. 909 „Dėl<text:s/></text:span><text:soft-page-break/><text:span text:style-name="T306">Geležink</text:span><text:span text:style-name="T307">elių transportu vietiniais maršrutais vežamų krovinių nuostolio (natūralaus sumažėjimo) normų sąrašo ir Geležinkelių transportu atvirais vagonais tranzitu vežamų krovinių nuostolio (natūralaus sumažėjimo) normų sąrašo patvirtinimo“, ir kitomis Lietuvos Res</text:span><text:span text:style-name="T308">publikoje taikomomis natūralios prekių netekties ar nuostolių, atsiradusių dėl prekių prigimties, normomis.</text:span></text:p>
      <text:p text:style-name="P309"><text:span text:style-name="T310">33</text:span><text:span text:style-name="T311">. Reglamento (ES) Nr. 2015/2446 92 straipsnyje nurodyti prašymai grąžinti muitą arba atsisakyti jį išieškoti teikiami Muitinės departamento ge</text:span><text:span text:style-name="T312">neralinio direktoriaus nustatyta tvarka.</text:span></text:p>
      <text:p text:style-name="P313"><text:span text:style-name="T314">34</text:span><text:span text:style-name="T315">. Reglamento (ES) Nr. 2015/2447 153 straipsnyje ir 165 straipsnio 2 dalyje nurodytą pagalbą kitų Europos Sąjungos valstybių narių institucijoms teikia ir su prašymais į kompetentingas kitų Europos Sąjungos val</text:span><text:span text:style-name="T316">stybių narių institucijas prireikus kreipiasi Muitinės departamentas ar kita Muitinės departamento generalinio direktoriaus įgaliota muitinės įstaiga.</text:span></text:p>
      <text:p text:style-name="P317"><text:span text:style-name="T318">35</text:span><text:span text:style-name="T319">. Reglamento (ES) Nr. 2015/2447 166 straipsnyje nurodytą koordinavimo muitinės įstaigą Europos Komi</text:span><text:span text:style-name="T320">sijai nurodo Muitinės departamentas.<text:s/></text:span></text:p>
      <text:p text:style-name="P321"><text:span text:style-name="T322">36</text:span><text:span text:style-name="T323">. Reglamento (ES) Nr. 2015/2447 181 straipsnio 1 dalyje nurodytą atvejų sąrašą tvarko ir Europos Komisijai teikia Muitinės departamentas ar kita Muitinės departamento generalinio direktoriaus įgaliota muitinės įs</text:span><text:span text:style-name="T324">taiga.</text:span></text:p>
      <text:p text:style-name="P325"/>
      <text:p text:style-name="P326"><text:span text:style-name="T327">V</text:span><text:span text:style-name="T328"><text:s/>SKYRIUS</text:span></text:p>
      <text:p text:style-name="P329"><text:span text:style-name="T330">PREKIŲ MUITINĖS PROCEDŪROS ĮFORMINIMAS, PREKIŲ TIKRINIMAS, IŠLEIDIMAS IR DISPONAVIMAS PREKĖMIS</text:span></text:p>
      <text:p text:style-name="P331"/>
      <text:p text:style-name="P332"><text:span text:style-name="T333">37</text:span><text:span text:style-name="T334">. Jeigu muitinės deklaraciją teikiantis deklarantas yra juridinis asmuo, jo vardu muitinės deklaraciją teikiantis deklaranto darbu</text:span><text:span text:style-name="T335">otojas ar kitas fizinis asmuo privalo turėti ir muitinės reikalavimu pateikti dokumentus, kuriais įrodoma, kad jis turi teisę deklaranto vardu deklaruoti prekes, pateikti jas muitiniam tikrinimui ir dalyvauti atliekant prekių muitinį tikrinimą.</text:span></text:p>
      <text:p text:style-name="P336"><text:span text:style-name="T337">38</text:span><text:span text:style-name="T338">.<text:s/></text:span><text:span text:style-name="T339">Reglamento (ES) Nr. 2016/341 19 straipsnyje nurodytų prašymų ir leidimų atlikti centralizuotą muitinį įforminimą sąrašą Europos Komisijai teikia ir atnaujina Muitinės departamentas arba kita Muitinės departamento generalinio direktoriaus įgaliota muitinės<text:s/></text:span><text:span text:style-name="T340">įstaiga.</text:span></text:p>
      <text:p text:style-name="P341"><text:span text:style-name="T342">39</text:span><text:span text:style-name="T343">. Reglamento (ES) Nr. 2015/2447 239 straipsnio 2 dalyje nurodytas terminas nustatomas ir į ekspertus prireikus kreipiamasi Muitinės departamento generalinio direktoriaus nustatyta tvarka.</text:span></text:p>
      <text:p text:style-name="P344"><text:span text:style-name="T345">40</text:span><text:span text:style-name="T346">. Muitinės prižiūrimos prekės, kurioms privalom</text:span><text:span text:style-name="T347">as veterinarinis tikrinimas, gali būti laikomos tik tose jų saugojimo vietose (laikinojo saugojimo sandėliuose, muitinės sandėliuose, laisvosiose zonose esančiose prekių saugojimo vietose), kurias Valstybinė maisto ir veterinarijos tarnyba šios tarnybos nu</text:span><text:span text:style-name="T348">statyta tvarka yra pripažinusi tinkamomis šioms prekėms laikyti, o muitinės prižiūrimos prekės, kurioms privalomas fitosanitarinis tikrinimas, – tik tose jų saugojimo vietose, kurias Valstybinė augalininkystės tarnyba prie Žemės ūkio ministerijos šios tarn</text:span><text:span text:style-name="T349">ybos nustatyta tvarka yra pripažinusi tinkamomis šioms prekėms laikyti.</text:span></text:p>
      <text:p text:style-name="P350"><text:span text:style-name="T351">41</text:span><text:span text:style-name="T352">.<text:s/></text:span><text:span text:style-name="T353">Lietuvos Respublikos teritorijoje prekės</text:span><text:span text:style-name="T354"><text:s/>laikinai saugomos:</text:span></text:p>
      <text:p text:style-name="P355"><text:span text:style-name="T356">41.1</text:span><text:span text:style-name="T357">. muitinės postų muitinio tikrinimo vietose;</text:span></text:p>
      <text:p text:style-name="P358"><text:span text:style-name="T359">41.2</text:span><text:span text:style-name="T360">. laikinojo saugojimo sandėliuose, kurių turėjimo sąlygas</text:span><text:span text:style-name="T361"><text:s/>ir tvarką, vadovaudamasis Reglamento (ES) Nr. 952/2013 148 straipsniu ir Reglamento (ES) Nr.</text:span><text:span text:style-name="T362"> </text:span><text:span text:style-name="T363">2015/2446 116–118 straipsniais, nustato Muitinės departamento generalinis direktorius;</text:span></text:p>
      <text:p text:style-name="P364"><text:span text:style-name="T365">41.3</text:span><text:span text:style-name="T366">. kitose Muitinės departamento generalinio direktoriaus arba jo įga</text:span><text:span text:style-name="T367">liojimu – teritorinės muitinės direktoriaus nustatytose prekių laikinojo saugojimo vietose, atitinkančiose Reglamento (ES) Nr. 2015/2446 115 straipsnio 2 dalyje ir, ją taikant,<text:s/></text:span><text:span text:style-name="T368">Muitinės departamento generalinio direktoriaus nustatytus<text:s/></text:span><text:span text:style-name="T369">reikalavimus.</text:span><text:span text:style-name="T370"><text:s/></text:span></text:p>
      <text:p text:style-name="P371"><text:span text:style-name="T372">42</text:span><text:span text:style-name="T373">. Taikant Reglamento (ES) Nr. 2015/2447 250 straipsnio 2 dalį valstybės nuosavybėn perduotos ar konfiskuotos prekės parduodamos vadovaujantis Bešeimininkio, konfiskuoto, valstybės paveldėto, valstybei perduoto turto, daiktinių įrodymų, lobių ir radinių p</text:span><text:span text:style-name="T374">erdavimo, apskaitymo, saugojimo, realizavimo, grąžinimo ir pripažinimo atliekomis taisyklėmis,<text:s/></text:span><text:soft-page-break/><text:span text:style-name="T375">patvirtintomis Lietuvos Respublikos Vyriausybės 2004 m. gegužės 26 d. nutarimu<text:s/></text:span><text:span text:style-name="T376">Nr. 634</text:span><text:span text:style-name="T377"><text:s/>„Dėl Bešeimininkio, konfiskuoto, valstybės paveldėto, valstybei perduoto t</text:span><text:span text:style-name="T378">urto, daiktinių įrodymų, lobių ir radinių perdavimo, apskaitymo, saugojimo, realizavimo, grąžinimo ir pripažinimo atliekomis taisyklių patvirtinimo“.</text:span></text:p>
      <text:p text:style-name="P379"><text:span text:style-name="T380">43</text:span><text:span text:style-name="T381">. Muitinės prižiūrimos prekės (konfiskuoti ir valstybės naudai perduoti tabako gaminiai, etilo alkoh</text:span><text:span text:style-name="T382">olis ir alkoholiniai gėrimai) sunaikinamos vadovaujantis Konfiskuotų ir valstybės naudai perduotų tabako gaminių sunaikinimo tvarkos aprašu, patvirtintu Lietuvos Respublikos Vyriausybės 1999 m. spalio 5 d. nutarimu Nr. 1116 „Dėl Konfiskuotų ir valstybės na</text:span><text:span text:style-name="T383">udai perduotų tabako gaminių sunaikinimo tvarkos aprašo patvirtinimo“, taip pat Areštuoto (paimto), konfiskuoto ar kitaip valstybei perduoto etilo alkoholio bei alkoholinių gėrimų sunaikinimo tvarkos aprašu, patvirtintu Lietuvos Respublikos Vyriausybės 199</text:span><text:span text:style-name="T384">8 m. vasario 12 d. nutarimu Nr. 178 „Dėl Areštuoto (paimto), konfiskuoto ar kitaip valstybei perduoto etilo alkoholio ir alkoholinių gėrimų sunaikinimo tvarkos aprašo patvirtinimo“. Kitos prekės sunaikinamos Muitinės departamento generalinio direktoriaus n</text:span><text:span text:style-name="T385">ustatyta tvarka.<text:s/></text:span></text:p>
      <text:p text:style-name="P386"/>
      <text:p text:style-name="P387"><text:span text:style-name="T388">VI</text:span><text:span text:style-name="T389"><text:s/>SKYRIUS</text:span></text:p>
      <text:p text:style-name="P390"><text:span text:style-name="T391">SPECIALIOSIOS PROCEDŪROS</text:span></text:p>
      <text:p text:style-name="P392"/>
      <text:p text:style-name="P393"><text:span text:style-name="T394">44</text:span><text:span text:style-name="T395">. Reglamento (ES) Nr. 952/2013 229 straipsnyje nurodytą informaciją apie sprendimus, priimtus vadovaujantis Muitinės konvencijos dėl tarptautinio krovinių gabenimo su TIR knygelėmis (1975<text:s/></text:span><text:span text:style-name="T396">m. TIR konvencija) 38 straipsniu, kompetentingoms kitų Europos Sąjungos valstybių narių institucijoms ir Europos Komisijai pateikia Muitinės departamentas arba kita Muitinės departamento generalinio direktoriaus įgaliota muitinės įstaiga.</text:span></text:p>
      <text:p text:style-name="P397"><text:span text:style-name="T398">45</text:span><text:span text:style-name="T399">. Suteikian</text:span><text:span text:style-name="T400">t Reglamento (ES) Nr. 952/2013 233 straipsnio 4 dalies e punkte nurodytus leidimus, asmenų atitiktis Reglamento (ES) Nr. 2015/2446 199 ir 200 straipsniuose nustatytiems kriterijams vertinama Muitinės departamento generalinio direktoriaus nustatyta tvarka.</text:span></text:p>
      <text:p text:style-name="P401"><text:span text:style-name="T402">46</text:span><text:span text:style-name="T403">. Pašto paslaugų teikėjai, apibrėžti Reglamento (ES) Nr. 2015/2446 1 straipsnio 25 punkte, arba įmonės, gabenančios skubias siuntas, siunčiamas per pasiuntinių (kurjerių) tarptautinį tinklą, laikomi turinčiais jų siuntėjų arba gavėjų įgaliojimą dekla</text:span><text:span text:style-name="T404">ruoti tokias siuntas, kurių vertė neviršija 1 000 eurų, o neto masė neviršija 1 000 kilogramų, šių asmenų vardu, jeigu jie nėra iš anksto informavę pašto paslaugų teikėjų arba įmonių, gabenančių skubias siuntas, siunčiamas per pasiuntinių (kurjerių) tarpta</text:span><text:span text:style-name="T405">utinį tinklą, kad pageidauja deklaruoti jų siunčiamas arba gaunamas siuntas patys arba paskirdami kitą atstovą muitinėje.</text:span></text:p>
      <text:p text:style-name="P406"><text:span text:style-name="T407">47</text:span><text:span text:style-name="T408">. Gabenant prekes, neturinčias Sąjungos prekių muitinio statuso, geležinkelių transportu su SMGS važtaraščiais iš Lietuvos Respu</text:span><text:span text:style-name="T409">blikos teritorijoje esančios išvykimo muitinės įstaigos į toje teritorijoje esančią paskirties muitinės įstaigą ir nevykstant per kitos Europos Sąjungos valstybės narės teritoriją, Sąjungos tranzito procedūros, nurodytos Reglamento (ES) Nr. 2016/341 45 str</text:span><text:span text:style-name="T410">aipsnio b punkte, atliekamos supaprastinta tvarka, nustatyta Lietuvos Respublikos Vyriausybės 2004 m. balandžio 28 d. nutarimu<text:s/></text:span><text:span text:style-name="T411">Nr. 507</text:span><text:span text:style-name="T412"><text:s/>„Dėl popieriuje surašytų dokumentų naudojimu pagrįstos Sąjungos tranzito procedūros taikymo vežant prekes Lietuvos Respub</text:span><text:span text:style-name="T413">likoje geležinkelių transportu su Tarptautinio krovinių vežimo geležinkeliais susitarime (SMGS) nurodytais važtaraščiais“.</text:span></text:p>
      <text:p text:style-name="P414"><text:span text:style-name="T415">48</text:span><text:span text:style-name="T416">. Reglamento (ES) Nr. 2015/2446 201 straipsnio a punkte nurodyta veikla gali būti vykdoma tik neapmuitinamose parduotuvėse, įst</text:span><text:span text:style-name="T417">eigtose Lietuvos Respublikos<text:s/></text:span><text:span text:style-name="T418">muitinės įstatymo 79</text:span><text:span text:style-name="T419"><text:s/>straipsnyje nurodytose vietose, o Reglamento (ES) Nr. 2015/2446 201 straipsnio d punkte nurodyta veikla – tik muitinės sandėliuose, kurių steigėjai yra Lietuvos Respublikos Vyriausybės 2002 m. vasario 20 d.</text:span><text:span text:style-name="T420"><text:s/>nutarimu Nr. 262 „Dėl Asmens duomenų valdytojų valstybės registro<text:s/></text:span><text:soft-page-break/><text:span text:style-name="T421">nuostatų ir Duomenų valdytojų pranešimo apie asmens duomenų tvarkymą taisyklių patvirtinimo“ nustatyta tvarka užsiregistravę Asmens duomenų valdytojų valstybės registre.</text:span></text:p>
      <text:p text:style-name="P422"><text:span text:style-name="T423">49</text:span><text:span text:style-name="T424">. ATA knygelė</text:span><text:span text:style-name="T425">s Lietuvos Respublikoje išduodamos vadovaujantis ATA knygelių išdavimo tvarkos aprašu, patvirtintu Lietuvos Respublikos Vyriausybės 1999 m. balandžio 21 d. nutarimu<text:s/></text:span><text:span text:style-name="T426">Nr. 454</text:span><text:span text:style-name="T427"><text:s/>„Dėl ATA knygelių išdavimo tvarkos aprašo patvirtinimo“.</text:span></text:p>
      <text:p text:style-name="P428"><text:span text:style-name="T429">50</text:span><text:span text:style-name="T430">.<text:s/></text:span><text:span text:style-name="T431">Sąrašą prekių, kur</text:span><text:span text:style-name="T432">ios įgyvendinant Reglamentą (ES) Nr. 952/2013 gali būti gabenamos į Lietuvos Respublikos teritoriją ir iš jos kaip slapti kroviniai (toliau – Sąrašas), tvirtina Muitinės departamento generalinis direktorius. Išvadas dėl prekių įrašymo į Sąrašą pagal kompet</text:span><text:span text:style-name="T433">enciją teikia Lietuvos Respublikos krašto apsaugos ministerija, Lietuvos Respublikos valstybės saugumo departamentas, Lietuvos bankas. Prekių, įtrauktų į Sąrašą, muitinio tikrinimo ir įforminimo tvarką nustato Muitinės departamento generalinis direktorius</text:span><text:span text:style-name="T434">.</text:span><text:s/></text:p>
      <text:p text:style-name="P435">Punkto pakeitimai:</text:p>
      <text:p text:style-name="P436"><text:span text:style-name="T437">Nr.<text:s/></text:span><text:a xlink:href="https://www.e-tar.lt/portal/legalAct.html?documentId=bda700c0aedf11eab9d9cd0c85e0b745" office:target-frame-name="_top" xlink:show="replace"><text:span text:style-name="T438">613</text:span></text:a><text:span text:style-name="T439">, 2020-06-10, paskelbta TAR 2020-06-15, i. k. 2020-13039</text:span></text:p>
      <text:p text:style-name="Normal"/>
      <text:p text:style-name="P440"><text:span text:style-name="T441">VII</text:span><text:span text:style-name="T442"><text:s/>SKYRIUS</text:span></text:p>
      <text:p text:style-name="P443"><text:span text:style-name="T444">BAIGIAMOSIOS NUOSTATOS</text:span></text:p>
      <text:p text:style-name="P445"/>
      <text:p text:style-name="P446"><text:span text:style-name="T447">51</text:span><text:span text:style-name="T448">. Reglamento (ES) Nr.<text:s/></text:span><text:span text:style-name="T449">2015/2446 104 straipsnio 1 dalies i punkte ir 245 straipsnio 1 dalies l punkte nurodytomis institucijomis, atsakingomis už Lietuvos Respublikos karinę gynybą, laikomos Lietuvos Respublikos krašto apsaugos ministerija ir Lietuvos kariuomenė.</text:span></text:p>
      <text:p text:style-name="P450"><text:span text:style-name="T451">52</text:span><text:span text:style-name="T452">. Reglame</text:span><text:span text:style-name="T453">nto (ES) Nr. 2015/2447 83 straipsnio 8 dalyje nurodyta nacionaline duomenų apsaugos priežiūros institucija laikoma Valstybinė duomenų apsaugos inspekcija.</text:span></text:p>
      <text:p text:style-name="P454"><text:span text:style-name="T455">53</text:span><text:span text:style-name="T456">. Reglamento (ES) Nr. 2015/2446 148 straipsnio 5 dalies c punkte ir 159 straipsnio 1 dalies a p</text:span><text:span text:style-name="T457">unkte nurodyta kompetentinga institucija laikoma Nacionalinė mokėjimo agentūra prie Žemės ūkio ministerijos.</text:span></text:p>
      <text:p text:style-name="P458"><text:span text:style-name="T459">54</text:span><text:span text:style-name="T460">. Reglamento (ES) Nr. 2015/2447 301 straipsnio 4 dalyje nurodytą informaciją apie naudojamas plombas Europos Komisijai teikia ir dėl 318 stra</text:span><text:span text:style-name="T461">ipsnyje nurodytų priemonių naudojimo su Europos Komisija ir kitų Europos Sąjungos valstybių narių kompetentingomis institucijomis prireikus tariasi ir konsultuojasi Muitinės departamentas.<text:s/></text:span></text:p>
      <text:p text:style-name="P462"><text:span text:style-name="T463">55</text:span><text:span text:style-name="T464">. Lietuvos Respublikos pozicijos<text:s/></text:span><text:span text:style-name="T465">Muitinės kodekso</text:span><text:span text:style-name="T466"><text:s/>komitete,<text:s/></text:span><text:span text:style-name="T467">veikiančiame pagal Reglamento (ES) Nr. 952/2013 285 straipsnį, ir ekspertų grupėje, veikiančioje pagal Reglamento (ES) Nr. 2015/2447 259 straipsnio 4 dalį, nagrinėjamais klausimais rengiamos, derinamos ir pristatomos vadovaujantis Lietuvos Respublikos Vyri</text:span><text:span text:style-name="T468">ausybės 2004 m. sausio 9 d. nutarimu Nr. 21 „Dėl Europos Sąjungos reikalų koordinavimo“.</text:span></text:p>
      <text:p text:style-name="P469"/>
      <text:p text:style-name="P470"><text:span text:style-name="T471">––––––––––––––––––––</text:span></text:p>
      <text:p text:style-name="P472"/>
      <text:p text:style-name="P473"/>
      <text:p text:style-name="P474"><text:span text:style-name="T475">Pakeitimai:</text:span></text:p>
      <text:p text:style-name="P476"/>
      <text:p text:style-name="P477"><text:span text:style-name="T478">1.</text:span></text:p>
      <text:p text:style-name="P479"><text:span text:style-name="T480">Lietuvos Respublikos Vyriausybė, Nutarimas</text:span></text:p>
      <text:p text:style-name="P481"><text:span text:style-name="T482">Nr.<text:s/></text:span><text:a xlink:href="https://www.e-tar.lt/portal/legalAct.html?documentId=a5b35a60fddb11e8a969c20aa4d38bd4" office:target-frame-name="_top" xlink:show="replace"><text:span text:style-name="T483">1221</text:span></text:a><text:span text:style-name="T484">, 2018-12-05, paskelbta TAR 2018-12-12, i. k. 2018-20304</text:span></text:p>
      <text:p text:style-name="P485"><text:span text:style-name="T486">Dėl Lietuvos Respublikos Vyriausybės 2016 m. gruodžio 7 d. nutarimo Nr. 1224 „Dėl Sąjungos muitinės kodekso įgyvendinimo ir Lietuvos Respublikos Vyriausybės 2004 m. spalio</text:span><text:span text:style-name="T487"><text:s/>27 d. nutarimo Nr. 1332 „Dėl 1992 m. spalio 12 d. Tarybos reglamento (EEB) Nr. 2913/92, nustatančio Bendrijos muitinės kodeksą, ir 1993 m. liepos 2 d. Komisijos reglamento (EEB) Nr. 2454/93, išdėstančio Tarybos reglamento (EEB) Nr. 2913/92, nustatančio Be</text:span><text:span text:style-name="T488">ndrijos muitinės kodeksą, įgyvendinimo nuostatas, taikymo Lietuvos Respublikoje taisyklių patvirtinimo“ pripažinimo netekusiu galios“ pakeitimo</text:span></text:p>
      <text:p text:style-name="P489"/>
      <text:p text:style-name="P490"><text:span text:style-name="T491">2.</text:span></text:p>
      <text:p text:style-name="P492"><text:span text:style-name="T493">Lietuvos Respublikos Vyriausybė, Nutarimas</text:span></text:p>
      <text:p text:style-name="P494"><text:span text:style-name="T495">Nr.<text:s/></text:span><text:a xlink:href="https://www.e-tar.lt/portal/legalAct.html?documentId=bda700c0aedf11eab9d9cd0c85e0b745" office:target-frame-name="_top" xlink:show="replace"><text:span text:style-name="T496">613</text:span></text:a><text:span text:style-name="T497">, 2020-06-10, paskelbta TAR 2020-06-15, i. k. 2020-13039</text:span></text:p>
      <text:soft-page-break/>
      <text:p text:style-name="P498"><text:span text:style-name="T499">Dėl Lietuvos Respublikos Vyriausybės 2016 m. gruodžio 7 d. nutarimo Nr. 1224 „Dėl Sąjungos muitinės kodekso įgyvendinimo ir Lietuvos Respublikos Vyriausybės 20</text:span><text:span text:style-name="T500">04 m. spalio 27 d. nutarimo Nr. 1332 „Dėl 1992 m. spalio 12 d. Tarybos reglamento (EEB) Nr. 2913/92, nustatančio Bendrijos muitinės kodeksą, ir 1993 m. liepos 2 d. Komisijos reglamento (EEB) Nr. 2454/93, išdėstančio Tarybos reglamento (EEB) Nr. 2913/92, nu</text:span><text:span text:style-name="T501">statančio Bendrijos muitinės kodeksą, įgyvendinimo nuostatas, taikymo Lietuvos Respublikoje taisyklių patvirtinimo“ pripažinimo netekusiu galios“ pakeitimo</text:span></text:p>
      <text:p text:style-name="P502"/>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8</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9-13T07:57:00Z</meta:creation-date>
    <dc:date>2022-09-13T07:57:00Z</dc:date>
    <meta:print-date>2016-12-05T13:14:00Z</meta:print-date>
    <meta:template xlink:href="Normal.dotm" xlink:type="simple"/>
    <meta:editing-cycles>2</meta:editing-cycles>
    <meta:editing-duration>PT0S</meta:editing-duration>
    <meta:document-statistic meta:page-count="19" meta:paragraph-count="294" meta:word-count="3765" meta:character-count="30924" meta:row-count="915" meta:non-whitespace-character-count="27453"/>
  </office:meta>
</office:document-meta>
</file>