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keep-together="always" fo:break-before="page" style:vertical-align="middle" fo:text-indent="3.937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P69" style:parent-style-name="Normal" style:family="paragraph">
      <style:paragraph-properties fo:keep-together="always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keep-together="always" fo:text-align="center" style:vertical-align="middle" fo:line-height="115%" fo:margin-left="0.25in">
        <style:tab-stops/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keep-together="always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text-align="justify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8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787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keep-together="always" fo:text-align="center" style:vertical-align="middle" fo:line-height="115%" fo:text-indent="0.0493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7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0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5" style:parent-style-name="DefaultParagraphFont" style:family="text">
      <style:text-properties fo:color="#000000" fo:language="en" fo:country="US"/>
    </style:style>
    <style:style style:name="T166" style:parent-style-name="DefaultParagraphFont" style:family="text">
      <style:text-properties fo:color="#000000" fo:language="en" fo:country="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fo:language="en" fo:country="US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 fo:language="en" fo:country="US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 fo:language="en" fo:country="US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fo:language="en" fo:country="US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15%"/>
      <style:text-properties fo:hyphenate="false"/>
    </style:style>
    <style:style style:name="P221" style:parent-style-name="Normal" style:family="paragraph">
      <style:paragraph-properties fo:text-align="center" style:vertical-align="middle" fo:line-height="115%"/>
      <style:text-properties fo:hyphenate="false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P2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227" style:parent-style-name="Normal" style:family="paragraph">
      <style:paragraph-properties fo:text-align="justify" fo:line-height="115%" fo:text-indent="0.787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15%" fo:text-indent="0.787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15%" fo:text-indent="0.787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fo:language="en" fo:country="US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53" style:parent-style-name="DefaultParagraphFont" style:family="text">
      <style:text-properties fo:color="#000000" style:font-size-complex="12pt" fo:language="en" fo:country="US"/>
    </style:style>
    <style:style style:name="T254" style:parent-style-name="DefaultParagraphFont" style:family="text">
      <style:text-properties fo:color="#000000" style:font-size-complex="12pt" fo:language="en" fo:country="US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 fo:language="en" fo:country="US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 fo:language="en" fo:country="US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language="en" fo:country="US"/>
    </style:style>
    <style:style style:name="P26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 fo:language="en" fo:country="US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 fo:language="en" fo:country="US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center" style:vertical-align="middle" fo:line-height="115%" fo:text-indent="0.2166in"/>
      <style:text-properties fo:hyphenate="false"/>
    </style:style>
    <style:style style:name="P272" style:parent-style-name="Normal" style:family="paragraph">
      <style:paragraph-properties fo:keep-with-next="always" fo:text-align="center" style:vertical-align="middle"/>
      <style:text-properties fo:hyphenate="false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P275" style:parent-style-name="Normal" style:family="paragraph">
      <style:paragraph-properties fo:keep-with-next="always" fo:text-align="center" style:vertical-align="middle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7" style:parent-style-name="Normal" style:family="paragraph">
      <style:paragraph-properties fo:keep-with-next="always" fo:text-align="justify" style:vertical-align="middle" fo:text-indent="0.2166in"/>
      <style:text-properties fo:color="#000000" style:font-size-complex="12pt" fo:hyphenate="false"/>
    </style:style>
    <style:style style:name="P278" style:parent-style-name="Normal" style:family="paragraph">
      <style:paragraph-properties fo:keep-with-next="always" fo:text-align="justify" style:vertical-align="middle" fo:text-indent="0.7875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 fo:language="en" fo:country="US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 fo:language="en" fo:country="US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94" style:parent-style-name="DefaultParagraphFont" style:family="text">
      <style:text-properties fo:color="#000000" fo:language="en" fo:country="US"/>
    </style:style>
    <style:style style:name="T295" style:parent-style-name="DefaultParagraphFont" style:family="text">
      <style:text-properties fo:color="#000000" fo:language="en" fo:country="US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 fo:language="en" fo:country="US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 fo:language="en" fo:country="US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 fo:language="en" fo:country="US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fo:language="en" fo:country="US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16" style:parent-style-name="DefaultParagraphFont" style:family="text">
      <style:text-properties fo:color="#000000" style:font-size-complex="12pt" fo:language="en" fo:country="US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fo:language="en" fo:country="US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 style:vertical-align="middle" fo:line-height="115%" fo:text-indent="0.7875in"/>
      <style:text-properties fo:hyphenate="false"/>
    </style:style>
    <style:style style:name="P326" style:parent-style-name="Normal" style:family="paragraph">
      <style:paragraph-properties fo:text-align="center" style:vertical-align="middle" fo:line-height="115%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text-align="center" style:vertical-align="middle" fo:line-height="115%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text-align="center" style:vertical-align="middle" fo:line-height="115%" fo:text-indent="0.7875in"/>
      <style:text-properties fo:color="#000000" style:font-size-complex="12pt" fo:hyphenate="false"/>
    </style:style>
    <style:style style:name="P33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 fo:text-align="center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23</text:span></text:p>
      <text:p text:style-name="P4"/>
      <text:p text:style-name="P5"><text:span text:style-name="T6">Įsakymas paskelbtas: TAR 2020-04-02, i. k. 2020-06848</text:span></text:p>
      <text:p text:style-name="P7"/>
      <text:p text:style-name="P8"><text:span text:style-name="T9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0"/>
      <text:p text:style-name="P11"><text:span text:style-name="T12">LIETUVOS TRANSPORTO SAUGOS ADMINISTRACIJOS</text:span></text:p>
      <text:p text:style-name="P13">DIREKTORIUS</text:p>
      <text:p text:style-name="P14"/>
      <text:p text:style-name="P15">Į S A K Y M A S</text:p>
      <text:p text:style-name="P16">DĖL oro vežėjų, gabenančių krovinius arba paštą iš trečiosios šalies oro uosto į europos<text:s/>sąjungą, sTATUSO SUTEIKIMO IR STATUSO GALIOJIMO PANAIKINIMO tvarkos aprašo patvirtinimo</text:p>
      <text:p text:style-name="P17"/>
      <text:p text:style-name="P18"><text:span text:style-name="T19">2020</text:span><text:span text:style-name="T20"><text:s/>m. balandžio 2 d.<text:s/></text:span><text:span text:style-name="T21">Nr. 2BE-118</text:span></text:p>
      <text:p text:style-name="P22">Vilnius<text:s/></text:p>
      <text:p text:style-name="P23"/>
      <text:p text:style-name="P24"/>
      <text:p text:style-name="P25"><text:span text:style-name="T26">Vadovaudamasis Lietuvos Respublikos aviacijos įstatymo 41 straipsnio 8 dalimi ir įgyvendindamas 2015 m. lapkričio 5 d. Ko</text:span><text:span text:style-name="T27">misijos įgyvendinimo reglamento (ES) 2015/1998, kuriuo nustatomos išsamios bendrųjų pagrindinių aviacijos saugumo standartų įgyvendinimo priemonės, su paskutiniais pakeitimais, padarytais<text:s/></text:span>2021 m. vasario 18 d.<text:s/><text:span text:style-name="T28">Komisijos įgyvendinimo reglamentu (ES) 2021/25</text:span><text:span text:style-name="T29">5, priedo 6.8 skyriaus ir 2015 m. lapkričio 16 d. Komisijos įgyvendinimo<text:s/></text:span><text:soft-page-break/><text:span text:style-name="T30">sprendimo C(2015) 8005, kuriuo nustatomos išsamios bendrųjų pagrindinių aviacijos saugumo standartų įgyvendinimo priemonės, kuriose pateikiama Reglamento (EB) Nr. 300/2008 18 straipsn</text:span><text:span text:style-name="T31">io a punkte nurodyta informacija</text:span><text:span text:style-name="T32">, su paskutiniais pakeitimais, padarytais 2021 m. vasario 19 d. Komisijos įgyvendinimo sprendimu C(2021) 996</text:span><text:span text:style-name="T33">, priedo 6.8 dalies nuostatas:</text:span><text:s/></text:p>
      <text:p text:style-name="P34">Preambulės pakeitimai:</text:p>
      <text:p text:style-name="P35"><text:span text:style-name="T36">Nr.<text:s/></text:span><text:a xlink:href="https://www.e-tar.lt/portal/legalAct.html?documentId=f2d1703062fe11eca9ac839120d251c4" office:target-frame-name="_top" xlink:show="replace"><text:span text:style-name="T37">2BE-353</text:span></text:a><text:span text:style-name="T38">, 2021-12-22, paskelbta TAR 2021-12-22, i. k. 2021-26489</text:span></text:p>
      <text:p text:style-name="Normal"/>
      <text:p text:style-name="P39"><text:span text:style-name="T40">1</text:span><text:span text:style-name="T41">. T<text:s/></text:span><text:span text:style-name="T42">v i r t i n u <text:s/>Oro vežėjų, gabenančių krovinius arba paštą iš trečiosios šalies oro uo</text:span><text:span text:style-name="T43">sto į Europos Sąjungą, statuso suteikimo ir statuso galiojimo panaikinimo tvarkos aprašą (pridedama).</text:span></text:p>
      <text:p text:style-name="P44"><text:span text:style-name="T45">2</text:span><text:span text:style-name="T46">. P r i p<text:s/></text:span><text:span text:style-name="T47">a ž į s t u netekusiu galios Civilinės aviacijos administracijos direktoriaus<text:s/></text:span><text:span text:style-name="T48">2014 m.<text:s/></text:span><text:span text:style-name="T49">liepos 4 d. įsakymą Nr. 4R-92 „Dėl Oro vežėjų, gabena</text:span><text:span text:style-name="T50">nčių krovinius arba paštą iš trečiosios šalies oro uosto į Europos Sąjungą, skyrimo tvarkos aprašo patvirtinimo“ su visais pakeitimais ir papildymais.<text:s/></text:span></text:p>
      <text:p text:style-name="P51"><text:span text:style-name="T52">3</text:span><text:span text:style-name="T53">. N u s t a t a u, kad šis įsakymas nustatyta tvarka skelbiamas Teisės aktų registre ir</text:span><text:span text:style-name="T54"><text:s/></text:span><text:span text:style-name="T55">Lietuvos transporto saugos administracijos interneto svetainėje.<text:s/></text:span><text:span text:style-name="T56"><text:s/>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Genius Lukošius</text:span></text:p>
      <text:soft-page-break/>
      <text:p text:style-name="P63">PATVIRTINTA<text:s/></text:p>
      <text:p text:style-name="P65">Lietuvos transporto saugos administracijos<text:s/></text:p>
      <text:p text:style-name="P66"><text:span text:style-name="T67">direktoriaus 2020</text:span><text:span text:style-name="T68"><text:s/>m. balandžio 2 d.</text:span></text:p>
      <text:p text:style-name="P69"><text:span text:style-name="T70">į</text:span><text:span text:style-name="T71">sakymu Nr. 2BE-118</text:span></text:p>
      <text:p text:style-name="P72"/>
      <text:p text:style-name="P73"/>
      <text:p text:style-name="P74"><text:span text:style-name="T75">oro vežėjų, gabenančių krovinius arba paštą iš trečiosios šalies oro uosto į europos sąjungą, statuso suteikimo ir statuso galiojimo panaikinimo tvarkos aprašas<text:s/>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Oro vežėjų, gabenančių krovinius arba paštą iš tre</text:span><text:span text:style-name="T86">čiosios šalies oro uosto į Europos Sąjungą, statuso suteikimo ir statuso galiojimo panaikinimo tvarkos aprašas (toliau – Aprašas) nustato skrydžius iš trečiosios šalies oro uosto į Europos Sąjungą (toliau – ES) vykdančių krovinių arba pašto oro vežėjų (tol</text:span><text:span text:style-name="T87">iau – ACC3 vežėjas) statuso suteikimo ir statuso galiojimo panaikinimo tvarką ir sąlygas.</text:span></text:p>
      <text:p text:style-name="P88"><text:span text:style-name="T89">2</text:span><text:span text:style-name="T90">. Apraše vartojamos sąvokos suprantamos taip, kaip jos apibrėžtos <text:s/>2008 m. kovo 11 d. Europos Parlamento ir Tarybos reglamente (EB) Nr. 300/2008 dėl civilinės av</text:span><text:span text:style-name="T91">iacijos saugumo bendrųjų taisyklių ir panaikinančiame Reglamentą (EB) Nr. 2320/2002, su visais pakeitimais ir Reglamente (ES) 2015/1998.</text:span><text:s/></text:p>
      <text:p text:style-name="P92">Punkto pakeitimai:</text:p>
      <text:soft-page-break/>
      <text:p text:style-name="P93"><text:span text:style-name="T94">Nr.<text:s/></text:span><text:a xlink:href="https://www.e-tar.lt/portal/legalAct.html?documentId=f2d1703062fe11eca9ac839120d251c4" office:target-frame-name="_top" xlink:show="replace"><text:span text:style-name="T95">2BE-353</text:span></text:a><text:span text:style-name="T96">, 2021-12-22, paskelbta TAR 2021-12-22, i. k. 2021-26489</text:span></text:p>
      <text:p text:style-name="Normal"/>
      <text:p text:style-name="P97"><text:span text:style-name="T98">3</text:span><text:span text:style-name="T99">. Vežti krovinius arba paštą iš trečiosios šalies oro uosto į ES gali oro vežėjas (toliau<text:s/></text:span><text:span text:style-name="T100">– vežėjas), <text:s/>kuris turi viešosios įstaigos Transporto kompetencijų agentūros (toliau – Agentūra) suteiktą ACC3 vežėjo statusą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ACC3 vežėjo statuso suteikimas</text:span></text:p>
      <text:p text:style-name="P107"/>
      <text:p text:style-name="P108"><text:span text:style-name="T109">4</text:span><text:span text:style-name="T110">. Vežėjas, norintis įgyti ACC3 vežėjo statusą, Agentūrai <text:s/>turi pateikti:</text:span></text:p>
      <text:p text:style-name="P111"><text:span text:style-name="T112">4</text:span><text:span text:style-name="T113">.1</text:span><text:span text:style-name="T114">. prašymą suteikti ACC3 vežėjo statusą, kuriame turi būti nurodyta:</text:span></text:p>
      <text:p text:style-name="P115"><text:span text:style-name="T116">4.1.1</text:span><text:span text:style-name="T117">. vežėjo pavadinimas, buveinės adresas, įmonės kodas, Tarptautinės oro transporto asociacijos (toliau – IATA) <text:s/>vežėjui suteiktas kodas;</text:span></text:p>
      <text:p text:style-name="P118"><text:span text:style-name="T119">4.1.2</text:span><text:span text:style-name="T120">. oro uosto, kuriame bus<text:s/></text:span><text:span text:style-name="T121">rengiami kroviniai gabenti oro transportu, valstybė, adresas, IATA oro uostui suteiktas kodas;</text:span></text:p>
      <text:p text:style-name="P122"><text:span text:style-name="T123">4.1.3</text:span><text:span text:style-name="T124">. asmens, kuris <text:s/>vežėjo vardu prisiima bendrąją atsakomybę įgyvendinti krovinių arba pašto saugumo nuostatas atitinkamos krovinių tvarkymo veiklos atžvi</text:span><text:span text:style-name="T125">lgiu, vardas, pavardė, telefonas, elektroninis paštas;</text:span></text:p>
      <text:p text:style-name="P126"><text:span text:style-name="T127">4.1.4</text:span><text:span text:style-name="T128">. prašomo ACC3 vežėjo paskyrimo laikotarpis, kuris negali būti ilgesnis nei 5 metai.</text:span></text:p>
      <text:p text:style-name="P129"><text:span text:style-name="T130">4.2</text:span><text:span text:style-name="T131">. ES aviacijos saugumo tvirtinimo ataskaitą, kaip tai numatyta Reglamento (ES) 2015/1998 priedo 6.</text:span><text:span text:style-name="T132">8.2.4 punkte.</text:span><text:s text:c="2"/></text:p>
      <text:p text:style-name="P133"><text:span text:style-name="T134">5</text:span><text:span text:style-name="T135">. Gavęs <text:s/>vežėjo prašymą būti paskirtu ACC3 vežėju, <text:s/>Agentūros įgaliotas darbuotojas patikrina, ar <text:s/>vežėjui būtina įgyti <text:s/>ACC3 vežėjo statusą ir ar Agentūra <text:s/>yra atsakinga už oro vežėjo paskyrimą ACC3 vežėju, kaip tai numatyta Reglame</text:span><text:span text:style-name="T136">nto (ES) 2015/1998 priedo 6.8.1.1 punkte.</text:span><text:s/></text:p>
      <text:p text:style-name="P137"><text:span text:style-name="T138">6</text:span><text:span text:style-name="T139">. Aprašo 5 punkte nurodytu atveju nustačius, kad prašymą pateikusiam vežėjui nebūtina įgyti ACC3 vežėjo statuso arba Agentūra nėra atsakinga už tokio oro vežėjo paskyrimą ACC3 vežėju, Agentūros įgaliotas darb</text:span><text:span text:style-name="T140">uotojas apie tai per<text:s/></text:span><text:span text:style-name="T141">3<text:s/></text:span><text:span text:style-name="T142">darbo dienas raštu<text:s/></text:span><text:span text:style-name="T143">informuoja prašymą pateikusį vežėją, nurodydamas sprendimo priėmimo priežastis</text:span><text:span text:style-name="T144"><text:s/>ir apskundimo tvarką.</text:span></text:p>
      <text:p text:style-name="P145"><text:span text:style-name="T146">7</text:span><text:span text:style-name="T147">. Nustačius, kad prašymą pateikusiam vežėjui būtina įgyti ACC3 vežėjo statusą, Agentūros įgaliotas darbuotoj</text:span><text:span text:style-name="T148">as atlieka vežėjo pateiktų dokumentų ir duomenų patikrinimą, kurio metu patikrina</text:span><text:span text:style-name="T149">, ar pateikti visi Aprašo 4 punkte nurodyti dokumentai ir duomenys.<text:s/></text:span></text:p>
      <text:p text:style-name="P150"><text:span text:style-name="T151">8</text:span><text:span text:style-name="T152">. Jeigu patikrinimo metu nustatoma, kad pateikti ne visi reikalingi dokumentai ar duomenys arba jie n</text:span><text:span text:style-name="T153">ėra tikslūs, apie tai per 5 darbo dienas nuo prašymo gavimo dienos raštu informuojamas vežėjas ir nurodomas<text:s/></text:span><text:span text:style-name="T154">15 <text:s/></text:span><text:span text:style-name="T155">darbo <text:s/>dienų terminas, per kurį trūkstami duomenys arba dokumentai turi būti pateikti. Jeigu per šį terminą trūkstami duomenys ar dokumentai nep</text:span><text:span text:style-name="T156">ateikiami, prašymas toliau nenagrinėjamas ir apie tai per 3 darbo dienas raštu pranešama pareiškėjui, nurodant sprendimo priėmimo priežastis ir apskundimo tvarką. Vežėjo pateikti dokumentai grąžinami vežėjui.<text:s/></text:span></text:p>
      <text:p text:style-name="P157"><text:span text:style-name="T158">9</text:span><text:span text:style-name="T159">. Tais atvejais, kai dokumentų patikrinim</text:span><text:span text:style-name="T160">o metu kyla įtarimas dėl pateiktų dokumentų ar duomenų tikrumo ir (arba) teisingumo, Agentūros įgaliotas darbuotojas gali kreiptis į kompetentingas institucijas dėl šių dokumentų ar duomenų tikrumo ir (arba) teisingumo nustatymo.<text:s/></text:span><text:span text:style-name="T161">Tokiu atveju prašymo nagri</text:span><text:span text:style-name="T162">nėjimo terminas sustabdomas ir apie tai per 3 darbo dienas raštu<text:s/></text:span><text:soft-page-break/><text:span text:style-name="T163">informuojamas vežėjas. Gavus atsakymus, prašymo nagrinėjimas atnaujinamas ir prašymo nagrinėjimo terminas skaičiuojamas toliau.<text:s/></text:span></text:p>
      <text:p text:style-name="P164"><text:span text:style-name="T165">10</text:span><text:span text:style-name="T166">.</text:span><text:span text:style-name="T167"><text:s/>Prašymo nagrinėjimo pradžia laikoma tinkamai užpildyto</text:span><text:span text:style-name="T168"><text:s/>prašymo ir visų reikalingų dokumentų gavimo diena.</text:span></text:p>
      <text:p text:style-name="P169"><text:span text:style-name="T170">11</text:span><text:span text:style-name="T171">. <text:s/>Ne vėliau kaip per <text:s/>15 darbo dienų nuo visų reikalingų dokumentų gavimo dienos Agentūros įgaliotas darbuotojas patikrina:</text:span></text:p>
      <text:p text:style-name="P172"><text:span text:style-name="T173">11.1</text:span><text:span text:style-name="T174">. ar pateiktas įsipareigojimų pareiškimas, užpildytas pagal <text:s/>Reglamento (ES) 2015/1998 priedo 6-H1 priedėlį, ir ar šis pareiškimas pasirašytas vežėjo teisėto atstovo arba už saugumą atsakingo asmens;</text:span><text:s/></text:p>
      <text:p text:style-name="P175"><text:span text:style-name="T176">11.2</text:span><text:span text:style-name="T177">. ar pateiktą ES aviacijos saugumo patikrinimo<text:s/></text:span><text:span text:style-name="T178">ataskaitą pasirašęs ES aviacijos saugumo tikrintojas yra įtrauktas į Sąjungos tiekimo grandinės saugumo duomenų bazę ir ar jis yra pasirašęs nepriklausomumo deklaraciją tvirtinamo vežėjo <text:s/>atžvilgiu, taip pat ar ši deklaracija užpildyta pagal Reglamento (ES</text:span><text:span text:style-name="T179">) 2015/1998 priedo 11-A priedėlį;</text:span><text:s/></text:p>
      <text:p text:style-name="P180"><text:span text:style-name="T181">11.3</text:span><text:span text:style-name="T182">. ar ES saugumo tikrintojo pasirašytas kontrolinis sąrašas atitinka reikalavimus, numatytus Reglamento (ES) 2015/1998 priedo 6-C3 priedėlyje;</text:span><text:s/></text:p>
      <text:p text:style-name="P183"><text:span text:style-name="T184">11.4</text:span><text:span text:style-name="T185">. ar ES saugumo tikrintojo pasirašytame kontroliniame sąraše e</text:span><text:span text:style-name="T186">santi informacija patvirtina, kad vežėjo saugumo programoje deklaruojamos saugumo priemonės atitinka Reglamente (ES) 2015/1998 ir Sprendime C(2015) 8005 nustatytus aviacijos saugumo standartus.</text:span><text:s/></text:p>
      <text:p text:style-name="P187">Papunkčio pakeitimai:</text:p>
      <text:p text:style-name="P188"><text:span text:style-name="T189">Nr.<text:s/></text:span><text:a xlink:href="https://www.e-tar.lt/portal/legalAct.html?documentId=f2d1703062fe11eca9ac839120d251c4" office:target-frame-name="_top" xlink:show="replace"><text:span text:style-name="T190">2BE-353</text:span></text:a><text:span text:style-name="T191">, 2021-12-22, paskelbta TAR 2021-12-22, i. k. 2021-26489</text:span></text:p>
      <text:p text:style-name="Normal"/>
      <text:p text:style-name="P192"><text:span text:style-name="T193">12</text:span><text:span text:style-name="T194">. <text:s/>Nustačius, kad visi Aprašo<text:s/></text:span><text:span text:style-name="T195">11<text:s/></text:span><text:span text:style-name="T196">punkte nurodyti dokumentai ir duomenys atitinka Reglamente (ES) 2015/1998 ir Apraše nus</text:span><text:span text:style-name="T197">tatytus reikalavimus, Agentūros įgaliotas darbuotojas<text:s/></text:span><text:soft-page-break/><text:span text:style-name="T198">parengia vežėjo įvertinimo ataskaitą ir per 5 darbo dienas nuo patikrinimo atlikimo dienos suteikiamas ACC3 vežėjo statusas. Agentūros sprendimo dėl ACC3 vežėjo statuso suteikimo kopija išsiunčiama vežė</text:span><text:span text:style-name="T199">jui per 3 darbo dienas nuo sprendimo priėmimo.<text:s/></text:span></text:p>
      <text:p text:style-name="P200"><text:span text:style-name="T201">13</text:span><text:span text:style-name="T202">. Agentūros įgaliotas darbuotojas ACC3 vežėjo duomenis ne vėliau kaip per 24 valandas nuo Agentūros sprendimo dėl ACC3 vežėjo statuso suteikimo įsigaliojimo dienos įveda į Sąjungos tiekimo grandinės sau</text:span><text:span text:style-name="T203">gumo duomenų bazę ir<text:s/></text:span><text:span text:style-name="T204">ne vėliau kaip kitą darbo dieną paskelbia Agentūros interneto tinklalapyje</text:span><text:span text:style-name="T205">.<text:s/></text:span></text:p>
      <text:p text:style-name="P206"><text:span text:style-name="T207">14</text:span><text:span text:style-name="T208">. Nustačius, kad vežėjui negali būti suteiktas ACC3 vežėjo statusas, Agentūros įgaliotas darbuotojas per 5 darbo dienas nuo patikrinimo atlikimo parengi</text:span><text:span text:style-name="T209">a vežėjo įvertinimo ataskaitą ir per<text:s/></text:span><text:span text:style-name="T210">3<text:s/></text:span><text:span text:style-name="T211">darbo dienas nuo ataskaitos parengimo dienos išsiunčia ją vežėjui, nurodydamas priežastis, kodėl ACC3 vežėjo statusas negali būti suteikiamas.</text:span></text:p>
      <text:p text:style-name="P212"><text:span text:style-name="T213">15</text:span><text:span text:style-name="T214">. Reglamento (ES)<text:s/></text:span><text:span text:style-name="T215">2015/</text:span><text:span text:style-name="T216">1998 priedo 6.</text:span><text:span text:style-name="T217">8.1.</text:span><text:span text:style-name="T218">3 punkte nurodytas ACC3 vež</text:span><text:span text:style-name="T219">ėjo identifikavimo kodas sudaromas prie „LT/ACC3“ pridedant vežėjo ir trečiosios valstybės oro uosto IATA kodus. <text:s/>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ACC3 vežėjui taikomų reikalavimų nesilaikymas<text:s/></text:span></text:p>
      <text:p text:style-name="P226"/>
      <text:p text:style-name="P227"><text:span text:style-name="T228">16</text:span><text:span text:style-name="T229">. Jeigu Agentūra iš kitų institucijų ar operatorių gauna rašytinės<text:s/></text:span><text:span text:style-name="T230">informacijos apie didelį ACC3 vežėjo veiklos trūkumą</text:span><text:s/>ar<text:s/><text:span text:style-name="T231">vadovaujantis Nacionaline civilinės aviacijos saugumo kokybės kontrolės programa, patvirtinta Lietuvos transporto saugos administracijos direktoriaus 2019 m. liepos 12 d. įsakymu Nr. 2BE-210 „Dėl Naci</text:span><text:span text:style-name="T232">onalinės civilinės aviacijos saugumo kokybės<text:s/></text:span><text:soft-page-break/><text:span text:style-name="T233">kontrolės programos patvirtinimo“, atlikto patikrinimo metu nustato didelį su ACC3 vežėjo veikla susijusį trūkumą, turintį didelį poveikį bendram ES aviacijos saugumo lygiui, Agentūra apie tai nedelsdama ne vėli</text:span><text:span text:style-name="T234">au kaip kitą darbo dieną informuoja:</text:span></text:p>
      <text:p text:style-name="P235"><text:span text:style-name="T236">16.1</text:span><text:span text:style-name="T237">. ACC3 vežėją ir, įvertinusi trūkumo pobūdį, nustato terminą pateikti nustatyto trūkumo atsiradimo priežastis, taisymo priemones bei pašalinti trūkumą;</text:span></text:p>
      <text:p text:style-name="P238"><text:span text:style-name="T239">16.2</text:span><text:span text:style-name="T240">. Europos Komisiją ir kitas valstybes nares.</text:span><text:s/></text:p>
      <text:p text:style-name="P241">Punkto pakeitimai:</text:p>
      <text:p text:style-name="P242"><text:span text:style-name="T243">Nr.<text:s/></text:span><text:a xlink:href="https://www.e-tar.lt/portal/legalAct.html?documentId=f2d1703062fe11eca9ac839120d251c4" office:target-frame-name="_top" xlink:show="replace"><text:span text:style-name="T244">2BE-353</text:span></text:a><text:span text:style-name="T245">, 2021-12-22, paskelbta TAR 2021-12-22, i. k. 2021-26489</text:span></text:p>
      <text:p text:style-name="Normal"/>
      <text:p text:style-name="P246"><text:span text:style-name="T247">17</text:span><text:span text:style-name="T248">. Jeigu ACC3 vežėjas per Aprašo<text:s/></text:span><text:span text:style-name="T249">16.1<text:s/></text:span><text:span text:style-name="T250">papunktyje nustatytą termin</text:span><text:span text:style-name="T251">ą nepašalina trūkumų, Agentūra:</text:span></text:p>
      <text:p text:style-name="P252"><text:span text:style-name="T253">17.1</text:span><text:span text:style-name="T254">.</text:span><text:span text:style-name="T255"><text:s/>panaikina ACC</text:span><text:span text:style-name="T256">3<text:s/></text:span><text:span text:style-name="T257">vežėjo</text:span><text:span text:style-name="T258"><text:s/></text:span><text:span text:style-name="T259">statuso galiojimą arba<text:s/></text:span>atitinkamos institucijos, atsakingos už ACC<text:span text:style-name="T260">3<text:s/></text:span>vežėjo paskyrimą, prašo panaikinti vežėjui suteikto ACC3 vežėjo statuso galiojimą;</text:p>
      <text:p text:style-name="P261">17.2. apie susidariusią padėtį nedelsdama<text:s/><text:span text:style-name="T262">ne vėliau kaip kitą darbo dieną</text:span><text:s/>informuoja Europos Komisiją ir kitas valstybes nares.<text:s/></text:p>
      <text:p text:style-name="P263"><text:span text:style-name="T264">18</text:span><text:span text:style-name="T265">. Jei per Aprašo<text:s/></text:span><text:span text:style-name="T266">16.1<text:s/></text:span><text:span text:style-name="T267">papunktyje</text:span><text:span text:style-name="T268"><text:s/></text:span><text:span text:style-name="T269">nustatytą terminą ACC3 vežėjas trūkumus ištaiso, Agentūra apie tai informuoja Europos Komi</text:span><text:span text:style-name="T270">siją ir kitas valstybes nares.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ACC3 VEŽĖJO statuso galiojimo panaikinimas</text:span></text:p>
      <text:p text:style-name="P277"/>
      <text:p text:style-name="P278"><text:span text:style-name="T279">19</text:span><text:span text:style-name="T280">. <text:s/>ACC3 vežėjo statusą Agentūra panaikina:</text:span></text:p>
      <text:p text:style-name="P281"><text:span text:style-name="T282">19.1</text:span><text:span text:style-name="T283">. jeigu vežėjas pateikia prašymą panaikinti ACC3 vežėjo statusą;</text:span></text:p>
      <text:p text:style-name="P284"><text:span text:style-name="T285">19.</text:span><text:span text:style-name="T286">2</text:span><text:span text:style-name="T287">. Aprašo<text:s/></text:span><text:span text:style-name="T288">17</text:span><text:span text:style-name="T289"><text:s/>punkte numatytu atveju;</text:span></text:p>
      <text:p text:style-name="P290"><text:span text:style-name="T291">19.3</text:span><text:span text:style-name="T292">. jeigu ACC3 statusą turintis asmuo pasibaigia jį likvidavus ar reorganizavus.<text:s/></text:span></text:p>
      <text:p text:style-name="P293"><text:span text:style-name="T294">20</text:span><text:span text:style-name="T295">.<text:s/></text:span><text:span text:style-name="T296">Likviduojant ar reorganizuojant ACC3 vežėją, vežėjas privalo nedelsdamas ne vėliau kaip per 3 darbo dienas pateikti Agentūrai informaciją apie likvidavimą ar</text:span><text:span text:style-name="T297"><text:s/>reorganizavimą.<text:s/></text:span></text:p>
      <text:p text:style-name="P298"><text:span text:style-name="T299">21</text:span><text:span text:style-name="T300">. Vežėjas, kurio ACC</text:span><text:span text:style-name="T301">3<text:s/></text:span><text:span text:style-name="T302">vežėjo statusas panaikintas Aprašo 19.2 papunktyje numatytu pagrindu, gali būti iš naujo paskirtas ACC3 vežėju tik po to, kai bus atlikta ACC</text:span><text:span text:style-name="T303">3<text:s/></text:span><text:span text:style-name="T304">vežėjo statuso suteikimo procedūra vadovaujantis Aprašo<text:s/></text:span><text:span text:style-name="T305">4–14</text:span><text:span text:style-name="T306"><text:s/>punktuose nustatyta tvarka.<text:s/></text:span></text:p>
      <text:p text:style-name="P307"><text:span text:style-name="T308">22</text:span><text:span text:style-name="T309">. Agentūros įgaliotas darbuotojas duomenis apie ACC3 vežėjo statuso galiojimo panaikinimą per<text:s/></text:span><text:span text:style-name="T310">24<text:s/></text:span><text:span text:style-name="T311">valandas nuo Agentūros sprendimo dėl ACC3 vežėjo statuso galiojimo panaikinimo priėmimo dienos įveda į Sąjungos tiekimo gra</text:span><text:span text:style-name="T312">ndinės saugumo duomenų bazę,<text:s/></text:span><text:span text:style-name="T313">ne vėliau kaip kitą darbo dieną paskelbia Agentūros interneto tinklalapyje ir apie tai raštu per 3 darbo dienas</text:span><text:span text:style-name="T314"><text:s/>informuoja vežėją, nurodydamas statuso galiojimo panaikinimo priežastis ir sprendimo apskundimo tvarką.<text:s/></text:span></text:p>
      <text:p text:style-name="P315"><text:span text:style-name="T316">23</text:span><text:span text:style-name="T317">. Pasibaigus ACC3 vežėjo statuso galiojimo terminui, Agentūros įgaliotas darbuotojas duomenis apie statuso galiojimo pasibaigimą per<text:s/></text:span><text:span text:style-name="T318">24<text:s/></text:span><text:span text:style-name="T319">valandas nuo statuso galiojimo termino pasibaigimo dienos įveda į<text:s/></text:span><text:span text:style-name="T320">Sąjungos tiekimo grandinės saugumo duomenų bazę,<text:s/></text:span><text:span text:style-name="T321">ne vė</text:span><text:span text:style-name="T322">liau kaip kitą darbo dieną paskelbia Agentūros interneto tinklalapyje ir apie tai raštu per 3 darbo dienas nuo duomenų įvedimo į<text:s/></text:span><text:span text:style-name="T323">Sąjungos tiekimo grandinės saugumo duomenų bazę</text:span><text:span text:style-name="T324"><text:s/>informuoja vežėją.</text:span></text:p>
      <text:p text:style-name="P325"/>
      <text:p text:style-name="P326"><text:span text:style-name="T327">V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24</text:span><text:span text:style-name="T334">. <text:s/>Agentūros<text:s/></text:span><text:span text:style-name="T335">sprendimai, priimti Apraše nustatytais atvejais, gali būti skundžiami</text:span><text:span text:style-name="T336"><text:s/>Lietuvos Respublikos ikiteisminio administracinių ginčų nagrinėjimo tvarkos įstatymo arba</text:span><text:span text:style-name="T337"><text:s/>Lietuvos Respublikos administracinių bylų teisenos įstatymo nustatyta tvarka.</text:span></text:p>
      <text:p text:style-name="P338"/>
      <text:p text:style-name="P339">______________________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transporto saugos administracija, Įsakymas</text:span></text:p>
      <text:p text:style-name="P349"><text:span text:style-name="T350">Nr.<text:s/></text:span><text:a xlink:href="https://www.e-tar.lt/portal/legalAct.html?documentId=f2d1703062fe11eca9ac839120d251c4" office:target-frame-name="_top" xlink:show="replace"><text:span text:style-name="T351">2BE-353</text:span></text:a><text:span text:style-name="T352">, 2021-12-22, paskelbta TAR 2021-12-22, i. k. 2021-26489</text:span></text:p>
      <text:p text:style-name="P353"><text:span text:style-name="T354">Dėl<text:s/></text:span><text:span text:style-name="T355">Lietuvos transporto saugos administracijos direktoriaus 2020 m. balandžio 2 d. įsakymo Nr. 2BE-118 „Dėl Oro vežėjų, gabenančių krovinius arba paštą iš trečiosios šalies oro uosto į Europos Sąjungą, statuso suteikimo ir statuso galiojimo panaikinimo tvarkos</text:span><text:span text:style-name="T356"><text:s/>aprašo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1-12-29T06:45:00Z</meta:creation-date>
    <dc:date>2021-12-29T06:45:00Z</dc:date>
    <meta:template xlink:href="Normal.dotm" xlink:type="simple"/>
    <meta:editing-cycles>2</meta:editing-cycles>
    <meta:editing-duration>PT0S</meta:editing-duration>
    <meta:document-statistic meta:page-count="10" meta:paragraph-count="92" meta:word-count="1760" meta:character-count="13202" meta:row-count="372" meta:non-whitespace-character-count="11534"/>
  </office:meta>
</office:document-meta>
</file>