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791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27</text:span></text:p>
      <text:p text:style-name="P3"/>
      <text:p text:style-name="P4"><text:span text:style-name="T5">Įsakymas paskelbtas: TAR 2020-11-20, i. k. 2020-24513</text:span></text:p>
      <text:p text:style-name="P6"/>
      <text:p text:style-name="P7"><text:span text:style-name="T8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9"/>
      <text:p text:style-name="P10">Mažeikių rajono savivaldybės<text:s/></text:p>
      <text:p text:style-name="P11">administraCIJOS DIREKTORIUS</text:p>
      <text:p text:style-name="Normal"/>
      <text:p text:style-name="P12">ĮSAKYMAS</text:p>
      <text:p text:style-name="P13">DĖL LEIDIMO VYKDYTI NUOTOLINĮ UGDYMĄ MAŽEIKIŲ R. AUKSŪDŽIO MOKYKLOJE-DAUGIAFUNKCINIAME CENTRE<text:s/></text:p>
      <text:p text:style-name="P14"/>
      <text:p text:style-name="P15">2020 m. lapkričio 19 <text:s/>d. Nr. A1- 2572</text:p>
      <text:p text:style-name="P16">Mažeikiai</text:p>
      <text:p text:style-name="P17"/>
      <text:p text:style-name="P18"/>
      <text:p text:style-name="P19"><text:span text:style-name="T20">Vadovaudamasis Lietuvos Respublikos vietos savivaldos įstatymo 29 straipsnio 8 dalies 2 punktu, Lietuvos Respu</text:span><text:span text:style-name="T21">blikos žmonių užkrečiamų ligų profilaktikos ir kontrolės įstatymo 26 straipsnio 3 dalies 1 punktu, Lietuvos Respublikos Vyriausybės 2020 m. vasario 26 d. nutarimu Nr. 152 „Dėl valstybės lygio ekstremalios situacijos paskelbimo“, Lietuvos Respublikos Vyriau</text:span><text:span text:style-name="T22">sybės 2020 m. lapkričio 4 d. nutarimu Nr. 1226 „Dėl karantino Lietuvos Respublikos teritorijoje paskelbimo“, Lietuvos Respublikos sveikatos apsaugos ministro-Valstybės lygio ekstremaliosios situacijos valstybės operacijų vadovo 2020 m. lapkričio 6 d. spren</text:span><text:span text:style-name="T23">dimo Nr. V-2543 <text:s/>„Dėl <text:s/>ikimokyklinio ir priešmokyklinio ugdymo organizavimo būtinų sąlygų“ 3.1 punktu ir 2020 m. lapkričio 6 d. sprendimo Nr. V-2544 „Dėl pradinio ugdymo organizavimo būtinų sąlygų“ 3.1 punktu, Nacionalinio visuomenės sveikatos centro prie<text:s/></text:span><text:span text:style-name="T24">Sveikatos apsaugos ministerijos Telšių departamento 2020 m. lapkričio 18 d. raštu Nr. (8-22 16.1.17 E)2-103473 „Dėl infekcijų plitimą ribojančio režimo taikymo“:</text:span></text:p>
      <text:p text:style-name="P25">Preambulės pakeitimai:</text:p>
      <text:p text:style-name="P26"><text:span text:style-name="T27">Nr.<text:s/></text:span><text:a xlink:href="https://www.e-tar.lt/portal/legalAct.html?documentId=d5cce6902fba11eb932eb1ed7f923910" office:target-frame-name="_top" xlink:show="replace"><text:span text:style-name="T28">A1-2612</text:span></text:a><text:span text:style-name="T29">, 2020-11-25, paskelbta TAR 2020-11-26, i. k. 2020-25090</text:span></text:p>
      <text:p text:style-name="Normal"/>
      <text:p text:style-name="P30"><text:span text:style-name="T31">l e i d ž i u 2020 m. lapkričio 19-27 <text:s/>dienomis vykdyti nuotolinį ugdymą Mažeikių r. Auksūdžio mokyklos-daugiafunkcinio centro ikimokyklinėje grupėje ir 1-4 k</text:span><text:span text:style-name="T32">lasėse.</text:span></text:p>
      <text:p text:style-name="P33"><text:span text:style-name="T34">Šis įsakymas gali būti skundžiamas ikiteismine tvarka Lietuvos administracinių ginčų komisijos Šiaulių apygardos skyriui (Dvaro g. 81, LT-76299, Šiauliai) arba Regionų apygardos administraciniam teismui Šiaulių rūmams (Dvaro g. 80, LT-76298,<text:s/></text:span><text:span text:style-name="T35">Šiauliai) Lietuvos Respublikos administracinių bylų teisenos įstatymo nustatyta tvarka per vieną mėnesį nuo šio įsakymo paskelbimo ar įteikimo suinteresuotai šaliai dienos.</text:span></text:p>
      <text:p text:style-name="P36"/>
      <text:p text:style-name="P37"/>
      <text:p text:style-name="P38"/>
      <text:p text:style-name="P39">Administracijos direktorius<text:tab/><text:tab/><text:tab/><text:s text:c="6"/>Saulius Šiurys</text:p>
      <text:p text:style-name="Normal"/>
      <text:p text:style-name="P40"/>
      <text:p text:style-name="P41"/>
      <text:p text:style-name="P42"><text:span text:style-name="T43">Pakeitimai:</text:span></text:p>
      <text:p text:style-name="P44"/>
      <text:soft-page-break/>
      <text:p text:style-name="P45"><text:span text:style-name="T46">1.</text:span></text:p>
      <text:p text:style-name="P47"><text:span text:style-name="T48">Mažeikių rajono savivaldybės administracija, Įsakymas</text:span></text:p>
      <text:p text:style-name="P49"><text:span text:style-name="T50">Nr.<text:s/></text:span><text:a xlink:href="https://www.e-tar.lt/portal/legalAct.html?documentId=d5cce6902fba11eb932eb1ed7f923910" office:target-frame-name="_top" xlink:show="replace"><text:span text:style-name="T51">A1-2612</text:span></text:a><text:span text:style-name="T52">, 2020-11-25, paskelbta TAR 2020-11-26, i. k. 2020-25090</text:span></text:p>
      <text:p text:style-name="P53"><text:span text:style-name="T54">Dėl Mažeikių rajono savivaldybės adm</text:span><text:span text:style-name="T55">inistracijos direktoriaus 2020 m. lapkričio 19 d. įsakymo Nr. A1-2572 ,,Dėl leidimo vykdyti nuotolinį ugdymą Mažeikių r. Auksūdžio mokykloje-daugiafunkciniame centre“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7T22:50:00Z</meta:creation-date>
    <dc:date>2020-11-27T22:50:00Z</dc: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32" meta:row-count="18" meta:non-whitespace-character-count="2244"/>
  </office:meta>
</office:document-meta>
</file>