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ar" style:country-asian="SA"/>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style:text-properties style:font-weight-complex="bold" style:font-size-complex="12pt"/>
    </style:style>
    <style:style style:name="P39" style:parent-style-name="Normal" style:family="paragraph">
      <style:paragraph-properties fo:text-align="justify" fo:text-indent="0.3937in"/>
      <style:text-properties style:font-name-asian="Calibri" fo:letter-spacing="-0.0013in" fo:font-size="11pt" style:font-size-asian="11pt" style:language-asian="lt" style:country-asian="LT"/>
    </style:style>
    <style:style style:name="P40" style:parent-style-name="Normal" style:family="paragraph">
      <style:paragraph-properties fo:text-align="justify" style:line-height-at-least="0.2361in"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letter-spacing="-0.0013in"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fo:letter-spacing="-0.0013in" style:font-size-complex="12pt" style:language-asian="lt" style:country-asian="LT"/>
    </style:style>
    <style:style style:name="T49" style:parent-style-name="DefaultParagraphFont" style:family="text">
      <style:text-properties style:font-name-asian="Calibri" fo:letter-spacing="0.0694in"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fo:letter-spacing="0.0555in" style:font-size-complex="12pt" style:language-asian="lt" style:country-asian="LT"/>
    </style:style>
    <style:style style:name="P52" style:parent-style-name="Normal" style:family="paragraph">
      <style:paragraph-properties fo:text-align="justify" style:line-height-at-least="0.2361in"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line-height-at-least="0.2361in"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margin-left="3.3472in">
        <style:tab-stops/>
      </style:paragraph-properties>
    </style:style>
    <style:style style:name="P72" style:parent-style-name="Normal" style:family="paragraph">
      <style:paragraph-properties fo:break-before="page"/>
    </style:style>
    <style:style style:name="P73" style:parent-style-name="Normal" style:family="paragraph">
      <style:paragraph-properties fo:margin-left="3.3472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left" style:position="-0.2958in"/>
        </style:tab-stops>
      </style:paragraph-properties>
      <style:text-properties style:language-asian="lt" style:country-asian="LT"/>
    </style:style>
    <style:style style:name="P84" style:parent-style-name="Normal" style:family="paragraph">
      <style:paragraph-properties>
        <style:tab-stops>
          <style:tab-stop style:type="left" style:position="-0.2958in"/>
        </style:tab-stops>
      </style:paragraph-properties>
      <style:text-properties style:language-asian="lt" style:country-asian="LT"/>
    </style:style>
    <style:style style:name="P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fo:font-size="11pt" style:font-size-asian="11pt" style:font-size-complex="12pt"/>
    </style:style>
    <style:style style:name="T98" style:parent-style-name="DefaultParagraphFont" style:family="text">
      <style:text-properties style:font-name-asian="Calibri" fo:font-weight="bold" style:font-weight-asian="bold" fo:font-size="11pt" style:font-size-asian="11pt"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fo:font-size="11pt" style:font-size-asian="11pt" style:font-size-complex="12pt"/>
    </style:style>
    <style:style style:name="P101" style:parent-style-name="Normal" style:family="paragraph">
      <style:paragraph-properties fo:text-align="center" fo:line-height="150%" fo:margin-left="1.0909in">
        <style:tab-stops/>
      </style:paragraph-properties>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name-asian="Calibri" fo:font-size="11pt" style:font-size-asian="11pt" style:font-size-complex="12pt"/>
    </style:style>
    <style:style style:name="T104" style:parent-style-name="DefaultParagraphFont" style:family="text">
      <style:text-properties style:font-name-asian="Calibri" fo:font-size="11pt" style:font-size-asian="11pt" style:font-size-complex="12pt"/>
    </style:style>
    <style:style style:name="T105" style:parent-style-name="DefaultParagraphFont" style:family="text">
      <style:text-properties style:font-name-asian="Calibri" fo:letter-spacing="-0.0013in" fo:font-size="11pt" style:font-size-asian="11pt" style:font-size-complex="12pt"/>
    </style:style>
    <style:style style:name="T106" style:parent-style-name="DefaultParagraphFont" style:family="text">
      <style:text-properties style:font-name-asian="Calibri" fo:font-size="11pt" style:font-size-asian="11pt" style:font-size-complex="12pt"/>
    </style:style>
    <style:style style:name="T107" style:parent-style-name="DefaultParagraphFont" style:family="text">
      <style:text-properties style:font-name-asian="Calibri" style:font-weight-complex="bold" fo:font-size="11pt" style:font-size-asian="11pt" style:font-size-complex="12pt"/>
    </style:style>
    <style:style style:name="T108" style:parent-style-name="DefaultParagraphFont" style:family="text">
      <style:text-properties style:font-name-asian="Calibri" style:font-weight-complex="bold" fo:font-size="11pt" style:font-size-asian="11pt" style:font-size-complex="12pt"/>
    </style:style>
    <style:style style:name="T109" style:parent-style-name="DefaultParagraphFont" style:family="text">
      <style:text-properties style:font-name-asian="Calibri" style:font-weight-complex="bold" fo:font-size="11pt" style:font-size-asian="11pt" style:font-size-complex="12pt"/>
    </style:style>
    <style:style style:name="T110" style:parent-style-name="DefaultParagraphFont" style:family="text">
      <style:text-properties style:font-name-asian="Calibri" fo:font-size="11pt" style:font-size-asian="11pt" style:font-size-complex="12pt"/>
    </style:style>
    <style:style style:name="T111" style:parent-style-name="DefaultParagraphFont" style:family="text">
      <style:text-properties style:font-name-asian="Calibri" fo:font-size="11pt" style:font-size-asian="11pt" style:font-size-complex="12p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name-asian="Calibri" fo:font-size="11pt" style:font-size-asian="11pt" style:font-size-complex="12pt"/>
    </style:style>
    <style:style style:name="T114" style:parent-style-name="DefaultParagraphFont" style:family="text">
      <style:text-properties style:font-name-asian="Calibri" fo:font-size="11pt" style:font-size-asian="11pt" style:font-size-complex="12p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name-asian="Calibri" style:font-weight-complex="bold" fo:font-size="11pt" style:font-size-asian="11pt" style:font-size-complex="12pt"/>
    </style:style>
    <style:style style:name="T117" style:parent-style-name="DefaultParagraphFont" style:family="text">
      <style:text-properties style:font-name-asian="Calibri" style:font-weight-complex="bold" fo:font-size="11pt" style:font-size-asian="11pt" style:font-size-complex="12pt"/>
    </style:style>
    <style:style style:name="T118" style:parent-style-name="DefaultParagraphFont" style:family="text">
      <style:text-properties style:font-name-asian="Calibri" style:font-weight-complex="bold" fo:font-size="11pt" style:font-size-asian="11pt" style:font-size-complex="12pt"/>
    </style:style>
    <style:style style:name="T119" style:parent-style-name="DefaultParagraphFont" style:family="text">
      <style:text-properties style:font-name-asian="MS Mincho" fo:font-size="11pt" style:font-size-asian="11pt" style:font-size-complex="12pt"/>
    </style:style>
    <style:style style:name="T120" style:parent-style-name="DefaultParagraphFont" style:family="text">
      <style:text-properties style:font-name-asian="Calibri" fo:font-size="11pt" style:font-size-asian="11pt" style:font-size-complex="12pt"/>
    </style:style>
    <style:style style:name="T121" style:parent-style-name="DefaultParagraphFont" style:family="text">
      <style:text-properties style:font-name-asian="MS Mincho" fo:font-size="11pt" style:font-size-asian="11pt" style:font-size-complex="12pt"/>
    </style:style>
    <style:style style:name="T122" style:parent-style-name="DefaultParagraphFont" style:family="text">
      <style:text-properties style:font-name-asian="Calibri" fo:font-size="11pt" style:font-size-asian="11pt" style:font-size-complex="12pt"/>
    </style:style>
    <style:style style:name="T123" style:parent-style-name="DefaultParagraphFont" style:family="text">
      <style:text-properties style:font-name-asian="Calibri" fo:font-size="11pt" style:font-size-asian="11pt" style:font-size-complex="12pt"/>
    </style:style>
    <style:style style:name="T124" style:parent-style-name="DefaultParagraphFont" style:family="text">
      <style:text-properties style:font-name-asian="Calibri" fo:font-style="italic" style:font-style-asian="italic" fo:font-size="11pt" style:font-size-asian="11pt" style:font-size-complex="12pt"/>
    </style:style>
    <style:style style:name="T125" style:parent-style-name="DefaultParagraphFont" style:family="text">
      <style:text-properties style:font-name-asian="Calibri" fo:font-size="11pt" style:font-size-asian="11pt" style:font-size-complex="12pt"/>
    </style:style>
    <style:style style:name="T126" style:parent-style-name="DefaultParagraphFont" style:family="text">
      <style:text-properties style:font-name-asian="Calibri" fo:letter-spacing="-0.0013in" fo:font-size="11pt" style:font-size-asian="11pt" style:font-size-complex="12pt"/>
    </style:style>
    <style:style style:name="T127" style:parent-style-name="DefaultParagraphFont" style:family="text">
      <style:text-properties style:font-name-asian="Calibri" style:font-weight-complex="bold" fo:font-size="11pt" style:font-size-asian="11pt" style:font-size-complex="12pt"/>
    </style:style>
    <style:style style:name="T128" style:parent-style-name="DefaultParagraphFont" style:family="text">
      <style:text-properties style:font-name-asian="Calibri" fo:font-size="11pt" style:font-size-asian="11pt" style:font-size-complex="12pt"/>
    </style:style>
    <style:style style:name="T129" style:parent-style-name="DefaultParagraphFont" style:family="text">
      <style:text-properties style:font-name-asian="Calibri" style:font-weight-complex="bold" fo:font-size="11pt" style:font-size-asian="11pt" style:font-size-complex="12pt"/>
    </style:style>
    <style:style style:name="T130" style:parent-style-name="DefaultParagraphFont" style:family="text">
      <style:text-properties style:font-name-asian="Calibri" fo:font-size="11pt" style:font-size-asian="11pt" style:font-size-complex="12pt"/>
    </style:style>
    <style:style style:name="T131" style:parent-style-name="DefaultParagraphFont" style:family="text">
      <style:text-properties style:font-name-asian="Calibri" style:font-weight-complex="bold" fo:font-size="11pt" style:font-size-asian="11pt" style:font-size-complex="12pt"/>
    </style:style>
    <style:style style:name="T132" style:parent-style-name="DefaultParagraphFont" style:family="text">
      <style:text-properties style:font-name-asian="Calibri" fo:font-size="11pt" style:font-size-asian="11pt" style:font-size-complex="12p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fo:text-transform="uppercase" style:font-size-complex="12pt" style:language-asian="lt" style:country-asian="LT"/>
    </style:style>
    <style:style style:name="T139" style:parent-style-name="DefaultParagraphFont" style:family="text">
      <style:text-properties fo:font-weight="bold" style:font-weight-asian="bold" fo:text-transform="uppercase"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ext-properties fo:font-weight="bold" style:font-weight-asian="bold"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FF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492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492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P271" style:parent-style-name="Normal" style:family="paragraph">
      <style:paragraph-properties fo:keep-with-next="always" fo:text-align="center"/>
    </style:style>
    <style:style style:name="T272" style:parent-style-name="DefaultParagraphFont" style:family="text">
      <style:text-properties style:font-name-asian="Calibri" fo:font-weight="bold" style:font-weight-asian="bold" fo:font-size="11pt" style:font-size-asian="11pt" style:font-size-complex="12pt"/>
    </style:style>
    <style:style style:name="T273" style:parent-style-name="DefaultParagraphFont" style:family="text">
      <style:text-properties style:font-name-asian="Calibri" fo:font-weight="bold" style:font-weight-asian="bold" fo:font-size="11pt" style:font-size-asian="11pt" style:font-size-complex="12pt"/>
    </style:style>
    <style:style style:name="P274" style:parent-style-name="Normal" style:family="paragraph">
      <style:paragraph-properties fo:keep-with-next="always" fo:text-align="center"/>
    </style:style>
    <style:style style:name="T275" style:parent-style-name="DefaultParagraphFont" style:family="text">
      <style:text-properties style:font-name-asian="Calibri" fo:font-weight="bold" style:font-weight-asian="bold" fo:font-size="11pt" style:font-size-asian="11pt" style:font-size-complex="12pt"/>
    </style:style>
    <style:style style:name="P276" style:parent-style-name="Normal" style:family="paragraph">
      <style:paragraph-properties fo:keep-with-next="always" fo:text-align="center"/>
      <style:text-properties style:font-name-asian="Calibri" fo:font-weight="bold" style:font-weight-asian="bold" fo:font-size="11pt" style:font-size-asian="11pt"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fo:color="#FF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fo:letter-spacing="-0.0013in"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style:tab-stops>
          <style:tab-stop style:type="left" style:position="4.3312in"/>
        </style:tab-stops>
      </style:paragraph-properties>
    </style:style>
    <style:style style:name="T322" style:parent-style-name="DefaultParagraphFont" style:family="text">
      <style:text-properties fo:color="#000000"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9">Suvestinė redakcija nuo 2015-07-02 iki 2016-07-31</text:span></text:p>
      <text:p text:style-name="P10"/>
      <text:p text:style-name="P11"><text:span text:style-name="T12">Nutarimas paskelbtas: TAR 2015-02-10, i. k. 2015-02013</text:span></text:p>
      <text:p text:style-name="P13"/>
      <text:p text:style-name="P14">Nauja redakcija nuo 2015-07-02:</text:p>
      <text:p text:style-name="Normal"><text:span text:style-name="T15">Nr.<text:s/></text:span><text:a xlink:href="https://www.e-tar.lt/portal/legalAct.html?documentId=46ecc520207611e5b336e9064144f02a" office:target-frame-name="_top" xlink:show="replace"><text:span text:style-name="T16">666</text:span></text:a><text:span text:style-name="T17">, 2015-06-26, paskelbta TAR 2015-07-02, i. k. 2015-10612</text:span></text:p>
      <text:p text:style-name="P18"/>
      <text:p text:style-name="P19">LIETUVOS RESPUBLIKOS VYRIAUSYBĖ</text:p>
      <text:p text:style-name="P20"/>
      <text:p text:style-name="P21"><text:span text:style-name="T22">NUTARIMAS</text:span></text:p>
      <text:p text:style-name="P23"><text:span text:style-name="T24">DĖL<text:s/></text:span><text:span text:style-name="T25">GAZOLIŲ, SKIRTŲ NAUDOTI<text:s/></text:span><text:span text:style-name="T26">akvakultūros ir verslinę žve</text:span><text:span text:style-name="T27">jybą vidaus vandenyse</text:span><text:span text:style-name="T28"><text:s/></text:span><text:span text:style-name="T29">vykdančioms įmonėms</text:span><text:span text:style-name="T30">,<text:s/></text:span><text:span text:style-name="T31">įsigijimo<text:s/></text:span><text:span text:style-name="T32">TAISYKLIŲ PATVIRTINIMO</text:span></text:p>
      <text:p text:style-name="P33"/>
      <text:p text:style-name="P34"><text:span text:style-name="T35">2015 m. vasario 4 d.</text:span><text:span text:style-name="T36"><text:s/>Nr.<text:s/></text:span><text:span text:style-name="T37">104</text:span></text:p>
      <text:p text:style-name="P38">Vilnius</text:p>
      <text:p text:style-name="P39"/>
      <text:p text:style-name="P40"><text:span text:style-name="T41">Vadovaudamasi Lietuvos Respublikos akcizų įstatymo<text:s/></text:span><text:span text:style-name="T42">37 straipsnio 3 dalimi ir atsižvelgdama į<text:s/></text:span><text:span text:style-name="T43">2014 m. gruodžio 16 d.<text:s/></text:span><text:span text:style-name="T44">Komisijos reglamento (ES) Nr. 1388/2014, kuriuo tam tikrų kategorijų pagalba įmonėms, kurios verčiasi žvejybos ir akvakultūros produktų gamyba, perdirbimu ir prekyba, skelbiama suderinama su vidaus rinka taikant Sutarties dėl Europos Sąjungos veikimo 107 i</text:span><text:span text:style-name="T45">r 108 straipsnius<text:s/></text:span><text:span text:style-name="T46">(OL 2014 L 369, p. 37),</text:span><text:span text:style-name="T47"><text:s/>reikalavimus</text:span><text:span text:style-name="T48">, Lietuvos Respublikos Vyriausybė</text:span><text:span text:style-name="T49"><text:s/>nutari</text:span><text:span text:style-name="T50">a</text:span><text:span text:style-name="T51">:</text:span></text:p>
      <text:p text:style-name="P52"><text:span text:style-name="T53">1</text:span><text:span text:style-name="T54">.</text:span><text:span text:style-name="T55"><text:s/>Patvirtinti Gazolių, skirtų naudoti akvakultūros ir verslinę žvejybą vidaus vandenyse vykdančioms įmonėms,<text:s/></text:span><text:span text:style-name="T56">įsigijimo<text:s/></text:span><text:span text:style-name="T57">taisykles (pridedama).</text:span></text:p>
      <text:p text:style-name="P58"><text:span text:style-name="T59">2</text:span><text:span text:style-name="T60">.<text:s/></text:span><text:span text:style-name="T61">Nustatyti, kad gazoliai, skirti naudoti akvakultūros ir verslinę žvejybą vidaus vandenyse vykdančioms įmonėms, turi būti pažymėti laikantis ūkio ministro patvirtintos jų žymėjimo tvarkos.</text:span><text:s/></text:p>
      <text:p text:style-name="P62"/>
      <text:p text:style-name="P63"/>
      <text:p text:style-name="P64"/>
      <text:p text:style-name="P65">Ministras Pirmininkas<text:tab/>Algirdas Butkevičius</text:p>
      <text:p text:style-name="P66"/>
      <text:p text:style-name="P67"/>
      <text:p text:style-name="P68"><text:span text:style-name="T69">Finansų ministras</text:span><text:span text:style-name="T70"><text:tab/>Rimantas Šadžius</text:span></text:p>
      <text:p text:style-name="Normal"/>
      <text:p text:style-name="P71"/>
      <text:p text:style-name="P72"/>
      <text:soft-page-break/>
      <text:p text:style-name="P73"><text:span text:style-name="T74">PATVIRTINTA</text:span><text:span text:style-name="T75"><text:line-break/>Lietuvos Respublikos Vyriausybės</text:span><text:span text:style-name="T76"><text:line-break/>2015 m. vasario 4 d. nutarimu Nr. 104</text:span><text:span text:style-name="T77"><text:line-break/>(Lietuvos Respublikos Vyriausybės</text:span><text:span text:style-name="T78"><text:line-break/></text:span><text:span text:style-name="T79">2015 m. birželio 26 d.</text:span><text:span text:style-name="T80"><text:s/>nutarimo Nr.<text:s/></text:span><text:span text:style-name="T81">666</text:span><text:span text:style-name="T82"><text:line-break/>redakcija)</text:span></text:p>
      <text:p text:style-name="P83"/>
      <text:p text:style-name="P84"/>
      <text:p text:style-name="P85"/>
      <text:p text:style-name="P86"><text:span text:style-name="T87">GAZOLIŲ, SKIRTŲ NAUDOTI<text:s/></text:span><text:span text:style-name="T88">akvakultūros ir verslinę žvejybą<text:s/></text:span><text:span text:style-name="T89">vidaus vandenyse</text:span><text:span text:style-name="T90"><text:s/></text:span><text:span text:style-name="T91">vykdančioms įmonėms,</text:span><text:span text:style-name="T92"><text:s/>įsigijimo Taisyklės</text:span></text:p>
      <text:p text:style-name="P93"/>
      <text:p text:style-name="P94"/>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Gazolių, skirtų naudoti akvakultūros ir verslinę žvejybą vidaus vandenyse vykdančioms įmonėms, įsigijimo taisyklės (toliau – Taisyklės) parengtos vadovaujantis Lietuvos Respublikos akcizų įstatymo<text:s/></text:span><text:span text:style-name="T105">37 straipsnio 3 dalimi ir<text:s/></text:span><text:span text:style-name="T106">2014 m. gruodžio 16 d.<text:s/></text:span><text:span text:style-name="T107">Komisijo</text:span><text:span text:style-name="T108">s reglamento (ES) Nr. 1388/2014, kuriuo tam tikrų kategorijų pagalba įmonėms, kurios verčiasi žvejybos ir akvakultūros produktų gamyba, perdirbimu ir prekyba, skelbiama suderinama su vidaus rinka taikant Sutarties dėl Europos Sąjungos veikimo 107 ir 108 st</text:span><text:span text:style-name="T109">raipsnius<text:s/></text:span><text:span text:style-name="T110">(OL 2014 L 369, p. 37), 45 straipsniu ir nustato valstybės pagalbos teikimo akvakultūros ar verslinę žvejybą vidaus vandenyse vykdančioms įmonėms, gaminančioms akvakultūros ar žvejybos produktus (toliau – žuvininkystės subjektas), lengvatinėmis s</text:span><text:span text:style-name="T111">ąlygomis įsigyjant gazolius (toliau – gazoliai, skirti naudoti žuvininkystėje) tvarką.</text:span></text:p>
      <text:p text:style-name="P112"><text:span text:style-name="T113">2</text:span><text:span text:style-name="T114">. Pagal Taisykles žuvininkystės subjektams gazoliai, skirti naudoti žuvininkystėje, skiriami kalendoriniams metams.<text:s/></text:span></text:p>
      <text:p text:style-name="P115"><text:span text:style-name="T116">3</text:span><text:span text:style-name="T117">. Taisyklėse vartojamos sąvokos apibrėžtos</text:span><text:span text:style-name="T118"><text:s/>Lietuvos Respublikos akcizų įstatyme,</text:span><text:span text:style-name="T119"><text:s/>Lietuvos Respublikos žuvininkystės įstatyme, Lietuvos Respublikos žemės ūkio, maisto ūkio ir kaimo plėtros įstatyme,<text:s/></text:span><text:span text:style-name="T120">1999 m. kovo 22 d.<text:s/></text:span><text:span text:style-name="T121">Tarybos reglamente (EB)<text:s/></text:span><text:span text:style-name="T122">Nr. 659/1999, nustatančiame išsamias EB sutarties 93 stra</text:span><text:span text:style-name="T123">ipsnio taikymo taisykles (OL<text:s/></text:span><text:span text:style-name="T124">2004 m. specialusis leidimas,</text:span><text:span text:style-name="T125"><text:s/>8 skyrius, 1 tomas, p. 339), su paskutiniais pakeitimais, padarytais 2013 m. liepos 22 d. Tarybos reglamentu (ES) Nr. 734/2013 (OL 2013 L 204, p. 15),</text:span><text:span text:style-name="T126"><text:s/>taip pat<text:s/></text:span><text:span text:style-name="T127">reglament</text:span><text:span text:style-name="T128">e</text:span><text:span text:style-name="T129"><text:s/>(ES) Nr.</text:span><text:span text:style-name="T130"> </text:span><text:span text:style-name="T131">1388/2014</text:span><text:span text:style-name="T132">.</text:span></text:p>
      <text:p text:style-name="P133"/>
      <text:p text:style-name="P134"><text:span text:style-name="T135">II</text:span><text:span text:style-name="T136"><text:s/>SKYRIUS</text:span></text:p>
      <text:p text:style-name="P137"><text:span text:style-name="T138">gazolių,<text:s/></text:span><text:span text:style-name="T139">skirtų naudoti žuvininkystėje,</text:span><text:span text:style-name="T140"><text:s/>ĮSIGIJIMO SĄLYGOS IR TVARKA</text:span></text:p>
      <text:p text:style-name="P141"/>
      <text:p text:style-name="P142"><text:span text:style-name="T143">4</text:span><text:span text:style-name="T144">. Žuvininkystės subjektai turi teisę įsigyti gazolių, skirtų naudoti žuvininkystėje, kiekį, apskaičiuojamą:<text:s/></text:span></text:p>
      <text:p text:style-name="P145"><text:span text:style-name="T146">4.1</text:span><text:span text:style-name="T147">. žuvininkystės subjektams, gaminantiems akvakultūros p</text:span><text:span text:style-name="T148">roduktus:</text:span></text:p>
      <text:p text:style-name="P149"><text:span text:style-name="T150">4.1.1</text:span><text:span text:style-name="T151">. pagal nuosavybės, nuomos, panaudos teisės ar kitais pagrindais valdomą ir naudojamą įveistų akvakultūros tvenkinių plotą (ha), jeigu išaugintų ir parduotų akvakultūros produktų kiekis pagal praėjusių kalendorinių metų duomenis sudarė:</text:span></text:p>
      <text:p text:style-name="P152"><text:span text:style-name="T153">4.</text:span><text:span text:style-name="T154">1.1.1</text:span><text:span text:style-name="T155">. iki 100 kg iš ha – 25 litrai už ha;</text:span></text:p>
      <text:p text:style-name="P156"><text:span text:style-name="T157">4.1.1.2</text:span><text:span text:style-name="T158">. nuo 100 iki 200 kg iš ha – 50 litrų už ha;</text:span></text:p>
      <text:p text:style-name="P159"><text:span text:style-name="T160">4.1.1.3</text:span><text:span text:style-name="T161">. nuo 200 iki 300 kg iš ha – 75 litrai už ha;</text:span></text:p>
      <text:p text:style-name="P162"><text:span text:style-name="T163">4.1.1.4</text:span><text:span text:style-name="T164">. nuo 300 iki 400 kg iš ha – 100 litrų už ha;</text:span></text:p>
      <text:p text:style-name="P165"><text:span text:style-name="T166">4.1.1.5</text:span><text:span text:style-name="T167">. nuo 400 iki 500 kg iš ha – 1</text:span><text:span text:style-name="T168">25 litrai už ha;</text:span></text:p>
      <text:p text:style-name="P169"><text:span text:style-name="T170">4.1.1.6</text:span><text:span text:style-name="T171">. nuo 500 iki 600 kg iš ha – 150 litrų už ha;</text:span></text:p>
      <text:p text:style-name="P172"><text:span text:style-name="T173">4.1.1.7</text:span><text:span text:style-name="T174">. nuo 600 iki 700 kg iš ha – 175 litrai už ha;</text:span></text:p>
      <text:p text:style-name="P175"><text:span text:style-name="T176">4.1.1.8</text:span><text:span text:style-name="T177">. nuo 700 iki 800 kg iš ha – 200 litrų už ha;</text:span></text:p>
      <text:p text:style-name="P178"><text:span text:style-name="T179">4.1.1.9</text:span><text:span text:style-name="T180">. nuo 800 iki 900 kg iš ha – 225 litrai už ha;</text:span></text:p>
      <text:p text:style-name="P181"><text:span text:style-name="T182">4.1.1.10</text:span><text:span text:style-name="T183">. nuo 900 iki 1 000 kg iš ha – 250 litrų už ha;</text:span></text:p>
      <text:p text:style-name="P184"><text:span text:style-name="T185">4.1.1.11</text:span><text:span text:style-name="T186">. nuo 1 000 kg iš ha – 275 litrai už ha;</text:span></text:p>
      <text:p text:style-name="P187"><text:span text:style-name="T188">4.1.2</text:span><text:span text:style-name="T189">. pagal nuosavybės, nuomos, panaudos teisės ar kitais pagrindais valdomą ir naudojamą praėjusiais kalendoriniais metais įveistų uždarų</text:span><text:span text:style-name="T190">jų akvakultūros sistemų tūrį</text:span><text:span text:style-name="T191"><text:s/></text:span><text:span text:style-name="T192">(kub. m), kai iš jų parduota žuvų ne mažiau kaip 10 kg/kub. m – 5 litrai už kub. m;</text:span></text:p>
      <text:p text:style-name="P193"><text:span text:style-name="T194">4.1.3</text:span><text:span text:style-name="T195">. naujiems žuvininkystės subjektams, pradėjusiems akvakultūros produktų gamybą einamaisiais metais:</text:span></text:p>
      <text:p text:style-name="P196"><text:span text:style-name="T197">4.1.3.1</text:span><text:span text:style-name="T198">. už įveistų akvakultūros</text:span><text:span text:style-name="T199"><text:s/>tvenkinių plotą – 10 litrų už ha;</text:span></text:p>
      <text:p text:style-name="P200"><text:span text:style-name="T201">4.1.3.2</text:span><text:span text:style-name="T202">. už įveistų uždarųjų akvakultūros sistemų tūrį – 2 litrai už kub. m;</text:span></text:p>
      <text:p text:style-name="P203"><text:span text:style-name="T204">4.2</text:span><text:span text:style-name="T205">. žuvininkystės subjektams, gaminantiems žvejybos produktus vidaus vandenyse, – pagal einamaisiais kalendoriniais metais<text:s/></text:span><text:span text:style-name="T206">paskirtas verslinės žvejybos kvotas:</text:span></text:p>
      <text:p text:style-name="P207"><text:span text:style-name="T208">4.2.1</text:span><text:span text:style-name="T209">. vienam verslinės žvejybos įrankiui (išskyrus nurodytus Taisyklių 4.2.2 papunktyje) arba vienai žvejybos vietai, arba vienai tonai sugautų žuvų (jeigu skiriama tik žuvų sugavimo kvota) – 270 litrų;</text:span></text:p>
      <text:p text:style-name="P210"><text:span text:style-name="T211">4.2.2</text:span><text:span text:style-name="T212">. vi</text:span><text:span text:style-name="T213">enam traukiamam tinklui (500 m ilgio) – 2 700 litrų.</text:span></text:p>
      <text:p text:style-name="P214"><text:span text:style-name="T215">5</text:span><text:span text:style-name="T216">. Pagal Taisykles žuvininkystės subjektas negali įsigyti gazolių, skirtų naudoti žuvininkystėje, jeigu:</text:span></text:p>
      <text:p text:style-name="P217"><text:span text:style-name="T218">5.1</text:span><text:span text:style-name="T219">. jis priskiriamas prie sunkumus patiriančių įmonių, kaip apibrėžta<text:s/></text:span><text:span text:style-name="T220">reglamento (ES) N</text:span><text:span text:style-name="T221">r. 1388/2014 3 straipsnyje</text:span><text:span text:style-name="T222">;</text:span></text:p>
      <text:p text:style-name="P223"><text:span text:style-name="T224">5.2</text:span><text:span text:style-name="T225">. bendra iš viso per einamuosius kalendorinius metus jo pagal Taisykles gautos pagalbos vertė ir iš kitų nacionalinių ar Europos Sąjungos programų, susijusių su gazolių, skirtų naudoti žuvininkystėje, įsigijimu, paramos v</text:span><text:span text:style-name="T226">ertė yra didesnė už pagalbos vertę, kuri būtų susidariusi per einamuosius kalendorinius metus, jeigu jis pagalbą būtų gavęs tik pagal Taisykles.</text:span></text:p>
      <text:p text:style-name="P227"><text:span text:style-name="T228">6</text:span><text:span text:style-name="T229">. Žuvininkystės subjektas, pageidaujantis įsigyti gazolių, skirtų naudoti žuvininkystėje, privalo Valsty</text:span><text:span text:style-name="T230">binės mokesčių inspekcijos prie Lietuvos Respublikos finansų ministerijos (toliau – centrinis mokesčių administratorius) nustatyta tvarka kreiptis į Valstybinę mokesčių inspekciją (toliau – mokesčių administratorius) ir pateikti:</text:span></text:p>
      <text:p text:style-name="P231"><text:span text:style-name="T232">6.1</text:span><text:span text:style-name="T233">. žuvininkystės subje</text:span><text:span text:style-name="T234">ktai, gaminantys akvakultūros produktus, – valstybės įmonės Žemės ūkio informacijos ir kaimo verslo centro išduotą centrinio mokesčių administratoriaus nustatyta tvarka nustatytos formos pažymą apie Taisyklių 4.1 papunktyje nurodytus duomenis;</text:span></text:p>
      <text:p text:style-name="P235"><text:span text:style-name="T236">6.2</text:span><text:span text:style-name="T237">. nau</text:span><text:span text:style-name="T238">ji žuvininkystės subjektai, gaminantys akvakultūros produktus, nurodyti Taisyklių 4.1.3 papunktyje, – valstybės įmonės Žemės ūkio informacijos ir kaimo verslo centro išduotą pažymą, kad žuvininkystės subjektas pateikė pusmečio akvakultūros produkcijos gamy</text:span><text:span text:style-name="T239">bos, žuvų ir vėžiagyvių veisimo, auginimo ir realizavimo ataskaitą, kurios formą nustato<text:s/></text:span><text:span text:style-name="T240">žemės ūkio ministras, nurodęs įveistų akvakultūros tvenkinių plotą (ha) arba<text:s/></text:span><text:span text:style-name="T241">įveistų uždarųjų akvakultūros sistemų tūrį (kub. m);</text:span></text:p>
      <text:p text:style-name="P242"><text:span text:style-name="T243">6.3</text:span><text:span text:style-name="T244">. žuvininkystės subjektai,<text:s/></text:span><text:span text:style-name="T245">gaminantys žvejybos produktus vidaus vandenyse, – Žuvininkystės tarnybos prie Lietuvos Respublikos žemės ūkio ministerijos (toliau – Žuvininkystės tarnyba) išduotą centrinio mokesčių administratoriaus nustatytos formos pažymą apie Taisyklių 4.2 papunktyje<text:s/></text:span><text:span text:style-name="T246">nurodytus duomenis;</text:span></text:p>
      <text:p text:style-name="P247"><text:span text:style-name="T248">6.4</text:span><text:span text:style-name="T249">. patvirtinimą, kad jam netaikomi Taisyklių 5 punkte nustatyti apribojimai.<text:s/></text:span></text:p>
      <text:p text:style-name="P250"><text:span text:style-name="T251">7</text:span><text:span text:style-name="T252">. Mokesčių administratorius, išnagrinėjęs žuvininkystės subjekto pateiktus Taisyklių 6 punkte nurodytus dokumentus, apskaičiuoja žuvininkystės su</text:span><text:span text:style-name="T253">bjektui per einamuosius kalendorinius metus leistiną įsigyti gazolių, skirtų naudoti žuvininkystėje, kiekį (litrais) ir išduoda centrinio mokesčių administratoriaus nustatytos formos kortelę (toliau – kortelė).</text:span></text:p>
      <text:p text:style-name="P254"><text:span text:style-name="T255">8</text:span><text:span text:style-name="T256">. Mokesčių administratorius akcizų lengv</text:span><text:span text:style-name="T257">ata teikiamą pagalbą diskontuoja vadovaudamasis reglamento (ES)<text:s/></text:span><text:span text:style-name="T258">Nr. 1388/2014<text:s/></text:span><text:span text:style-name="T259">7 straipsnio 4 dalies nuostatomis. Vadovaudamasis Suteiktos valstybės pagalbos registro nuostatais, patvirtintais Lietuvos Respublikos Vyriausybės 2005 m. sausio 19 d. nutarimu N</text:span><text:span text:style-name="T260">r. 35 „Dėl Suteiktos valstybės pagalbos registro įsteigimo, jo nuostatų patvirtinimo ir veiklos pradžios nustatymo“, mokesčių administratorius pateikia Suteiktos valstybės pagalbos registrui informaciją apie galutiniams pagalbos gavėjams suteiktas diskontu</text:span><text:span text:style-name="T261">otas valstybės pagalbos sumas.</text:span></text:p>
      <text:p text:style-name="P262"><text:span text:style-name="T263">9</text:span><text:span text:style-name="T264">. Žuvininkystės subjektas, norintis įsigyti gazolių, skirtų naudoti žuvininkystėje, privalo akcizais apmokestinamam sandėliui ir kitiems pardavėjams (toliau abu kartu – pardavėjai) pateikti Taisyklių 7 punkte nustatyta t</text:span><text:span text:style-name="T265">varka išduotą kortelę.<text:s/></text:span></text:p>
      <text:p text:style-name="P266"><text:span text:style-name="T267">10</text:span><text:span text:style-name="T268">. Pardavėjas, iš kurio žuvininkystės subjektas įsigyja gazolių, skirtų naudoti žuvininkystėje, kiekvieną kartą patiekęs žuvininkystės subjektui gazolių, skirtų naudoti žuvininkystėje, privalo tai pažymėti žuvininkystės subjekt</text:span><text:span text:style-name="T269">o kortelėje centrinio mokesčių administratoriaus nustatyta tvarka.<text:s/></text:span></text:p>
      <text:p text:style-name="P270"/>
      <text:p text:style-name="P271"><text:span text:style-name="T272">III</text:span><text:span text:style-name="T273"><text:s/>SKYRIUS</text:span></text:p>
      <text:p text:style-name="P274"><text:span text:style-name="T275">BAIGIAMOSIOS NUOSTATOS</text:span></text:p>
      <text:p text:style-name="P276"/>
      <text:p text:style-name="P277"><text:span text:style-name="T278">11</text:span><text:span text:style-name="T279">. Gazolius, skirtus naudoti žuvininkystėje, įskaitant žuvininkystės subjektų naudojamus nuosavybės teise priklausančiose arba pagal raštu s</text:span><text:span text:style-name="T280">udarytas nuomos, panaudos ar kitas sutartis transporto priemonėse, draudžiama naudoti ne žuvininkystės veiklai vykdyti.</text:span></text:p>
      <text:p text:style-name="P281"><text:span text:style-name="T282">12</text:span><text:span text:style-name="T283">. Žuvininkystės subjektas privalo per Lietuvos Respublikos teisės aktų nustatytus terminus sumokėti</text:span><text:span text:style-name="T284"><text:s/></text:span><text:span text:style-name="T285">Lietuvos Respublikos akcizų įs</text:span><text:span text:style-name="T286">tatymo 37 straipsnio 1 dalyje nurodyto dydžio akcizus, jeigu:</text:span></text:p>
      <text:p text:style-name="P287"><text:span text:style-name="T288">12.1</text:span><text:span text:style-name="T289">. įsigijo gazolių, skirtų naudoti žuvininkystėje, daugiau negu jam priklauso pagal Taisykles, – už tą įsigytą gazolių, skirtų naudoti žuvininkystėje, kiekį, kurio pagal Taisykles neturėjo<text:s/></text:span><text:span text:style-name="T290">teisės įsigyti;</text:span></text:p>
      <text:p text:style-name="P291"><text:span text:style-name="T292">12.2</text:span><text:span text:style-name="T293">. naudojo gazolius, skirtus naudoti žuvininkystėje, ne žuvininkystės veiklai vykdyti, –</text:span><text:span text:style-name="T294"><text:s/>už tą įsigytą gazolių, skirtų naudoti žuvininkystėje, kiekį, kurį naudojo ne žuvininkystės veiklai vykdyti;</text:span></text:p>
      <text:p text:style-name="P295"><text:span text:style-name="T296">12.3</text:span><text:span text:style-name="T297">. neišnaudojo verslinės<text:s/></text:span><text:span text:style-name="T298">žvejybos kvotos, kaip nurodyta Taisyklių 13 punkte, – už įsigytą pagal šią verslinės žvejybos kvotą gazolių, skirtų naudoti žuvininkystėje, kiekį;</text:span></text:p>
      <text:p text:style-name="P299"><text:span text:style-name="T300">12.4</text:span><text:span text:style-name="T301">. paaiškėja, kad teikdamas prašymą įsigyti gazolių, skirtų naudoti žuvininkystėje, pagal Taisyklių 5<text:s/></text:span><text:span text:style-name="T302">punktą negalėjo jų įsigyti;</text:span></text:p>
      <text:p text:style-name="P303"><text:span text:style-name="T304">12.5</text:span><text:span text:style-name="T305">. Europos Komisija priima sprendimą, kuriuo pagal Taisykles suteikta valstybės pagalba pripažįstama nesuderinama su bendrąja rinka; tokiu atveju valstybės pagalbos gavėjai privalo sumokėti 12 punkte nurodytus akcizo moke</text:span><text:span text:style-name="T306">sčius kartu su nustatytomis palūkanomis teisės aktų nustatyta tvarka.</text:span></text:p>
      <text:p text:style-name="P307"><text:span text:style-name="T308">13</text:span><text:span text:style-name="T309">. Pasibaigus kalendoriniams metams, iki einamųjų kalendorinių metų sausio 20 d. žuvininkystės subjektai, nurodyti Taisyklių 4.2 papunktyje, pateikia Žuvininkystės tarnybai versli</text:span><text:span text:style-name="T310">nės žvejybos kvotų panaudojimo ataskaitą. Žuvininkystės tarnyba, nustačiusi, kad žuvininkystės subjektas per kalendorinius metus verslinės žvejybos įrankių kvotą arba žvejybos vietos kvotą naudojo mažiau kaip 10 kalendorinių dienų arba išnaudojo mažiau kai</text:span><text:span text:style-name="T311">p 30 procentų žuvų sugavimo kvotos, apie tai informuoja mokesčių administratorių, kuris teisės aktų nustatyta tvarka išieško nesumokėtą akcizų sumą už Taisyklių 12.3 papunktyje nurodytą gazolių, skirtų naudoti žuvininkystėje, kiekį.<text:s/></text:span></text:p>
      <text:p text:style-name="P312"><text:span text:style-name="T313">14</text:span><text:span text:style-name="T314">. Mokesčių admin</text:span><text:span text:style-name="T315">istratorius, nustatęs, kad žuvininkystės subjektas yra gavęs neteisėtą pagalbą, kuri Europos Komisijos sprendimu (dėl individualios pagalbos arba pagalbos schemos) pripažinta nesuderinama su bendrąja rinka, sustabdo žuvininkystės subjektui teisę įsigyti ga</text:span><text:span text:style-name="T316">zolių, skirtų naudoti žuvininkystėje, kol šis grąžina visą neteisėtos ir nesuderinamos pagalbos sumą, taip pat ir palūkanas, teisės aktuose nustatyta tvarka.</text:span></text:p>
      <text:p text:style-name="P317"><text:span text:style-name="T318">15</text:span><text:span text:style-name="T319">. Subjekto nesumokėtos Taisyklių 12 punkte nurodytų akcizų sumos išieškomos Lietuvos Respubl</text:span><text:span text:style-name="T320">ikos mokesčių administravimo įstatymo nustatyta tvarka.</text:span></text:p>
      <text:p text:style-name="P321"><text:span text:style-name="T322">––––––––––––––––––––</text:span></text:p>
      <text:p text:style-name="P323">Priedo pakeitimai:</text:p>
      <text:p text:style-name="P324"><text:span text:style-name="T325">Nr.<text:s/></text:span><text:a xlink:href="https://www.e-tar.lt/portal/legalAct.html?documentId=46ecc520207611e5b336e9064144f02a" office:target-frame-name="_top" xlink:show="replace"><text:span text:style-name="T326">666</text:span></text:a><text:span text:style-name="T327">, 2015-06-26, paskelbta TAR 2015-07-02, i. k. 201</text:span><text:span text:style-name="T328">5-10612</text:span></text:p>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Vyriausybė, Nutarimas</text:span></text:p>
      <text:p text:style-name="P338"><text:span text:style-name="T339">Nr.<text:s/></text:span><text:a xlink:href="https://www.e-tar.lt/portal/legalAct.html?documentId=46ecc520207611e5b336e9064144f02a" office:target-frame-name="_top" xlink:show="replace"><text:span text:style-name="T340">666</text:span></text:a><text:span text:style-name="T341">, 2015-06-26, paskelbta TAR 2015-07-02, i. k. 2015-10612</text:span></text:p>
      <text:p text:style-name="P342"><text:span text:style-name="T343">Dėl Lietuvos Respublikos</text:span><text:span text:style-name="T344"><text:s/>Vyriausybės 2015 m. vasario 4 d. nutarimo Nr. 104 „Dėl Akcizais neapmokestinamų gazolių, skirtų naudoti akvakultūros ir verslinę žvejybą vidaus vandenyse vykdančioms įmonėms, žemės ūkio mokslo, studijų ir mokymo įstaigoms, turinčioms mokomuosius (bandymų)</text:span><text:span text:style-name="T345"><text:s/>ūkius, įsigijimo taisyklių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25T13:29:00Z</meta:creation-date>
    <dc:date>2016-07-25T13:29:00Z</dc:date>
    <meta:print-date>2015-02-06T07:57:00Z</meta:print-date>
    <meta:template xlink:href="Normal" xlink:type="simple"/>
    <meta:editing-cycles>2</meta:editing-cycles>
    <meta:editing-duration>PT0S</meta:editing-duration>
    <meta:document-statistic meta:page-count="5" meta:paragraph-count="131" meta:word-count="1487" meta:character-count="12405" meta:row-count="276" meta:non-whitespace-character-count="11049"/>
  </office:meta>
</office:document-meta>
</file>