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Calibri"/>
    </style:style>
    <style:style style:name="P54" style:parent-style-name="Normal" style:family="paragraph">
      <style:text-properties style:font-name-asian="Calibri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line-height="115%" fo:text-indent="0.5909in"/>
      <style:text-properties style:font-name-asian="Calibri" fo:font-size="10pt" style:font-size-asian="10pt"/>
    </style:style>
    <style:style style:name="P72" style:parent-style-name="Normal" style:family="paragraph">
      <style:text-properties fo:font-size="9pt" style:font-size-asian="9pt" style:font-size-complex="9pt"/>
    </style:style>
    <style:style style:name="TableColumn74" style:family="table-column">
      <style:table-column-properties style:column-width="0.4138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3784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Column78" style:family="table-column">
      <style:table-column-properties style:column-width="2.8354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02in" style:use-optimal-column-width="false"/>
    </style:style>
    <style:style style:name="TableColumn81" style:family="table-column">
      <style:table-column-properties style:column-width="1.0631in" style:use-optimal-column-width="false"/>
    </style:style>
    <style:style style:name="Table73" style:family="table">
      <style:table-properties style:width="10.0409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text-indent="0.2152in"/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/>
      <style:text-properties style:font-name-asian="Calibri" fo:font-size="10pt" style:font-size-asian="10p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.1388in" fo:line-height="115%"/>
    </style:style>
    <style:style style:name="T1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1-06</text:span></text:p>
      <text:p text:style-name="P8"/>
      <text:p text:style-name="P9"><text:span text:style-name="T10">Įsakymas paskelbtas: TAR 2017-05-22, i. k. 2017-0852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10.1.5-ESFA-V-925 PRIEMONĘ<text:s/></text:span><text:span text:style-name="T20">„VALSTYBĖS ĮSTAIGŲ VADOVŲ GRANDIES STIPRINIMAS“</text:span></text:p>
      <text:p text:style-name="P21"/>
      <text:p text:style-name="P22">2017 m. gegužės 22 d. Nr. 1V-377</text:p>
      <text:p text:style-name="P23">Vilnius<text:s/></text:p>
      <text:p text:style-name="P24"/>
      <text:p text:style-name="P25"/>
      <text:p text:style-name="P26"><text:span text:style-name="T27">Vad</text:span><text:span text:style-name="T28">ovaudamasis Projektų administravimo ir finansavimo taisyklių, patvirtintų Lietuvos Respublikos finansų ministro 2014 m. spalio 8 d. įsakymu Nr. 1K-316 „Dėl Projektų administravimo ir finansavimo taisyklių patvirtinimo“, 153 ir 154 punktais, Lietuvos Respub</text:span><text:span text:style-name="T29">likos vidaus reikalų ministerijos 2014–2020 metų Europos Sąjungos fondų investicijų veiksmų<text:s/></text:span><text:soft-page-break/><text:span text:style-name="T30">programos 10 prioriteto „Visuomenės poreikius atitinkantis ir pažangus viešasis valdymas“ Nr. 10.1.5-ESFA-V-925 priemonės „</text:span><text:span text:style-name="T31">Valstybės įstaigų vadovų grandies stiprin</text:span><text:span text:style-name="T32">imas</text:span><text:span text:style-name="T33">“ iš Europos Sąjungos struktūrinių fondų lėšų siūlomų bendrai finansuoti valstybės projektų sąrašu, patvirtintu Lietuvos Respublikos vidaus reikalų ministro 2016 m. rugpjūčio 23 d. įsakymu Nr. 1V-579 „Dėl Lietuvos Respublikos vidaus reikalų ministerijo</text:span><text:span text:style-name="T34">s 2014–2020 metų Europos Sąjungos fondų investicijų veiksmų programos 10 prioriteto „Visuomenės poreikius atitinkantis ir pažangus viešasis valdymas“ Nr. 10.1.5-ESFA-V-925 priemonės „</text:span><text:span text:style-name="T35">Valstybės įstaigų vadovų grandies stiprinimas</text:span><text:span text:style-name="T36">“ iš Europos Sąjungos strukt</text:span><text:span text:style-name="T37">ūrinių fondų lėšų siūlomų bendrai finansuoti valstybės projektų sąrašo patvirtinimo“, 2014–2020 metų Europos Sąjungos fondų investicijų veiksmų programos 10 prioriteto „Visuomenės poreikius atitinkantis ir pažangus viešasis valdymas“ Nr. 10.1.5-ESFA-V-925<text:s/></text:span><text:span text:style-name="T38">priemonės „Valstybės įstaigų vadovų grandies stiprinimas“ projektų finansavimo sąlygų aprašo, patvirtinto Lietuvos Respublikos vidaus reikalų ministro 2016 m. gegužės 19 d. d. įsakymu Nr. 1V-372 „Dėl 2014–2020 metų Europos Sąjungos fondų investicijų veiksm</text:span><text:span text:style-name="T39">ų programos 10 prioriteto „Visuomenės poreikius atitinkantis ir pažangus viešasis valdymas“ Nr. 10.1.5-ESFA-V-925 priemonės „Valstybės įstaigų vadovų grandies stiprinimas“ projektų finansavimo sąlygų aprašo patvirtinimo“, 57 punktu ir atsižvelgdamas į vieš</text:span><text:span text:style-name="T40">osios įstaigos<text:s/></text:span><text:soft-page-break/><text:span text:style-name="T41">Europos socialinio fondo agentūros 2017 m. balandžio 28 d. projektų tinkamumo finansuoti vertinimo ataskaitą<text:s/></text:span><text:span text:style-name="T42"><text:s/>Nr. 2017-VRM-A013</text:span><text:span text:style-name="T43">:</text:span></text:p>
      <text:p text:style-name="P44"><text:span text:style-name="T45">1</text:span><text:span text:style-name="T46">. S k i r i u šio įsakymo priede nurodytam iš Europos Sąjungos struktūrinių fondų lėšų bendrai finansuojam<text:s/></text:span><text:span text:style-name="T47">projektui šio įsakymo priede nustatyto dydžio finansavimą iš Vidaus reikalų ministerijos programos „Regionų plėtros ir Europos Sąjungos struktūrinės paramos programų įgyvendinimo užtikrinimas“ (programos kodas 03.03) pagal priemonę „Institucinių pajėgumų s</text:span><text:span text:style-name="T48">tiprinimas ir veiksmingas viešasis administravimas“ (priemonės kodas 01-01-10) finansuoti iš Europos Sąjungos lėšų (finansavimo šaltinio kodas 1.3.2.7.1) ir iš bendrojo finansavimo lėšų (finansavimo šaltinio kodas 1.2.2.7.1).</text:span></text:p>
      <text:p text:style-name="P49"><text:span text:style-name="T50">2</text:span><text:span text:style-name="T51">. Šis įsakymas per vieną<text:s/></text:span><text:span text:style-name="T52">mėnesį gali būti skundžiamas Vyriausiajai administracinių ginčų komisijai arba Vilniaus apygardos administraciniam teismui Lietuvos Respublikos administracinių bylų teisenos įstatymo nustatyta tvarka.<text:s/></text:span></text:p>
      <text:p text:style-name="Normal"/>
      <text:p text:style-name="P53"/>
      <text:p text:style-name="P54"/>
      <text:p text:style-name="P55"><text:span text:style-name="T56">Vidaus reikalų ministras</text:span><text:span text:style-name="T57"><text:tab/><text:s text:c="9"/>Eimutis Misiūna</text:span><text:span text:style-name="T58">s</text:span></text:p>
      <text:soft-page-break/>
      <text:p text:style-name="P59">Lietuvos Respublikos vidaus reikalų ministro</text:p>
      <text:p text:style-name="P62">2017 m. gegužės 22 d. įsakymo Nr. 1V-377</text:p>
      <text:p text:style-name="P63">(Lietuvos Respublikos vidaus reikalų<text:s/>ministro</text:p>
      <text:p text:style-name="P64">2022 m. sausio 5 d. įsakymo Nr. 1V-6 redakcija)</text:p>
      <text:p text:style-name="P65">priedas</text:p>
      <text:p text:style-name="P66"/>
      <text:p text:style-name="P67"/>
      <text:p text:style-name="P68"><text:span text:style-name="T69">FINANSUOJAMAS PROJEKTAS</text:span>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 Nr.</text:p>
          </table:table-cell>
          <table:table-cell table:style-name="TableCell85" table:number-rows-spanned="3">
            <text:p text:style-name="P86">Paraiškos kodas</text:p>
          </table:table-cell>
          <table:table-cell table:style-name="TableCell87" table:number-rows-spanned="3">
            <text:p text:style-name="P88">Pareiškėjo pavadinimas</text:p>
          </table:table-cell>
          <table:table-cell table:style-name="TableCell89" table:number-rows-spanned="3">
            <text:p text:style-name="P90">Pareiškėjo juridinio asmens kodas</text:p>
          </table:table-cell>
          <table:table-cell table:style-name="TableCell91" table:number-rows-spanned="3">
            <text:p text:style-name="P92">Projekto pavadinimas</text:p>
          </table:table-cell>
          <table:table-cell table:style-name="TableCell93" table:number-columns-spanned="3">
            <text:p text:style-name="P94">Projektui skiriamos finansavimo lėšos: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<text:s/>iki, Eur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Europos Sąjungos struktūrinių fondų lėšos iki, Eur</text:p>
          </table:table-cell>
          <table:table-cell table:style-name="TableCell114">
            <text:p text:style-name="P115">Lietuvos Respublikos valstybės biudžeto lėšos iki, Eur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10.1.5-ESFA-V-925-01-0002</text:p>
          </table:table-cell>
          <table:table-cell table:style-name="TableCell121">
            <text:p text:style-name="P122">Lietuvos Respublikos vidaus reikalų ministerija</text:p>
          </table:table-cell>
          <table:table-cell table:style-name="TableCell123">
            <text:p text:style-name="P124">188601464</text:p>
          </table:table-cell>
          <table:table-cell table:style-name="TableCell125">
            <text:p text:style-name="P126">Įstaigų vadovų lyderystės stiprinimas</text:p>
          </table:table-cell>
          <table:table-cell table:style-name="TableCell127">
            <text:p text:style-name="P128">501 206,67</text:p>
          </table:table-cell>
          <table:table-cell table:style-name="TableCell129">
            <text:p text:style-name="P130">485 947,94</text:p>
          </table:table-cell>
          <table:table-cell table:style-name="TableCell131">
            <text:p text:style-name="P132">15 258,73</text:p>
          </table:table-cell>
        </table:table-row>
      </table:table>
      <text:p text:style-name="P133"/>
      <text:p text:style-name="P134"/>
      <text:p text:style-name="Normal"/>
      <text:p text:style-name="P135"><text:span text:style-name="T136">__________________________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vidaus reikalų ministerija, Įsakymas</text:span></text:p>
      <text:p text:style-name="P146"><text:span text:style-name="T147">Nr.<text:s/></text:span><text:a xlink:href="https://www.e-tar.lt/portal/legalAct.html?documentId=d242dd5001d511e9a5eaf2cd290f1944" office:target-frame-name="_top" xlink:show="replace"><text:span text:style-name="T148">1V-935</text:span></text:a><text:span text:style-name="T149">,<text:s/></text:span><text:span text:style-name="T150">2018-12-17, paskelbta TAR 2018-12-17, i. k. 2018-20599</text:span></text:p>
      <text:p text:style-name="P151"><text:span text:style-name="T152">Dėl Lietuvos Respublikos vidaus reikalų ministro 2017 m. gegužės 22 d. įsakymo Nr. 1V-377 „Dėl finansavimo skyrimo projektui, pateiktam pagal 2014–2020 metų Europos Sąjungos fondų investicijų veiksmų p</text:span><text:span text:style-name="T153">rogramos 10 prioriteto „Visuomenės poreikius atitinkantis ir pažangus viešasis valdymas“ 10.1.5-ESFA-V-925 priemonę „Valstybės įstaigų vadovų grandies stiprinimas“ pakeitimo</text:span></text:p>
      <text:p text:style-name="P154"/>
      <text:p text:style-name="P155"><text:span text:style-name="T156">2.</text:span></text:p>
      <text:p text:style-name="P157"><text:span text:style-name="T158">Lietuvos Respublikos vidaus reikalų ministerija, Įsakymas</text:span></text:p>
      <text:p text:style-name="P159"><text:span text:style-name="T160">Nr.<text:s/></text:span><text:a xlink:href="https://www.e-tar.lt/portal/legalAct.html?documentId=4d22b5b09df911eb9fecb5ecd3bd711c" office:target-frame-name="_top" xlink:show="replace"><text:span text:style-name="T161">1V-321</text:span></text:a><text:span text:style-name="T162">, 2021-04-15, paskelbta TAR 2021-04-16, i. k. 2021-07900</text:span></text:p>
      <text:p text:style-name="P163"><text:span text:style-name="T164">Dėl vidaus reikalų ministro 2017 m. gegužės 22 d. įsakymo Nr. 1V-377 „Dėl finansavimo skyrimo pro</text:span><text:span text:style-name="T165">jektui, pateiktam pagal 2014–2020 metų Europos Sąjungos fondų investicijų veiksmų programos 10 prioriteto „Visuomenės poreikius atitinkantis ir pažangus viešasis valdymas“ 10.1.5-ESFA-V-925 priemonę „Valstybės įstaigų vadovų grandies stiprinimas“ pakeitimo</text:span></text:p>
      <text:p text:style-name="P166"/>
      <text:p text:style-name="P167"><text:span text:style-name="T168">3.</text:span></text:p>
      <text:p text:style-name="P169"><text:span text:style-name="T170">Lietuvos Respublikos vidaus reikalų ministerija, Įsakymas</text:span></text:p>
      <text:p text:style-name="P171"><text:span text:style-name="T172">Nr.<text:s/></text:span><text:a xlink:href="https://www.e-tar.lt/portal/legalAct.html?documentId=11df5fd06e5511ec993ff5ca6e8ba60c" office:target-frame-name="_top" xlink:show="replace"><text:span text:style-name="T173">1V-6</text:span></text:a><text:span text:style-name="T174">, 2022-01-05, paskelbta TAR 2022-01-05, i. k. 2022-00141</text:span></text:p>
      <text:p text:style-name="P175"><text:span text:style-name="T176">Dėl papildomo finansavimo skyr</text:span><text:span text:style-name="T177">imo projektui, finansuojamam pagal 2014–2020 metų Europos Sąjungos fondų investicijų veiksmų programos 10 prioriteto „Visuomenės poreikius atitinkantis ir pažangus viešasis valdymas“ Nr. 10.1.5-ESFA-V-925 priemonę „Valstybės įstaigų vadovų grandies stiprin</text:span><text:span text:style-name="T178">imas“, ir vidaus reikalų ministro 2017 m. gegužės 22 d. įsakymo Nr. 1V-377 „Dėl finansavimo skyrimo projektui, pateiktam pagal 2014–2020 metų Europos Sąjungos fondų investicijų veiksmų programos 10 prioriteto „Visuomenės poreikius atitinkantis ir pažangus<text:s/></text:span><text:span text:style-name="T179">viešasis valdymas“ Nr. 10.1.5-ESFA-V-925 priemonę „Valstybės įstaigų vadovų grandies stiprinimas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01-06T18:28:00Z</meta:creation-date>
    <dc:date>2022-01-06T18:28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6" meta:paragraph-count="110" meta:word-count="776" meta:character-count="5972" meta:row-count="189" meta:non-whitespace-character-count="5306"/>
  </office:meta>
</office:document-meta>
</file>