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30 iki 2019-05-02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</text:span><text:span text:style-name="T19"><text:s/>PATVIRTINIMO</text:span></text:p>
      <text:p text:style-name="P20"/>
      <text:p text:style-name="P21">2017 m. gruodžio 8 d. Nr. D1-990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</text:span><text:span text:style-name="T27">publikos Vyriausybės 2014 m. birželio 4 d. nutarimu Nr. 528 „Dėl<text:s/></text:span><text:span text:style-name="T28">Atsakomybės ir funkcijų paskirstymo tarp institucijų, įgyvendinant 2014–2020 metų Europos Sąjungos struktūrinių fondų investicijų veiksmų programą patvirtinimo“, 6.2.9 papunkčiu,<text:s/></text:span><text:span text:style-name="T29">Valstybės pr</text:span><text:span text:style-name="T30">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</text:span><text:span text:style-name="T34">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35">2017 m. rugpjūčio 24 d</text:span><text:span text:style-name="T36">. Lietuvos Respublikos aplinkos ministro įsakymu Nr. D1-683 „Dėl 2014–2020 metų Europos Sąjungos fondų investicijų veiksmų programos 5 prioriteto „Aplinkosauga, gamtos išteklių darnus naudojimas ir prisitaikymas prie klimato kaitos“ 05.1.1-APVA-V-006 „Potv</text:span><text:span text:style-name="T37">ynių rizikos valdymas“ projektų finansavimo sąlygų aprašo patvirtinimo“,</text:span><text:span text:style-name="T38"><text:s/></text:span><text:span text:style-name="T39">32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<text:s/></text:span><text:span text:style-name="T47">klimato kaitos“ įgyvendinimo priemonės Nr. 05.1.1-APVA-V-006 „Potvynių rizikos vald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p text:style-name="Normal"/>
      <text:p text:style-name="Normal"/>
      <text:p text:style-name="P58">Priedų<text:s/>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34c414c02b4a11e88ea9fc46d2024961" office:target-frame-name="_top" xlink:show="replace"><text:span text:style-name="T63">D1-201</text:span></text:a><text:span text:style-name="T64">, 2018-03-15, paskelbta TAR 2018-03-19, i. k. 2018-04152</text:span></text:p>
      <text:p text:style-name="P65"><text:span text:style-name="T66">Nr.<text:s/></text:span><text:a xlink:href="https://www.e-tar.lt/portal/legalAct.html?documentId=eb6e8170396811e881f2ba995b003ed2" office:target-frame-name="_top" xlink:show="replace"><text:span text:style-name="T67">D1-269</text:span></text:a><text:span text:style-name="T68">, 2018-04-05, paskelbta TAR 2018-04-06, i. k. 2018-05569</text:span></text:p>
      <text:p text:style-name="P69"><text:span text:style-name="T70">Nr.<text:s/></text:span><text:a xlink:href="https://www.e-tar.lt/portal/legalAct.html?documentId=17909e3088b211e8af589337bf1eb893" office:target-frame-name="_top" xlink:show="replace"><text:span text:style-name="T71">D1-683</text:span></text:a><text:span text:style-name="T72">, 2018-07-12, paskelbta TAR 2018-07-16, i. k. 2018-11975</text:span></text:p>
      <text:soft-page-break/>
      <text:p text:style-name="P73"><text:span text:style-name="T74">Nr.<text:s/></text:span><text:a xlink:href="https://www.e-tar.lt/portal/legalAct.html?documentId=19133fc0ab5211e88f64a5ecc703f89b" office:target-frame-name="_top" xlink:show="replace"><text:span text:style-name="T75">D1-786</text:span></text:a><text:span text:style-name="T76">, 2018-08-28, paskelbta TAR 2018-08-29, i. k. 2018-1354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34c414c02b4a11e88ea9fc46d2024961" office:target-frame-name="_top" xlink:show="replace"><text:span text:style-name="T88">D1-201</text:span></text:a><text:span text:style-name="T89">, 2018-03-15, paskelbta TAR 2018-03-19, i. k. 2018-04152</text:span></text:p>
      <text:p text:style-name="P90"><text:span text:style-name="T91">Dėl Lietuvos Respublikos aplinkos minis</text:span><text:span text:style-name="T92">tro 2017 m. gruodžio 8 d. įsakymo Nr. D1-990 „Dėl 2014–2020 metų Europos Sąjungos fondų investicijų veiksmų programos 5 prioriteto „Aplinkosauga, gamtos išteklių darnus naudojimas ir prisitaikymas prie klimato kaitos“ įgyvendinimo priemonės Nr. 05.1.1-APVA</text:span><text:span text:style-name="T93">-V-006 „Potvynių rizikos valdymas“ iš Europos Sąjungos struktūrinių fondų lėšų siūlomų bendrai finansuoti valstybės projektų sąrašo patvirtinimo“ pakeitimo</text:span></text:p>
      <text:p text:style-name="P94"/>
      <text:p text:style-name="P95"><text:span text:style-name="T96">2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eb6e8170396811e881f2ba995b003ed2" office:target-frame-name="_top" xlink:show="replace"><text:span text:style-name="T101">D1-269</text:span></text:a><text:span text:style-name="T102">, 2018-04-05, paskelbta TAR 2018-04-06, i. k. 2018-05569</text:span></text:p>
      <text:p text:style-name="P103"><text:span text:style-name="T104">Dėl Lietuvos Respublikos aplinkos ministro 2017 m. gruodžio 8 d. įsakymo Nr. D1-990 „Dėl 2014–2020 metų Europos Sąjungos fondų investic</text:span><text:span text:style-name="T105">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</text:span><text:span text:style-name="T106">inansuoti valstybės projektų sąrašo patvirtinimo“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17909e3088b211e8af589337bf1eb893" office:target-frame-name="_top" xlink:show="replace"><text:span text:style-name="T114">D1-683</text:span></text:a><text:span text:style-name="T115">, 2018-07-12, paskelbta TAR 2018</text:span><text:span text:style-name="T116">-07-16, i. k. 2018-11975</text:span></text:p>
      <text:p text:style-name="P117"><text:span text:style-name="T118">Dėl Lietuvos Respublikos aplinkos ministro 2017 m. gruodžio 8 d. įsakymo Nr. D1-990 „Dėl 2014–2020 metų Europos Sąjungos fondų investicijų veiksmų programos 5 prioriteto „Aplinkosauga, gamtos išteklių darnus naudojimas ir prisitaik</text:span><text:span text:style-name="T119">ymas prie klimato kaitos“ įgyvendinimo priemonės Nr. 05.1.1-APVA-V-006 „Potvynių rizikos valdymas“ iš Europos Sąjungos struktūrinių fondų lėšų siūlomų bendrai finansuoti valstybės projektų sąrašo patvirtinimo“ pakeitimo</text:span></text:p>
      <text:p text:style-name="P120"/>
      <text:p text:style-name="P121"><text:span text:style-name="T122">4.</text:span></text:p>
      <text:p text:style-name="P123"><text:span text:style-name="T124">Lietuvos Respublikos aplinkos mi</text:span><text:span text:style-name="T125">nisterija, Įsakymas</text:span></text:p>
      <text:p text:style-name="P126"><text:span text:style-name="T127">Nr.<text:s/></text:span><text:a xlink:href="https://www.e-tar.lt/portal/legalAct.html?documentId=19133fc0ab5211e88f64a5ecc703f89b" office:target-frame-name="_top" xlink:show="replace"><text:span text:style-name="T128">D1-786</text:span></text:a><text:span text:style-name="T129">, 2018-08-28, paskelbta TAR 2018-08-29, i. k. 2018-13548</text:span></text:p>
      <text:p text:style-name="P130"><text:span text:style-name="T131">Dėl Lietuvos Respublikos aplinkos ministro 2017 m. gruodžio 8 d.<text:s/></text:span><text:span text:style-name="T132">įsakymo Nr. D1-990 „Dėl 2014–2020 metų Europos Sąjungos fondų investicijų veiksmų programos 5 prioriteto „Aplinkosauga, gamtos išteklių darnus naudojimas ir prisitaikymas prie klimato kaitos“ įgyvendinimo priemonės Nr. 05.1.1-APVA-V-006 „Potvynių rizikos v</text:span><text:span text:style-name="T133">aldymas“ iš Europos Sąjungos struktūrinių fondų lėšų siūlomų bendrai finansuoti valstybės projektų sąraš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5-06T11:11:00Z</meta:creation-date>
    <dc:date>2019-05-06T11:11:00Z</dc:date>
    <meta:template xlink:href="Normal.dotm" xlink:type="simple"/>
    <meta:editing-cycles>2</meta:editing-cycles>
    <meta:editing-duration>PT0S</meta:editing-duration>
    <meta:document-statistic meta:page-count="2" meta:paragraph-count="52" meta:word-count="755" meta:character-count="5653" meta:row-count="150" meta:non-whitespace-character-count="4950"/>
  </office:meta>
</office:document-meta>
</file>