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07 iki 2018-07-16</text:span></text:p>
      <text:p text:style-name="P4"/>
      <text:p text:style-name="P5"><text:span text:style-name="T6">Įsakymas paskelbtas: TAR 2017-12-14, i. k. 2017-20131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1.1-APVA-V-006 „POTVYNIŲ RIZIKOS VALDYMAS“</text:span><text:span text:style-name="T18"><text:s/>IŠ EUROPOS SĄJUNGOS STRUKTŪRINIŲ FONDŲ LĖŠŲ SIŪLOMŲ BENDRAI FINANSUOTI VALSTYBĖS PROJEKTŲ SĄRAŠO</text:span><text:span text:style-name="T19"><text:s/>PATVIRTINIMO</text:span></text:p>
      <text:p text:style-name="P20"/>
      <text:p text:style-name="P21">2017 m. gruodžio 8 d. Nr. D1-990</text:p>
      <text:p text:style-name="P22">Vilnius<text:line-break/></text:p>
      <text:p text:style-name="Normal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</text:span><text:span text:style-name="T27">publikos Vyriausybės 2014 m. birželio 4 d. nutarimu Nr. 528 „Dėl<text:s/></text:span><text:span text:style-name="T28">Atsakomybės ir funkcijų paskirstymo tarp institucijų, įgyvendinant 2014–2020 metų Europos Sąjungos struktūrinių fondų investicijų veiksmų programą patvirtinimo“, 6.2.9 papunkčiu,<text:s/></text:span><text:span text:style-name="T29">Valstybės pr</text:span><text:span text:style-name="T30">ojektų atrankos tvarkos ap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</text:span><text:span text:style-name="T34">mų programos 5 prioriteto „Aplinkosauga, gamtos išteklių darnus naudojimas ir prisitaikymas prie klimato kaitos“ įgyvendinimo priemonės Nr. 05.1.1-APVA-V-006 „Potvynių rizikos valdymas“ projektų finansavimo sąlygų aprašo, patvirtinto<text:s/></text:span><text:span text:style-name="T35">2017 m. rugpjūčio 24 d</text:span><text:span text:style-name="T36">. Lietuvos Respublikos aplinkos ministro įsakymu Nr. D1-683 „Dėl 2014–2020 metų Europos Sąjungos fondų investicijų veiksmų programos 5 prioriteto „Aplinkosauga, gamtos išteklių darnus naudojimas ir prisitaikymas prie klimato kaitos“ 05.1.1-APVA-V-006 „Potv</text:span><text:span text:style-name="T37">ynių rizikos valdymas“ projektų finansavimo sąlygų aprašo patvirtinimo“,</text:span><text:span text:style-name="T38"><text:s/></text:span><text:span text:style-name="T39">32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<text:s/></text:span><text:span text:style-name="T47">klimato kaitos“ įgyvendinimo priemonės Nr. 05.1.1-APVA-V-006 „Potvynių rizikos vald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Kęstutis Navickas</text:span></text:p>
      <text:p text:style-name="Normal"/>
      <text:p text:style-name="Normal"/>
      <text:p text:style-name="Normal"/>
      <text:p text:style-name="P58">Priedų<text:s/>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34c414c02b4a11e88ea9fc46d2024961" office:target-frame-name="_top" xlink:show="replace"><text:span text:style-name="T63">D1-201</text:span></text:a><text:span text:style-name="T64">, 2018-03-15, paskelbta TAR 2018-03-19, i. k. 2018-04152</text:span></text:p>
      <text:p text:style-name="P65"><text:span text:style-name="T66">Nr.<text:s/></text:span><text:a xlink:href="https://www.e-tar.lt/portal/legalAct.html?documentId=eb6e8170396811e881f2ba995b003ed2" office:target-frame-name="_top" xlink:show="replace"><text:span text:style-name="T67">D1-269</text:span></text:a><text:span text:style-name="T68">, 2018-04-05, paskelbta TAR 2018-04-06, i. k. 2018-0556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34c414c02b4a11e88ea9fc46d2024961" office:target-frame-name="_top" xlink:show="replace"><text:span text:style-name="T80">D1-201</text:span></text:a><text:span text:style-name="T81">, 2018-03-15, paskelbta TAR 2018-03-19, i. k. 2018-04152</text:span></text:p>
      <text:p text:style-name="P82"><text:span text:style-name="T83">Dėl Lietuvos Respublikos aplinkos ministro 2017 m. gruodžio 8 d. įsakymo Nr. D1-990 „Dėl 2014–202</text:span><text:span text:style-name="T84">0 metų Europos Sąjungos fondų investicijų veiksmų programos 5 prioriteto „Aplinkosauga, gamtos išteklių darnus naudojimas ir prisitaikymas prie klimato kaitos“ įgyvendinimo priemonės Nr. 05.1.1-APVA-V-006 „Potvynių rizikos valdymas“ iš Europos Sąjungos str</text:span><text:span text:style-name="T85">uktūrinių fondų lėšų siūlomų bendrai finansuoti valstybės projektų sąrašo patvirtinimo“ pakeitimo</text:span></text:p>
      <text:p text:style-name="P86"/>
      <text:p text:style-name="P87"><text:span text:style-name="T88">2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eb6e8170396811e881f2ba995b003ed2" office:target-frame-name="_top" xlink:show="replace"><text:span text:style-name="T93">D1-269</text:span></text:a><text:span text:style-name="T94">, 2018-04-05, paskelbta TAR 2018-04-06, i. k. 2018-05569</text:span></text:p>
      <text:p text:style-name="P95"><text:span text:style-name="T96">Dėl Lietuvos Respublikos aplinkos ministro 2017 m. gruodžio 8 d. įsakymo Nr. D1-990 „Dėl 2014–2020 metų Europos Sąjungos fondų investicijų veiksmų programos 5 prioriteto „Aplinkosauga, gamtos i</text:span><text:span text:style-name="T97">šteklių darnus naudojimas ir prisitaikymas prie klimato kaitos“ įgyvendinimo priemonės Nr. 05.1.1-APVA-V-006 „Potvynių rizikos valdymas“ iš Europos Sąjungos struktūrinių fondų lėšų siūlomų bendrai finansuoti valstybės projektų sąrašo patvirtinimo“ pakeitim</text:span><text:span text:style-name="T98">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18T08:33:00Z</meta:creation-date>
    <dc:date>2018-07-18T08:33:00Z</dc:date>
    <meta:template xlink:href="Normal.dotm" xlink:type="simple"/>
    <meta:editing-cycles>2</meta:editing-cycles>
    <meta:editing-duration>PT0S</meta:editing-duration>
    <meta:document-statistic meta:page-count="2" meta:paragraph-count="36" meta:word-count="482" meta:character-count="3995" meta:row-count="141" meta:non-whitespace-character-count="3549"/>
  </office:meta>
</office:document-meta>
</file>