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fo:color="#000000" style:font-size-complex="12pt" style:language-asian="lt" style:country-asian="LT"/>
    </style:style>
    <style:style style:name="P39" style:parent-style-name="Normal" style:family="paragraph">
      <style:paragraph-properties fo:line-height="107%"/>
      <style:text-properties fo:color="#000000" style:font-size-complex="12pt" style:language-asian="lt" style:country-asian="LT"/>
    </style:style>
    <style:style style:name="P40" style:parent-style-name="Normal" style:family="paragraph">
      <style:paragraph-properties fo:line-height="107%"/>
      <style:text-properties fo:color="#000000" style:font-size-complex="12pt" style:language-asian="lt" style:country-asian="LT"/>
    </style:style>
    <style:style style:name="P41" style:parent-style-name="Normal" style:family="paragraph">
      <style:paragraph-properties fo:line-height="107%"/>
      <style:text-properties fo:color="#000000" style:font-size-complex="12pt" style:language-asian="lt" style:country-asian="LT"/>
    </style:style>
    <style:style style:name="P42" style:parent-style-name="Normal" style:family="paragraph">
      <style:paragraph-properties fo:line-height="107%"/>
      <style:text-properties fo:color="#000000" style:font-size-complex="12pt" style:language-asian="lt" style:country-asian="LT"/>
    </style:style>
    <style:style style:name="P43" style:parent-style-name="Normal" style:family="paragraph">
      <style:paragraph-properties fo:line-height="107%"/>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fo:text-indent="0.043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fo:text-indent="0.043in">
        <style:tab-stops/>
      </style:paragraph-properties>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margin-left="1.3986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062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8062in" fo:text-indent="-0.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8062in" fo:text-indent="-0.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062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background-color="#FFFFFF"/>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b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43in"/>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b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text-position="sub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43in"/>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b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text-position="sub 66.6%"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43in"/>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b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ab-stops>
          <style:tab-stop style:type="left" style:position="0.787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b 66.6%"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indent="0.4923in"/>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b 66.6%"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text-position="sub 66.6%"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text-position="sub 66.6%"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text-position="sub 66.6%"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indent="0.4923in"/>
    </style:style>
    <style:style style:name="T575" style:parent-style-name="DefaultParagraphFont" style:family="text">
      <style:text-properties style:font-weight-complex="bold" fo:font-style="italic" style:font-style-asian="italic"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b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b 66.6%"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b 66.6%"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text-position="sub 66.6%"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indent="0.4923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text-position="sub 66.6%"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text-position="sub 66.6%"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text-position="sub 66.6%"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text-position="sub 66.6%"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indent="0.4923in"/>
    </style:style>
    <style:style style:name="T618" style:parent-style-name="DefaultParagraphFont" style:family="text">
      <style:text-properties style:font-weight-complex="bold" fo:font-style="italic" style:font-style-asian="italic"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text-position="sub 66.6%"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text-position="sub 66.6%"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text-position="sub 66.6%"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0.2083in" fo:text-indent="0.4923in">
        <style:tab-stops>
          <style:tab-stop style:type="left" style:position="0.4923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text-position="sub 66.6%"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0.2083in" fo:text-indent="0.4923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text-position="sub 66.6%"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0.2083in" fo:text-indent="0.4923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fo:background-color="#FFFFFF"/>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text-position="sub 66.6%"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center">
        <style:tab-stops>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P660"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1" style:parent-style-name="Normal" style:family="paragraph">
      <style:paragraph-properties fo:margin-left="3.3472in">
        <style:tab-stops>
          <style:tab-stop style:type="left" style:position="1.3777in"/>
        </style:tab-stops>
      </style:paragraph-properties>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5" style:parent-style-name="Normal" style:family="paragraph">
      <style:text-properties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fo:font-size="10pt" style:font-size-asian="10pt"/>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fo:text-indent="0.043in"/>
      <style:text-properties fo:color="#000000" style:font-size-complex="12pt"/>
    </style:style>
    <style:style style:name="P684" style:parent-style-name="Normal" style:family="paragraph">
      <style:paragraph-properties fo:text-align="center"/>
      <style:text-properties fo:font-weight="bold" style:font-weight-asian="bold" style:font-weight-complex="bold" fo:color="#000000"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fo:text-indent="0.043in"/>
      <style:text-properties fo:color="#000000" style:font-size-complex="12pt"/>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text-align="center"/>
      <style:text-properties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text-align="center" fo:text-indent="0.043in"/>
      <style:text-properties fo:color="#000000" style:font-size-complex="12pt"/>
    </style:style>
    <style:style style:name="P696" style:parent-style-name="Normal" style:family="paragraph">
      <style:paragraph-properties fo:text-align="justify" fo:margin-left="0.7423in" fo:text-indent="-0.2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margin-left="0.7423in">
        <style:tab-stops/>
      </style:paragraph-properties>
      <style:text-properties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3937in"/>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fo:text-indent="0.5354in"/>
    </style:style>
    <style:style style:name="P709" style:parent-style-name="Normal" style:family="paragraph">
      <style:paragraph-properties fo:margin-left="0.7423in" fo:text-indent="-0.2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left="0.7423in">
        <style:tab-stops/>
      </style:paragraph-properties>
      <style:text-properties fo:color="#000000" style:font-size-complex="12pt"/>
    </style:style>
    <style:style style:name="T714" style:parent-style-name="DefaultParagraphFont" style:family="text">
      <style:text-properties fo:color="#000000"/>
    </style:style>
    <style:style style:name="P715" style:parent-style-name="Normal" style:family="paragraph">
      <style:paragraph-properties fo:text-indent="0.3937in"/>
    </style:style>
    <style:style style:name="T716" style:parent-style-name="DefaultParagraphFont" style:family="text">
      <style:text-properties fo:color="#000000" fo:font-size="10pt" style:font-size-asian="10pt"/>
    </style:style>
    <style:style style:name="P717" style:parent-style-name="Normal" style:family="paragraph">
      <style:paragraph-properties fo:text-align="center" fo:text-indent="0.5354in"/>
    </style:style>
    <style:style style:name="P718" style:parent-style-name="Normal" style:family="paragraph">
      <style:paragraph-properties fo:text-align="justify" fo:margin-left="0.7423in" fo:text-indent="-0.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0.7423in">
        <style:tab-stops/>
      </style:paragraph-properties>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P725" style:parent-style-name="Normal" style:family="paragraph">
      <style:paragraph-properties fo:text-indent="1.477in"/>
      <style:text-properties fo:color="#000000" fo:font-size="10pt" style:font-size-asian="10pt"/>
    </style:style>
    <style:style style:name="P726" style:parent-style-name="Normal" style:family="paragraph">
      <style:paragraph-properties fo:text-indent="1.477in"/>
    </style:style>
    <style:style style:name="P727" style:parent-style-name="Normal" style:family="paragraph">
      <style:paragraph-properties fo:text-align="justify" fo:margin-left="0.7423in" fo:text-indent="-0.2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7423in">
        <style:tab-stops/>
      </style:paragraph-properties>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043in"/>
      <style:text-properties fo:color="#000000" style:font-size-complex="12pt"/>
    </style:style>
    <style:style style:name="P737" style:parent-style-name="Normal" style:family="paragraph">
      <style:text-properties fo:color="#000000" fo:font-size="11pt" style:font-size-asian="11pt" style:font-size-complex="11pt"/>
    </style:style>
    <style:style style:name="T738" style:parent-style-name="DefaultParagraphFont" style:family="text">
      <style:text-properties fo:color="#000000"/>
    </style:style>
    <style:style style:name="P739" style:parent-style-name="Normal" style:family="paragraph">
      <style:text-properties fo:color="#000000"/>
    </style:style>
    <style:style style:name="P740" style:parent-style-name="Normal" style:family="paragraph">
      <style:paragraph-properties fo:text-indent="0.4736in"/>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indent="0.543in"/>
      <style:text-properties fo:color="#000000" style:font-size-complex="12pt"/>
    </style:style>
    <style:style style:name="P744" style:parent-style-name="Normal" style:family="paragraph">
      <style:paragraph-properties fo:text-indent="0.543in"/>
      <style:text-properties fo:color="#000000" style:font-size-complex="12pt"/>
    </style:style>
    <style:style style:name="P745" style:parent-style-name="Normal" style:family="paragraph">
      <style:paragraph-properties fo:text-indent="0.543in"/>
      <style:text-properties fo:color="#000000" style:font-size-complex="12pt"/>
    </style:style>
    <style:style style:name="P746" style:parent-style-name="Normal" style:family="paragraph">
      <style:text-properties fo:color="#000000" style:font-size-complex="12pt"/>
    </style:style>
    <style:style style:name="P747" style:parent-style-name="Normal" style:family="paragraph">
      <style:paragraph-properties fo:text-indent="0.043in"/>
    </style:style>
    <style:style style:name="T748" style:parent-style-name="DefaultParagraphFont" style:family="text">
      <style:text-properties fo:font-weight="bold" style:font-weight-asian="bold" style:font-weight-complex="bold" fo:color="#000000"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text-align="center">
        <style:tab-stops>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P752"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2" style:parent-style-name="Normal" style:family="paragraph">
      <style:paragraph-properties fo:margin-left="3.3472in">
        <style:tab-stops>
          <style:tab-stop style:type="left" style:position="1.3777in"/>
        </style:tab-stops>
      </style:paragraph-properties>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fo:font-size="10pt" style:font-size-asian="10pt"/>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center"/>
      <style:text-properties fo:font-weight="bold" style:font-weight-asian="bold" style:font-weight-complex="bold" fo:color="#000000" style:font-size-complex="12pt"/>
    </style:style>
    <style:style style:name="P774" style:parent-style-name="Normal" style:family="paragraph">
      <style:paragraph-properties fo:text-align="center" fo:text-indent="0.043in"/>
      <style:text-properties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align="center"/>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center" fo:text-indent="0.043in"/>
      <style:text-properties fo:color="#000000" style:font-size-complex="12pt"/>
    </style:style>
    <style:style style:name="P781" style:parent-style-name="Normal" style:family="paragraph">
      <style:paragraph-properties fo:text-align="justify" fo:margin-left="0.7423in" fo:text-indent="-0.2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P789" style:parent-style-name="Normal" style:family="paragraph">
      <style:paragraph-properties fo:text-indent="0.3937in"/>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text-indent="0.5354in"/>
    </style:style>
    <style:style style:name="P792" style:parent-style-name="Normal" style:family="paragraph">
      <style:paragraph-properties fo:margin-left="0.7423in" fo:text-indent="-0.2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3937in"/>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center" fo:text-indent="0.5354in"/>
    </style:style>
    <style:style style:name="P801" style:parent-style-name="Normal" style:family="paragraph">
      <style:paragraph-properties fo:text-align="justify" fo:margin-left="0.7423in" fo:text-indent="-0.2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T806" style:parent-style-name="DefaultParagraphFont" style:family="text">
      <style:text-properties fo:color="#000000"/>
    </style:style>
    <style:style style:name="P807" style:parent-style-name="Normal" style:family="paragraph">
      <style:paragraph-properties fo:text-indent="1.477in"/>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5.709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ableColumn827" style:family="table-column">
      <style:table-column-properties style:column-width="0.4555in"/>
    </style:style>
    <style:style style:name="TableColumn828" style:family="table-column">
      <style:table-column-properties style:column-width="0.8451in"/>
    </style:style>
    <style:style style:name="TableColumn829" style:family="table-column">
      <style:table-column-properties style:column-width="0.5576in"/>
    </style:style>
    <style:style style:name="TableColumn830" style:family="table-column">
      <style:table-column-properties style:column-width="0.9375in"/>
    </style:style>
    <style:style style:name="TableColumn831" style:family="table-column">
      <style:table-column-properties style:column-width="0.7562in"/>
    </style:style>
    <style:style style:name="TableColumn832" style:family="table-column">
      <style:table-column-properties style:column-width="0.9618in"/>
    </style:style>
    <style:style style:name="TableColumn833" style:family="table-column">
      <style:table-column-properties style:column-width="1.7993in"/>
    </style:style>
    <style:style style:name="Table826" style:family="table">
      <style:table-properties style:width="6.3131in" style:rel-width="100%" fo:margin-left="0in" table:align="left"/>
    </style:style>
    <style:style style:name="TableRow834" style:family="table-row">
      <style:table-row-properties/>
    </style:style>
    <style:style style:name="TableCell835" style:family="table-cell">
      <style:table-cell-properties fo:border="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fo:margin-left="0.0291in" fo:margin-right="0.1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b 65%"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5%"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b 65%"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b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138in solid #000000" fo:border-right="0.0138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138in solid #000000" fo:border-right="0.0138in solid #000000"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none" fo:border-right="0.0138in solid #000000" fo:padding-top="0in" fo:padding-left="0in" fo:padding-bottom="0in" fo:padding-right="0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138in solid #000000" fo:border-left="none" fo:border-bottom="none" fo:border-right="0.0138in solid #000000" fo:padding-top="0in" fo:padding-left="0in" fo:padding-bottom="0in" fo:padding-right="0in"/>
    </style:style>
    <style:style style:name="P906" style:parent-style-name="Normal" style:family="paragraph">
      <style:text-properties fo:font-size="11pt" style:font-size-asian="11pt" style:font-size-complex="11pt"/>
    </style:style>
    <style:style style:name="TableRow907" style:family="table-row">
      <style:table-row-properties/>
    </style:style>
    <style:style style:name="TableCell908" style:family="table-cell">
      <style:table-cell-properties fo:border="none"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none" fo:padding-top="0in" fo:padding-left="0in" fo:padding-bottom="0in" fo:padding-right="0in"/>
    </style:style>
    <style:style style:name="P911" style:parent-style-name="Normal" style:family="paragraph">
      <style:text-properties fo:font-size="11pt" style:font-size-asian="11pt" style:font-size-complex="11pt"/>
    </style:style>
    <style:style style:name="TableCell912" style:family="table-cell">
      <style:table-cell-properties fo:border="none"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fo:text-align="end" fo:margin-right="0.0395in"/>
    </style:style>
    <style:style style:name="T916" style:parent-style-name="DefaultParagraphFont" style:family="text">
      <style:text-properties fo:font-size="10pt" style:font-size-asian="10pt"/>
    </style:style>
    <style:style style:name="TableCell917" style:family="table-cell">
      <style:table-cell-properties fo:border="0.0138in solid #000000"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P920" style:parent-style-name="Normal" style:family="paragraph">
      <style:paragraph-properties fo:margin-left="-0.3937in" fo:text-indent="0.943in">
        <style:tab-stops>
          <style:tab-stop style:type="left" style:position="1.1812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5.709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ableColumn927" style:family="table-column">
      <style:table-column-properties style:column-width="0.4833in"/>
    </style:style>
    <style:style style:name="TableColumn928" style:family="table-column">
      <style:table-column-properties style:column-width="1.4479in"/>
    </style:style>
    <style:style style:name="TableColumn929" style:family="table-column">
      <style:table-column-properties style:column-width="1.1805in"/>
    </style:style>
    <style:style style:name="TableColumn930" style:family="table-column">
      <style:table-column-properties style:column-width="1.309in"/>
    </style:style>
    <style:style style:name="TableColumn931" style:family="table-column">
      <style:table-column-properties style:column-width="1.8923in"/>
    </style:style>
    <style:style style:name="Table926" style:family="table">
      <style:table-properties style:width="6.3131in" style:rel-width="100%" fo:margin-left="0in" table:align="left"/>
    </style:style>
    <style:style style:name="TableRow932" style:family="table-row">
      <style:table-row-properties/>
    </style:style>
    <style:style style:name="TableCell933" style:family="table-cell">
      <style:table-cell-properties fo:border="0.0138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b 65%"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b 65%"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b 65%"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b 65%"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b 65%" fo:font-size="10pt" style:font-size-asian="10pt"/>
    </style:style>
    <style:style style:name="T961" style:parent-style-name="DefaultParagraphFont" style:family="text">
      <style:text-properties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in" fo:padding-bottom="0in" fo:padding-right="0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none" fo:border-right="0.0138in solid #000000" fo:padding-top="0in" fo:padding-left="0in" fo:padding-bottom="0in" fo:padding-right="0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text-properties fo:font-size="11pt" style:font-size-asian="11pt" style:font-size-complex="11pt"/>
    </style:style>
    <style:style style:name="TableCell984" style:family="table-cell">
      <style:table-cell-properties fo:border-top="0.0138in solid #000000" fo:border-left="none" fo:border-bottom="none" fo:border-right="0.0138in solid #000000" fo:padding-top="0in" fo:padding-left="0in" fo:padding-bottom="0in" fo:padding-right="0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text-align="end" fo:margin-right="0.0395in"/>
    </style:style>
    <style:style style:name="T989" style:parent-style-name="DefaultParagraphFont" style:family="text">
      <style:text-properties fo:font-size="10pt" style:font-size-asian="10pt"/>
    </style:style>
    <style:style style:name="TableCell990" style:family="table-cell">
      <style:table-cell-properties fo:border="0.0138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1972in"/>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center">
        <style:tab-stops>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P999"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0" style:parent-style-name="Normal" style:family="paragraph">
      <style:paragraph-properties fo:margin-left="3.3472in">
        <style:tab-stops>
          <style:tab-stop style:type="left" style:position="1.3777in"/>
        </style:tab-stops>
      </style:paragraph-properties>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P1013" style:parent-style-name="Normal" style:family="paragraph">
      <style:text-properties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indent="0.0166in"/>
      <style:text-properties fo:color="#000000" style:font-size-complex="12pt"/>
    </style:style>
    <style:style style:name="P1017" style:parent-style-name="Normal" style:family="paragraph">
      <style:paragraph-properties fo:text-align="center"/>
    </style:style>
    <style:style style:name="T1018" style:parent-style-name="DefaultParagraphFont" style:family="text">
      <style:text-properties fo:color="#000000" fo:font-size="8pt" style:font-size-asian="8pt" style:font-size-complex="8pt"/>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align="center" fo:text-indent="0.043in"/>
      <style:text-properties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center" fo:text-indent="0.043in"/>
      <style:text-properties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P1033" style:parent-style-name="Normal" style:family="paragraph">
      <style:paragraph-properties fo:text-align="center" fo:text-indent="0.043in"/>
      <style:text-properties fo:color="#000000" style:font-size-complex="12pt"/>
    </style:style>
    <style:style style:name="P1034" style:parent-style-name="Normal" style:family="paragraph">
      <style:paragraph-properties fo:text-align="justify" fo:margin-left="0.7423in" fo:text-indent="-0.2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P1041" style:parent-style-name="Normal" style:family="paragraph">
      <style:paragraph-properties fo:text-indent="0.5909in"/>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justify" fo:text-indent="0.5354in"/>
    </style:style>
    <style:style style:name="P1044" style:parent-style-name="Normal" style:family="paragraph">
      <style:paragraph-properties fo:text-align="justify" fo:margin-left="0.7423in" fo:text-indent="-0.2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5909in"/>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justify" fo:text-indent="0.043in"/>
    </style:style>
    <style:style style:name="P1053" style:parent-style-name="Normal" style:family="paragraph">
      <style:paragraph-properties fo:text-align="justify" fo:margin-left="0.7423in" fo:text-indent="-0.2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P1058" style:parent-style-name="Normal" style:family="paragraph">
      <style:paragraph-properties fo:text-indent="1.3784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center" fo:text-indent="0.0368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354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5354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354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P1082" style:parent-style-name="Normal" style:family="paragraph">
      <style:paragraph-properties fo:text-align="justify" fo:text-indent="0.5354in"/>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3937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P1093" style:parent-style-name="Normal" style:family="paragraph">
      <style:paragraph-properties fo:text-indent="0.543in"/>
      <style:text-properties fo:color="#000000" style:font-size-complex="12pt"/>
    </style:style>
    <style:style style:name="P1094" style:parent-style-name="Normal" style:family="paragraph">
      <style:paragraph-properties fo:text-indent="0.043in"/>
    </style:style>
    <style:style style:name="T1095" style:parent-style-name="DefaultParagraphFont" style:family="text">
      <style:text-properties fo:font-weight="bold" style:font-weight-asian="bold" style:font-weight-complex="bold"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center">
        <style:tab-stops>
          <style:tab-stop style:type="left" style:position="4.3312in"/>
          <style:tab-stop style:type="right" style:position="5.768in"/>
        </style:tab-stops>
      </style:paragraph-properties>
    </style:style>
    <style:style style:name="T1098" style:parent-style-name="DefaultParagraphFont" style:family="text">
      <style:text-properties fo:color="#000000" style:language-asian="lt" style:country-asian="LT"/>
    </style:style>
    <style:style style:name="P1099"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1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0" style:parent-style-name="Normal" style:family="paragraph">
      <style:paragraph-properties fo:margin-left="3.3472in">
        <style:tab-stops>
          <style:tab-stop style:type="left" style:position="1.3777in"/>
        </style:tab-stops>
      </style:paragraph-properties>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4" style:parent-style-name="Normal" style:family="paragraph">
      <style:text-properties fo:font-weight="bold" style:font-weight-asian="bold"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indent="0.0166in"/>
      <style:text-properties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fo:color="#000000" fo:font-size="8pt" style:font-size-asian="8pt" style:font-size-complex="8pt"/>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center"/>
      <style:text-properties fo:font-weight="bold" style:font-weight-asian="bold" fo:color="#000000"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paragraph-properties fo:text-align="center"/>
      <style:text-properties fo:font-weight="bold" style:font-weight-asian="bold" fo:color="#000000" style:font-size-complex="12pt"/>
    </style:style>
    <style:style style:name="P1127" style:parent-style-name="Normal" style:family="paragraph">
      <style:paragraph-properties fo:text-align="center"/>
      <style:text-properties style:font-weight-complex="bold" fo:color="#000000" style:font-size-complex="12pt"/>
    </style:style>
    <style:style style:name="P1128" style:parent-style-name="Normal" style:family="paragraph">
      <style:paragraph-properties fo:text-align="center"/>
      <style:text-properties style:font-weight-complex="bold" fo:color="#000000" fo:font-size="10pt" style:font-size-asian="10pt"/>
    </style:style>
    <style:style style:name="P1129" style:parent-style-name="Normal" style:family="paragraph">
      <style:paragraph-properties fo:text-align="center"/>
      <style:text-properties style:font-weight-complex="bold" fo:color="#000000" style:font-size-complex="12pt"/>
    </style:style>
    <style:style style:name="P1130" style:parent-style-name="Normal" style:family="paragraph">
      <style:paragraph-properties fo:text-align="center"/>
      <style:text-properties style:font-weight-complex="bold" fo:color="#000000" fo:font-size="10pt" style:font-size-asian="10pt"/>
    </style:style>
    <style:style style:name="P1131" style:parent-style-name="Normal" style:family="paragraph">
      <style:paragraph-properties fo:text-align="center"/>
      <style:text-properties style:font-weight-complex="bold" fo:color="#000000" style:font-size-complex="12pt"/>
    </style:style>
    <style:style style:name="P1132" style:parent-style-name="Normal" style:family="paragraph">
      <style:paragraph-properties fo:text-align="justify"/>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margin-left="0.7423in">
        <style:tab-stops/>
      </style:paragraph-properties>
      <style:text-properties style:font-weight-complex="bold" fo:color="#000000" style:font-size-complex="12p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37" style:parent-style-name="Normal" style:family="paragraph">
      <style:text-properties style:font-weight-complex="bold" fo:color="#000000" fo:font-size="10pt" style:font-size-asian="10p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margin-left="0.7423in">
        <style:tab-stops/>
      </style:paragraph-properties>
      <style:text-properties style:font-weight-complex="bold" fo:color="#000000" style:font-size-complex="12pt"/>
    </style:style>
    <style:style style:name="P1143"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44" style:parent-style-name="Normal" style:family="paragraph">
      <style:text-properties style:font-weight-complex="bold" fo:color="#000000"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justify"/>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margin-left="0.7423in">
        <style:tab-stops/>
      </style:paragraph-properties>
      <style:text-properties style:font-weight-complex="bold" fo:color="#000000" style:font-size-complex="12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51" style:parent-style-name="Normal" style:family="paragraph">
      <style:text-properties style:font-weight-complex="bold" fo:color="#000000"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text-position="super 66.6%"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style:text-properties style:font-weight-complex="bold" fo:color="#000000" style:font-size-complex="12pt"/>
    </style:style>
    <style:style style:name="P1163" style:parent-style-name="Normal" style:family="paragraph">
      <style:text-properties style:font-weight-complex="bold" fo:color="#000000" style:font-size-complex="12pt"/>
    </style:style>
    <style:style style:name="P1164" style:parent-style-name="Normal" style:family="paragraph">
      <style:text-properties style:font-weight-complex="bold" fo:color="#000000" style:font-size-complex="12pt"/>
    </style:style>
    <style:style style:name="P1165"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66"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67" style:parent-style-name="Normal" style:family="paragraph">
      <style:text-properties style:font-weight-complex="bold" fo:color="#000000" style:font-size-complex="12pt"/>
    </style:style>
    <style:style style:name="P1168" style:parent-style-name="Normal" style:family="paragraph">
      <style:text-properties style:font-weight-complex="bold" fo:color="#000000" style:font-size-complex="12pt"/>
    </style:style>
    <style:style style:name="P1169" style:parent-style-name="Normal" style:family="paragraph">
      <style:text-properties style:font-weight-complex="bold" fo:color="#000000" style:font-size-complex="12pt"/>
    </style:style>
    <style:style style:name="T1170" style:parent-style-name="DefaultParagraphFont" style:family="text">
      <style:text-properties fo:font-weight="bold" style:font-weight-asian="bold" fo:color="#000000" fo:font-size="10pt" style:font-size-asian="10pt"/>
    </style:style>
    <style:style style:name="T1171" style:parent-style-name="DefaultParagraphFont" style:family="text">
      <style:text-properties style:font-weight-complex="bold" fo:color="#000000" fo:font-size="10pt" style:font-size-asian="10pt"/>
    </style:style>
    <style:style style:name="P1172" style:parent-style-name="Normal" style:family="paragraph">
      <style:paragraph-properties fo:text-align="center">
        <style:tab-stops>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P1174"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5" style:parent-style-name="Normal" style:family="paragraph">
      <style:paragraph-properties fo:margin-left="3.3472in">
        <style:tab-stops>
          <style:tab-stop style:type="left" style:position="1.3777in"/>
        </style:tab-stops>
      </style:paragraph-properties>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P11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text-indent="0.0166in"/>
      <style:text-properties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fo:color="#000000" fo:font-size="8pt" style:font-size-asian="8pt" style:font-size-complex="8pt"/>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align="center"/>
      <style:text-properties fo:font-weight="bold" style:font-weight-asian="bold"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style:text-properties fo:font-weight="bold" style:font-weight-asian="bold" fo:color="#000000" style:font-size-complex="12pt"/>
    </style:style>
    <style:style style:name="P1201" style:parent-style-name="Normal" style:family="paragraph">
      <style:paragraph-properties fo:text-align="center"/>
      <style:text-properties style:font-weight-complex="bold" fo:color="#000000" style:font-size-complex="12pt"/>
    </style:style>
    <style:style style:name="P1202" style:parent-style-name="Normal" style:family="paragraph">
      <style:paragraph-properties fo:text-align="center"/>
      <style:text-properties style:font-weight-complex="bold" fo:color="#000000" fo:font-size="10pt" style:font-size-asian="10pt"/>
    </style:style>
    <style:style style:name="P1203" style:parent-style-name="Normal" style:family="paragraph">
      <style:paragraph-properties fo:text-align="center"/>
      <style:text-properties style:font-weight-complex="bold" fo:color="#000000" style:font-size-complex="12pt"/>
    </style:style>
    <style:style style:name="P1204" style:parent-style-name="Normal" style:family="paragraph">
      <style:paragraph-properties fo:text-align="center"/>
      <style:text-properties style:font-weight-complex="bold" fo:color="#000000" fo:font-size="10pt" style:font-size-asian="10pt"/>
    </style:style>
    <style:style style:name="P1205" style:parent-style-name="Normal" style:family="paragraph">
      <style:paragraph-properties fo:text-align="center"/>
      <style:text-properties style:font-weight-complex="bold" fo:color="#000000" style:font-size-complex="12pt"/>
    </style:style>
    <style:style style:name="P1206" style:parent-style-name="Normal" style:family="paragraph">
      <style:paragraph-properties fo:text-align="justify"/>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margin-left="0.7423in">
        <style:tab-stops/>
      </style:paragraph-properties>
      <style:text-properties style:font-weight-complex="bold" fo:color="#000000" style:font-size-complex="12p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11" style:parent-style-name="Normal" style:family="paragraph">
      <style:text-properties style:font-weight-complex="bold" fo:color="#000000" fo:font-size="10pt" style:font-size-asian="10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margin-left="0.7423in">
        <style:tab-stops/>
      </style:paragraph-properties>
      <style:text-properties style:font-weight-complex="bold" fo:color="#000000" style:font-size-complex="12pt"/>
    </style:style>
    <style:style style:name="P1217"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218" style:parent-style-name="Normal" style:family="paragraph">
      <style:text-properties style:font-weight-complex="bold" fo:color="#000000" fo:font-size="10pt" style:font-size-asian="10pt"/>
    </style:style>
    <style:style style:name="P1219" style:parent-style-name="Normal" style:family="paragraph">
      <style:paragraph-properties fo:text-align="center"/>
    </style:style>
    <style:style style:name="P1220" style:parent-style-name="Normal" style:family="paragraph">
      <style:paragraph-properties fo:text-align="justify"/>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margin-left="0.7423in">
        <style:tab-stops/>
      </style:paragraph-properties>
      <style:text-properties style:font-weight-complex="bold" fo:color="#000000" style:font-size-complex="12pt"/>
    </style:style>
    <style:style style:name="P12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25" style:parent-style-name="Normal" style:family="paragraph">
      <style:text-properties style:font-weight-complex="bold" fo:color="#000000"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text-position="super 66.6%"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justify"/>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style:text-properties style:font-weight-complex="bold" fo:color="#000000" style:font-size-complex="12pt"/>
    </style:style>
    <style:style style:name="P1237" style:parent-style-name="Normal" style:family="paragraph">
      <style:text-properties style:font-weight-complex="bold" fo:color="#000000" style:font-size-complex="12pt"/>
    </style:style>
    <style:style style:name="P1238" style:parent-style-name="Normal" style:family="paragraph">
      <style:text-properties style:font-weight-complex="bold" fo:color="#000000" style:font-size-complex="12pt"/>
    </style:style>
    <style:style style:name="P1239"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240"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241" style:parent-style-name="Normal" style:family="paragraph">
      <style:text-properties style:font-weight-complex="bold" fo:color="#000000" style:font-size-complex="12pt"/>
    </style:style>
    <style:style style:name="P1242" style:parent-style-name="Normal" style:family="paragraph">
      <style:text-properties style:font-weight-complex="bold" fo:color="#000000" style:font-size-complex="12pt"/>
    </style:style>
    <style:style style:name="P1243" style:parent-style-name="Normal" style:family="paragraph">
      <style:text-properties style:font-weight-complex="bold" fo:color="#000000" style:font-size-complex="12pt"/>
    </style:style>
    <style:style style:name="P1244" style:parent-style-name="Normal" style:family="paragraph">
      <style:text-properties style:font-weight-complex="bold" fo:color="#000000" style:font-size-complex="12pt"/>
    </style:style>
    <style:style style:name="P1245" style:parent-style-name="Normal" style:family="paragraph">
      <style:text-properties style:font-weight-complex="bold" fo:color="#000000" style:font-size-complex="12pt"/>
    </style:style>
    <style:style style:name="T1246" style:parent-style-name="DefaultParagraphFont" style:family="text">
      <style:text-properties fo:font-weight="bold" style:font-weight-asian="bold" fo:color="#000000" fo:font-size="10pt" style:font-size-asian="10pt"/>
    </style:style>
    <style:style style:name="T1247" style:parent-style-name="DefaultParagraphFont" style:family="text">
      <style:text-properties style:font-weight-complex="bold" fo:color="#000000" fo:font-size="10pt" style:font-size-asian="10pt"/>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7">Suvestinė redakcija nuo 2020-01-31 iki 2020-07-08</text:span></text:p>
      <text:p text:style-name="P8"/>
      <text:p text:style-name="P9"><text:span text:style-name="T10">Nutarimas paskelbtas: TAR 2018-07-30, i. k. 2018-12584</text:span></text:p>
      <text:p text:style-name="P11"/>
      <text:p text:style-name="P12">Nauja redakcija nuo 2020-01-31:</text:p>
      <text:p text:style-name="Normal"><text:span text:style-name="T13">Nr.<text:s/></text:span><text:a xlink:href="https://www.e-tar.lt/portal/legalAct.html?documentId=96c8ccb0435311ea829bc2bea81c1194" office:target-frame-name="_top" xlink:show="replace"><text:span text:style-name="T14">58</text:span></text:a><text:span text:style-name="T15">, 2020-01-22, paskelbta TAR 2020-01-30, i. k. 2020-02103</text:span></text:p>
      <text:p text:style-name="P16"/>
      <text:p text:style-name="P17">LIETUVOS RESPUBLIKOS VYRIAUSYBĖ</text:p>
      <text:p text:style-name="P18"/>
      <text:p text:style-name="P19">NUTARIMAS</text:p>
      <text:p text:style-name="P20">DĖL MAKSIMALAUS DYDŽIO VIENKARTINĖS KOMPENSACIJOS, MOKAMOS UŽ NAUDOJIMĄSI ĮSTATYMU AR SUTARTIMI TINKLŲ OPERATORIŲ NAUDAI NUSTATYTU ŽEMĖS IR KITO NEKILNOJAMOJO DAIKTO SERVITUTU, NUSTATYMO METODIKOS PATVIRTINIMO</text:p>
      <text:p text:style-name="P21"/>
      <text:p text:style-name="P22"><text:span text:style-name="T23">2018 m. liepos 25 d. Nr. 725</text:span></text:p>
      <text:p text:style-name="P24">Vilnius</text:p>
      <text:p text:style-name="P25"/>
      <text:p text:style-name="P26"><text:span text:style-name="T27">Vadovaudamasi Lietuvos Respublikos elektros energetikos įstatymo</text:span><text:span text:style-name="T28"><text:s/>75 straipsnio 3 dalimi, Lietuvos Respublikos elektros energetikos įstatymo Nr. VIII-1881 2, 3, 4, 6, 7, 9, 10, 16, 18, 31, 34, 39, 40, 41, 43, 44, 49, 51, 52, 58, 67, 70, 71, 72, 74, 75 straipsnių ir priedo pakeitimo ir Įstatymo papildymo 39</text:span><text:span text:style-name="T29">1</text:span><text:span text:style-name="T30"><text:s/>straipsniu į</text:span><text:span text:style-name="T31">statymo 29 straipsnio 4 dalimi, Lietuvos Respublikos Vyriausybė nutaria:</text:span></text:p>
      <text:p text:style-name="P32"><text:span text:style-name="T33">Patvirtinti Maksimalaus dydžio vienkartinės kompensacijos, mokamos už naudojimąsi įstatymu ar sutartimi tinklų operatorių naudai nustatytu žemės ir kito nekilnojamojo daikto servitu</text:span><text:span text:style-name="T34">tu, nustatymo metodiką (pridedama).</text:span><text:s/></text:p>
      <text:p text:style-name="P35"/>
      <text:p text:style-name="P36"/>
      <text:p text:style-name="P37"/>
      <text:p text:style-name="P38">Finansų ministras,<text:s/></text:p>
      <text:p text:style-name="P39">pavaduojantis Ministrą Pirmininką<text:tab/><text:tab/><text:tab/>Vilius Šapoka <text:s/></text:p>
      <text:p text:style-name="P40"/>
      <text:p text:style-name="P41"/>
      <text:p text:style-name="P42">Ūkio ministras,<text:s/></text:p>
      <text:p text:style-name="P43">pavaduojantis energetikos ministrą<text:s/><text:tab/><text:tab/><text:tab/>Virginijus Sinkevičius<text:s/></text:p>
      <text:p text:style-name="P44"/>
      <text:p text:style-name="Normal"/>
      <text:soft-page-break/>
      <text:p text:style-name="P45">PATVIRTINTA</text:p>
      <text:p text:style-name="P51">Lietuvos Respublikos Vyriausybės</text:p>
      <text:p text:style-name="P52"><text:span text:style-name="T53">2018 m. liepos 25 d.<text:s/></text:span><text:span text:style-name="T54">nutarimu<text:s/></text:span>Nr. 725</text:p>
      <text:p text:style-name="P55">(<text:span text:style-name="T56">Lietuvos Respublikos Vyriausybės</text:span></text:p>
      <text:p text:style-name="P57"><text:span text:style-name="T58">2020 m. sausio 22 d. nutarimo<text:s/></text:span>Nr. 58</text:p>
      <text:p text:style-name="P59">redakcija)</text:p>
      <text:p text:style-name="P60"/>
      <text:p text:style-name="P61"><text:span text:style-name="T62">MAKSIMALAUS DYDŽIO VIENKARTINĖS KOMPENSACIJOS, MOKAMOS UŽ NAUDOJIMĄSI<text:s/></text:span><text:span text:style-name="T63">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Maksimalaus dydžio vienkartinės kompensacijos, mokamos už naudojimąsi įstatymu ar sutartimi tinklų operatorių naudai nustatytu žemės ir kito nekilnojamojo daikto servitutu, nustatymo metodika (toliau – Metodika) nustato nuostolių, atlyginamų žemės sklypo s</text:span><text:span text:style-name="T76">avininkui ar valstybinės (savivaldybės) žemės patikėtiniui ar kito nekilnojamojo daikto savininkui, kito valstybės (savivaldybės) nekilnojamojo turto patikėtiniui už perdavimo sistemos ir skirstomųjų tinklų operatorių (toliau – tinklų operatoriai) naudai į</text:span><text:span text:style-name="T77">statymu ar sutartimi nustatytus ar nustatomus žemės ar kito nekilnojamojo daikto (statinio, patalpos) (toliau – kitas nekilnojamasis daiktas) servitutus, dydžio apskaičiavimo ir vienkartinės kompensacijos, mokamos už naudojimąsi įstatymu tinklų operatorių<text:s/></text:span><text:span text:style-name="T78">naudai nustatytu servitutu (toliau – vienkartinė kompensacija), išmokėjimo tvarką.<text:s/></text:span></text:p>
      <text:p text:style-name="P79"><text:span text:style-name="T80">2</text:span><text:span text:style-name="T81">.</text:span><text:span text:style-name="T82"><text:tab/>Vienkartinę kompensaciją turi teisę gauti žemės sklypų savininkai, valstybinės (savivaldybės) žemės patikėtiniai ar kito nekilnojamojo daikto savininkai, kito valsty</text:span><text:span text:style-name="T83">bės (savivaldybės) nekilnojamojo turto patikėtiniai, kuriems priklausančioje žemėje (tarnaujančiuosiuose žemės sklypuose) ar kituose nekilnojamuosiuose daiktuose (tarnaujančiuosiuose daiktuose) tinklų operatorių naudai elektros energetikos objektų ir (ar)<text:s/></text:span><text:span text:style-name="T84">įrenginių (viešpataujančiojo daikto) įrengimui, eksploatavimui, aptarnavimui, remontui, techninei priežiūrai, rekonstravimui, modernizavimui ir (ar) kitokiam naudojimui nustatytas ir (ar) nustatomas žemės ar kito nekilnojamojo daikto servitutas.</text:span></text:p>
      <text:p text:style-name="P85"><text:span text:style-name="T86">3</text:span><text:span text:style-name="T87">.</text:span><text:span text:style-name="T88"><text:tab/>Vie</text:span><text:span text:style-name="T89">nkartinę kompensaciją išmoka tinklų operatoriai, valdantys jiems nuosavybės teise ar kitais teisėtais pagrindais nepriklausančioje žemėje ar kituose nekilnojamuosiuose daiktuose esančius ar planuojamus įrengti elektros energetikos objektus ir (ar) įrengini</text:span><text:span text:style-name="T90">us. Tinklų operatoriai turi teisę susitarti, kad vienkartines kompensacijas už įstatymu nustatytus žemės ar kito nekilnojamojo daikto servitutus žemės sklypų savininkams, valstybinės (savivaldybės) žemės patikėtiniams ar kito nekilnojamojo daikto savininka</text:span><text:span text:style-name="T91">ms, kito valstybės (savivaldybės) nekilnojamojo turto patikėtiniams apskaičiuos ir išmokės skirstomųjų tinklų operatorius, veikdamas perdavimo sistemos operatoriaus vardu.</text:span></text:p>
      <text:p text:style-name="P92"><text:span text:style-name="T93">4</text:span><text:span text:style-name="T94">.</text:span><text:span text:style-name="T95"><text:tab/>Metodikoje vartojamos sąvokos suprantamos taip, kaip jos apibrėžtos Lietuvos<text:s/></text:span><text:span text:style-name="T96">Respublikos civiliniame kodekse, Lietuvos Respublikos elektros energetikos įstatyme, Lietuvos Respublikos žemės įstatyme, Lietuvos Respublikos žemės mokesčio įstatyme ir Lietuvos Respublikos turto ir verslo vertinimo pagrindų įstatyme.</text:span></text:p>
      <text:p text:style-name="Normal"/>
      <text:p text:style-name="P97"><text:span text:style-name="T98">II</text:span><text:span text:style-name="T99"><text:s/>SKYRIUS</text:span></text:p>
      <text:p text:style-name="P100"><text:span text:style-name="T101">VI</text:span><text:span text:style-name="T102">ENKARTINĖS KOMPENSACIJOS UŽ ĮSTATYMU NUSTATYTĄ ŽEMĖS SERVITUTĄ APSKAIČIAVIMO IR IŠMOKĖJIMO TVARKA</text:span></text:p>
      <text:p text:style-name="P103"/>
      <text:p text:style-name="P104"><text:span text:style-name="T105">5</text:span><text:span text:style-name="T106">.</text:span><text:span text:style-name="T107"><text:tab/>Vienkartinė kompensacija už įstatymu nustatytą žemės servitutą išmokama pagal žemės sklypo savininko ar valstybinės (savivaldybės) žemės patikėtinio t</text:span><text:span text:style-name="T108">inklų operatoriui pateiktą prašymą. Prašyme turi būti nurodyta:</text:span></text:p>
      <text:p text:style-name="P109"><text:span text:style-name="T110">5.1</text:span><text:span text:style-name="T111">.</text:span><text:span text:style-name="T112"><text:tab/>žemės sklypo savininko (jo atstovo) ar valstybinės (savivaldybės) žemės patikėtinio:</text:span></text:p>
      <text:p text:style-name="P113"><text:span text:style-name="T114">5.1.1</text:span><text:span text:style-name="T115">.</text:span><text:span text:style-name="T116"><text:tab/></text:span><text:span text:style-name="T117">fizinio asmens: vardas, pavardė, gimimo data, kontaktiniai duomenys (adresas, telefono numeris, elektroninio pašto adresas, banko arba kitos kredito įstaigos pavadinimas ir atsiskaitomosios sąskaitos numeris);<text:s/></text:span></text:p>
      <text:p text:style-name="P118"><text:span text:style-name="T119">5.1.2</text:span><text:span text:style-name="T120">. juridinio asmens arba kitų užsieni</text:span><text:span text:style-name="T121">o organizacijų, neturinčių juridinio asmens statuso: teisinė forma, pavadinimas, kodas, kontaktiniai duomenys (adresas, telefono numeris, elektroninio pašto adresas, banko arba kitos kredito įstaigos pavadinimas, atsiskaitomosios sąskaitos numeris), atstov</text:span><text:span text:style-name="T122">aujančio asmens pareigos, vardas, pavardė;</text:span></text:p>
      <text:p text:style-name="P123"><text:span text:style-name="T124">5.2</text:span><text:span text:style-name="T125">.</text:span><text:span text:style-name="T126"><text:tab/>žemės sklypo adresas (pateikiamas, jeigu yra);</text:span></text:p>
      <text:p text:style-name="P127"><text:span text:style-name="T128">5.3</text:span><text:span text:style-name="T129">.</text:span><text:span text:style-name="T130"><text:tab/>žemės sklypo unikalus numeris ir (ar) kadastro numeris;</text:span></text:p>
      <text:p text:style-name="P131"><text:span text:style-name="T132">5.4</text:span><text:span text:style-name="T133">.</text:span><text:span text:style-name="T134"><text:tab/>bendraturčių nustatyta žemės sklypo naudojimo tvarka ir žemės sklypo naudojimo tv</text:span><text:span text:style-name="T135">arkos planas (pateikiama, jeigu yra);</text:span></text:p>
      <text:p text:style-name="P136"><text:span text:style-name="T137">5.5</text:span><text:span text:style-name="T138">.</text:span><text:span text:style-name="T139"><text:tab/>kai tarnaujantysis žemės sklypas valdomas, naudojamas ir juo disponuojama bendrosios nuosavybės teise, tinklų operatoriui pateikiamas visų bendraturčių prašymas ar vieno (kelių) iš bendraturčių prašymas; vienk</text:span><text:span text:style-name="T140">artinė kompensacija už tarnaujančiajam žemės sklypui, kuris valdomas, naudojamas ir juo disponuojama bendrosios nuosavybės teise, nustatytą servitutą apskaičiuojama proporcingai bendraturčio turimai daliai.</text:span></text:p>
      <text:p text:style-name="P141"><text:span text:style-name="T142">6</text:span><text:span text:style-name="T143">.</text:span><text:span text:style-name="T144"><text:tab/>Kartu su prašymu pateikiamas teisės aktų</text:span><text:span text:style-name="T145"><text:s/>reikalavimus atitinkantis įgaliojimas, jeigu prašymą teikia žemės sklypo savininkui atstovaujantis asmuo.</text:span></text:p>
      <text:p text:style-name="P146"><text:span text:style-name="T147">7</text:span><text:span text:style-name="T148">.</text:span><text:span text:style-name="T149"><text:tab/>Jeigu žemės sklypo savininko ar valstybinės (savivaldybės) žemės patikėtinio prašymas neatitinka Metodikos 5 ir (ar) 6 punktuose nustatytų rei</text:span><text:span text:style-name="T150">kalavimų, tinklų operatorius nustato ne trumpesnį kaip 15 darbo dienų terminą trūkumams pašalinti. Jeigu žemės sklypo savininkas ar valstybinės (savivaldybės) žemės patikėtinis per nustatytą terminą pašalina trūkumus, laikoma, kad prašymas pateiktas tą die</text:span><text:span text:style-name="T151">ną, kai gaunamas reikalavimus atitinkantis prašymas. <text:s/></text:span></text:p>
      <text:p text:style-name="P152"><text:span text:style-name="T153">8</text:span><text:span text:style-name="T154">.<text:s/></text:span><text:span text:style-name="T155">Tinklų operatorius sustabdo prašymo nagrinėjimą, jeigu nustato, kad Nekilnojamojo turto registre ir Nekilnojamojo turto kadastre nėra įrašytos specialiosios žemės naudojimo sąlygos tarnaujančiajam žemės sklypui (apsaugos zonos). Tokiais atvejais tinklų ope</text:span><text:span text:style-name="T156">ratorius <text:s/></text:span><text:span text:style-name="T157">Žemės įstatymo<text:s/></text:span><text:span text:style-name="T158">nustatyta tvarka kreipiasi į Nacionalinės žemės tarnybos prie Žemės ūkio ministerijos teritorinį padalinį, organizuojantį specialiųjų žemės naudojimo sąlygų įrašymą į Nekilnojamojo turto kadastrą ir Nekilnojamojo turto registrą, ar</text:span><text:span text:style-name="T159">ba pats organizuoja specialiųjų žemės naudojimo sąlygų įrašymą į Nekilnojamojo turto kadastrą ir Nekilnojamojo turto registrą. Tais atvejais, kai, sustabdžius prašymo nagrinėjimą, prašymą išmokėti kompensaciją pateikęs žemės sklypo savininkas ar valstybinė</text:span><text:span text:style-name="T160">s (savivaldybės) žemės patikėtinis neduoda sutikimo dėl specialiųjų žemės naudojimo sąlygų įrašymo į Nekilnojamojo turto registrą ir Nekilnojamojo turto kadastrą arba perleidžia nuosavybės arba patikėjimo teisę į tarnaujantįjį žemės sklypą, prašymą pateiku</text:span><text:span text:style-name="T161">sio asmens prašymas paliekamas nenagrinėtas.</text:span></text:p>
      <text:p text:style-name="P162"><text:span text:style-name="T163">9</text:span><text:span text:style-name="T164">.</text:span><text:span text:style-name="T165"><text:tab/>Tinklų operatorius per 20 darbo dienų nuo prašymo gavimo dienos raštu arba elektroniniu paštu informuoja žemės sklypo savininką arba valstybinės (savivaldybės) žemės patikėtinį apie pateikto prašymo nagri</text:span><text:span text:style-name="T166">nėjimo sustabdymo priežastis.<text:s/></text:span></text:p>
      <text:p text:style-name="P167"><text:span text:style-name="T168">10</text:span><text:span text:style-name="T169">.</text:span><text:span text:style-name="T170"><text:tab/>Tinklų operatorius atnaujina sustabdyto prašymo nagrinėjimą, kai<text:s/></text:span><text:span text:style-name="T171">Nacionalinės žemės tarnybos prie Žemės ūkio ministerijos teritorinis padalinys informuoja tinklų operatorių, kad<text:s/></text:span><text:span text:style-name="T172">specialiosios žemės naudojimo sąlygos y</text:span><text:span text:style-name="T173">ra įrašytos į Nekilnojamojo turto registrą ir Nekilnojamojo turto kadastrą, arba kai specialiųjų žemės naudojimo sąlygų įrašymą organizuoja tinklų operatorius, specialiosios žemės naudojimo sąlygos įrašomos į Nekilnojamojo turto registrą ir į Nekilnojamojo</text:span><text:span text:style-name="T174"><text:s/>turto kadastrą.<text:s/></text:span><text:span text:style-name="T175">Apie sustabdyto prašymo nagrinėjimo atnaujinimą</text:span><text:span text:style-name="T176"><text:s/></text:span><text:span text:style-name="T177">tinklų operatorius</text:span><text:span text:style-name="T178"><text:s/>raštu arba elektroniniu paštu per 5 darbo dienas<text:s/></text:span><text:span text:style-name="T179">nuo Nacionalinės žemės tarnybos prie Žemės ūkio ministerijos teritorinio padalinio pranešimo gavimo dienos</text:span><text:span text:style-name="T180"><text:s/>arba jų įrašymo<text:s/></text:span><text:span text:style-name="T181">Nekilnojamojo turto registre ir Nekilnojamojo turto kadastre<text:s/></text:span><text:soft-page-break/><text:span text:style-name="T182">dienos, kai jų įrašymą organizuoja pats tinklų operatorius, informuoja žemės sklypo savininką ar valstybinės (savivaldybės) žemės patikėtinį.</text:span></text:p>
      <text:p text:style-name="P183"><text:span text:style-name="T184">11</text:span><text:span text:style-name="T185">.</text:span><text:span text:style-name="T186"><text:tab/>Nustačius, kad prašymas atitinka Metodikos 5<text:s/></text:span><text:span text:style-name="T187">ir 6 punktuose nustatytus reikalavimus arba tinklų operatoriaus nustatyti prašymo trūkumai pašalinti, taip pat atnaujinus sustabdyto prašymo nagrinėjimą, žemės sklypo savininkas ar valstybinės (savivaldybės) žemės patikėtinis per 20 darbo dienų raštu arba<text:s/></text:span><text:span text:style-name="T188">elektroniniu paštu informuojamas apie apskaičiuotos vienkartinės kompensacijos dydį ir numatomą jos išmokėjimo datą. Vienkartinė kompensacija už įstatymu nustatytą servitutą išmokama per 2 metus nuo reikalavimus atitinkančio prašymo pateikimo dienos. Jeigu</text:span><text:span text:style-name="T189"><text:s/>iki vienkartinės kompensacijos išmokėjimo prašymą pateikęs asmuo nuosavybės ar patikėjimo teisę į tarnaujantįjį žemės sklypą perleido tretiesiems asmenims, vienkartinė kompensacija išmokama prašymą pateikusiam asmeniui.<text:s/></text:span></text:p>
      <text:p text:style-name="P190"><text:span text:style-name="T191">12</text:span><text:span text:style-name="T192">.</text:span><text:span text:style-name="T193"><text:tab/>Jeigu perdavimo sistemos o</text:span><text:span text:style-name="T194">peratoriaus naudai įstatymu nustatytas žemės servitutas sutampa su skirstomųjų tinklų operatoriaus naudai įstatymu nustatytu žemės servitutu, vienkartinę kompensaciją už sutampančią dalį išmoka perdavimo sistemos operatorius ir skirstomųjų tinklų operatori</text:span><text:span text:style-name="T195">us lygiomis dalimis. Kai sutartimi nustatomas servitutas sutampa su tinklų operatoriaus naudai jau nustatytu servitutu, jeigu nėra keičiami apribojimai, vienkartinė kompensacija nemokama. Tais atvejais, kai sutartimi nustatomas servitutas išplečia nustatyt</text:span><text:span text:style-name="T196">o servituto ribas, vienkartinė kompensacija mokama tik už tą sklypo dalį, kurioje išplėstos nustatyto servituto ribos.<text:s/></text:span></text:p>
      <text:p text:style-name="P197"><text:span text:style-name="T198">13</text:span><text:span text:style-name="T199">.</text:span><text:span text:style-name="T200"><text:tab/>Tais atvejais, kai žemės sklypo bendraturčiai yra nustatę žemės sklypo naudojimo tvarką, kuri yra įregistruota Nekilnojamojo tur</text:span><text:span text:style-name="T201">to registre, vienkartinė kompensacija išmokama (pateikus (jeigu yra) žemės sklypo naudojimo tvarką ir žemės sklypo naudojimo tvarkos planą) tiems bendraturčiams, kurių faktiškai naudojamoje pagal žemės naudojimo tvarką dalyje yra tinklų operatorių naudai n</text:span><text:span text:style-name="T202">ustatytas servitutas.<text:s/></text:span><text:span text:style-name="T203">Jei iš pateikto žemės sklypo naudojimo tvarkos ir žemės sklypo naudojimo tvarkos plano neįmanoma nustatyti,<text:s/></text:span><text:span text:style-name="T204">ar prašymą pateikusio bendraturčio valdomoje žemės sklypo dalyje yra nustatytas servitutas, o per tinklų operatoriaus nustatyt</text:span><text:span text:style-name="T205">ą terminą papildomai nepateikiamas koordinačių žiniaraštis, parengtas LKS-94 koordinačių sistemoje</text:span><text:span text:style-name="T206">,</text:span><text:span text:style-name="T207"><text:s/></text:span><text:span text:style-name="T208">vienkartinė kompensacija išmokama Metodikos 5.5 papunktyje nustatyta tvarka pateikus visų likusių bendraturčių rašytinius sutikimus</text:span><text:span text:style-name="T209">.</text:span></text:p>
      <text:p text:style-name="P210"><text:span text:style-name="T211">14</text:span><text:span text:style-name="T212">.</text:span><text:span text:style-name="T213"><text:tab/>Tinklų operator</text:span><text:span text:style-name="T214">ius vienkartinės kompensacijos, mokamos už įstatymu nustatytą servitutą, dydį apskaičiuoja remdamasis vienkartinės kompensacijos skaičiavimo dieną Nekilnojamojo turto registre ir Nekilnojamojo turto kadastre esančiais duomenimis.</text:span><text:span text:style-name="T215"><text:s/></text:span><text:span text:style-name="T216">Vienkartinė kompensacija u</text:span><text:span text:style-name="T217">ž naudojimąsi įstatymu nustatytu žemės servitutu</text:span><text:span text:style-name="T218"><text:s/></text:span><text:span text:style-name="T219">mokama vieną kartą</text:span><text:span text:style-name="T220">,<text:s/></text:span><text:span text:style-name="T221">išskyrus atvejus, kai<text:s/></text:span><text:span text:style-name="T222">padidėjus teisės aktais nustatomoms apsaugos zonoms</text:span><text:span text:style-name="T223"><text:s/>pateikiamas prašymas<text:s/></text:span><text:span text:style-name="T224">dėl išmokėtos<text:s/></text:span><text:span text:style-name="T225">vienkartinės</text:span><text:span text:style-name="T226"><text:s/></text:span><text:span text:style-name="T227">kompensacijos peržiūrėjimo.<text:s/></text:span></text:p>
      <text:p text:style-name="P228"><text:span text:style-name="T229">15</text:span><text:span text:style-name="T230">.</text:span><text:span text:style-name="T231"><text:tab/></text:span><text:span text:style-name="T232">Vienkartinė kompensacija už naudojimąsi įstatymu nustatytu žemės servitutu žemės sklypo savininkui ar valstybinės (savivaldybės) žemės patikėtiniui mokama už nuostolius, patirtus dėl prarastos galimybės naudoti žemės sklypą ar jo dalį pagal pagrindinę žemė</text:span><text:span text:style-name="T233">s naudojimo paskirtį ir (ar) naudojimo būdą, taip pat už<text:s/></text:span><text:span text:style-name="T234">sunaikintus sodinius, pasėlius, iškirstą mišką,<text:s/></text:span><text:span text:style-name="T235">jeigu šie nuostoliai nebuvo atlyginti.</text:span></text:p>
      <text:p text:style-name="P236"><text:span text:style-name="T237">16</text:span><text:span text:style-name="T238">.</text:span><text:span text:style-name="T239"><text:tab/>Vienkartinės kompensacijos dydis (N</text:span><text:span text:style-name="T240">k</text:span><text:span text:style-name="T241">) apskaičiuojamas pagal formulę:</text:span></text:p>
      <text:p text:style-name="P242"><text:span text:style-name="T243">N</text:span><text:span text:style-name="T244">k</text:span><text:span text:style-name="T245"><text:s/>= S</text:span><text:span text:style-name="T246">p</text:span><text:span text:style-name="T247"><text:s/>x V</text:span><text:span text:style-name="T248">k</text:span><text:span text:style-name="T249"><text:s/>x K</text:span><text:span text:style-name="T250">n</text:span><text:span text:style-name="T251">,</text:span></text:p>
      <text:p text:style-name="P252"><text:span text:style-name="T253">čia</text:span><text:span text:style-name="T254">:</text:span></text:p>
      <text:p text:style-name="P255"><text:span text:style-name="T256">S</text:span><text:span text:style-name="T257">p</text:span><text:span text:style-name="T258"><text:s/>– žemės<text:s/></text:span><text:span text:style-name="T259">sklypo dalies, kuriai taikomas žemės sklypui nustatytas žemės servitutas, plotas (hektarais);</text:span></text:p>
      <text:p text:style-name="P260"><text:span text:style-name="T261">V</text:span><text:span text:style-name="T262">k</text:span><text:span text:style-name="T263"><text:s/>– žemės sklypo vidutinė rinkos vertė 2017 m. lapkričio 1 d., apskaičiuota Masinio žemės vertinimo taisyklių, patvirtintų Lietuvos Respublikos Vyriausybės 2012<text:s/></text:span><text:span text:style-name="T264">m. gruodžio 12 d. nutarimu Nr. 1523 „Dėl Masinio žemės vertinimo taisyklių patvirtinimo ir Lietuvos Respublikos žemės mokesčio įstatymo nuostatų įgyvendinimo“ (toliau –<text:s/></text:span><text:span text:style-name="T265">Masinio žemės vertinimo taisyklės)</text:span><text:span text:style-name="T266">, nustatyta tvarka, padalyta iš žemės sklypo ploto;</text:span></text:p>
      <text:p text:style-name="P267"><text:span text:style-name="T268">K</text:span><text:span text:style-name="T269">n</text:span><text:span text:style-name="T270"><text:s/>– lygus 0,1.<text:s/></text:span></text:p>
      <text:p text:style-name="P271"><text:span text:style-name="T272">17</text:span><text:span text:style-name="T273">.</text:span><text:span text:style-name="T274"><text:tab/>Vienkartinės kompensacijos suma įrašoma į Vienkartinės kompensacijos už naudojimąsi įstatymu nustatytu žemės servitutu apskaičiavimo aktą (1 priedas).<text:s/></text:span></text:p>
      <text:p text:style-name="P275"/>
      <text:p text:style-name="P276"/>
      <text:p text:style-name="P277"><text:span text:style-name="T278">III</text:span><text:span text:style-name="T279"><text:s/>SKYRIUS</text:span></text:p>
      <text:p text:style-name="P280"><text:span text:style-name="T281">VIENKARTINĖS KOMPENSACIJOS UŽ SUTARTIMI NUSTATOMĄ ŽEMĖS SERV</text:span><text:span text:style-name="T282">ITUTĄ APSKAIČIAVIMO TVARKA<text:s/></text:span></text:p>
      <text:p text:style-name="P283"/>
      <text:p text:style-name="P284"><text:span text:style-name="T285">18</text:span><text:span text:style-name="T286">.</text:span><text:span text:style-name="T287"><text:tab/>Vienkartinė kompensacija už sutartimi nustatomą servitutą išmokama pagal žemės sklypo savininko ar valstybinės (savivaldybės) žemės patikėtinio ir tinklų operatoriaus sudaromą ir notarine tvarka tvirtinamą servituto nus</text:span><text:span text:style-name="T288">tatymo sutartį.</text:span></text:p>
      <text:p text:style-name="P289"><text:span text:style-name="T290">19</text:span><text:span text:style-name="T291">.</text:span><text:span text:style-name="T292"><text:tab/>Vienkartinė kompensacija už naudojimąsi sutartimi nustatomu žemės servitutu žemės sklypo savininkui ar valstybinės (savivaldybės) žemės patikėtiniui mokama už:</text:span></text:p>
      <text:p text:style-name="P293"><text:span text:style-name="T294">19.1</text:span><text:span text:style-name="T295">. sunaikinamus pasėlius ir sodinius;</text:span></text:p>
      <text:p text:style-name="P296"><text:span text:style-name="T297">19.2</text:span><text:span text:style-name="T298">. iškertamą mišką;</text:span></text:p>
      <text:p text:style-name="P299"><text:span text:style-name="T300">19.3</text:span><text:span text:style-name="T301">. nuostolius, patirtus dėl prarastos galimybės naudoti žemės sklypą ar jo dalį pagal pagrindinę žemės naudojimo paskirtį ir (ar) naudojimo būdą.</text:span></text:p>
      <text:p text:style-name="P302"><text:span text:style-name="T303">20</text:span><text:span text:style-name="T304">.</text:span><text:span text:style-name="T305"><text:tab/>Vienkartinės kompensacijos dalis, mokama už sunaikinamus pasėlius (N</text:span><text:span text:style-name="T306">p</text:span><text:span text:style-name="T307">), apskaičiuojama pagal fo</text:span><text:span text:style-name="T308">rmulę:</text:span></text:p>
      <text:p text:style-name="P309"><text:span text:style-name="T310">N</text:span><text:span text:style-name="T311">p</text:span><text:span text:style-name="T312"> = S</text:span><text:span text:style-name="T313">p</text:span><text:span text:style-name="T314"> x D</text:span><text:span text:style-name="T315">vid</text:span><text:span text:style-name="T316"> x K</text:span><text:span text:style-name="T317">1</text:span><text:span text:style-name="T318"> x K</text:span><text:span text:style-name="T319">2</text:span><text:span text:style-name="T320"> x 100,</text:span></text:p>
      <text:p text:style-name="P321"><text:span text:style-name="T322">čia</text:span><text:span text:style-name="T323">:</text:span></text:p>
      <text:p text:style-name="P324"><text:span text:style-name="T325">S</text:span><text:span text:style-name="T326">p</text:span><text:span text:style-name="T327"> – žemės sklypo dalies, kuriai taikomas žemės sklypui nustatytas žemės servitutas, plotas (hektarais);</text:span></text:p>
      <text:p text:style-name="P328"><text:span text:style-name="T329">D</text:span><text:span text:style-name="T330">vid </text:span><text:span text:style-name="T331">– žemės ūkio augalų vidutinis derlingumas pagal kultūras, patvirtintas žemės ūkio ministro įsakymu;</text:span></text:p>
      <text:p text:style-name="P332"><text:span text:style-name="T333">K</text:span><text:span text:style-name="T334">1</text:span><text:span text:style-name="T335"> – žemės ūkio augalų produkcijos vieno kilogramo normatyvinė kaina, kuri nustatoma vadovaujantis tų metų, kuriais atliekamas sunaikinamų pasėlių rinkos vertės apskaičiavimas, normatyvinėmis kainomis, patvirtintomis žemės ūkio ministro įsakymu;</text:span></text:p>
      <text:p text:style-name="P336"><text:span text:style-name="T337">K</text:span><text:span text:style-name="T338">2</text:span><text:span text:style-name="T339"> – žemės s</text:span><text:span text:style-name="T340">klypo žemės ūkio naudmenų našumo balo santykis su vidutiniu Lietuvos Respublikos teritorijos žemės našumo balu.</text:span></text:p>
      <text:p text:style-name="P341"><text:span text:style-name="T342">21</text:span><text:span text:style-name="T343">.</text:span><text:span text:style-name="T344"><text:tab/>Vienkartinės kompensacijos dalis, mokama už sunaikinamus sodinius (</text:span><text:span text:style-name="T345">N</text:span><text:span text:style-name="T346">sod</text:span><text:span text:style-name="T347">), apskaičiuojama pagal formulę:</text:span></text:p>
      <text:p text:style-name="P348"><text:span text:style-name="T349">N</text:span><text:span text:style-name="T350">sod</text:span><text:span text:style-name="T351"> = V x (K</text:span><text:span text:style-name="T352">3</text:span><text:span text:style-name="T353"> + K</text:span><text:span text:style-name="T354">4</text:span><text:span text:style-name="T355">),</text:span></text:p>
      <text:p text:style-name="P356"><text:span text:style-name="T357">čia</text:span><text:span text:style-name="T358">:</text:span></text:p>
      <text:p text:style-name="P359">V –<text:s/>tam tikros rūšies ir amžiaus vieno sodinio, kuris sunaikinamas nustačius žemės servitutą, skaičius;</text:p>
      <text:p text:style-name="P360"><text:span text:style-name="T361">K</text:span><text:span text:style-name="T362">3</text:span><text:span text:style-name="T363"> – tam tikros rūšies ir amžiaus vieno sodinio normatyvinė kaina, kuri nustatoma vadovaujantis tų metų, kuriais atliekamas sunaikinamų sodinių rinkos vertė</text:span><text:span text:style-name="T364">s apskaičiavimas, normatyvinėmis kainomis, patvirtintomis žemės ūkio ministro įsakymu;</text:span></text:p>
      <text:p text:style-name="P365"><text:span text:style-name="T366">K</text:span><text:span text:style-name="T367">4</text:span><text:span text:style-name="T368"> – tam tikros rūšies ir amžiaus vieno želdinio kaina, kuri nustatoma Želdinių atkuriamosios vertės įkainiais, patvirtintais aplinkos ministro įsakymu.</text:span></text:p>
      <text:p text:style-name="P369"><text:span text:style-name="T370">22</text:span><text:span text:style-name="T371">.</text:span><text:span text:style-name="T372"><text:tab/>Vienkart</text:span><text:span text:style-name="T373">inės kompensacijos dalies, mokamos už sunaikinamus pasėlius ir sodinius, suma įrašoma į Vienkartinės kompensacijos dalies, mokamos už sunaikinamus pasėlius ir sodinius, apskaičiavimo aktą (2 priedas). Jį užpildo asmenys, nurodyti Metodikos 27 punkte.</text:span></text:p>
      <text:p text:style-name="P374"><text:span text:style-name="T375">23</text:span><text:span text:style-name="T376">.</text:span><text:span text:style-name="T377"><text:tab/>Pasėlių rūšys ir plotai, sodinių rūšys ir skaičius nustatomi pagal faktinės žemės naudojimo būklės analizę teritorijų planavimo dokumento, žemės valdos ar elektros energetikos objektų ir įrenginių įrengimo projekto rengimo metu.</text:span></text:p>
      <text:p text:style-name="P378"><text:span text:style-name="T379">24</text:span><text:span text:style-name="T380">.</text:span><text:span text:style-name="T381"><text:tab/>Vienkartinės kom</text:span><text:span text:style-name="T382">pensacijos dalis, mokama už iškertamą mišką, apskaičiuojama pagal formulę:</text:span></text:p>
      <text:p text:style-name="P383"><text:span text:style-name="T384">N</text:span><text:span text:style-name="T385">m</text:span><text:span text:style-name="T386"> = M</text:span><text:span text:style-name="T387">1</text:span><text:span text:style-name="T388"> + M</text:span><text:span text:style-name="T389">2</text:span><text:span text:style-name="T390">,</text:span></text:p>
      <text:p text:style-name="P391"><text:span text:style-name="T392">čia</text:span><text:span text:style-name="T393">:</text:span></text:p>
      <text:soft-page-break/>
      <text:p text:style-name="P394"><text:span text:style-name="T395">M</text:span><text:span text:style-name="T396">1</text:span><text:span text:style-name="T397"> – iškertamo miško medynų vidutinė rinkos vertė. Iškertamo miško medynų vidutinė rinkos vertė yra indeksuota miško medynų, patenkančių į teritoriją, kuriai proj</text:span><text:span text:style-name="T398">ektuojamas žemės servitutas, vertė (neįskaitant miško žemės vertės), kuri apskaičiuojama vadovaujantis Masinio žemės vertinimo taisyklėmis;</text:span></text:p>
      <text:p text:style-name="P399"><text:span text:style-name="T400">M</text:span><text:span text:style-name="T401">2</text:span><text:span text:style-name="T402"> – vienkartinės kompensacijos dalis už iškirstą medyną, kurio amžius ne didesnis nei<text:s/></text:span><text:span text:style-name="T403"><text:line-break/>20 metų, kai žemės sklype ar</text:span><text:span text:style-name="T404"><text:s/>jo dalyje projektuojamas servitutas, apskaičiuojama susumavus teritorijoje, kurioje projektuojamas servitutas,</text:span><text:s/><text:span text:style-name="T405">augančio medyno sodinimo ir išauginimo (priežiūros, apsaugos, atsodinimo ir ugdymo), kurios apskaičiuojamos taikant Miško žemės pavertimo kitomi</text:span><text:span text:style-name="T406">s naudmenomis ir kompensavimo už miško žemės pavertimą kitomis naudmenomis tvarkos apraše, patvirtintame Lietuvos Respublikos Vyriausybės 2011 m. rugsėjo 28 d. nutarimu Nr. 1131 „Dėl Miško žemės pavertimo kitomis naudmenomis ir kompensavimo už miško žemės<text:s/></text:span><text:span text:style-name="T407">pavertimą kitomis naudmenomis tvarkos aprašo patvirtinimo ir kai kurių Lietuvos Respublikos Vyriausybės nutarimų pripažinimo netekusiais galios“, nustatytą kitomis naudmenomis paverčiamos miško žemės sklype augančio medyno įveisimo ir išauginimo iki amžiau</text:span><text:span text:style-name="T408">s, kurį medynas pasiekė pavertimo kitomis naudmenomis metu, išlaidų apskaičiavimo tvarką.</text:span></text:p>
      <text:p text:style-name="P409"><text:span text:style-name="T410">25</text:span><text:span text:style-name="T411">.</text:span><text:span text:style-name="T412"><text:tab/>Vienkartinės kompensacijos dalis, mokama už nuostolius, patirtus dėl prarastos galimybės naudoti žemės sklypą ar jo dalį pagal pagrindinę žemės naudojimo pask</text:span><text:span text:style-name="T413">irtį ir (ar) naudojimo būdą (N</text:span><text:span text:style-name="T414">k</text:span><text:span text:style-name="T415">), apskaičiuojama pagal formulę:</text:span></text:p>
      <text:p text:style-name="P416"><text:span text:style-name="T417">N</text:span><text:span text:style-name="T418">k</text:span><text:span text:style-name="T419"> = S</text:span><text:span text:style-name="T420">p</text:span><text:span text:style-name="T421"> x V</text:span><text:span text:style-name="T422">k</text:span><text:span text:style-name="T423"> x K</text:span><text:span text:style-name="T424">p</text:span><text:span text:style-name="T425">,</text:span></text:p>
      <text:p text:style-name="P426"><text:span text:style-name="T427">čia</text:span><text:span text:style-name="T428">:</text:span></text:p>
      <text:p text:style-name="P429"><text:span text:style-name="T430">S</text:span><text:span text:style-name="T431">p</text:span><text:span text:style-name="T432"> – žemės sklypo dalies, kuriai taikomas žemės sklypui nustatytas žemės servitutas, plotas (hektarais);</text:span></text:p>
      <text:p text:style-name="P433"><text:span text:style-name="T434">V</text:span><text:span text:style-name="T435">k</text:span><text:span text:style-name="T436"> – žemės sklypo vidutinė rinkos vertė, apskaičiuota Masinio ž</text:span><text:span text:style-name="T437">emės vertinimo taisyklių nustatyta tvarka, padalyta iš žemės sklypo ploto;</text:span></text:p>
      <text:p text:style-name="P438"><text:span text:style-name="T439">K</text:span><text:span text:style-name="T440">p </text:span><text:span text:style-name="T441">– žemės sklypo, kuriame nustatomas žemės servitutas, naudojimo pagal pagrindinę žemės naudojimo paskirtį ir (ar) naudojimo būdą ribojimo laipsnis.<text:s/></text:span></text:p>
      <text:p text:style-name="P442"><text:span text:style-name="T443">Kai žemės sklypo, kuriame<text:s/></text:span><text:span text:style-name="T444">nustatomas žemės servitutas, ploto, kurį užima šis servitutas, negalima naudoti pagal pagrindinę žemės naudojimo paskirtį ir (ar) naudojimo būdą, K</text:span><text:span text:style-name="T445">p</text:span><text:span text:style-name="T446"><text:s/>lygus 1.<text:s/></text:span></text:p>
      <text:p text:style-name="P447"><text:span text:style-name="T448">Kai žemės sklypo, kuriame nustatomas žemės servitutas, ploto, kurį užima šis servitutas, iš<text:s/></text:span><text:span text:style-name="T449">dalies negalima naudoti pagal pagrindinę žemės naudojimo paskirtį ir (ar) naudojimo būdą, K</text:span><text:span text:style-name="T450">p</text:span><text:span text:style-name="T451"><text:s/>lygus 0,5.</text:span></text:p>
      <text:p text:style-name="P452"><text:span text:style-name="T453">Kai elektros energetikos objektai ir (ar) įrenginiai tiesiami teritorijų planavimo dokumentu įformintame suformuotame inžinerinių tinklų koridoriuje arb</text:span><text:span text:style-name="T454">a nustatomas žemės servitutas patenka į kitų komunikacijų savininkams nustatyto servituto, suteikiančio teisę tiesti požemines ir antžemines komunikacijas, aptarnauti jas bei jomis naudotis, ribas, taip pat tais atvejais, kai žemės sklypo naudojimo apriboj</text:span><text:span text:style-name="T455">imai atsiranda tenkinant to žemės sklypo savininko (naudotojo) ar valstybinės (savivaldybės) žemės patikėtinio poreikius (tai yra, elektros energetikos objektai ir (ar) įrenginiai įrengiami žemės sklypo savininko (naudotojo) ar valstybinės (savivaldybės) ž</text:span><text:span text:style-name="T456">emės patikėtinio prašymu), K</text:span><text:span text:style-name="T457">p</text:span><text:span text:style-name="T458"><text:s/>lygus 0.</text:span></text:p>
      <text:p text:style-name="P459"><text:span text:style-name="T460">26</text:span><text:span text:style-name="T461">.</text:span><text:span text:style-name="T462"><text:tab/>Vienkartinė kompensacija už naudojimąsi sutartimi nustatomu žemės servitutu apskaičiuojama pagal formulę:</text:span></text:p>
      <text:p text:style-name="P463"><text:span text:style-name="T464">N</text:span><text:span text:style-name="T465">b </text:span><text:span text:style-name="T466">= N</text:span><text:span text:style-name="T467">p</text:span><text:span text:style-name="T468"> + N</text:span><text:span text:style-name="T469">sod </text:span><text:span text:style-name="T470">+ N</text:span><text:span text:style-name="T471">m</text:span><text:span text:style-name="T472"> + N</text:span><text:span text:style-name="T473">k</text:span><text:span text:style-name="T474">,</text:span></text:p>
      <text:p text:style-name="P475"><text:span text:style-name="T476">čia</text:span><text:span text:style-name="T477">:</text:span></text:p>
      <text:p text:style-name="P478"><text:span text:style-name="T479">N</text:span><text:span text:style-name="T480">p</text:span><text:span text:style-name="T481"> – vienkartinės kompensacijos dalis</text:span><text:span text:style-name="T482"> </text:span><text:span text:style-name="T483">už sunaikinamus pasėlius, apskaiči</text:span><text:span text:style-name="T484">uota pagal Metodikos 20 punkte nurodytą tvarką;</text:span></text:p>
      <text:p text:style-name="P485"><text:span text:style-name="T486">N</text:span><text:span text:style-name="T487">sod</text:span><text:span text:style-name="T488"> – vienkartinės kompensacijos dalis</text:span><text:span text:style-name="T489"> </text:span><text:span text:style-name="T490">už sunaikinamus sodinius, apskaičiuota pagal Metodikos 21 punkte nurodytą tvarką;</text:span></text:p>
      <text:p text:style-name="P491"><text:span text:style-name="T492">N</text:span><text:span text:style-name="T493">m</text:span><text:span text:style-name="T494"> – vienkartinės kompensacijos dalis už iškertamą mišką, apskaičiuota pagal Metodikos</text:span><text:span text:style-name="T495"><text:s/>24 punkte nurodytą tvarką;</text:span></text:p>
      <text:soft-page-break/>
      <text:p text:style-name="P496"><text:span text:style-name="T497">N</text:span><text:span text:style-name="T498">k </text:span><text:span text:style-name="T499">– vienkartinės kompensacijos</text:span><text:span text:style-name="T500"> </text:span><text:span text:style-name="T501">dalis</text:span><text:span text:style-name="T502"> </text:span><text:span text:style-name="T503">už nuostolius, patirtus dėl prarastos galimybės naudoti žemės sklypą ar jo dalį pagal pagrindinę žemės naudojimo paskirtį ir (ar) naudojimo būdą, apskaičiuota pagal Metodikos 25 punkte nurod</text:span><text:span text:style-name="T504">ytą formulę.<text:s/></text:span></text:p>
      <text:p text:style-name="P505"><text:span text:style-name="T506">27</text:span><text:span text:style-name="T507">.</text:span><text:span text:style-name="T508"><text:tab/>Vienkartinės kompensacijos už naudojimąsi sutartimi nustatomu žemės servitutu suma įrašoma į Vienkartinės kompensacijos už naudojimąsi sutartimi nustatomu žemės servitutu apskaičiavimo aktą (3 priedas), kurį užpildo elektros energetik</text:span><text:span text:style-name="T509">os objektų ir įrenginių projektuotojas, o rengiant teritorijų planavimo dokumentą ar žemės valdos projektą, kuriame projektuojamas žemės servitutas – šių dokumentų rengėjas. Kitais atvejais šį dokumentą gali užpildyti ir tinklų operatorius ar jo įgalioti a</text:span><text:span text:style-name="T510">smenys.</text:span></text:p>
      <text:p text:style-name="P511"/>
      <text:p text:style-name="P512"><text:span text:style-name="T513">IV</text:span><text:span text:style-name="T514"><text:s/>SKYRIUS</text:span></text:p>
      <text:p text:style-name="P515"><text:span text:style-name="T516">VIENKARTINĖS KOMPENSACIJOS UŽ ĮSTATYMU AR SUTARTIMI NUSTATYTO KITO NEKILNOJAMOJO DAIKTO SERVITUTO APSKAIČIAVIMO IR IŠMOKĖJIMO TVARKA</text:span></text:p>
      <text:p text:style-name="P517"/>
      <text:p text:style-name="P518"><text:span text:style-name="T519">28</text:span><text:span text:style-name="T520">. Vienkartinė kompensacija už įstatymu nustatytą kito nekilnojamojo daikto servitutą<text:s/></text:span><text:span text:style-name="T521">išmokama pagal kito nekilnojamojo daikto savininko ar kito valstybės (savivaldybės) nekilnojamojo turto patikėtinio tinklų operatoriui pateiktą prašymą. Prašyme turi būti nurodyta:</text:span></text:p>
      <text:p text:style-name="P522"><text:span text:style-name="T523">28.1</text:span><text:span text:style-name="T524">. kito nekilnojamojo daikto savininko (jo atstovo) ar kito valstybės<text:s/></text:span><text:span text:style-name="T525">(savivaldybės) nekilnojamojo turto patikėtinio:</text:span></text:p>
      <text:p text:style-name="P526"><text:span text:style-name="T527">28.1.1</text:span><text:span text:style-name="T528">. fizinio asmens: vardas, pavardė, gimimo data, kontaktiniai duomenys (adresas, telefono numeris, elektroninio pašto adresas, banko arba kitos kredito įstaigos pavadinimas ir atsiskaitomosios sąskaito</text:span><text:span text:style-name="T529">s numeris);</text:span></text:p>
      <text:p text:style-name="P530"><text:span text:style-name="T531">28.1.2</text:span><text:span text:style-name="T532">. juridinio asmens arba kitų užsienio organizacijų, neturinčių juridinio asmens statuso: teisinė forma, pavadinimas, kodas, kontaktiniai duomenys (adresas, telefono numeris, elektroninio pašto adresas, banko arba kitos kredito įstaigo</text:span><text:span text:style-name="T533">s pavadinimas, atsiskaitomosios sąskaitos numeris), atstovaujančio asmens pareigos, vardas, pavardė;</text:span></text:p>
      <text:p text:style-name="P534"><text:span text:style-name="T535">28.2</text:span><text:span text:style-name="T536">. kito nekilnojamojo daikto adresas (pateikiamas, jeigu yra);</text:span></text:p>
      <text:p text:style-name="P537"><text:span text:style-name="T538">28.3</text:span><text:span text:style-name="T539">. kito nekilnojamojo daikto unikalus numeris;</text:span></text:p>
      <text:p text:style-name="P540"><text:span text:style-name="T541">28.4</text:span><text:span text:style-name="T542">. bendraturčių nustat</text:span><text:span text:style-name="T543">yta kito nekilnojamojo daikto naudojimo tvarka ir kito nekilnojamojo daikto naudojimo planas (pateikiama, jeigu yra).<text:s/></text:span></text:p>
      <text:p text:style-name="P544"><text:span text:style-name="T545">29</text:span><text:span text:style-name="T546">. Kartu su prašymu pateikiamas teisės aktų reikalavimus atitinkantis įgaliojimas, jeigu prašymą teikia kito nekilnojamojo daikto<text:s/></text:span><text:span text:style-name="T547">savininkui atstovaujantis asmuo.</text:span></text:p>
      <text:p text:style-name="P548"><text:span text:style-name="T549">30</text:span><text:span text:style-name="T550">. Jeigu kito nekilnojamojo daikto savininko ar kito valstybės (savivaldybės) nekilnojamojo turto patikėtinio prašymas neatitinka Metodikos 28 ir (ar) 29 punktuose nustatytų reikalavimų, tinklų operatorius nustato ne t</text:span><text:span text:style-name="T551">rumpesnį kaip 15 darbo dienų terminą trūkumams pašalinti. Jeigu kito nekilnojamojo daikto savininkas ar kito valstybės (savivaldybės) nekilnojamojo turto patikėtinis per nustatytą terminą pašalina trūkumus, laikoma, kad prašymas pateiktas tą dieną, kai gau</text:span><text:span text:style-name="T552">namas reikalavimus atitinkantis prašymas.</text:span></text:p>
      <text:p text:style-name="P553"><text:span text:style-name="T554">31</text:span><text:span text:style-name="T555">. Nustačius, kad prašymas atitinka Metodikos 28 ir 29 punktuose nustatytus reikalavimus arba tinklų operatoriaus nustatyti prašymo trūkumai pašalinti, kito nekilnojamojo daikto savininkas ar kito valstybės<text:s/></text:span><text:span text:style-name="T556">(savivaldybės) nekilnojamojo turto patikėtinis per 20 darbo dienų raštu arba elektroniniu paštu informuojamas apie apskaičiuotos vienkartinės kompensacijos dydį ir numatomą jos išmokėjimo datą. Vienkartinė kompensacija už įstatymu nustatytą servitutą išmok</text:span><text:span text:style-name="T557">ama per 2 metus nuo reikalavimus atitinkančio prašymo pateikimo dienos. Jeigu iki vienkartinės kompensacijos išmokėjimo prašymą pateikęs asmuo nuosavybės ar patikėjimo teisę į tarnaujantįjį kitą nekilnojamąjį daiktą perleido tretiesiems asmenims, vienkarti</text:span><text:span text:style-name="T558">nė kompensacija išmokama prašymą pateikusiam asmeniui.</text:span></text:p>
      <text:p text:style-name="P559"><text:span text:style-name="T560">32</text:span><text:span text:style-name="T561">. Vienkartinė kompensacija už kito nekilnojamojo daikto servitutą, nustatytą įstatymu (N</text:span><text:span text:style-name="T562">d</text:span><text:span text:style-name="T563">), apskaičiuojama taip:<text:s/></text:span></text:p>
      <text:p text:style-name="P564"><text:span text:style-name="T565">N</text:span><text:span text:style-name="T566">d</text:span><text:span text:style-name="T567"> = S</text:span><text:span text:style-name="T568">d</text:span><text:span text:style-name="T569"> x V</text:span><text:span text:style-name="T570">k</text:span><text:span text:style-name="T571"> x K</text:span><text:span text:style-name="T572">n</text:span><text:span text:style-name="T573">,</text:span></text:p>
      <text:soft-page-break/>
      <text:p text:style-name="P574"><text:span text:style-name="T575">čia</text:span><text:span text:style-name="T576">:</text:span></text:p>
      <text:p text:style-name="P577"><text:span text:style-name="T578">S</text:span><text:span text:style-name="T579">d</text:span><text:span text:style-name="T580"> – elektros energetikos objektų ir (ar) įrenginių, esan</text:span><text:span text:style-name="T581">čių kitame nekilnojamajame daikte, kuriam nustatytas kito nekilnojamojo daikto servitutas, užimamas plotas tame nekilnojamajame daikte (kv. m);</text:span></text:p>
      <text:p text:style-name="P582"><text:span text:style-name="T583">V</text:span><text:span text:style-name="T584">k</text:span><text:span text:style-name="T585"> – kito nekilnojamojo daikto vidutinė rinkos vertė 2017 m. lapkričio 1 d., apskaičiuota Nekilnojamojo turto ve</text:span><text:span text:style-name="T586">rtinimo taisyklių,<text:s/></text:span><text:span text:style-name="T587">patvirtintų Lietuvos Respublikos Vyriausybės 2005 m. rugsėjo 29 d. nutarimu Nr. 1049 „Dėl Nekilnojamojo turto vertinimo taisyklių patvirtinimo“ (toliau – Nekilnojamojo turto vertinimo taisyklės),</text:span><text:span text:style-name="T588"><text:s/>nustatyta tvarka, padalyta iš kito nekiln</text:span><text:span text:style-name="T589">ojamojo daikto ploto;</text:span></text:p>
      <text:p text:style-name="P590"><text:span text:style-name="T591">K</text:span><text:span text:style-name="T592">n</text:span><text:span text:style-name="T593"> – lygus 0,1.</text:span></text:p>
      <text:p text:style-name="P594"><text:span text:style-name="T595">33</text:span><text:span text:style-name="T596">. Vienkartinės kompensacijos suma įrašoma į Vienkartinės kompensacijos už naudojimąsi įstatymu nustatytu kito nekilnojamojo daikto servitutu apskaičiavimo aktą (4 priedas).</text:span></text:p>
      <text:p text:style-name="P597"><text:span text:style-name="T598">34</text:span><text:span text:style-name="T599">. Vienkartinė kompensacija už<text:s/></text:span><text:span text:style-name="T600">sutartimi nustatomą kito nekilnojamojo daikto servitutą išmokama pagal kito nekilnojamojo daikto savininko ar kito valstybės (savivaldybės) nekilnojamojo turto patikėtinio ir tinklų operatoriaus sudaromą ir notarine tvarka tvirtinamą servituto nustatymo su</text:span><text:span text:style-name="T601">tartį.</text:span></text:p>
      <text:p text:style-name="P602"><text:span text:style-name="T603">35</text:span><text:span text:style-name="T604">. Vienkartinė kompensacija už kito nekilnojamojo daikto servitutą, nustatytą sutartimi (N</text:span><text:span text:style-name="T605">k</text:span><text:span text:style-name="T606">), sutarties sudarymo dieną apskaičiuojama taip:<text:s/></text:span></text:p>
      <text:p text:style-name="P607"><text:span text:style-name="T608">N</text:span><text:span text:style-name="T609">k</text:span><text:span text:style-name="T610"> = S</text:span><text:span text:style-name="T611">d</text:span><text:span text:style-name="T612"> x V</text:span><text:span text:style-name="T613">k</text:span><text:span text:style-name="T614"> x K</text:span><text:span text:style-name="T615">p</text:span><text:span text:style-name="T616">,</text:span></text:p>
      <text:p text:style-name="P617"><text:span text:style-name="T618">čia</text:span><text:span text:style-name="T619">:</text:span></text:p>
      <text:p text:style-name="P620"><text:span text:style-name="T621">S</text:span><text:span text:style-name="T622">d</text:span><text:span text:style-name="T623"> – elektros energetikos objektų ir (ar) įrenginių, esančių kitame nekilnojama</text:span><text:span text:style-name="T624">jame daikte, kuriam nustatomas kito nekilnojamojo daikto servitutas, užimamas plotas tame nekilnojamajame daikte (kv. m);</text:span></text:p>
      <text:p text:style-name="P625"><text:span text:style-name="T626">V</text:span><text:span text:style-name="T627">k</text:span><text:span text:style-name="T628"> – kito nekilnojamojo daikto vidutinė rinkos vertė, apskaičiuota Nekilnojamojo turto vertinimo taisyklių nustatyta tvarka, padalyta<text:s/></text:span><text:span text:style-name="T629">iš kito nekilnojamojo daikto ploto;<text:s/></text:span></text:p>
      <text:p text:style-name="P630"><text:span text:style-name="T631">K</text:span><text:span text:style-name="T632">p</text:span><text:span text:style-name="T633"> – kito nekilnojamojo daikto, kuriame nustatomas servitutas, naudojimo pagal pagrindinę naudojimo paskirtį ribojimo laipsnis.</text:span></text:p>
      <text:p text:style-name="P634"><text:span text:style-name="T635">Kai kito nekilnojamojo daikto, kuriame nustatomas kito nekilnojamojo daikto servitutas, plo</text:span><text:span text:style-name="T636">to, kurį užima šis servitutas, negalima naudoti pagal pagrindinę kito nekilnojamojo daikto naudojimo paskirtį, K</text:span><text:span text:style-name="T637">p</text:span><text:span text:style-name="T638"><text:s/>lygus 1.<text:s/></text:span></text:p>
      <text:p text:style-name="P639"><text:span text:style-name="T640">Kai kito nekilnojamojo daikto, kuriame nustatomas kito nekilnojamojo daikto servitutas, ploto, kurį užima šis servitutas, iš dalies<text:s/></text:span><text:span text:style-name="T641">negalima naudoti pagal pagrindinę nekilnojamojo daikto naudojimo paskirtį, K</text:span><text:span text:style-name="T642">p</text:span><text:span text:style-name="T643"><text:s/>lygus 0,5.</text:span></text:p>
      <text:p text:style-name="P644"><text:span text:style-name="T645">Kai kito nekilnojamojo daikto naudojimo apribojimai atsiranda tenkinant to nekilnojamojo daikto savininko (naudotojo) ar kito valstybės (savivaldybės) nekilnojamojo tu</text:span><text:span text:style-name="T646">rto patikėtinio poreikius (</text:span><text:span text:style-name="T647">elektros energetikos objektai ir (ar) įrenginiai</text:span><text:span text:style-name="T648"><text:s/>įrengiami kito nekilnojamojo daikto savininko (naudotojo) ar kito valstybės (savivaldybės) nekilnojamojo turto patikėtinio prašymu)</text:span><text:span text:style-name="T649">,</text:span><text:span text:style-name="T650"><text:s/>K</text:span><text:span text:style-name="T651">p</text:span><text:span text:style-name="T652"><text:s/>lygus 0.</text:span></text:p>
      <text:p text:style-name="P653"><text:span text:style-name="T654">36</text:span><text:span text:style-name="T655">. Vienkartinės kompensacijos<text:s/></text:span><text:span text:style-name="T656">už naudojimąsi sutartimi nustatomu kito nekilnojamojo daikto servitutu suma įrašoma į Vienkartinės kompensacijos už naudojimąsi sutartimi nustatomu kito nekilnojamojo daikto servitutu apskaičiavimo aktą (5 priedas), kurį užpildo elektros energetikos objekt</text:span><text:span text:style-name="T657">ų ir įrenginių projektuotojas arba tinklų operatorius ar jo įgalioti asmenys.</text:span></text:p>
      <text:p text:style-name="P658"><text:span text:style-name="T659">––––––––––––––––––––</text:span></text:p>
      <text:soft-page-break/>
      <text:p text:style-name="P660">Maksimalaus dydžio vienkartinės</text:p>
      <text:p text:style-name="P666">kompensacijos, mokamos už naudojimąsi</text:p>
      <text:p text:style-name="P667">įstatymu ar sutartimi tinklų operatoriaus</text:p>
      <text:p text:style-name="P668">naudai<text:s/>nustatytu žemės ir kito</text:p>
      <text:p text:style-name="P669">nekilnojamojo daikto servitutu, nustatymo</text:p>
      <text:p text:style-name="P670">metodikos<text:s/></text:p>
      <text:p text:style-name="P671"><text:span text:style-name="T672">1</text:span><text:span text:style-name="T673"> priedas</text:span></text:p>
      <text:p text:style-name="P674"/>
      <text:p text:style-name="P675"/>
      <text:p text:style-name="P676"><text:span text:style-name="T677">(</text:span><text:span text:style-name="T678">Apskaičiavimo akto formos pavyzdys)</text:span></text:p>
      <text:p text:style-name="P679"><text:span text:style-name="T680">____________________________________</text:span></text:p>
      <text:p text:style-name="P681"><text:span text:style-name="T682">(sudarytojo pavadinimas)</text:span></text:p>
      <text:p text:style-name="P683"/>
      <text:p text:style-name="P684"/>
      <text:p text:style-name="P685"><text:span text:style-name="T686">VIENKARTINĖS KOMPENSACIJOS UŽ NAUDOJIMĄSI ĮSTATYMU NUSTATYTU Ž</text:span><text:span text:style-name="T687">EMĖS SERVITUTU APSKAIČIAVIMO AKTAS</text:span></text:p>
      <text:p text:style-name="P688"/>
      <text:p text:style-name="P689">____________ Nr. ___________</text:p>
      <text:p text:style-name="P690"><text:span text:style-name="T691">(data)</text:span></text:p>
      <text:p text:style-name="P692">___________________________</text:p>
      <text:p text:style-name="P693"><text:span text:style-name="T694">(vieta)</text:span></text:p>
      <text:p text:style-name="P695"/>
      <text:p text:style-name="P696"><text:span text:style-name="T697">1</text:span><text:span text:style-name="T698">.</text:span><text:span text:style-name="T699"><text:tab/>Žemės sklypo savininkas ar valstybinės<text:s/></text:span><text:span text:style-name="T700">(savivaldybės)<text:s/></text:span><text:span text:style-name="T701">žemės patikėtinis<text:s/></text:span></text:p>
      <text:p text:style-name="P702"/>
      <text:p text:style-name="P703"><text:span text:style-name="T704">____________________________________________________________________</text:span><text:span text:style-name="T705">_______.</text:span></text:p>
      <text:p text:style-name="P706"><text:span text:style-name="T707">(vardas ir pavardė, asmens kodas; asmens nesutrumpintas pavadinimas ir kodas)</text:span></text:p>
      <text:p text:style-name="P708"/>
      <text:p text:style-name="P709"><text:span text:style-name="T710">2</text:span><text:span text:style-name="T711">.</text:span><text:span text:style-name="T712"><text:tab/>Viešpataujančiojo daikto savininkas<text:s/></text:span></text:p>
      <text:p text:style-name="P713"/>
      <text:p text:style-name="Normal"><text:span text:style-name="T714">___________________________________________________________________________.</text:span></text:p>
      <text:p text:style-name="P715"><text:span text:style-name="T716">(asmens nesutrumpintas pavadinimas ir kodas)</text:span></text:p>
      <text:p text:style-name="P717"/>
      <text:p text:style-name="P718"><text:span text:style-name="T719">3</text:span><text:span text:style-name="T720">.</text:span><text:span text:style-name="T721"><text:tab/>Žemės sklypas, kuriame nustatytas žemės servitutas,<text:s/></text:span></text:p>
      <text:p text:style-name="P722"/>
      <text:p text:style-name="P723"><text:span text:style-name="T724">___________________________________________________________________________.</text:span></text:p>
      <text:p text:style-name="P725">(žemės sklypo adresas, kadastro numeris, unikalus numeris)</text:p>
      <text:p text:style-name="P726"/>
      <text:p text:style-name="P727"><text:span text:style-name="T728">4</text:span><text:span text:style-name="T729">.</text:span><text:span text:style-name="T730"><text:tab/>Žemės servituto plotas ____________________________</text:span><text:span text:style-name="T731">_______  ha.</text:span></text:p>
      <text:p text:style-name="P732"/>
      <text:p text:style-name="Normal"/>
      <text:p text:style-name="P733"><text:span text:style-name="T734">5</text:span><text:span text:style-name="T735">. Vienkartinės kompensacijos suma _____________________________ Eur.</text:span></text:p>
      <text:p text:style-name="P736"/>
      <text:p text:style-name="P737"/>
      <text:p text:style-name="Normal"><text:span text:style-name="T738">Apskaičiavo</text:span></text:p>
      <text:p text:style-name="P739">_________________________                      _____________                  ________________</text:p>
      <text:p text:style-name="P740"><text:span text:style-name="T741">(pareigų pavadinimas)                          <text:s/></text:span><text:span text:style-name="T742">                (parašas)                                        (vardas ir pavardė)</text:span></text:p>
      <text:p text:style-name="P743"/>
      <text:p text:style-name="P744"/>
      <text:p text:style-name="P745"/>
      <text:p text:style-name="P746"/>
      <text:p text:style-name="P747"><text:span text:style-name="T748">Pastaba</text:span><text:span text:style-name="T749">. Visos pinigų sumos rašomos skaičiais ir žodžiais.</text:span></text:p>
      <text:p text:style-name="P750"><text:span text:style-name="T751">––––––––––––––––––––</text:span></text:p>
      <text:soft-page-break/>
      <text:p text:style-name="P752">Maksimalaus dydžio vienkartinės</text:p>
      <text:p text:style-name="P758">kompensacijos, mokamos už naudojimąsi</text:p>
      <text:p text:style-name="P759">įstatymu ar sutartimi tinklų operatoriaus naudai nustatytu žemės ir kito</text:p>
      <text:p text:style-name="P760">nekilnojamojo daikto servitutu, nustatymo</text:p>
      <text:p text:style-name="P761">metodikos<text:s/></text:p>
      <text:p text:style-name="P762"><text:span text:style-name="T763">2</text:span><text:span text:style-name="T764"> priedas</text:span></text:p>
      <text:p text:style-name="P765"/>
      <text:p text:style-name="P766"><text:span text:style-name="T767">(</text:span><text:span text:style-name="T768">Apskaičiavimo akto formos pavyzdys)</text:span></text:p>
      <text:p text:style-name="P769"><text:span text:style-name="T770">____________________________________</text:span></text:p>
      <text:p text:style-name="P771"><text:span text:style-name="T772">(sudarytojo pavadinimas)</text:span></text:p>
      <text:p text:style-name="P773">VIENKARTINĖS KOMPENSACIJOS DALIES, MOKAMOS UŽ SUNAIKINAMUS PASĖLIUS IR SODINIUS, APSKAIČIAVIMO AKTAS</text:p>
      <text:p text:style-name="P774">____________ Nr. ___________</text:p>
      <text:p text:style-name="P775"><text:span text:style-name="T776">(data)</text:span></text:p>
      <text:p text:style-name="P777">___________________________</text:p>
      <text:p text:style-name="P778"><text:span text:style-name="T779">(vieta)</text:span></text:p>
      <text:p text:style-name="P780"/>
      <text:p text:style-name="P781"><text:span text:style-name="T782">1</text:span><text:span text:style-name="T783">.</text:span><text:span text:style-name="T784"><text:tab/>Žemės sklypo savininkas arba valstybinės<text:s/></text:span><text:span text:style-name="T785">(savivaldybės)<text:s/></text:span><text:span text:style-name="T786">žemės patikėtinis<text:s/></text:span></text:p>
      <text:p text:style-name="P787"><text:span text:style-name="T788">__________________________________________________________________________ .</text:span></text:p>
      <text:p text:style-name="P789"><text:span text:style-name="T790">(vardas ir pavardė, asmens kodas; asmens nesutrumpintas pavadinimas ir kodas)</text:span></text:p>
      <text:p text:style-name="P791"/>
      <text:p text:style-name="P792"><text:span text:style-name="T793">2</text:span><text:span text:style-name="T794">.</text:span><text:span text:style-name="T795"><text:tab/>Viešpataujančiojo daikto savininkas<text:s/></text:span></text:p>
      <text:p text:style-name="Normal"><text:span text:style-name="T796">________________________________________________________</text:span><text:span text:style-name="T797">__________________ .</text:span></text:p>
      <text:p text:style-name="P798"><text:span text:style-name="T799">(asmens nesutrumpintas pavadinimas ir kodas)</text:span></text:p>
      <text:p text:style-name="P800"/>
      <text:p text:style-name="P801"><text:span text:style-name="T802">3</text:span><text:span text:style-name="T803">.</text:span><text:span text:style-name="T804"><text:tab/>Žemės sklypas, kuriame projektuojamas žemės servitutas,<text:s/></text:span></text:p>
      <text:p text:style-name="P805"><text:span text:style-name="T806">__________________________________________________________________________ .</text:span></text:p>
      <text:p text:style-name="P807"><text:span text:style-name="T808">(žemės sklypo adresas, kadastro numeris, unikalu</text:span><text:span text:style-name="T809">s numeris)</text:span></text:p>
      <text:p text:style-name="P810"><text:span text:style-name="T811">4</text:span><text:span text:style-name="T812">. Projektuojamo žemės servituto plotas _________________________________ ha.</text:span></text:p>
      <text:p text:style-name="P813"><text:span text:style-name="T814">5</text:span><text:span text:style-name="T815">. Žemės sklypo žemės ūkio naudmenų našumo balas _________________________ .</text:span></text:p>
      <text:p text:style-name="P816"><text:span text:style-name="T817">6</text:span><text:span text:style-name="T818">. Vienkartinės kompensacijos dalies, mokamos už sunaikinamus pasėlius ir<text:s/></text:span><text:span text:style-name="T819">sodinius, apskaičiavimas:</text:span></text:p>
      <text:p text:style-name="P820"><text:span text:style-name="T821">6.1</text:span><text:span text:style-name="T822">. Už sunaikinamus pasėlius:</text:span></text:p>
      <text:p text:style-name="P823"><text:span text:style-name="T824">1</text:span><text:span text:style-name="T825"><text:s/>lentelė</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Pasėlių pavadinimas</text:span></text:p>
          </table:table-cell>
          <table:table-cell table:style-name="TableCell841">
            <text:p text:style-name="P842"><text:span text:style-name="T843">Plotas, ha (S</text:span><text:span text:style-name="T844">p</text:span><text:span text:style-name="T845">)</text:span></text:p>
          </table:table-cell>
          <table:table-cell table:style-name="TableCell846">
            <text:p text:style-name="P847"><text:span text:style-name="T848">Derlingumas, 100 kg iš 1 ha (D</text:span><text:span text:style-name="T849">vid</text:span><text:span text:style-name="T850">)</text:span></text:p>
          </table:table-cell>
          <table:table-cell table:style-name="TableCell851">
            <text:p text:style-name="P852"><text:span text:style-name="T853">1 kg normatyvinė kaina, Eur (K</text:span><text:span text:style-name="T854">1</text:span><text:span text:style-name="T855">)</text:span></text:p>
          </table:table-cell>
          <table:table-cell table:style-name="TableCell856">
            <text:p text:style-name="P857"><text:span text:style-name="T858">Žemės ūkio naudmenų našumo balo santykis (K</text:span><text:span text:style-name="T859">2</text:span><text:span text:style-name="T860">)</text:span></text:p>
          </table:table-cell>
          <table:table-cell table:style-name="TableCell861">
            <text:p text:style-name="P862"><text:span text:style-name="T863">Vienkartinės kompensacijos</text:span><text:span text:style-name="T864"><text:s/>dalis už sunaikinamus pasėlius, Eur (N</text:span><text:span text:style-name="T865">p</text:span><text:span text:style-name="T866">) (S</text:span><text:span text:style-name="T867">p</text:span><text:span text:style-name="T868"> x D</text:span><text:span text:style-name="T869">vid </text:span><text:span text:style-name="T870">x K</text:span><text:span text:style-name="T871">1 </text:span><text:span text:style-name="T872">x K</text:span><text:span text:style-name="T873">2 </text:span><text:span text:style-name="T874">x 100)</text:span></text:p>
          </table:table-cell>
        </table:table-row>
        <table:table-row table:style-name="TableRow875">
          <table:table-cell table:style-name="TableCell876">
            <text:p text:style-name="P877"><text:span text:style-name="T878">1.</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2.</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text:span text:style-name="T916">Iš viso</text:span></text:p>
          </table:table-cell>
          <table:table-cell table:style-name="TableCell917">
            <text:p text:style-name="P918"><text:span text:style-name="T919">1 + 2 +...</text:span></text:p>
          </table:table-cell>
        </table:table-row>
      </table:table>
      <text:p text:style-name="Normal"/>
      <text:p text:style-name="P920"><text:span text:style-name="T921">6.2</text:span><text:span text:style-name="T922">. Už sunaikinamus sodinius:</text:span></text:p>
      <text:p text:style-name="P923"><text:span text:style-name="T924">2</text:span><text:span text:style-name="T925"><text:s/>lentelė</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Eil. Nr.</text:span></text:p>
          </table:table-cell>
          <table:table-cell table:style-name="TableCell936">
            <text:p text:style-name="P937"><text:span text:style-name="T938">Sodinių pavadinimas</text:span></text:p>
          </table:table-cell>
          <table:table-cell table:style-name="TableCell939">
            <text:p text:style-name="P940"><text:span text:style-name="T941">Vienetų skaičius (V)</text:span></text:p>
          </table:table-cell>
          <table:table-cell table:style-name="TableCell942">
            <text:p text:style-name="P943"><text:span text:style-name="T944">1 vieneto normatyvinė kaina, Eur</text:span></text:p>
            <text:p text:style-name="P945"><text:span text:style-name="T946">(K</text:span><text:span text:style-name="T947">3</text:span><text:span text:style-name="T948"> arba<text:s/></text:span><text:span text:style-name="T949">K</text:span><text:span text:style-name="T950">4</text:span><text:span text:style-name="T951">)</text:span></text:p>
          </table:table-cell>
          <table:table-cell table:style-name="TableCell952">
            <text:p text:style-name="P953"><text:span text:style-name="T954">Vienkartinės kompensacijos dalis už sunaikinamus sodinius, </text:span><text:span text:style-name="T955"><text:line-break/>Eur (N</text:span><text:span text:style-name="T956">sod</text:span><text:span text:style-name="T957">) (V x (K</text:span><text:span text:style-name="T958">3</text:span><text:span text:style-name="T959"> + K</text:span><text:span text:style-name="T960">4</text:span><text:span text:style-name="T961">)</text:span></text:p>
          </table:table-cell>
        </table:table-row>
        <table:table-row table:style-name="TableRow962">
          <table:table-cell table:style-name="TableCell963">
            <text:p text:style-name="P964"><text:span text:style-name="T965">1.</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P988"><text:span text:style-name="T989">Iš viso</text:span></text:p>
          </table:table-cell>
          <table:covered-table-cell/>
          <table:covered-table-cell/>
          <table:covered-table-cell/>
          <table:table-cell table:style-name="TableCell990">
            <text:p text:style-name="P991"><text:span text:style-name="T992">1 + 2 +…</text:span></text:p>
          </table:table-cell>
        </table:table-row>
      </table:table>
      <text:p text:style-name="Normal"/>
      <text:p text:style-name="Normal"><text:span text:style-name="T993">Apskaičiavo</text:span></text:p>
      <text:p text:style-name="Normal"><text:span text:style-name="T994">_________________________                      _________________  _____________________</text:span></text:p>
      <text:p text:style-name="P995"><text:span text:style-name="T996">(pareigų pavadinimas)                                     <text:s text:c="7"/>       (parašas)                                     (vardas ir pavardė)</text:span></text:p>
      <text:p text:style-name="P997"><text:span text:style-name="T998">––––––––––––––––––––</text:span></text:p>
      <text:soft-page-break/>
      <text:p text:style-name="P999">Maksimalaus dydžio vienkartinės</text:p>
      <text:p text:style-name="P1005">kompensacijos, mokamos už naudojimąsi</text:p>
      <text:p text:style-name="P1006">įstatymu ar sutartimi tinklų operatoriaus</text:p>
      <text:p text:style-name="P1007">naudai nustatytu žemės ir kito</text:p>
      <text:p text:style-name="P1008">nekilnojamojo daikto servitutu, nustatymo</text:p>
      <text:p text:style-name="P1009">metodikos<text:s/></text:p>
      <text:p text:style-name="P1010"><text:span text:style-name="T1011">3</text:span><text:span text:style-name="T1012"> priedas</text:span></text:p>
      <text:p text:style-name="P1013"/>
      <text:p text:style-name="P1014"><text:span text:style-name="T1015">(Apskaičiavimo akto formos pavyzdys)</text:span></text:p>
      <text:p text:style-name="P1016"/>
      <text:p text:style-name="P1017"><text:span text:style-name="T1018">____________________________________</text:span></text:p>
      <text:p text:style-name="P1019"><text:span text:style-name="T1020">(sudarytojo pavadinimas)</text:span></text:p>
      <text:p text:style-name="P1021"/>
      <text:p text:style-name="P1022"><text:span text:style-name="T1023">VIENKARTINĖS KOMPENSACIJOS UŽ NAUDOJIMĄSI SUTARTIMI NUSTATOMU ŽEMĖS SERVITUTU APSKAIČIAVIMO AKTAS</text:span></text:p>
      <text:p text:style-name="P1024"/>
      <text:p text:style-name="P1025"><text:span text:style-name="T1026">________________ Nr. _______</text:span></text:p>
      <text:p text:style-name="P1027"><text:span text:style-name="T1028">(data)</text:span></text:p>
      <text:p text:style-name="P1029"><text:span text:style-name="T1030">___________________________</text:span></text:p>
      <text:p text:style-name="P1031"><text:span text:style-name="T1032">(vieta)</text:span></text:p>
      <text:p text:style-name="P1033"/>
      <text:p text:style-name="P1034"><text:span text:style-name="T1035">1</text:span><text:span text:style-name="T1036">. Žemės sklypo savininkas arba valstybinės<text:s/></text:span><text:span text:style-name="T1037">(savivaldybės)</text:span><text:span text:style-name="T1038"><text:s/>žemės patikėtinis<text:s/></text:span></text:p>
      <text:p text:style-name="P1039"><text:span text:style-name="T1040">___________________________________________________________________________.</text:span></text:p>
      <text:p text:style-name="P1041"><text:span text:style-name="T1042">(vardas ir pavardė, asmens kodas; asmens nesutrumpintas pavadinimas ir kodas)</text:span></text:p>
      <text:p text:style-name="P1043"/>
      <text:p text:style-name="P1044"><text:span text:style-name="T1045">2</text:span><text:span text:style-name="T1046">. Viešpataujančiojo daikto savininkas<text:s/></text:span></text:p>
      <text:p text:style-name="P1047"><text:span text:style-name="T1048">________________________________________________________</text:span><text:span text:style-name="T1049">__________________.</text:span></text:p>
      <text:p text:style-name="P1050"><text:span text:style-name="T1051">(asmens nesutrumpintas pavadinimas ir kodas)</text:span></text:p>
      <text:p text:style-name="P1052"/>
      <text:p text:style-name="P1053"><text:span text:style-name="T1054">3</text:span><text:span text:style-name="T1055">. Žemės sklypas (žemės sklypo dalis), kuriame projektuojamas žemės servitutas,<text:s/></text:span></text:p>
      <text:p text:style-name="P1056"><text:span text:style-name="T1057">___________________________________________________________________________.</text:span></text:p>
      <text:p text:style-name="P1058"><text:span text:style-name="T1059">(žemės sklypo adresas, kadas</text:span><text:span text:style-name="T1060">tro numeris, unikalus numeris)</text:span></text:p>
      <text:p text:style-name="P1061"/>
      <text:p text:style-name="P1062"><text:span text:style-name="T1063">4</text:span><text:span text:style-name="T1064">. Vienkartinės kompensacijos dalies, mokamos už sunaikinamus pasėlius, suma ______ Eur.</text:span></text:p>
      <text:p text:style-name="P1065"/>
      <text:p text:style-name="P1066"><text:span text:style-name="T1067">5</text:span><text:span text:style-name="T1068">. Vienkartinės kompensacijos dalies, mokamos už sunaikinamus sodinius, suma ______ Eur.</text:span></text:p>
      <text:p text:style-name="P1069"/>
      <text:p text:style-name="P1070"><text:span text:style-name="T1071">6</text:span><text:span text:style-name="T1072">. Vienkartinės kompensacijos da</text:span><text:span text:style-name="T1073">lies, mokamos už iškertamą mišką, suma ______ Eur.</text:span></text:p>
      <text:p text:style-name="P1074"/>
      <text:p text:style-name="P1075"><text:span text:style-name="T1076">7</text:span><text:span text:style-name="T1077">. Vienkartinės kompensacijos dalies, mokamos</text:span><text:span text:style-name="T1078"> </text:span><text:span text:style-name="T1079">už prarastą galimybę naudoti žemės sklypą ar jo dalį pagal pagrindinę žemės naudojimo paskirtį<text:s/></text:span><text:span text:style-name="T1080">ir (ar) naudojimo būdą</text:span><text:span text:style-name="T1081">, suma ________________ Eur.</text:span></text:p>
      <text:p text:style-name="P1082"/>
      <text:p text:style-name="P1083"><text:span text:style-name="T1084">8</text:span><text:span text:style-name="T1085">.<text:s/></text:span><text:span text:style-name="T1086">Bendra vienkartinės kompensacijos suma ____________________ Eur.</text:span></text:p>
      <text:p text:style-name="P1087"/>
      <text:p text:style-name="Normal"><text:span text:style-name="T1088">Apskaičiavo</text:span></text:p>
      <text:p text:style-name="Normal"><text:span text:style-name="T1089">____________________                      ___________________                  ________________</text:span></text:p>
      <text:p text:style-name="P1090"><text:span text:style-name="T1091">(pareigų pavadinimas)                                         <text:s/></text:span><text:span text:style-name="T1092"> (parašas)                                         (vardas ir pavardė)</text:span></text:p>
      <text:p text:style-name="P1093"/>
      <text:p text:style-name="P1094"><text:span text:style-name="T1095">Pastaba</text:span><text:span text:style-name="T1096">. Visos pinigų sumos rašomos skaičiais ir žodžiais.</text:span></text:p>
      <text:p text:style-name="P1097"><text:span text:style-name="T1098">––––––––––––––––––––</text:span></text:p>
      <text:soft-page-break/>
      <text:p text:style-name="P1099">Maksimalaus dydžio vienkartinės</text:p>
      <text:p text:style-name="P1105">kompensacijos, mokamos už naudojimąsi</text:p>
      <text:p text:style-name="P1106">įstatymu ar sutartimi tinklų operatoriaus</text:p>
      <text:p text:style-name="P1107">naudai nustatytu žemės ir kito</text:p>
      <text:p text:style-name="P1108">nekilnojamojo daikto servitutu, nustatymo</text:p>
      <text:p text:style-name="P1109">metodikos<text:s/></text:p>
      <text:p text:style-name="P1110"><text:span text:style-name="T1111">4</text:span><text:span text:style-name="T1112"> priedas</text:span></text:p>
      <text:p text:style-name="P1113"/>
      <text:p text:style-name="P1114"/>
      <text:p text:style-name="P1115"><text:span text:style-name="T1116">(Apskaičiavimo akto formos pavyzdys)</text:span></text:p>
      <text:p text:style-name="P1117"/>
      <text:p text:style-name="P1118"><text:span text:style-name="T1119">____________________________________</text:span></text:p>
      <text:p text:style-name="P1120"><text:span text:style-name="T1121">(sudarytojo pavadinimas)</text:span></text:p>
      <text:p text:style-name="P1122"/>
      <text:p text:style-name="P1123"><text:span text:style-name="T1124">VIENKARTINĖS KOMPEN</text:span><text:span text:style-name="T1125">SACIJOS UŽ NAUDOJIMĄSI ĮSTATYMU NUSTATYTU KITO NEKILNOJAMOJO DAIKTO SERVITUTU APSKAIČIAVIMO AKTAS</text:span></text:p>
      <text:p text:style-name="P1126"/>
      <text:p text:style-name="P1127">____________ Nr. ___________</text:p>
      <text:p text:style-name="P1128">(data)</text:p>
      <text:p text:style-name="P1129">___________________________</text:p>
      <text:p text:style-name="P1130">(vieta)</text:p>
      <text:p text:style-name="P1131"/>
      <text:p text:style-name="P1132"><text:span text:style-name="T1133">1</text:span><text:span text:style-name="T1134">. Kito nekilnojamojo daikto savininkas ar kito valstybės (savivaldybės) nekilnojamojo turto patikėtinis<text:s/></text:span></text:p>
      <text:p text:style-name="P1135"/>
      <text:p text:style-name="P1136"><text:tab/>.</text:p>
      <text:p text:style-name="P1137">(vardas ir pavardė, asmens kodas / asmens nesutrumpintas pavadinimas ir kodas)</text:p>
      <text:p text:style-name="P1138"/>
      <text:p text:style-name="P1139"><text:span text:style-name="T1140">2</text:span><text:span text:style-name="T1141">. Viešpataujančiojo daikto savininkas<text:s/></text:span></text:p>
      <text:p text:style-name="P1142"/>
      <text:p text:style-name="P1143"><text:tab/>.</text:p>
      <text:p text:style-name="P1144">(asmens nesutrumpintas pavadinimas ir kodas)</text:p>
      <text:p text:style-name="P1145"/>
      <text:p text:style-name="P1146"><text:span text:style-name="T1147">3</text:span><text:span text:style-name="T1148">. Kitas nekilnojamasis daiktas, kuriame nustatytas servitutas,<text:s/></text:span></text:p>
      <text:p text:style-name="P1149"/>
      <text:p text:style-name="P1150"><text:tab/>.</text:p>
      <text:p text:style-name="P1151">(kito nekilnojamojo daikto adresas, unikalus numeris)</text:p>
      <text:p text:style-name="P1152"/>
      <text:p text:style-name="P1153"><text:span text:style-name="T1154">4</text:span><text:span text:style-name="T1155">. Elektros energetikos objektų ir (ar) įrenginių, esančių kitame nekilnojamajame daikte, užimama</text:span><text:span text:style-name="T1156">s plotas ___________________________________ m</text:span><text:span text:style-name="T1157">2</text:span><text:span text:style-name="T1158">.</text:span></text:p>
      <text:p text:style-name="Normal"/>
      <text:p text:style-name="P1159"><text:span text:style-name="T1160">5</text:span><text:span text:style-name="T1161">. Vienkartinės kompensacijos suma _____________________________ ___________Eur.</text:span></text:p>
      <text:p text:style-name="P1162"/>
      <text:p text:style-name="P1163"/>
      <text:p text:style-name="P1164">Apskaičiavo</text:p>
      <text:p text:style-name="P1165">_________________________<text:s/><text:tab/>___________________<text:s/><text:tab/>_____________________</text:p>
      <text:p text:style-name="P1166">(pareigų pavadinimas)<text:s/><text:tab/>(parašas)<text:s/><text:tab/>(vardas ir pavardė)</text:p>
      <text:p text:style-name="P1167"/>
      <text:p text:style-name="P1168"/>
      <text:p text:style-name="P1169"/>
      <text:p text:style-name="Normal"><text:span text:style-name="T1170">Pastaba.</text:span><text:span text:style-name="T1171"><text:s/>Visos pinigų sumos rašomos skaičiais ir žodžiais.</text:span></text:p>
      <text:p text:style-name="P1172"><text:span text:style-name="T1173">––––––––––––––––––––</text:span></text:p>
      <text:soft-page-break/>
      <text:p text:style-name="P1174">Maksimalaus dydžio vienkartinės</text:p>
      <text:p text:style-name="P1180">kompensacijos, mokamos už naudojimąsi</text:p>
      <text:p text:style-name="P1181">įstatymu ar sutartimi tinklų operatoriaus</text:p>
      <text:p text:style-name="P1182">naudai<text:s/>nustatytu žemės ir kito</text:p>
      <text:p text:style-name="P1183">nekilnojamojo daikto servitutu, nustatymo</text:p>
      <text:p text:style-name="P1184">metodikos<text:s/></text:p>
      <text:p text:style-name="P1185"><text:span text:style-name="T1186">5</text:span><text:span text:style-name="T1187"> priedas</text:span></text:p>
      <text:p text:style-name="P1188"/>
      <text:p text:style-name="P1189"><text:span text:style-name="T1190">(Apskaičiavimo akto formos pavyzdys)</text:span></text:p>
      <text:p text:style-name="P1191"/>
      <text:p text:style-name="P1192"><text:span text:style-name="T1193">____________________________________</text:span></text:p>
      <text:p text:style-name="P1194"><text:span text:style-name="T1195">(sudarytojo pavadinimas)</text:span></text:p>
      <text:p text:style-name="P1196"/>
      <text:p text:style-name="P1197"><text:span text:style-name="T1198">VIENKARTINĖS KOMPENSACIJOS UŽ NAUDOJIMĄSI SUTARTIMI NUSTATOMU<text:s/></text:span><text:span text:style-name="T1199">KITO NEKILNOJAMOJO DAIKTO SERVITUTU APSKAIČIAVIMO AKTAS</text:span></text:p>
      <text:p text:style-name="P1200"/>
      <text:p text:style-name="P1201">____________ Nr. ___________</text:p>
      <text:p text:style-name="P1202">(data)</text:p>
      <text:p text:style-name="P1203">___________________________</text:p>
      <text:p text:style-name="P1204">(vieta)</text:p>
      <text:p text:style-name="P1205"/>
      <text:p text:style-name="P1206"><text:span text:style-name="T1207">1</text:span><text:span text:style-name="T1208">. Kito nekilnojamojo daikto savininkas ar kito valstybės (savivaldybės) nekilnojamojo turto patikėtinis<text:s/></text:span></text:p>
      <text:p text:style-name="P1209"/>
      <text:p text:style-name="P1210"><text:tab/>.</text:p>
      <text:p text:style-name="P1211">(vardas ir pavardė, asmens kodas / asmens nesutrumpintas pavadinimas ir kodas)</text:p>
      <text:p text:style-name="P1212"/>
      <text:p text:style-name="P1213"><text:span text:style-name="T1214">2</text:span><text:span text:style-name="T1215">. Viešpataujančiojo daikto savininkas<text:s/></text:span></text:p>
      <text:p text:style-name="P1216"/>
      <text:p text:style-name="P1217"><text:tab/>.</text:p>
      <text:p text:style-name="P1218">(asmens nesutrumpintas pavadinimas ir kodas)</text:p>
      <text:p text:style-name="P1219"/>
      <text:p text:style-name="P1220"><text:span text:style-name="T1221">3</text:span><text:span text:style-name="T1222">. Kitas nekilnojamasis daiktas, kuriame nustatytas servitutas,<text:s/></text:span></text:p>
      <text:p text:style-name="P1223"/>
      <text:p text:style-name="P1224"><text:tab/>.</text:p>
      <text:p text:style-name="P1225">(kito nekilnojamojo<text:s/>daikto adresas, unikalus numeris)</text:p>
      <text:p text:style-name="P1226"/>
      <text:p text:style-name="P1227"><text:span text:style-name="T1228">4</text:span><text:span text:style-name="T1229">. Elektros energetikos objektų ir (ar) įrenginių, esančių kitame nekilnojamajame daikte, užimamas plotas ___________________________________ m</text:span><text:span text:style-name="T1230">2</text:span><text:span text:style-name="T1231">.</text:span></text:p>
      <text:p text:style-name="Normal"/>
      <text:p text:style-name="P1232"><text:span text:style-name="T1233">5</text:span><text:span text:style-name="T1234">. Vienkartinės kompensacijos suma _____________________________<text:s/></text:span><text:span text:style-name="T1235">___________Eur.</text:span></text:p>
      <text:p text:style-name="P1236"/>
      <text:p text:style-name="P1237"/>
      <text:p text:style-name="P1238">Apskaičiavo</text:p>
      <text:p text:style-name="P1239">_________________________<text:s/><text:tab/>___________________<text:s/><text:tab/>_____________________</text:p>
      <text:p text:style-name="P1240">(pareigų pavadinimas)<text:s/><text:tab/>(parašas)<text:s/><text:tab/>(vardas ir pavardė)</text:p>
      <text:p text:style-name="P1241"/>
      <text:p text:style-name="P1242"/>
      <text:p text:style-name="P1243"/>
      <text:p text:style-name="P1244"/>
      <text:p text:style-name="P1245"/>
      <text:p text:style-name="Normal"><text:span text:style-name="T1246">Pastaba.</text:span><text:span text:style-name="T1247"><text:s/>Visos pinigų sumos rašomos skaičiais ir žodžiais.</text:span></text:p>
      <text:p text:style-name="P1248"><text:span text:style-name="T1249">––––––––––––––––––––</text:span></text:p>
      <text:p text:style-name="P1250"/>
      <text:p text:style-name="P1251"/>
      <text:p text:style-name="P1252"><text:span text:style-name="T1253">Pakeitimai:</text:span></text:p>
      <text:p text:style-name="P1254"/>
      <text:p text:style-name="P1255"><text:span text:style-name="T1256">1.</text:span></text:p>
      <text:soft-page-break/>
      <text:p text:style-name="P1257"><text:span text:style-name="T1258">Lietuvos Respublikos Vyriausybė, Nutarimas</text:span></text:p>
      <text:p text:style-name="P1259"><text:span text:style-name="T1260">Nr.<text:s/></text:span><text:a xlink:href="https://www.e-tar.lt/portal/legalAct.html?documentId=96c8ccb0435311ea829bc2bea81c1194" office:target-frame-name="_top" xlink:show="replace"><text:span text:style-name="T1261">58</text:span></text:a><text:span text:style-name="T1262">, 2020-01-22, paskelbta TAR 2020-01-30, i. k. 2020-02103</text:span></text:p>
      <text:p text:style-name="P1263"><text:span text:style-name="T1264">Dėl Lietuvos Respublikos Vyriausybės 2018 m.<text:s/></text:span><text:span text:style-name="T1265">liepos 25 d. nutarimo Nr. 725 „Dėl Maksimalaus dydžio vienkartinės kompensacijos, mokamos už naudojimąsi įstatymu ar sutartimi tinklų operatorių naudai nustatytu žemės servitutu, nustatymo metodikos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1"><text:page-number text:fixed="false">2</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753"><text:page-number text:fixed="false">2</text:page-number></text:p>
        <text:p text:style-name="P754"/>
      </style:header>
      <style:footer>
        <text:p text:style-name="P755"/>
      </style:footer>
    </style:master-page>
    <style:master-page style:next-style-name="MP3" style:name="MPF3" style:page-layout-name="PL3">
      <style:header>
        <text:p text:style-name="P756"/>
      </style:header>
      <style:footer>
        <text:p text:style-name="P757"/>
      </style:footer>
    </style:master-page>
    <style:master-page style:name="MP4" style:page-layout-name="PL4">
      <style:header>
        <text:p text:style-name="P1000"><text:page-number text:fixed="false">2</text:page-number></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100"><text:page-number text:fixed="false">2</text:page-number></text:p>
        <text:p text:style-name="P1101"/>
      </style:header>
      <style:footer>
        <text:p text:style-name="P1102"/>
      </style:footer>
    </style:master-page>
    <style:master-page style:next-style-name="MP5" style:name="MPF5" style:page-layout-name="PL5">
      <style:header>
        <text:p text:style-name="P1103"/>
      </style:header>
      <style:footer>
        <text:p text:style-name="P1104"/>
      </style:footer>
    </style:master-page>
    <style:master-page style:name="MP6" style:page-layout-name="PL6">
      <style:header>
        <text:p text:style-name="P1175"><text:page-number text:fixed="false">2</text:page-number></text:p>
        <text:p text:style-name="P1176"/>
      </style:header>
      <style:footer>
        <text:p text:style-name="P1177"/>
      </style:footer>
    </style:master-page>
    <style:master-page style:next-style-name="MP6" style:name="MPF6" style:page-layout-name="PL6">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20-07-09T10:55:00Z</meta:creation-date>
    <dc:date>2020-07-09T10:55:00Z</dc:date>
    <meta:print-date>2018-07-03T09:26:00Z</meta:print-date>
    <meta:template xlink:href="Normal.dotm" xlink:type="simple"/>
    <meta:editing-cycles>2</meta:editing-cycles>
    <meta:editing-duration>PT0S</meta:editing-duration>
    <meta:document-statistic meta:page-count="15" meta:paragraph-count="363" meta:word-count="4093" meta:character-count="34553" meta:row-count="963" meta:non-whitespace-character-count="30823"/>
  </office:meta>
</office:document-meta>
</file>