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07%"/>
    </style:style>
    <style:style style:name="P36" style:parent-style-name="Normal" style:family="paragraph">
      <style:paragraph-properties fo:line-height="107%"/>
    </style:style>
    <style:style style:name="P37" style:parent-style-name="Normal" style:family="paragraph">
      <style:paragraph-properties fo:line-height="107%"/>
    </style:style>
    <style:style style:name="P38" style:parent-style-name="Normal" style:family="paragraph">
      <style:paragraph-properties fo:line-height="107%"/>
      <style:text-properties fo:color="#000000" style:font-size-complex="12pt" style:language-asian="lt" style:country-asian="LT"/>
    </style:style>
    <style:style style:name="P39" style:parent-style-name="Normal" style:family="paragraph">
      <style:paragraph-properties fo:line-height="107%"/>
      <style:text-properties fo:color="#000000" style:font-size-complex="12pt" style:language-asian="lt" style:country-asian="LT"/>
    </style:style>
    <style:style style:name="P40" style:parent-style-name="Normal" style:family="paragraph">
      <style:paragraph-properties fo:line-height="107%"/>
      <style:text-properties fo:color="#000000" style:font-size-complex="12pt" style:language-asian="lt" style:country-asian="LT"/>
    </style:style>
    <style:style style:name="P41" style:parent-style-name="Normal" style:family="paragraph">
      <style:paragraph-properties fo:line-height="107%"/>
      <style:text-properties fo:color="#000000" style:font-size-complex="12pt" style:language-asian="lt" style:country-asian="LT"/>
    </style:style>
    <style:style style:name="P42" style:parent-style-name="Normal" style:family="paragraph">
      <style:paragraph-properties fo:line-height="107%"/>
      <style:text-properties fo:color="#000000" style:font-size-complex="12pt" style:language-asian="lt" style:country-asian="LT"/>
    </style:style>
    <style:style style:name="P43" style:parent-style-name="Normal" style:family="paragraph">
      <style:paragraph-properties fo:line-height="107%"/>
      <style:text-properties fo:color="#000000"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1" style:parent-style-name="Normal" style:family="paragraph">
      <style:paragraph-properties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language-asian="ar" style:country-asian="SA"/>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P57" style:parent-style-name="Normal" style:family="paragraph">
      <style:paragraph-properties fo:margin-left="3.3472in" fo:text-indent="0.043in">
        <style:tab-stops/>
      </style:paragraph-properties>
    </style:style>
    <style:style style:name="T58" style:parent-style-name="DefaultParagraphFont" style:family="text">
      <style:text-properties style:language-asian="ar" style:country-asian="SA"/>
    </style:style>
    <style:style style:name="P59" style:parent-style-name="Normal" style:family="paragraph">
      <style:paragraph-properties fo:margin-left="3.3472in" fo:text-indent="0.043in">
        <style:tab-stops/>
      </style:paragraph-properties>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5354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line-height="115%" fo:text-indent="0.4923in">
        <style:tab-stops>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margin-left="1.3986in">
        <style:tab-stops/>
      </style:paragraph-properties>
      <style:text-properties fo:font-weight="bold" style:font-weight-asian="bold"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062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8062in" fo:text-indent="-0.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8062in" fo:text-indent="-0.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062in">
        <style:tab-stops>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062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fo:background-color="#FFFFFF"/>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fo:background-color="#FFFFFF"/>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fo:background-color="#FFFFFF"/>
    </style:style>
    <style:style style:name="P2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US"/>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b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b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b 66.6%"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6.6%"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b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b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b 66.6%"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b 66.6%"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font-style="italic" style:font-style-asian="italic"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4923in"/>
      <style:text-properties fo:color="#000000"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b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4923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style:text-position="super 66.6%"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b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4923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4923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tab-stops>
          <style:tab-stop style:type="left" style:position="0.6895in"/>
          <style:tab-stop style:type="left" style:position="0.7875in"/>
          <style:tab-stop style:type="left" style:position="0.8861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text-position="sub 66.6%" style:font-size-complex="12p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b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text-position="sub 66.6%"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b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6.6%" style:font-size-complex="12pt" fo:language="en" fo:country="US"/>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text-position="super 66.6%" style:font-size-complex="12pt" fo:language="en" fo:country="US"/>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text-position="sub 66.6%"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text-position="super 66.6%"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580" style:parent-style-name="Normal" style:family="paragraph">
      <style:paragraph-properties fo:text-align="justify" fo:line-height="115%" fo:text-indent="0.4923in">
        <style:tab-stops>
          <style:tab-stop style:type="left" style:position="0.7875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b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font-style="italic" style:font-style-asian="italic" style:font-style-complex="italic"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b 66.6%"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fo:language="en" fo:country="US"/>
    </style:style>
    <style:style style:name="T636" style:parent-style-name="DefaultParagraphFont" style:family="text">
      <style:text-properties fo:color="#000000" style:font-size-complex="12pt" fo:language="en" fo:country="US"/>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text-position="sub 66.6%"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text-position="sub 66.6%"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43in"/>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in"/>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b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b 66.6%"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15%" fo:text-indent="0.4923in">
        <style:tab-stops>
          <style:tab-stop style:type="left" style:position="0.7875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b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b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style="italic" style:font-style-asian="italic"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b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15%" fo:text-indent="0.4923in">
        <style:tab-stops>
          <style:tab-stop style:type="left" style:position="0.7875in"/>
        </style:tab-stops>
      </style:paragraph-properties>
    </style:style>
    <style:style style:name="T726" style:parent-style-name="DefaultParagraphFont" style:family="text">
      <style:text-properties style:font-name-asian="Calibri" fo:color="#000000" style:font-size-complex="12pt" fo:language="en" fo:country="US"/>
    </style:style>
    <style:style style:name="T727" style:parent-style-name="DefaultParagraphFont" style:family="text">
      <style:text-properties style:font-name-asian="Calibri" fo:color="#000000" style:font-size-complex="12pt" fo:language="en" fo:country="US"/>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text-position="sub 66.6%"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text-position="sub 66.6%"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text-position="sub 66.6%"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739" style:parent-style-name="DefaultParagraphFont" style:family="text">
      <style:text-properties style:font-name-asian="Calibri" fo:font-style="italic" style:font-style-asian="italic" style:font-style-complex="italic"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text-position="sub 66.6%"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b 66.6%"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15%" fo:text-indent="0.4923in">
        <style:tab-stops>
          <style:tab-stop style:type="left" style:position="0.7875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b 66.6%"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15%" fo:text-indent="0.4923in">
        <style:tab-stops>
          <style:tab-stop style:type="left" style:position="0.7875in"/>
        </style:tab-stops>
      </style:paragraph-properties>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text-position="sub 66.6%"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15%" fo:text-indent="0.4923in">
        <style:tab-stops>
          <style:tab-stop style:type="left" style:position="0.7875in"/>
        </style:tab-stops>
      </style:paragraph-properties>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b 66.6%"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15%" fo:text-indent="0.4923in">
        <style:tab-stops>
          <style:tab-stop style:type="left" style:position="0.7875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787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b 66.6%"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b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b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b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6.6%"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tyle="italic" style:font-style-asian="italic"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b 66.6%"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b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b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tab-stops>
          <style:tab-stop style:type="left" style:position="0.7875in"/>
        </style:tab-stops>
      </style:paragraph-properties>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text-indent="0.043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style:font-weight-complex="bold"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style:font-weight-complex="bold"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b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line-height="115%"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b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6.6%"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line-height="115%" fo:text-indent="0.4923in"/>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b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text-align="justify" fo:line-height="115%" fo:text-indent="0.4923in">
        <style:tab-stops>
          <style:tab-stop style:type="left" style:position="0.984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text-position="sub 66.6%"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indent="0.4923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text-position="sub 66.6%"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text-position="sub 66.6%"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text-position="sub 66.6%"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text-position="sub 66.6%" style:font-size-complex="12pt"/>
    </style:style>
    <style:style style:name="T981" style:parent-style-name="DefaultParagraphFont" style:family="text">
      <style:text-properties style:font-weight-complex="bold" fo:color="#000000" style:font-size-complex="12pt"/>
    </style:style>
    <style:style style:name="P982" style:parent-style-name="Normal" style:family="paragraph">
      <style:paragraph-properties fo:text-indent="0.4923in"/>
    </style:style>
    <style:style style:name="T983" style:parent-style-name="DefaultParagraphFont" style:family="text">
      <style:text-properties style:font-weight-complex="bold" fo:font-style="italic" style:font-style-asian="italic" fo:color="#000000" style:font-size-complex="12pt"/>
    </style:style>
    <style:style style:name="T984" style:parent-style-name="DefaultParagraphFont" style:family="text">
      <style:text-properties style:font-weight-complex="bold"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text-position="sub 66.6%"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text-position="sub 66.6%" style:font-size-complex="12pt"/>
    </style:style>
    <style:style style:name="T993" style:parent-style-name="DefaultParagraphFont" style:family="text">
      <style:text-properties style:font-weight-complex="bold"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text-position="sub 66.6%"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line-height="0.2083in" fo:text-indent="0.4923in">
        <style:tab-stops>
          <style:tab-stop style:type="left" style:position="0.4923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text-position="sub 66.6%"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line-height="0.2083in" fo:text-indent="0.4923in">
        <style:tab-stops>
          <style:tab-stop style:type="left" style:position="0.4923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text-position="sub 66.6%"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line-height="0.2083in" fo:text-indent="0.4923in">
        <style:tab-stops>
          <style:tab-stop style:type="left" style:position="0.4923in"/>
        </style:tab-stops>
      </style:paragraph-properties>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fo:background-color="#FFFFFF"/>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text-position="sub 66.6%" style:font-size-complex="12pt"/>
    </style:style>
    <style:style style:name="T1017" style:parent-style-name="DefaultParagraphFont" style:family="text">
      <style:text-properties style:font-weight-complex="bold" fo:color="#000000" style:font-size-complex="12p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P1022" style:parent-style-name="Normal" style:family="paragraph">
      <style:paragraph-properties fo:text-align="center">
        <style:tab-stops>
          <style:tab-stop style:type="left" style:position="4.3312in"/>
          <style:tab-stop style:type="right" style:position="5.768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3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37" style:parent-style-name="Normal" style:family="paragraph">
      <style:paragraph-properties fo:margin-left="3.3472in">
        <style:tab-stops>
          <style:tab-stop style:type="left" style:position="1.3777in"/>
        </style:tab-stops>
      </style:paragraph-properties>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041" style:parent-style-name="Normal" style:family="paragraph">
      <style:text-properties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fo:font-size="10pt" style:font-size-asian="10pt"/>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center" fo:text-indent="0.043in"/>
      <style:text-properties fo:color="#000000" style:font-size-complex="12pt"/>
    </style:style>
    <style:style style:name="P1050" style:parent-style-name="Normal" style:family="paragraph">
      <style:paragraph-properties fo:text-align="center"/>
      <style:text-properties fo:font-weight="bold" style:font-weight-asian="bold" style:font-weight-complex="bold" fo:color="#000000"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fo:text-align="center" fo:text-indent="0.043in"/>
      <style:text-properties fo:color="#000000" style:font-size-complex="12pt"/>
    </style:style>
    <style:style style:name="P1054" style:parent-style-name="Normal" style:family="paragraph">
      <style:paragraph-properties fo:text-align="center"/>
      <style:text-properties fo:color="#000000" style:font-size-complex="12pt"/>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text-align="center"/>
      <style:text-properties fo:color="#000000" style:font-size-complex="12p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text-align="center" fo:text-indent="0.043in"/>
      <style:text-properties fo:color="#000000" style:font-size-complex="12pt"/>
    </style:style>
    <style:style style:name="P1061" style:parent-style-name="Normal" style:family="paragraph">
      <style:paragraph-properties fo:text-align="justify" fo:margin-left="0.7423in" fo:text-indent="-0.25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margin-left="0.7423in">
        <style:tab-stops/>
      </style:paragraph-properties>
      <style:text-properties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P1070" style:parent-style-name="Normal" style:family="paragraph">
      <style:paragraph-properties fo:text-indent="0.3937in"/>
    </style:style>
    <style:style style:name="T1071" style:parent-style-name="DefaultParagraphFont" style:family="text">
      <style:text-properties fo:color="#000000" fo:font-size="10pt" style:font-size-asian="10pt"/>
    </style:style>
    <style:style style:name="T1072" style:parent-style-name="DefaultParagraphFont" style:family="text">
      <style:text-properties fo:color="#000000" fo:font-size="10pt" style:font-size-asian="10pt"/>
    </style:style>
    <style:style style:name="P1073" style:parent-style-name="Normal" style:family="paragraph">
      <style:paragraph-properties fo:text-align="justify" fo:text-indent="0.5354in"/>
    </style:style>
    <style:style style:name="P1074" style:parent-style-name="Normal" style:family="paragraph">
      <style:paragraph-properties fo:margin-left="0.7423in" fo:text-indent="-0.2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margin-left="0.7423in">
        <style:tab-stops/>
      </style:paragraph-properties>
      <style:text-properties fo:color="#000000" style:font-size-complex="12pt"/>
    </style:style>
    <style:style style:name="T1079" style:parent-style-name="DefaultParagraphFont" style:family="text">
      <style:text-properties fo:color="#000000"/>
    </style:style>
    <style:style style:name="P1080" style:parent-style-name="Normal" style:family="paragraph">
      <style:paragraph-properties fo:text-indent="0.3937in"/>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center" fo:text-indent="0.5354in"/>
    </style:style>
    <style:style style:name="P1083" style:parent-style-name="Normal" style:family="paragraph">
      <style:paragraph-properties fo:text-align="justify" fo:margin-left="0.7423in" fo:text-indent="-0.2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margin-left="0.7423in">
        <style:tab-stops/>
      </style:paragraph-properties>
      <style:text-properties fo:color="#000000" style:font-size-complex="12pt"/>
    </style:style>
    <style:style style:name="P1089" style:parent-style-name="Normal" style:family="paragraph">
      <style:paragraph-properties fo:text-align="justify"/>
    </style:style>
    <style:style style:name="T1090" style:parent-style-name="DefaultParagraphFont" style:family="text">
      <style:text-properties fo:color="#000000"/>
    </style:style>
    <style:style style:name="P1091" style:parent-style-name="Normal" style:family="paragraph">
      <style:paragraph-properties fo:text-indent="1.477in"/>
      <style:text-properties fo:color="#000000" fo:font-size="10pt" style:font-size-asian="10pt"/>
    </style:style>
    <style:style style:name="P1092" style:parent-style-name="Normal" style:family="paragraph">
      <style:paragraph-properties fo:text-indent="1.477in"/>
    </style:style>
    <style:style style:name="P1093" style:parent-style-name="Normal" style:family="paragraph">
      <style:paragraph-properties fo:text-align="justify" fo:margin-left="0.7423in" fo:text-indent="-0.2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left="0.7423in">
        <style:tab-stops/>
      </style:paragraph-properties>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indent="0.043in"/>
      <style:text-properties fo:color="#000000" style:font-size-complex="12pt"/>
    </style:style>
    <style:style style:name="P1103" style:parent-style-name="Normal" style:family="paragraph">
      <style:text-properties fo:color="#000000" fo:font-size="11pt" style:font-size-asian="11pt" style:font-size-complex="11pt"/>
    </style:style>
    <style:style style:name="T1104" style:parent-style-name="DefaultParagraphFont" style:family="text">
      <style:text-properties fo:color="#000000"/>
    </style:style>
    <style:style style:name="P1105" style:parent-style-name="Normal" style:family="paragraph">
      <style:text-properties fo:color="#000000"/>
    </style:style>
    <style:style style:name="P1106" style:parent-style-name="Normal" style:family="paragraph">
      <style:paragraph-properties fo:text-indent="0.4736in"/>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style:style>
    <style:style style:name="P1109" style:parent-style-name="Normal" style:family="paragraph">
      <style:paragraph-properties fo:text-indent="0.543in"/>
      <style:text-properties fo:color="#000000" style:font-size-complex="12pt"/>
    </style:style>
    <style:style style:name="P1110" style:parent-style-name="Normal" style:family="paragraph">
      <style:paragraph-properties fo:text-indent="0.543in"/>
      <style:text-properties fo:color="#000000" style:font-size-complex="12pt"/>
    </style:style>
    <style:style style:name="P1111" style:parent-style-name="Normal" style:family="paragraph">
      <style:paragraph-properties fo:text-indent="0.543in"/>
      <style:text-properties fo:color="#000000" style:font-size-complex="12pt"/>
    </style:style>
    <style:style style:name="P1112" style:parent-style-name="Normal" style:family="paragraph">
      <style:text-properties fo:color="#000000" style:font-size-complex="12pt"/>
    </style:style>
    <style:style style:name="P1113" style:parent-style-name="Normal" style:family="paragraph">
      <style:paragraph-properties fo:text-indent="0.043in"/>
    </style:style>
    <style:style style:name="T1114" style:parent-style-name="DefaultParagraphFont" style:family="text">
      <style:text-properties fo:font-weight="bold" style:font-weight-asian="bold" style:font-weight-complex="bold"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text-align="center">
        <style:tab-stops>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P1118" style:parent-style-name="Normal" style:master-page-name="MPF3" style:family="paragraph">
      <style:paragraph-properties fo:break-before="page" fo:text-align="justify" fo:margin-left="3.3472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3472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3472in">
        <style:tab-stops/>
      </style:paragraph-properties>
      <style:text-properties style:font-size-complex="12pt" style:language-asian="lt" style:country-asian="LT"/>
    </style:style>
    <style:style style:name="P1129" style:parent-style-name="Normal" style:family="paragraph">
      <style:paragraph-properties fo:margin-left="3.3472in">
        <style:tab-stops/>
      </style:paragraph-properties>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3472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margin-left="3.34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3472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indent="0.043in"/>
      <style:text-properties style:font-size-complex="12pt" fo:language="en" fo:country="US"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center"/>
      <style:text-properties style:font-size-complex="12pt" fo:language="en" fo:country="US"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language-asian="lt" style:country-asian="LT"/>
    </style:style>
    <style:style style:name="P1145" style:parent-style-name="Normal" style:family="paragraph">
      <style:paragraph-properties fo:text-align="center"/>
      <style:text-properties fo:color="#000000" fo:font-size="10pt" style:font-size-asian="10pt" style:language-asian="lt" style:country-asian="LT"/>
    </style:style>
    <style:style style:name="P1146" style:parent-style-name="Normal" style:family="paragraph">
      <style:paragraph-properties fo:text-align="center"/>
      <style:text-properties style:font-size-complex="12pt" fo:language="en" fo:country="US" style:language-asian="lt" style:country-asian="LT"/>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149" style:parent-style-name="Normal" style:family="paragraph">
      <style:paragraph-properties fo:text-align="center"/>
      <style:text-properties style:font-size-complex="12pt" fo:language="en" fo:country="US" style:language-asian="lt" style:country-asian="LT"/>
    </style:style>
    <style:style style:name="P1150" style:parent-style-name="Normal" style:family="paragraph">
      <style:paragraph-properties fo:text-align="center" fo:text-indent="0.043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center" fo:text-indent="0.0861in"/>
      <style:text-properties style:font-size-complex="12pt" fo:language="en" fo:country="US" style:language-asian="lt" style:country-asian="LT"/>
    </style:style>
    <style:style style:name="P1159" style:parent-style-name="Normal" style:family="paragraph">
      <style:paragraph-properties fo:text-align="justify" fo:margin-left="0.7423in" fo:text-indent="-0.2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indent="0.3937in"/>
    </style:style>
    <style:style style:name="T1166" style:parent-style-name="DefaultParagraphFont" style:family="text">
      <style:text-properties fo:color="#000000" fo:font-size="10pt" style:font-size-asian="10pt" style:language-asian="lt" style:country-asian="LT"/>
    </style:style>
    <style:style style:name="P1167" style:parent-style-name="Normal" style:family="paragraph">
      <style:paragraph-properties fo:text-align="justify" fo:text-indent="0.5784in"/>
    </style:style>
    <style:style style:name="P1168" style:parent-style-name="Normal" style:family="paragraph">
      <style:paragraph-properties fo:margin-left="0.7423in" fo:text-indent="-0.2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indent="0.3937in"/>
    </style:style>
    <style:style style:name="T1173" style:parent-style-name="DefaultParagraphFont" style:family="text">
      <style:text-properties fo:color="#000000" fo:font-size="10pt" style:font-size-asian="10pt" style:language-asian="lt" style:country-asian="LT"/>
    </style:style>
    <style:style style:name="P1174" style:parent-style-name="Normal" style:family="paragraph">
      <style:paragraph-properties fo:text-align="center" fo:text-indent="0.5784in"/>
    </style:style>
    <style:style style:name="P1175" style:parent-style-name="Normal" style:family="paragraph">
      <style:paragraph-properties fo:text-align="justify" fo:margin-left="0.7423in" fo:text-indent="-0.2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indent="1.477in"/>
    </style:style>
    <style:style style:name="T1182" style:parent-style-name="DefaultParagraphFont" style:family="text">
      <style:text-properties fo:color="#000000" fo:font-size="10pt" style:font-size-asian="10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indent="5.6111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0.4555in"/>
    </style:style>
    <style:style style:name="TableColumn1204" style:family="table-column">
      <style:table-column-properties style:column-width="0.8451in"/>
    </style:style>
    <style:style style:name="TableColumn1205" style:family="table-column">
      <style:table-column-properties style:column-width="0.5576in"/>
    </style:style>
    <style:style style:name="TableColumn1206" style:family="table-column">
      <style:table-column-properties style:column-width="0.9375in"/>
    </style:style>
    <style:style style:name="TableColumn1207" style:family="table-column">
      <style:table-column-properties style:column-width="0.7562in"/>
    </style:style>
    <style:style style:name="TableColumn1208" style:family="table-column">
      <style:table-column-properties style:column-width="0.9618in"/>
    </style:style>
    <style:style style:name="TableColumn1209" style:family="table-column">
      <style:table-column-properties style:column-width="1.7993in"/>
    </style:style>
    <style:style style:name="Table1202" style:family="table">
      <style:table-properties style:width="6.3131in" style:rel-width="100%" fo:margin-left="0in" table:align="left"/>
    </style:style>
    <style:style style:name="TableRow1210" style:family="table-row">
      <style:table-row-properties/>
    </style:style>
    <style:style style:name="TableCell1211" style:family="table-cell">
      <style:table-cell-properties fo:border="0.0138in solid #000000" style:writing-mode="lr-tb"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language-asian="lt" style:country-asian="LT"/>
    </style:style>
    <style:style style:name="TableCell12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15" style:parent-style-name="Normal" style:family="paragraph">
      <style:paragraph-properties fo:text-align="center" fo:margin-left="0.0291in" fo:margin-right="0.1in">
        <style:tab-stops/>
      </style:paragraph-properties>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text-position="sub 65%"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style:text-position="sub 65%"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b 65%"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text-position="sub 65%"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weight="bold" style:font-weight-asian="bold" style:font-weight-complex="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text-position="sub 65%"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style:text-position="sub 65%"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text-position="sub 65%"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text-position="sub 65%"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text-position="sub 65%"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in" fo:padding-bottom="0in" fo:padding-right="0in"/>
    </style:style>
    <style:style style:name="P1257" style:parent-style-name="Normal" style:family="paragraph">
      <style:paragraph-properties fo:text-align="justify" fo:text-indent="0.4923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in" fo:padding-bottom="0in" fo:padding-right="0in"/>
    </style:style>
    <style:style style:name="P125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in" fo:padding-bottom="0in" fo:padding-right="0in"/>
    </style:style>
    <style:style style:name="P126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in" fo:padding-bottom="0in" fo:padding-right="0in"/>
    </style:style>
    <style:style style:name="P126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in" fo:padding-bottom="0in" fo:padding-right="0in"/>
    </style:style>
    <style:style style:name="P126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66" style:family="table-cell">
      <style:table-cell-properties fo:border-top="none" fo:border-left="none" fo:border-bottom="none" fo:border-right="0.0138in solid #000000" style:writing-mode="lr-tb" fo:padding-top="0in" fo:padding-left="0in" fo:padding-bottom="0in" fo:padding-right="0in"/>
    </style:style>
    <style:style style:name="P126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in" fo:padding-bottom="0in" fo:padding-right="0in"/>
    </style:style>
    <style:style style:name="P1273" style:parent-style-name="Normal" style:family="paragraph">
      <style:paragraph-properties fo:text-align="justify" fo:text-indent="0.492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in" fo:padding-bottom="0in" fo:padding-right="0in"/>
    </style:style>
    <style:style style:name="P1275"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in" fo:padding-bottom="0in" fo:padding-right="0in"/>
    </style:style>
    <style:style style:name="P1277"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in" fo:padding-bottom="0in" fo:padding-right="0in"/>
    </style:style>
    <style:style style:name="P1279"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fo:padding-top="0in" fo:padding-left="0in" fo:padding-bottom="0in" fo:padding-right="0in"/>
    </style:style>
    <style:style style:name="P1281"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2" style:family="table-cell">
      <style:table-cell-properties fo:border-top="0.0138in solid #000000" fo:border-left="none" fo:border-bottom="none" fo:border-right="0.0138in solid #000000" style:writing-mode="lr-tb" fo:padding-top="0in" fo:padding-left="0in" fo:padding-bottom="0in" fo:padding-right="0in"/>
    </style:style>
    <style:style style:name="P1283"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284" style:family="table-row">
      <style:table-row-properties/>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7" style:family="table-cell">
      <style:table-cell-properties fo:border="none" style:writing-mode="lr-tb" fo:padding-top="0in" fo:padding-left="0in" fo:padding-bottom="0in" fo:padding-right="0in"/>
    </style:style>
    <style:style style:name="P1288"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291" style:family="table-cell">
      <style:table-cell-properties fo:border="none" style:writing-mode="lr-tb" fo:padding-top="0in" fo:padding-left="0in" fo:padding-bottom="0in" fo:padding-right="0in"/>
    </style:style>
    <style:style style:name="P1292" style:parent-style-name="Normal" style:family="paragraph">
      <style:paragraph-properties fo:text-align="end" fo:margin-right="0.0395in"/>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138in solid #000000" style:writing-mode="lr-tb"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indent="0.043in"/>
    </style:style>
    <style:style style:name="P1298" style:parent-style-name="Normal" style:family="paragraph">
      <style:paragraph-properties fo:margin-left="-0.3937in" fo:text-indent="0.94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5.6111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olumn1307" style:family="table-column">
      <style:table-column-properties style:column-width="0.4833in"/>
    </style:style>
    <style:style style:name="TableColumn1308" style:family="table-column">
      <style:table-column-properties style:column-width="1.4479in"/>
    </style:style>
    <style:style style:name="TableColumn1309" style:family="table-column">
      <style:table-column-properties style:column-width="1.1805in"/>
    </style:style>
    <style:style style:name="TableColumn1310" style:family="table-column">
      <style:table-column-properties style:column-width="1.309in"/>
    </style:style>
    <style:style style:name="TableColumn1311" style:family="table-column">
      <style:table-column-properties style:column-width="1.8923in"/>
    </style:style>
    <style:style style:name="Table1306" style:family="table">
      <style:table-properties style:width="6.3131in" style:rel-width="100%" fo:margin-left="0in" table:align="left"/>
    </style:style>
    <style:style style:name="TableRow1312" style:family="table-row">
      <style:table-row-properties/>
    </style:style>
    <style:style style:name="TableCell1313" style:family="table-cell">
      <style:table-cell-properties fo:border="0.0138in solid #000000" style:writing-mode="lr-tb" style:vertical-align="middle"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style:text-position="sub 65%"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text-position="sub 65%"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weight="bold" style:font-weight-asian="bold" style:font-weight-complex="bold"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style:text-position="sub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1339" style:parent-style-name="DefaultParagraphFont" style:family="text">
      <style:text-properties style:text-position="sub 65%"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b 65%"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in" fo:padding-bottom="0in" fo:padding-right="0in"/>
    </style:style>
    <style:style style:name="P1348" style:parent-style-name="Normal" style:family="paragraph">
      <style:paragraph-properties fo:text-align="justify" fo:text-indent="0.4923in"/>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in" fo:padding-bottom="0in" fo:padding-right="0in"/>
    </style:style>
    <style:style style:name="P1350"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in" fo:padding-bottom="0in" fo:padding-right="0in"/>
    </style:style>
    <style:style style:name="P135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53" style:family="table-cell">
      <style:table-cell-properties fo:border-top="none" fo:border-left="none" fo:border-bottom="none" fo:border-right="0.0138in solid #000000" style:writing-mode="lr-tb" fo:padding-top="0in" fo:padding-left="0in" fo:padding-bottom="0in" fo:padding-right="0in"/>
    </style:style>
    <style:style style:name="P135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fo:padding-top="0in" fo:padding-left="0in" fo:padding-bottom="0in" fo:padding-right="0in"/>
    </style:style>
    <style:style style:name="P1360" style:parent-style-name="Normal" style:family="paragraph">
      <style:paragraph-properties fo:text-align="justify" fo:text-indent="0.4923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writing-mode="lr-tb" fo:padding-top="0in" fo:padding-left="0in" fo:padding-bottom="0in" fo:padding-right="0in"/>
    </style:style>
    <style:style style:name="P1362"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fo:padding-top="0in" fo:padding-left="0in" fo:padding-bottom="0in" fo:padding-right="0in"/>
    </style:style>
    <style:style style:name="P1364"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Cell1365" style:family="table-cell">
      <style:table-cell-properties fo:border-top="0.0138in solid #000000" fo:border-left="none" fo:border-bottom="none" fo:border-right="0.0138in solid #000000" style:writing-mode="lr-tb" fo:padding-top="0in" fo:padding-left="0in" fo:padding-bottom="0in" fo:padding-right="0in"/>
    </style:style>
    <style:style style:name="P1366" style:parent-style-name="Normal" style:family="paragraph">
      <style:paragraph-properties fo:text-align="justify" fo:text-indent="0.4923in"/>
      <style:text-properties style:font-name="Calibri" style:font-name-asian="Calibri" style:font-name-complex="Calibri" fo:font-size="10pt" style:font-size-asian="10pt" style:language-asian="lt" style:country-asian="LT"/>
    </style:style>
    <style:style style:name="TableRow1367" style:family="table-row">
      <style:table-row-properties/>
    </style:style>
    <style:style style:name="TableCell1368" style:family="table-cell">
      <style:table-cell-properties fo:border="none" style:writing-mode="lr-tb" fo:padding-top="0in" fo:padding-left="0in" fo:padding-bottom="0in" fo:padding-right="0in"/>
    </style:style>
    <style:style style:name="P1369" style:parent-style-name="Normal" style:family="paragraph">
      <style:paragraph-properties fo:text-align="end" fo:margin-right="0.0395in"/>
    </style:style>
    <style:style style:name="T1370" style:parent-style-name="DefaultParagraphFont" style:family="text">
      <style:text-properties fo:font-size="10pt" style:font-size-asian="10pt" style:language-asian="lt" style:country-asian="LT"/>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P1374" style:parent-style-name="Normal" style:family="paragraph">
      <style:paragraph-properties fo:text-indent="0.043in"/>
      <style:text-properties style:font-size-complex="12pt" fo:language="en" fo:country="US"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indent="0.1972in"/>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color="#000000" fo:font-size="10pt" style:font-size-asian="10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4"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39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399" style:parent-style-name="Normal" style:family="paragraph">
      <style:paragraph-properties fo:margin-left="3.3472in">
        <style:tab-stops>
          <style:tab-stop style:type="left" style:position="1.3777in"/>
        </style:tab-stops>
      </style:paragraph-properties>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text-properties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text-indent="0.0166in"/>
      <style:text-properties fo:color="#000000" style:font-size-complex="12pt"/>
    </style:style>
    <style:style style:name="P1406" style:parent-style-name="Normal" style:family="paragraph">
      <style:paragraph-properties fo:text-align="center"/>
    </style:style>
    <style:style style:name="T1407" style:parent-style-name="DefaultParagraphFont" style:family="text">
      <style:text-properties fo:color="#000000" fo:font-size="8pt" style:font-size-asian="8pt" style:font-size-complex="8pt"/>
    </style:style>
    <style:style style:name="T1408" style:parent-style-name="DefaultParagraphFont" style:family="text">
      <style:text-properties fo:color="#000000"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P1411" style:parent-style-name="Normal" style:family="paragraph">
      <style:paragraph-properties fo:text-align="center" fo:text-indent="0.043in"/>
      <style:text-properties fo:color="#000000"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fo:text-align="center" fo:text-indent="0.043in"/>
      <style:text-properties fo:color="#000000" style:font-size-complex="12pt"/>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P1423" style:parent-style-name="Normal" style:family="paragraph">
      <style:paragraph-properties fo:text-align="center" fo:text-indent="0.043in"/>
      <style:text-properties fo:color="#000000" style:font-size-complex="12pt"/>
    </style:style>
    <style:style style:name="P1424" style:parent-style-name="Normal" style:family="paragraph">
      <style:paragraph-properties fo:text-align="justify" fo:margin-left="0.7423in" fo:text-indent="-0.25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P1431" style:parent-style-name="Normal" style:family="paragraph">
      <style:paragraph-properties fo:text-indent="0.5909in"/>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justify" fo:text-indent="0.5354in"/>
    </style:style>
    <style:style style:name="P1434" style:parent-style-name="Normal" style:family="paragraph">
      <style:paragraph-properties fo:text-align="justify" fo:margin-left="0.7423in" fo:text-indent="-0.25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T1438" style:parent-style-name="DefaultParagraphFont" style:family="text">
      <style:text-properties fo:color="#000000"/>
    </style:style>
    <style:style style:name="P1439" style:parent-style-name="Normal" style:family="paragraph">
      <style:paragraph-properties fo:text-indent="0.5909in"/>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justify" fo:text-indent="0.043in"/>
    </style:style>
    <style:style style:name="P1442" style:parent-style-name="Normal" style:family="paragraph">
      <style:paragraph-properties fo:text-align="justify" fo:margin-left="0.7423in" fo:text-indent="-0.2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indent="1.3784in"/>
    </style:style>
    <style:style style:name="T1449" style:parent-style-name="DefaultParagraphFont" style:family="text">
      <style:text-properties fo:color="#000000" fo:font-size="10pt" style:font-size-asian="10pt"/>
    </style:style>
    <style:style style:name="P1450" style:parent-style-name="Normal" style:family="paragraph">
      <style:paragraph-properties fo:text-align="center" fo:text-indent="0.0368in"/>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5354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354in"/>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354in"/>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P1471" style:parent-style-name="Normal" style:family="paragraph">
      <style:paragraph-properties fo:text-align="justify" fo:text-indent="0.5354in"/>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fo:color="#000000"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indent="0.3937in"/>
    </style:style>
    <style:style style:name="T1480" style:parent-style-name="DefaultParagraphFont" style:family="text">
      <style:text-properties fo:color="#000000" fo:font-size="10pt" style:font-size-asian="10pt"/>
    </style:style>
    <style:style style:name="P1481" style:parent-style-name="Normal" style:family="paragraph">
      <style:paragraph-properties fo:text-indent="0.543in"/>
      <style:text-properties fo:color="#000000" style:font-size-complex="12pt"/>
    </style:style>
    <style:style style:name="P1482" style:parent-style-name="Normal" style:family="paragraph">
      <style:paragraph-properties fo:text-indent="0.043in"/>
    </style:style>
    <style:style style:name="T1483" style:parent-style-name="DefaultParagraphFont" style:family="text">
      <style:text-properties fo:font-weight="bold" style:font-weight-asian="bold" style:font-weight-complex="bold" fo:color="#000000" fo:font-size="10pt" style:font-size-asian="10pt"/>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00" fo:font-size="10pt" style:font-size-asian="10pt"/>
    </style:style>
    <style:style style:name="P1486" style:parent-style-name="Normal" style:family="paragraph">
      <style:paragraph-properties fo:text-align="center">
        <style:tab-stops>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P1488" style:parent-style-name="Normal" style:master-page-name="MPF5" style:family="paragraph">
      <style:paragraph-properties fo:break-before="page" fo:margin-left="3.3472in">
        <style:tab-stops>
          <style:tab-stop style:type="left" style:position="1.3777in"/>
        </style:tab-stops>
      </style:paragraph-properties>
      <style:text-properties style:language-asian="ar" style:country-asian="SA"/>
    </style:style>
    <style:style style:name="P149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9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00" style:parent-style-name="Normal" style:family="paragraph">
      <style:paragraph-properties fo:margin-left="3.3472in">
        <style:tab-stops>
          <style:tab-stop style:type="left" style:position="1.3777in"/>
        </style:tab-stops>
      </style:paragraph-properties>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P150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04" style:parent-style-name="Normal" style:family="paragraph">
      <style:text-properties fo:font-weight="bold" style:font-weight-asian="bold" fo:color="#000000"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font-size-complex="12pt"/>
    </style:style>
    <style:style style:name="P1507" style:parent-style-name="Normal" style:family="paragraph">
      <style:paragraph-properties fo:text-indent="0.0166in"/>
      <style:text-properties fo:color="#000000" style:font-size-complex="12pt"/>
    </style:style>
    <style:style style:name="P1508" style:parent-style-name="Normal" style:family="paragraph">
      <style:paragraph-properties fo:text-align="center"/>
    </style:style>
    <style:style style:name="T1509" style:parent-style-name="DefaultParagraphFont" style:family="text">
      <style:text-properties fo:color="#000000" fo:font-size="8pt" style:font-size-asian="8pt" style:font-size-complex="8pt"/>
    </style:style>
    <style:style style:name="P1510" style:parent-style-name="Normal" style:family="paragraph">
      <style:paragraph-properties fo:text-align="center"/>
    </style:style>
    <style:style style:name="T1511" style:parent-style-name="DefaultParagraphFont" style:family="text">
      <style:text-properties fo:color="#000000" fo:font-size="10pt" style:font-size-asian="10pt"/>
    </style:style>
    <style:style style:name="P1512" style:parent-style-name="Normal" style:family="paragraph">
      <style:paragraph-properties fo:text-align="center"/>
      <style:text-properties fo:font-weight="bold" style:font-weight-asian="bold" fo:color="#000000"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style:text-properties fo:font-weight="bold" style:font-weight-asian="bold" fo:color="#000000" style:font-size-complex="12pt"/>
    </style:style>
    <style:style style:name="P1516" style:parent-style-name="Normal" style:family="paragraph">
      <style:paragraph-properties fo:text-align="center"/>
      <style:text-properties style:font-weight-complex="bold" fo:color="#000000" style:font-size-complex="12pt"/>
    </style:style>
    <style:style style:name="P1517" style:parent-style-name="Normal" style:family="paragraph">
      <style:paragraph-properties fo:text-align="center"/>
      <style:text-properties style:font-weight-complex="bold" fo:color="#000000" fo:font-size="10pt" style:font-size-asian="10pt"/>
    </style:style>
    <style:style style:name="P1518" style:parent-style-name="Normal" style:family="paragraph">
      <style:paragraph-properties fo:text-align="center"/>
      <style:text-properties style:font-weight-complex="bold" fo:color="#000000" style:font-size-complex="12pt"/>
    </style:style>
    <style:style style:name="P1519" style:parent-style-name="Normal" style:family="paragraph">
      <style:paragraph-properties fo:text-align="center"/>
      <style:text-properties style:font-weight-complex="bold" fo:color="#000000" fo:font-size="10pt" style:font-size-asian="10pt"/>
    </style:style>
    <style:style style:name="P1520" style:parent-style-name="Normal" style:family="paragraph">
      <style:paragraph-properties fo:text-align="center"/>
      <style:text-properties style:font-weight-complex="bold" fo:color="#000000" style:font-size-complex="12pt"/>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margin-left="0.7423in">
        <style:tab-stops/>
      </style:paragraph-properties>
      <style:text-properties style:font-weight-complex="bold" fo:color="#000000" style:font-size-complex="12pt"/>
    </style:style>
    <style:style style:name="P152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526" style:parent-style-name="Normal" style:family="paragraph">
      <style:text-properties style:font-weight-complex="bold" fo:color="#000000" fo:font-size="10pt" style:font-size-asian="10pt"/>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P1531" style:parent-style-name="Normal" style:family="paragraph">
      <style:paragraph-properties fo:margin-left="0.7423in">
        <style:tab-stops/>
      </style:paragraph-properties>
      <style:text-properties style:font-weight-complex="bold" fo:color="#000000" style:font-size-complex="12pt"/>
    </style:style>
    <style:style style:name="P1532"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533" style:parent-style-name="Normal" style:family="paragraph">
      <style:text-properties style:font-weight-complex="bold" fo:color="#000000" fo:font-size="10pt" style:font-size-asian="10pt"/>
    </style:style>
    <style:style style:name="P1534" style:parent-style-name="Normal" style:family="paragraph">
      <style:paragraph-properties fo:text-align="center"/>
    </style:style>
    <style:style style:name="P1535" style:parent-style-name="Normal" style:family="paragraph">
      <style:paragraph-properties fo:text-align="justify"/>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P1538" style:parent-style-name="Normal" style:family="paragraph">
      <style:paragraph-properties fo:text-align="justify" fo:margin-left="0.7423in">
        <style:tab-stops/>
      </style:paragraph-properties>
      <style:text-properties style:font-weight-complex="bold" fo:color="#000000" style:font-size-complex="12pt"/>
    </style:style>
    <style:style style:name="P15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540" style:parent-style-name="Normal" style:family="paragraph">
      <style:text-properties style:font-weight-complex="bold" fo:color="#000000" fo:font-size="10pt" style:font-size-asian="10p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text-position="super 66.6%"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P1551" style:parent-style-name="Normal" style:family="paragraph">
      <style:paragraph-properties fo:text-align="justify"/>
      <style:text-properties style:font-weight-complex="bold" fo:color="#000000" style:font-size-complex="12pt"/>
    </style:style>
    <style:style style:name="P1552" style:parent-style-name="Normal" style:family="paragraph">
      <style:text-properties style:font-weight-complex="bold" fo:color="#000000" style:font-size-complex="12pt"/>
    </style:style>
    <style:style style:name="P1553" style:parent-style-name="Normal" style:family="paragraph">
      <style:text-properties style:font-weight-complex="bold" fo:color="#000000" style:font-size-complex="12pt"/>
    </style:style>
    <style:style style:name="P1554"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555"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556" style:parent-style-name="Normal" style:family="paragraph">
      <style:text-properties style:font-weight-complex="bold" fo:color="#000000" style:font-size-complex="12pt"/>
    </style:style>
    <style:style style:name="P1557" style:parent-style-name="Normal" style:family="paragraph">
      <style:text-properties style:font-weight-complex="bold" fo:color="#000000" style:font-size-complex="12pt"/>
    </style:style>
    <style:style style:name="P1558" style:parent-style-name="Normal" style:family="paragraph">
      <style:text-properties style:font-weight-complex="bold" fo:color="#000000" style:font-size-complex="12pt"/>
    </style:style>
    <style:style style:name="T1559" style:parent-style-name="DefaultParagraphFont" style:family="text">
      <style:text-properties fo:font-weight="bold" style:font-weight-asian="bold" fo:color="#000000" fo:font-size="10pt" style:font-size-asian="10pt"/>
    </style:style>
    <style:style style:name="T1560" style:parent-style-name="DefaultParagraphFont" style:family="text">
      <style:text-properties style:font-weight-complex="bold" fo:color="#000000" fo:font-size="10pt" style:font-size-asian="10pt"/>
    </style:style>
    <style:style style:name="P1561" style:parent-style-name="Normal" style:family="paragraph">
      <style:paragraph-properties fo:text-align="center">
        <style:tab-stops>
          <style:tab-stop style:type="left" style:position="4.3312in"/>
          <style:tab-stop style:type="right" style:position="5.768in"/>
        </style:tab-stops>
      </style:paragraph-properties>
    </style:style>
    <style:style style:name="T1562" style:parent-style-name="DefaultParagraphFont" style:family="text">
      <style:text-properties fo:color="#000000" style:language-asian="lt" style:country-asian="LT"/>
    </style:style>
    <style:style style:name="P1563" style:parent-style-name="Normal" style:master-page-name="MPF6"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7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5" style:parent-style-name="Normal" style:family="paragraph">
      <style:paragraph-properties fo:margin-left="3.3472in">
        <style:tab-stops>
          <style:tab-stop style:type="left" style:position="1.3777in"/>
        </style:tab-stops>
      </style:paragraph-properties>
    </style:style>
    <style:style style:name="T1576" style:parent-style-name="DefaultParagraphFont" style:family="text">
      <style:text-properties style:language-asian="ar" style:country-asian="SA"/>
    </style:style>
    <style:style style:name="T1577" style:parent-style-name="DefaultParagraphFont" style:family="text">
      <style:text-properties style:language-asian="ar" style:country-asian="SA"/>
    </style:style>
    <style:style style:name="P157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indent="0.0166in"/>
      <style:text-properties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color="#000000" fo:font-size="8pt" style:font-size-asian="8pt" style:font-size-complex="8pt"/>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style>
    <style:style style:name="P1586" style:parent-style-name="Normal" style:family="paragraph">
      <style:paragraph-properties fo:text-align="center"/>
      <style:text-properties fo:font-weight="bold" style:font-weight-asian="bold" fo:color="#000000"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text-align="center"/>
      <style:text-properties fo:font-weight="bold" style:font-weight-asian="bold" fo:color="#000000" style:font-size-complex="12pt"/>
    </style:style>
    <style:style style:name="P1590" style:parent-style-name="Normal" style:family="paragraph">
      <style:paragraph-properties fo:text-align="center"/>
      <style:text-properties style:font-weight-complex="bold" fo:color="#000000" style:font-size-complex="12pt"/>
    </style:style>
    <style:style style:name="P1591" style:parent-style-name="Normal" style:family="paragraph">
      <style:paragraph-properties fo:text-align="center"/>
      <style:text-properties style:font-weight-complex="bold" fo:color="#000000" fo:font-size="10pt" style:font-size-asian="10pt"/>
    </style:style>
    <style:style style:name="P1592" style:parent-style-name="Normal" style:family="paragraph">
      <style:paragraph-properties fo:text-align="center"/>
      <style:text-properties style:font-weight-complex="bold" fo:color="#000000" style:font-size-complex="12pt"/>
    </style:style>
    <style:style style:name="P1593" style:parent-style-name="Normal" style:family="paragraph">
      <style:paragraph-properties fo:text-align="center"/>
      <style:text-properties style:font-weight-complex="bold" fo:color="#000000" fo:font-size="10pt" style:font-size-asian="10pt"/>
    </style:style>
    <style:style style:name="P1594" style:parent-style-name="Normal" style:family="paragraph">
      <style:paragraph-properties fo:text-align="center"/>
      <style:text-properties style:font-weight-complex="bold" fo:color="#000000" style:font-size-complex="12pt"/>
    </style:style>
    <style:style style:name="P1595" style:parent-style-name="Normal" style:family="paragraph">
      <style:paragraph-properties fo:text-align="justify"/>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margin-left="0.7423in">
        <style:tab-stops/>
      </style:paragraph-properties>
      <style:text-properties style:font-weight-complex="bold" fo:color="#000000" style:font-size-complex="12p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601" style:parent-style-name="Normal" style:family="paragraph">
      <style:text-properties style:font-weight-complex="bold" fo:color="#000000"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margin-left="0.7423in">
        <style:tab-stops/>
      </style:paragraph-properties>
      <style:text-properties style:font-weight-complex="bold" fo:color="#000000" style:font-size-complex="12pt"/>
    </style:style>
    <style:style style:name="P1607" style:parent-style-name="Normal" style:family="paragraph">
      <style:paragraph-properties>
        <style:tab-stops>
          <style:tab-stop style:type="right" style:leader-style="solid" style:leader-text="_" style:position="6.3in"/>
        </style:tab-stops>
      </style:paragraph-properties>
      <style:text-properties style:font-weight-complex="bold" fo:color="#000000" style:font-size-complex="12pt"/>
    </style:style>
    <style:style style:name="P1608" style:parent-style-name="Normal" style:family="paragraph">
      <style:text-properties style:font-weight-complex="bold" fo:color="#000000" fo:font-size="10pt" style:font-size-asian="10pt"/>
    </style:style>
    <style:style style:name="P1609" style:parent-style-name="Normal" style:family="paragraph">
      <style:paragraph-properties fo:text-align="center"/>
    </style:style>
    <style:style style:name="P1610" style:parent-style-name="Normal" style:family="paragraph">
      <style:paragraph-properties fo:text-align="justify"/>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style:font-weight-complex="bold" fo:color="#000000" style:font-size-complex="12pt"/>
    </style:style>
    <style:style style:name="P1614" style:parent-style-name="Normal" style:family="paragraph">
      <style:paragraph-properties fo:text-align="justify" fo:margin-left="0.7423in">
        <style:tab-stops/>
      </style:paragraph-properties>
      <style:text-properties style:font-weight-complex="bold" fo:color="#000000" style:font-size-complex="12p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style>
    <style:style style:name="P1616" style:parent-style-name="Normal" style:family="paragraph">
      <style:text-properties style:font-weight-complex="bold" fo:color="#000000" style:font-size-complex="12pt"/>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text-position="super 66.6%" style:font-size-complex="12pt"/>
    </style:style>
    <style:style style:name="T1622" style:parent-style-name="DefaultParagraphFont" style:family="text">
      <style:text-properties style:font-weight-complex="bold" fo:color="#000000" style:font-size-complex="12pt"/>
    </style:style>
    <style:style style:name="P1623" style:parent-style-name="Normal" style:family="paragraph">
      <style:paragraph-properties fo:text-align="justify"/>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style:text-properties style:font-weight-complex="bold" fo:color="#000000" style:font-size-complex="12pt"/>
    </style:style>
    <style:style style:name="P1628" style:parent-style-name="Normal" style:family="paragraph">
      <style:text-properties style:font-weight-complex="bold" fo:color="#000000" style:font-size-complex="12pt"/>
    </style:style>
    <style:style style:name="P1629" style:parent-style-name="Normal" style:family="paragraph">
      <style:text-properties style:font-weight-complex="bold" fo:color="#000000" style:font-size-complex="12pt"/>
    </style:style>
    <style:style style:name="P1630"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style:font-size-complex="12pt"/>
    </style:style>
    <style:style style:name="P1631" style:parent-style-name="Normal" style:family="paragraph">
      <style:paragraph-properties>
        <style:tab-stops>
          <style:tab-stop style:type="center" style:position="3.3333in"/>
          <style:tab-stop style:type="center" style:position="5.6944in"/>
        </style:tab-stops>
      </style:paragraph-properties>
      <style:text-properties style:font-weight-complex="bold" fo:color="#000000" fo:font-size="10pt" style:font-size-asian="10pt"/>
    </style:style>
    <style:style style:name="P1632" style:parent-style-name="Normal" style:family="paragraph">
      <style:text-properties style:font-weight-complex="bold" fo:color="#000000" style:font-size-complex="12pt"/>
    </style:style>
    <style:style style:name="P1633" style:parent-style-name="Normal" style:family="paragraph">
      <style:text-properties style:font-weight-complex="bold" fo:color="#000000" style:font-size-complex="12pt"/>
    </style:style>
    <style:style style:name="P1634" style:parent-style-name="Normal" style:family="paragraph">
      <style:text-properties style:font-weight-complex="bold" fo:color="#000000" style:font-size-complex="12pt"/>
    </style:style>
    <style:style style:name="P1635" style:parent-style-name="Normal" style:family="paragraph">
      <style:text-properties style:font-weight-complex="bold" fo:color="#000000" style:font-size-complex="12pt"/>
    </style:style>
    <style:style style:name="P1636" style:parent-style-name="Normal" style:family="paragraph">
      <style:text-properties style:font-weight-complex="bold" fo:color="#000000" style:font-size-complex="12pt"/>
    </style:style>
    <style:style style:name="T1637" style:parent-style-name="DefaultParagraphFont" style:family="text">
      <style:text-properties fo:font-weight="bold" style:font-weight-asian="bold" fo:color="#000000" fo:font-size="10pt" style:font-size-asian="10pt"/>
    </style:style>
    <style:style style:name="T1638" style:parent-style-name="DefaultParagraphFont" style:family="text">
      <style:text-properties style:font-weight-complex="bold" fo:color="#000000" fo:font-size="10pt" style:font-size-asian="10pt"/>
    </style:style>
    <style:style style:name="T1639" style:parent-style-name="DefaultParagraphFont" style:family="text">
      <style:text-properties style:font-weight-complex="bold" fo:color="#000000" fo:font-size="10pt" style:font-size-asian="10pt"/>
    </style:style>
    <style:style style:name="P1640" style:parent-style-name="Normal" style:family="paragraph">
      <style:paragraph-properties fo:text-align="center">
        <style:tab-stops>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office:automatic-styles>
  <office:body>
    <office:text text:use-soft-page-breaks="true">
      <text:p text:style-name="P1"><text:span text:style-name="T7">Suvestinė redakcija nuo 2022-03-02</text:span></text:p>
      <text:p text:style-name="P8"/>
      <text:p text:style-name="P9"><text:span text:style-name="T10">Nutarimas paskelbtas: TAR 2018-07-30, i. k. 2018-12584</text:span></text:p>
      <text:p text:style-name="P11"/>
      <text:p text:style-name="P12">Nauja redakcija nuo 2020-01-31:</text:p>
      <text:p text:style-name="Normal"><text:span text:style-name="T13">Nr.<text:s/></text:span><text:a xlink:href="https://www.e-tar.lt/portal/legalAct.html?documentId=96c8ccb0435311ea829bc2bea81c1194" office:target-frame-name="_top" xlink:show="replace"><text:span text:style-name="T14">58</text:span></text:a><text:span text:style-name="T15">, 2020-01-22, paskelbta TAR 2020-01-30, i. k. 2020-02103</text:span></text:p>
      <text:p text:style-name="P16"/>
      <text:p text:style-name="P17">LIETUVOS RESPUBLIKOS VYRIAUSYBĖ</text:p>
      <text:p text:style-name="P18"/>
      <text:p text:style-name="P19">NUTARIMAS</text:p>
      <text:p text:style-name="P20">DĖL MAKSIMALAUS DYDŽIO VIENKARTINĖS KOMPENSACIJOS, MOKAMOS UŽ NAUDOJIMĄSI ĮSTATYMU AR SUTARTIMI TINKLŲ OPERATORIŲ NAUDAI NUSTATYTU ŽEMĖS IR KITO NEKILNOJAMOJO DAIKTO SERVITUTU, NUSTATYMO METODIKOS PATVIRTINIMO</text:p>
      <text:p text:style-name="P21"/>
      <text:p text:style-name="P22"><text:span text:style-name="T23">2018 m. liepos 25 d. Nr. 725</text:span></text:p>
      <text:p text:style-name="P24">Vilnius</text:p>
      <text:p text:style-name="P25"/>
      <text:p text:style-name="P26"><text:span text:style-name="T27">Vadovaudamasi Lietuvos Respublikos elektros energetikos įstatymo</text:span><text:span text:style-name="T28"><text:s/>75 straipsnio 3 dalimi, Lietuvos Respublikos elektros energetikos įstatymo Nr. VIII-1881 2, 3, 4, 6, 7, 9, 10, 16, 18, 31, 34, 39, 40, 41, 43, 44, 49, 51, 52, 58, 67, 70, 71, 72, 74, 75 straipsnių ir priedo pakeitimo ir Įstatymo papildymo 39</text:span><text:span text:style-name="T29">1</text:span><text:span text:style-name="T30"><text:s/>straipsniu į</text:span><text:span text:style-name="T31">statymo 29 straipsnio 4 dalimi, Lietuvos Respublikos Vyriausybė nutaria:</text:span></text:p>
      <text:p text:style-name="P32"><text:span text:style-name="T33">Patvirtinti Maksimalaus dydžio vienkartinės kompensacijos, mokamos už naudojimąsi įstatymu ar sutartimi tinklų operatorių naudai nustatytu žemės ir kito nekilnojamojo daikto servitu</text:span><text:span text:style-name="T34">tu, nustatymo metodiką (pridedama).</text:span><text:s/></text:p>
      <text:p text:style-name="P35"/>
      <text:p text:style-name="P36"/>
      <text:p text:style-name="P37"/>
      <text:p text:style-name="P38">Finansų ministras,<text:s/></text:p>
      <text:p text:style-name="P39">pavaduojantis Ministrą Pirmininką<text:tab/><text:tab/><text:tab/>Vilius Šapoka <text:s/></text:p>
      <text:p text:style-name="P40"/>
      <text:p text:style-name="P41"/>
      <text:p text:style-name="P42">Ūkio ministras,<text:s/></text:p>
      <text:p text:style-name="P43">pavaduojantis energetikos ministrą<text:s/><text:tab/><text:tab/><text:tab/>Virginijus Sinkevičius<text:s/></text:p>
      <text:p text:style-name="P44"/>
      <text:p text:style-name="Normal"/>
      <text:soft-page-break/>
      <text:p text:style-name="P45">PATVIRTINTA</text:p>
      <text:p text:style-name="P51">Lietuvos Respublikos Vyriausybės</text:p>
      <text:p text:style-name="P52"><text:span text:style-name="T53">2018 m. liepos 25 d.<text:s/></text:span><text:span text:style-name="T54">nutarimu<text:s/></text:span>Nr. 725</text:p>
      <text:p text:style-name="P55">(<text:span text:style-name="T56">Lietuvos Respublikos Vyriausybės</text:span></text:p>
      <text:p text:style-name="P57"><text:span text:style-name="T58">2020 m. sausio 22 d. nutarimo<text:s/></text:span>Nr. 58</text:p>
      <text:p text:style-name="P59">redakcija)</text:p>
      <text:p text:style-name="P60"/>
      <text:p text:style-name="P61"><text:span text:style-name="T62">MAKSIMALAUS DYDŽIO VIENKARTINĖS KOMPENSACIJOS, MOKAMOS UŽ NAUDOJIMĄSI<text:s/></text:span><text:span text:style-name="T63">ĮSTATYMU AR SUTARTIMI TINKLŲ OPERATORIŲ NAUDAI NUSTATYTU ŽEMĖS IR KITO NEKILNOJAMOJO DAIKTO SERVITUTU, NUSTATY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Maksimalaus dydžio vienkartinės kompensacijos, mokamos už naudojimąsi įstatymu ar<text:s/></text:span><text:span text:style-name="T75">sutartimi tinklų operatorių naudai nustatytu žemės ir kito nekilnojamojo daikto servitutu, nustatymo metodika (toliau – Metodika) nustato nuostolių, atlyginamų žemės sklypo savininkui ar valstybinės (savivaldybės) žemės patikėtiniui ar kito nekilnojamojo d</text:span><text:span text:style-name="T76">aikto savininkui, kito valstybės (savivaldybės) nekilnojamojo turto patikėtiniui už perdavimo sistemos ir skirstomųjų tinklų operatorių (toliau – tinklų operatoriai) naudai įstatymu ar sutartimi nustatytus ar nustatomus žemės ar kito nekilnojamojo daikto (</text:span><text:span text:style-name="T77">statinio, patalpos) (toliau – kitas nekilnojamasis daiktas) servitutus, dydžio apskaičiavimo ir vienkartinės kompensacijos, mokamos už naudojimąsi įstatymu<text:s/></text:span><text:soft-page-break/><text:span text:style-name="T78">ar sutartimi</text:span><text:span text:style-name="T79"><text:s/></text:span><text:span text:style-name="T80">tinklų operatorių naudai nustatytu servitutu (toliau – vienkartinė kompensacija), išmok</text:span><text:span text:style-name="T81">ėjimo tvarką.</text:span><text:s/></text:p>
      <text:p text:style-name="P82">Punkto pakeitimai:</text:p>
      <text:p text:style-name="P83"><text:span text:style-name="T84">Nr.<text:s/></text:span><text:a xlink:href="https://www.e-tar.lt/portal/legalAct.html?documentId=02722040992b11ecaf3aba0cb308998c" office:target-frame-name="_top" xlink:show="replace"><text:span text:style-name="T85">167</text:span></text:a><text:span text:style-name="T86">, 2022-02-23, paskelbta TAR 2022-03-01, i. k. 2022-03991</text:span></text:p>
      <text:p text:style-name="Normal"/>
      <text:p text:style-name="P87"><text:span text:style-name="T88">2</text:span><text:span text:style-name="T89">. Vienkartinę kompensaciją turi teisę gauti žemės<text:s/></text:span><text:span text:style-name="T90">sklypų savininkai, valstybinės (savivaldybės) žemės patikėtiniai ar kito nekilnojamojo daikto savininkai, kito valstybės (savivaldybės) nekilnojamojo turto patikėtiniai, kuriems priklausančioje žemėje (tarnaujančiuosiuose žemės sklypuose) ar kituose nekiln</text:span><text:span text:style-name="T91">ojamuosiuose daiktuose (tarnaujančiuosiuose daiktuose) tinklų operatorių naudai elektros energetikos objektų ir (ar) įrenginių (viešpataujančiojo daikto) įrengimui, eksploatavimui, aptarnavimui, remontui, techninei priežiūrai, rekonstravimui, modernizavimu</text:span><text:span text:style-name="T92">i ir (ar) kitokiam naudojimui nustatytas ir (ar) nustatomas žemės ar kito nekilnojamojo daikto servitutas. Vienkartinę kompensaciją už įstatymu nustatytą servitutą turi teisę gauti ir šiame punkte nurodytų asmenų teisių ir pareigų perėmėjai, jeigu žemės sk</text:span><text:span text:style-name="T93">lypų savininkai, valstybinės (savivaldybės) žemės patikėtiniai ar kito nekilnojamojo daikto savininkai, kito valstybės (savivaldybės) nekilnojamojo turto patikėtiniai nepasinaudojo teise į vienkartinę kompensaciją. Vienkartinė kompensacija už nuostolius, n</text:span><text:span text:style-name="T94">urodytus Metodikos 15.1 ir 15.2 papunkčiuose, mokama šiuos nuostolius patvirtinančius dokumentus pateikusiems asmenims.</text:span><text:s/></text:p>
      <text:p text:style-name="P95">Punkto pakeitimai:</text:p>
      <text:p text:style-name="P96"><text:span text:style-name="T97">Nr.<text:s/></text:span><text:a xlink:href="https://www.e-tar.lt/portal/legalAct.html?documentId=02722040992b11ecaf3aba0cb308998c" office:target-frame-name="_top" xlink:show="replace"><text:span text:style-name="T98">167</text:span></text:a><text:span text:style-name="T99">, 2022-02-2</text:span><text:span text:style-name="T100">3, paskelbta TAR 2022-03-01, i. k. 2022-03991</text:span></text:p>
      <text:p text:style-name="Normal"/>
      <text:p text:style-name="P101"><text:span text:style-name="T102">3</text:span><text:span text:style-name="T103">.</text:span><text:span text:style-name="T104"><text:tab/>Vienkartinę kompensaciją išmoka tinklų operatoriai, valdantys jiems nuosavybės teise ar kitais teisėtais pagrindais nepriklausančioje žemėje ar kituose nekilnojamuosiuose daiktuose esančius ar planuojam</text:span><text:span text:style-name="T105">us įrengti elektros energetikos objektus ir (ar) įrenginius. Tinklų operatoriai turi teisę susitarti, kad vienkartines kompensacijas už įstatymu nustatytus žemės ar kito nekilnojamojo daikto servitutus žemės sklypų savininkams, valstybinės (savivaldybės) ž</text:span><text:span text:style-name="T106">emės patikėtiniams ar kito nekilnojamojo daikto savininkams, kito valstybės (savivaldybės) nekilnojamojo turto patikėtiniams apskaičiuos ir išmokės skirstomųjų tinklų operatorius, veikdamas perdavimo sistemos operatoriaus vardu.</text:span></text:p>
      <text:p text:style-name="P107"><text:span text:style-name="T108">4</text:span><text:span text:style-name="T109">.<text:s/></text:span><text:span text:style-name="T110">Metodikoje vartojamo</text:span><text:span text:style-name="T111">s sąvokos suprantamos taip, kaip jos apibrėžtos Lietuvos Respublikos civiliniame kodekse, Lietuvos Respublikos elektros energetikos įstatyme, Lietuvos Respublikos žemės įstatyme, Lietuvos Respublikos žemės mokesčio įstatyme, Lietuvos Respublikos specialiųj</text:span><text:span text:style-name="T112">ų žemės naudojimo sąlygų įstatyme ir Lietuvos Respublikos turto ir verslo vertinimo pagrindų įstatyme.</text:span><text:s/></text:p>
      <text:p text:style-name="P113">Punkto pakeitimai:</text:p>
      <text:p text:style-name="P114"><text:span text:style-name="T115">Nr.<text:s/></text:span><text:a xlink:href="https://www.e-tar.lt/portal/legalAct.html?documentId=02722040992b11ecaf3aba0cb308998c" office:target-frame-name="_top" xlink:show="replace"><text:span text:style-name="T116">167</text:span></text:a><text:span text:style-name="T117">, 2022-02-23, paskelbta TAR<text:s/></text:span><text:span text:style-name="T118">2022-03-01, i. k. 2022-03991</text:span></text:p>
      <text:p text:style-name="Normal"/>
      <text:p text:style-name="P119"><text:span text:style-name="T120">II</text:span><text:span text:style-name="T121"><text:s/>SKYRIUS</text:span></text:p>
      <text:p text:style-name="P122"><text:span text:style-name="T123">VIENKARTINĖS KOMPENSACIJOS UŽ ĮSTATYMU NUSTATYTĄ ŽEMĖS SERVITUTĄ APSKAIČIAVIMO IR IŠMOKĖJIMO TVARKA</text:span></text:p>
      <text:p text:style-name="P124"/>
      <text:p text:style-name="P125"><text:span text:style-name="T126">5</text:span><text:span text:style-name="T127">.</text:span><text:span text:style-name="T128"><text:tab/>Vienkartinė kompensacija už įstatymu nustatytą žemės servitutą išmokama pagal žemės sklypo savininko<text:s/></text:span><text:span text:style-name="T129">ar valstybinės (savivaldybės) žemės patikėtinio tinklų operatoriui pateiktą prašymą. Prašyme turi būti nurodyta:</text:span></text:p>
      <text:p text:style-name="P130"><text:span text:style-name="T131">5.1</text:span><text:span text:style-name="T132">.</text:span><text:span text:style-name="T133"><text:tab/>žemės sklypo savininko (jo atstovo) ar valstybinės (savivaldybės) žemės patikėtinio:</text:span></text:p>
      <text:p text:style-name="P134"><text:span text:style-name="T135">5.1.1</text:span><text:span text:style-name="T136">.</text:span><text:span text:style-name="T137"><text:tab/></text:span><text:span text:style-name="T138">fizinio asmens: vardas, pavardė, gimimo data, kontaktiniai duomenys (adresas, telefono numeris, elektroninio pašto adresas, banko arba kitos kredito įstaigos pavadinimas ir atsiskaitomosios sąskaitos numeris);<text:s/></text:span></text:p>
      <text:p text:style-name="P139"><text:span text:style-name="T140">5.1.2</text:span><text:span text:style-name="T141">. juridinio asmens arba kitų užsieni</text:span><text:span text:style-name="T142">o organizacijų, neturinčių juridinio asmens statuso: teisinė forma, pavadinimas, kodas, kontaktiniai duomenys (adresas, telefono numeris, elektroninio pašto adresas, banko arba kitos kredito įstaigos pavadinimas, atsiskaitomosios sąskaitos numeris), atstov</text:span><text:span text:style-name="T143">aujančio asmens pareigos, vardas, pavardė;</text:span></text:p>
      <text:p text:style-name="P144"><text:span text:style-name="T145">5.2</text:span><text:span text:style-name="T146">.</text:span><text:span text:style-name="T147"><text:tab/>žemės sklypo adresas (pateikiamas, jeigu yra);</text:span></text:p>
      <text:p text:style-name="P148"><text:span text:style-name="T149">5.3</text:span><text:span text:style-name="T150">.</text:span><text:span text:style-name="T151"><text:tab/>žemės sklypo unikalus numeris ir (ar) kadastro numeris;</text:span></text:p>
      <text:p text:style-name="P152"><text:span text:style-name="T153">5.4</text:span><text:span text:style-name="T154">.</text:span><text:span text:style-name="T155"><text:tab/>bendraturčių nustatyta žemės sklypo naudojimo tvarka ir žemės sklypo naudojimo tv</text:span><text:span text:style-name="T156">arkos planas (pateikiama, jeigu yra);</text:span></text:p>
      <text:p text:style-name="P157"><text:span text:style-name="T158">5.5</text:span><text:span text:style-name="T159">.</text:span><text:span text:style-name="T160"><text:tab/>kai tarnaujantysis žemės sklypas valdomas, naudojamas ir juo disponuojama bendrosios nuosavybės teise, tinklų operatoriui pateikiamas visų bendraturčių prašymas ar vieno (kelių) iš bendraturčių prašymas; vienk</text:span><text:span text:style-name="T161">artinė kompensacija už tarnaujančiajam žemės sklypui, kuris valdomas, naudojamas ir juo disponuojama bendrosios nuosavybės teise, nustatytą servitutą apskaičiuojama proporcingai bendraturčio turimai daliai.</text:span></text:p>
      <text:p text:style-name="P162"><text:span text:style-name="T163">5.6</text:span><text:span text:style-name="T164">. dokumentai, patvirtinantys</text:span><text:span text:style-name="T165"><text:s/></text:span><text:span text:style-name="T166">patirtus<text:s/></text:span><text:span text:style-name="T167">nuostolius, ir kiti duomenys, reikalingi šiems nuostoliams apskaičiuoti, jeigu prašoma atlyginti Metodikos 15.1 ir 15.2 papunkčiuose nurodytus nuostolius.</text:span><text:s/></text:p>
      <text:p text:style-name="P168">Papildyta papunkčiu:</text:p>
      <text:p text:style-name="P169"><text:span text:style-name="T170">Nr.<text:s/></text:span><text:a xlink:href="https://www.e-tar.lt/portal/legalAct.html?documentId=02722040992b11ecaf3aba0cb308998c" office:target-frame-name="_top" xlink:show="replace"><text:span text:style-name="T171">167</text:span></text:a><text:span text:style-name="T172">, 2022-02-23, paskelbta TAR 2022-03-01, i. k. 2022-03991</text:span></text:p>
      <text:p text:style-name="Normal"/>
      <text:p text:style-name="P173"><text:span text:style-name="T174">6</text:span><text:span text:style-name="T175">.</text:span><text:span text:style-name="T176"><text:tab/>Kartu su prašymu pateikiamas teisės aktų reikalavimus atitinkantis įgaliojimas, jeigu prašymą teikia žemės sklypo savininkui atstovaujantis asmuo.</text:span></text:p>
      <text:p text:style-name="P177"><text:span text:style-name="T178">7</text:span><text:span text:style-name="T179">.</text:span><text:span text:style-name="T180"><text:tab/>Jeigu žem</text:span><text:span text:style-name="T181">ės sklypo savininko ar valstybinės (savivaldybės) žemės patikėtinio prašymas neatitinka Metodikos 5 ir (ar) 6 punktuose nustatytų reikalavimų, tinklų operatorius nustato ne trumpesnį kaip 15 darbo dienų terminą trūkumams pašalinti. Jeigu žemės sklypo savin</text:span><text:span text:style-name="T182">inkas ar valstybinės (savivaldybės) žemės patikėtinis per nustatytą terminą pašalina trūkumus, laikoma, kad prašymas pateiktas tą dieną, kai gaunamas reikalavimus atitinkantis prašymas. <text:s/></text:span></text:p>
      <text:p text:style-name="P183"><text:span text:style-name="T184">8</text:span><text:span text:style-name="T185">. Tinklų operatorius sustabdo prašymo nagrinėjimą, jeigu<text:s/></text:span><text:span text:style-name="T186">nustato, kad Nekilnojamojo turto registre ir Nekilnojamojo turto kadastre nėra įrašytos elektros tinklų apsaugos zonos, nurodytos Specialiųjų žemės naudojimo sąlygų įstatyme ir kad į šias teritorijas patenka tarnaujantysis žemės sklypas (jo dalis) (toliau<text:s/></text:span><text:span text:style-name="T187">‒</text:span><text:span text:style-name="T188"><text:s/>elektros tinklų apsaugos zonos). Tokiais atvejais tinklų operatorius Specialiųjų žemės naudojimo sąlygų įstatyme nustatyta tvarka kreipiasi į Nacionalinės žemės tarnybos prie Žemės ūkio ministerijos teritorinį padalinį, organizuojantį elektros tinklų aps</text:span><text:span text:style-name="T189">augos zonų įrašymą į Nekilnojamojo turto kadastrą ir Nekilnojamojo turto registrą, arba pats organizuoja jų įrašymą į Nekilnojamojo turto kadastrą ir Nekilnojamojo turto registrą. Tinklų operatorius nestabdo prašymo nagrinėjimo ir apskaičiuoja kompensaciją</text:span><text:span text:style-name="T190"><text:s/>vadovaudamasis tinklų operatoriaus valdomose ir naudojamose informacinėse sistemose esančiais aktualiais elektros energetikos objektų ir (ar) įrenginių duomenimis, jeigu prašymą išmokėti kompensaciją pateikęs žemės sklypo savininkas ar valstybinės (saviva</text:span><text:span text:style-name="T191">ldybės) žemės patikėtinis pageidauja, kad kompensacija jam būtų apskaičiuota nelaukiant, kol tinklų operatorius Specialiųjų žemės naudojimo sąlygų įstatyme nustatyta tvarka įrašys elektros tinklų apsaugos zonas į Nekilnojamojo turto kadastrą ir Nekilnojamo</text:span><text:span text:style-name="T192">jo turto registrą.</text:span><text:span text:style-name="T193"><text:s/></text:span><text:span text:style-name="T194">Tais atvejais, kai, sustabdžius prašymo nagrinėjimą, prašymą išmokėti kompensaciją pateikęs žemės sklypo savininkas ar valstybinės (savivaldybės) žemės patikėtinis perleidžia nuosavybės arba patikėjimo teisę į tarnaujantįjį žemės sklypą,</text:span><text:span text:style-name="T195"><text:s/>prašymą pateikusio asmens prašymas paliekamas nenagrinėtas.</text:span><text:s/></text:p>
      <text:soft-page-break/>
      <text:p text:style-name="P196">Punkto pakeitimai:</text:p>
      <text:p text:style-name="P197"><text:span text:style-name="T198">Nr.<text:s/></text:span><text:a xlink:href="https://www.e-tar.lt/portal/legalAct.html?documentId=02722040992b11ecaf3aba0cb308998c" office:target-frame-name="_top" xlink:show="replace"><text:span text:style-name="T199">167</text:span></text:a><text:span text:style-name="T200">, 2022-02-23, paskelbta TAR 2022-03-01, i. k. 2022-03991</text:span></text:p>
      <text:p text:style-name="Normal"/>
      <text:p text:style-name="P201"><text:span text:style-name="T202">9</text:span><text:span text:style-name="T203">.</text:span><text:span text:style-name="T204"><text:tab/>Tinkl</text:span><text:span text:style-name="T205">ų operatorius per 20 darbo dienų nuo prašymo gavimo dienos raštu arba elektroniniu paštu informuoja žemės sklypo savininką arba valstybinės (savivaldybės) žemės patikėtinį apie pateikto prašymo nagrinėjimo sustabdymo priežastis.<text:s/></text:span></text:p>
      <text:p text:style-name="P206"><text:span text:style-name="T207">10</text:span><text:span text:style-name="T208">. Tinklų operatorius</text:span><text:span text:style-name="T209"><text:s/>atnaujina sustabdyto prašymo nagrinėjimą, kai Nacionalinės žemės tarnybos prie Žemės ūkio ministerijos teritorinis padalinys informuoja tinklų operatorių, kad elektros tinklų apsaugos zonos yra įrašytos į Nekilnojamojo turto registrą ir Nekilnojamojo turt</text:span><text:span text:style-name="T210">o kadastrą, arba kai jų įrašymą organizuoja tinklų operatorius ir elektros tinklų apsaugos zonos įrašomos į Nekilnojamojo turto registrą ir į Nekilnojamojo turto kadastrą. Apie sustabdyto prašymo nagrinėjimo atnaujinimą tinklų operatorius raštu arba elektr</text:span><text:span text:style-name="T211">oniniu paštu per 5 darbo dienas nuo Nacionalinės žemės tarnybos prie Žemės ūkio ministerijos teritorinio padalinio pranešimo gavimo dienos arba jų įrašymo Nekilnojamojo turto registre ir Nekilnojamojo turto kadastre dienos, kai jų įrašymą organizuoja pats<text:s/></text:span><text:span text:style-name="T212">tinklų operatorius, informuoja žemės sklypo savininką ar valstybinės (savivaldybės) žemės patikėtinį.</text:span><text:s/></text:p>
      <text:p text:style-name="P213">Punkto pakeitimai:</text:p>
      <text:p text:style-name="P214"><text:span text:style-name="T215">Nr.<text:s/></text:span><text:a xlink:href="https://www.e-tar.lt/portal/legalAct.html?documentId=02722040992b11ecaf3aba0cb308998c" office:target-frame-name="_top" xlink:show="replace"><text:span text:style-name="T216">167</text:span></text:a><text:span text:style-name="T217">, 2022-02-23, paskelbta TAR<text:s/></text:span><text:span text:style-name="T218">2022-03-01, i. k. 2022-03991</text:span></text:p>
      <text:p text:style-name="Normal"/>
      <text:p text:style-name="P219"><text:span text:style-name="T220">11</text:span><text:span text:style-name="T221">.</text:span><text:span text:style-name="T222"><text:tab/>Nustačius, kad prašymas atitinka Metodikos 5 ir 6 punktuose nustatytus reikalavimus arba tinklų operatoriaus nustatyti prašymo trūkumai pašalinti, taip pat atnaujinus sustabdyto prašymo nagrinėjimą, žemės sklypo savini</text:span><text:span text:style-name="T223">nkas ar valstybinės (savivaldybės) žemės patikėtinis per 20 darbo dienų raštu arba elektroniniu paštu informuojamas apie apskaičiuotos vienkartinės kompensacijos dydį ir numatomą jos išmokėjimo datą. Vienkartinė kompensacija už įstatymu nustatytą servitutą</text:span><text:span text:style-name="T224"><text:s/></text:span><text:soft-page-break/><text:span text:style-name="T225">išmokama per 2 metus nuo reikalavimus atitinkančio prašymo pateikimo dienos. Jeigu iki vienkartinės kompensacijos išmokėjimo prašymą pateikęs asmuo nuosavybės ar patikėjimo teisę į tarnaujantįjį žemės sklypą perleido tretiesiems asmenims, vienkartinė komp</text:span><text:span text:style-name="T226">ensacija išmokama prašymą pateikusiam asmeniui.<text:s/></text:span></text:p>
      <text:p text:style-name="P227"><text:span text:style-name="T228">12</text:span><text:span text:style-name="T229">. Jeigu perdavimo sistemos operatoriaus naudai įstatymu nustatytas žemės servitutas sutampa su skirstomųjų tinklų operatoriaus naudai įstatymu nustatytu žemės servitutu, vienkartinę kompensaciją už sut</text:span><text:span text:style-name="T230">ampančią dalį išmoka perdavimo sistemos operatorius ir skirstomųjų tinklų operatorius lygiomis dalimis. Kai sutartimi nustatomas servitutas sutampa su tinklų operatoriaus naudai jau nustatytu servitutu, jeigu nėra keičiami apribojimai,</text:span><text:span text:style-name="T231"><text:s/></text:span><text:span text:style-name="T232">vienkartinė kompensa</text:span><text:span text:style-name="T233">cija nemokama. Tais atvejais, kai sutartimi nustatomas servitutas išplečia nustatyto servituto ribas, vienkartinė kompensacija mokama tik už tą žemės sklypo dalį, kurioje išplėstos nustatyto servituto ribos.</text:span><text:s/></text:p>
      <text:p text:style-name="P234">Punkto pakeitimai:</text:p>
      <text:p text:style-name="P235"><text:span text:style-name="T236">Nr.<text:s/></text:span><text:a xlink:href="https://www.e-tar.lt/portal/legalAct.html?documentId=02722040992b11ecaf3aba0cb308998c" office:target-frame-name="_top" xlink:show="replace"><text:span text:style-name="T237">167</text:span></text:a><text:span text:style-name="T238">, 2022-02-23, paskelbta TAR 2022-03-01, i. k. 2022-03991</text:span></text:p>
      <text:p text:style-name="Normal"/>
      <text:p text:style-name="P239"><text:span text:style-name="T240">13</text:span><text:span text:style-name="T241">.</text:span><text:span text:style-name="T242"><text:tab/>Tais atvejais, kai žemės sklypo bendraturčiai yra nustatę žemės sklypo naudojimo tvarką, kuri yra įregistruota Ne</text:span><text:span text:style-name="T243">kilnojamojo turto registre, vienkartinė kompensacija išmokama (pateikus (jeigu yra) žemės sklypo naudojimo tvarką ir žemės sklypo naudojimo tvarkos planą) tiems bendraturčiams, kurių faktiškai naudojamoje pagal žemės naudojimo tvarką dalyje yra tinklų oper</text:span><text:span text:style-name="T244">atorių naudai nustatytas servitutas.<text:s/></text:span><text:span text:style-name="T245">Jei iš pateikto žemės sklypo naudojimo tvarkos ir žemės sklypo naudojimo tvarkos plano neįmanoma nustatyti,<text:s/></text:span><text:span text:style-name="T246">ar prašymą pateikusio bendraturčio valdomoje žemės sklypo dalyje yra nustatytas servitutas, o per tinklų operat</text:span><text:span text:style-name="T247">oriaus nustatytą terminą papildomai nepateikiamas koordinačių žiniaraštis, parengtas LKS-94 koordinačių sistemoje</text:span><text:span text:style-name="T248">,</text:span><text:span text:style-name="T249"><text:s/></text:span><text:soft-page-break/><text:span text:style-name="T250">vienkartinė kompensacija išmokama Metodikos 5.5 papunktyje nustatyta tvarka pateikus visų likusių bendraturčių rašytinius sutikimus</text:span><text:span text:style-name="T251">.</text:span></text:p>
      <text:p text:style-name="P252"><text:span text:style-name="T253">14</text:span><text:span text:style-name="T254">.</text:span><text:span text:style-name="T255"><text:tab/></text:span><text:span text:style-name="T256">Tinklų operatorius vienkartinės kompensacijos, mokamos už įstatymu nustatytą servitutą, dydį apskaičiuoja remdamasis vienkartinės kompensacijos skaičiavimo dieną Nekilnojamojo turto registre ir Nekilnojamojo turto kadastre esančiais duomenimis.</text:span><text:span text:style-name="T257"><text:s/></text:span><text:span text:style-name="T258">Vienkartinė</text:span><text:span text:style-name="T259"><text:s/>kompensacija už naudojimąsi įstatymu nustatytu žemės servitutu</text:span><text:span text:style-name="T260"><text:s/></text:span><text:span text:style-name="T261">mokama vieną kartą</text:span><text:span text:style-name="T262">,<text:s/></text:span><text:span text:style-name="T263">išskyrus atvejus, kai<text:s/></text:span><text:span text:style-name="T264">padidėjus teisės aktais nustatomoms apsaugos zonoms</text:span><text:span text:style-name="T265"><text:s/>pateikiamas prašymas<text:s/></text:span><text:span text:style-name="T266">dėl išmokėtos<text:s/></text:span><text:span text:style-name="T267">vienkartinės</text:span><text:span text:style-name="T268"><text:s/></text:span><text:span text:style-name="T269">kompensacijos peržiūrėjimo.<text:s/></text:span></text:p>
      <text:p text:style-name="P270"><text:span text:style-name="T271">15</text:span><text:span text:style-name="T272">. Vienkartinė<text:s/></text:span><text:span text:style-name="T273">kompensacija už naudojimąsi įstatymu nustatytu žemės servitutu žemės sklypo savininkui ar valstybinės (savivaldybės) žemės patikėtiniui mokama už:</text:span></text:p>
      <text:p text:style-name="P274"><text:span text:style-name="T275">15.1</text:span><text:span text:style-name="T276">. sunaikintus pasėlius ir sodinius;</text:span></text:p>
      <text:p text:style-name="P277"><text:span text:style-name="T278">15.2</text:span><text:span text:style-name="T279">. iškirstą mišką;</text:span></text:p>
      <text:p text:style-name="P280"><text:span text:style-name="T281">15.3</text:span><text:span text:style-name="T282">. nuostolius, patirtus dėl praras</text:span><text:span text:style-name="T283">tos galimybės naudoti žemės sklypą ar jo dalį pagal pagrindinę žemės naudojimo paskirtį ir (ar) naudojimo būdą.</text:span><text:s/></text:p>
      <text:p text:style-name="P284">Punkto pakeitimai:</text:p>
      <text:p text:style-name="P285"><text:span text:style-name="T286">Nr.<text:s/></text:span><text:a xlink:href="https://www.e-tar.lt/portal/legalAct.html?documentId=02722040992b11ecaf3aba0cb308998c" office:target-frame-name="_top" xlink:show="replace"><text:span text:style-name="T287">167</text:span></text:a><text:span text:style-name="T288">, 2022-02-23, pas</text:span><text:span text:style-name="T289">kelbta TAR 2022-03-01, i. k. 2022-03991</text:span></text:p>
      <text:p text:style-name="Normal"/>
      <text:p text:style-name="P290"><text:span text:style-name="T291">16</text:span><text:span text:style-name="T292">.</text:span><text:span text:style-name="T293"><text:s/></text:span><text:span text:style-name="T294">Iškirsto miško plotai, miško (medynų tūrio) vertė, sunaikintų pasėlių rūšys ir plotai, sunaikintų sodinių rūšys, amžius ir skaičius nustatomi įvertinus kartu su Metodikos 5 punkte nurodytu</text:span><text:span text:style-name="T295"><text:s/></text:span><text:span text:style-name="T296">prašymu pateiktus dokumentus, įrodančius faktinę žemės naudojimo būklę, buvusią<text:s/></text:span><text:span text:style-name="T297">elektros energetikos objektų<text:s/></text:span><text:span text:style-name="T298">ir (ar) įrenginių (ar jų dalies)<text:s/></text:span><text:span text:style-name="T299">įrengimo (statybos)<text:s/></text:span><text:span text:style-name="T300">žemės sklype</text:span><text:span text:style-name="T301"><text:s/></text:span><text:span text:style-name="T302">metu. Pasėlių, sodinių vertės nustatomos pagal<text:s/></text:span><text:span text:style-name="T303">2017 m.<text:s/></text:span><text:span text:style-name="T304">lapkričio 1 d. duomenis.</text:span><text:s/></text:p>
      <text:p text:style-name="P305">Punkto pakeitimai:</text:p>
      <text:p text:style-name="P306"><text:span text:style-name="T307">Nr.<text:s/></text:span><text:a xlink:href="https://www.e-tar.lt/portal/legalAct.html?documentId=02722040992b11ecaf3aba0cb308998c" office:target-frame-name="_top" xlink:show="replace"><text:span text:style-name="T308">167</text:span></text:a><text:span text:style-name="T309">, 2022-02-23, paskelbta TAR 2022-03-01, i. k. 2022-03991</text:span></text:p>
      <text:p text:style-name="Normal"/>
      <text:p text:style-name="P310"><text:span text:style-name="T311">16</text:span><text:span text:style-name="T312">1</text:span><text:span text:style-name="T313">. Vienkartinės kompensacijos dalis, mokama už sunaikintus pasėlius<text:s/></text:span><text:span text:style-name="T314">(N</text:span><text:span text:style-name="T315">p</text:span><text:span text:style-name="T316">), apskaičiuojama pagal formulę:</text:span></text:p>
      <text:p text:style-name="P317"><text:span text:style-name="T318">N</text:span><text:span text:style-name="T319">p</text:span><text:span text:style-name="T320"> = S</text:span><text:span text:style-name="T321">p</text:span><text:span text:style-name="T322"> x D</text:span><text:span text:style-name="T323">vid</text:span><text:span text:style-name="T324"> x K</text:span><text:span text:style-name="T325">1</text:span><text:span text:style-name="T326"> x K</text:span><text:span text:style-name="T327">2</text:span><text:span text:style-name="T328"> x 100,</text:span></text:p>
      <text:p text:style-name="P329"><text:span text:style-name="T330">čia</text:span><text:span text:style-name="T331">:</text:span></text:p>
      <text:p text:style-name="P332"><text:span text:style-name="T333">S</text:span><text:span text:style-name="T334">p</text:span><text:span text:style-name="T335"> – žemės sklype nustatyto servituto dalies, kurioje buvo sunaikinti pasėliai, plotas (hektarais);</text:span></text:p>
      <text:p text:style-name="P336"><text:span text:style-name="T337">D</text:span><text:span text:style-name="T338">vid </text:span><text:span text:style-name="T339">– žemės ūkio augalų vidutinis derlingumas pagal kultūras<text:s/></text:span><text:span text:style-name="T340">1999–2003 m.</text:span><text:span text:style-name="T341">, patvirtintas<text:s/></text:span><text:span text:style-name="T342">Lietuvos Respublikos žemės ūkio ministro 2005 m. sausio 19 d. įsakymu <text:s/>Nr. 3D-3</text:span><text:span text:style-name="T343">5</text:span><text:span text:style-name="T344"><text:s/>„Dėl žemės ūkio augalų vidutinio derlingumo 1999–2003 metais patvirtinimo“ (toliau –<text:s/></text:span><text:span text:style-name="T345">žemės ūkio augalų vidutinis derlingumas pagal kultūras<text:s/></text:span><text:span text:style-name="T346">1999–2003 m.)</text:span><text:span text:style-name="T347">;</text:span></text:p>
      <text:p text:style-name="P348"><text:span text:style-name="T349">K</text:span><text:span text:style-name="T350">1</text:span><text:span text:style-name="T351"> –<text:s/></text:span><text:span text:style-name="T352">žemės ūkio augalų produkcijos vieno kilogramo normatyvinė kaina, kuri nustatoma vadovaujantis<text:s/></text:span><text:span text:style-name="T353">Biologinio turto ir žemės ūkio produkcijos normatyvinių kainų 2017 metais sąrašu, patvirtintu</text:span><text:span text:style-name="T354"><text:s/>Lietuvos Respublikos žemės ūkio ministro<text:s/></text:span>2016 m. lapkričio 23 d. įsakymu Nr. 3D-697 „Dėl Biologinio turto ir žemės ūkio produkcijos normatyvinių kainų 2017 metais sąrašo patvirtinimo“ (toliau – Biologinio turto ir žemės ūkio produkcijos normatyvinių kainų 2017 metais sąrašas)<text:span text:style-name="T355">;</text:span></text:p>
      <text:p text:style-name="P356"><text:span text:style-name="T357">K</text:span><text:span text:style-name="T358">2</text:span><text:span text:style-name="T359"> – žemės sklypo žemės ūkio naudmenų našumo b</text:span><text:span text:style-name="T360">alo santykis su vidutiniu Lietuvos Respublikos teritorijos žemės našumo 2017 m. balu.</text:span><text:s/></text:p>
      <text:p text:style-name="P361">Papildyta punktu:</text:p>
      <text:p text:style-name="P362"><text:span text:style-name="T363">Nr.<text:s/></text:span><text:a xlink:href="https://www.e-tar.lt/portal/legalAct.html?documentId=02722040992b11ecaf3aba0cb308998c" office:target-frame-name="_top" xlink:show="replace"><text:span text:style-name="T364">167</text:span></text:a><text:span text:style-name="T365">, 2022-02-23, paskelbta TAR 2022-03-01, i. k.<text:s/></text:span><text:span text:style-name="T366">2022-03991</text:span></text:p>
      <text:p text:style-name="Normal"/>
      <text:p text:style-name="P367"><text:span text:style-name="T368">16</text:span><text:span text:style-name="T369">2</text:span><text:span text:style-name="T370">. Vienkartinės kompensacijos dalis, mokama už sunaikintus sodinius (N</text:span><text:span text:style-name="T371">sod</text:span><text:span text:style-name="T372">), apskaičiuojama pagal formulę:</text:span></text:p>
      <text:p text:style-name="P373"><text:span text:style-name="T374">N</text:span><text:span text:style-name="T375">sod</text:span><text:span text:style-name="T376"> = V x (K</text:span><text:span text:style-name="T377">3</text:span><text:span text:style-name="T378"> + K</text:span><text:span text:style-name="T379">4</text:span><text:span text:style-name="T380">),</text:span></text:p>
      <text:p text:style-name="P381"><text:span text:style-name="T382">čia</text:span><text:span text:style-name="T383">:</text:span></text:p>
      <text:p text:style-name="P384">V – tam tikros rūšies ir amžiaus vieno sodinio, kuris sunaikintas nustačius žemės servitutą, skaičius;</text:p>
      <text:p text:style-name="P385"><text:span text:style-name="T386">K</text:span><text:span text:style-name="T387">3</text:span><text:span text:style-name="T388"> – tam tikros rūšies ir amžiaus vieno sodinio normatyvinė kaina, kuri nustatoma vadovaujantis<text:s/></text:span>Biologinio turto ir žemės ūkio produkcijos normatyvinių kainų 2017 metais sąrašu<text:span text:style-name="T389">;</text:span></text:p>
      <text:p text:style-name="P390"><text:span text:style-name="T391">K</text:span><text:span text:style-name="T392">4</text:span><text:span text:style-name="T393"> – tam tikros rūšies ir amžiaus vieno želdinio kaina, kuri nustatoma pagal Žel</text:span><text:span text:style-name="T394">dinių atkuriamosios vertės įkainius, patvirtintus<text:s/></text:span><text:span text:style-name="T395">Lietuvos Respublikos aplinkos ministro 2008 m. birželio 26 d. įsakymu Nr. D1-343 „Dėl<text:s/></text:span><text:span text:style-name="T396"> Želdinių atkuriamosios vertės įkainių patvirtinimo“</text:span><text:span text:style-name="T397">.</text:span><text:s/></text:p>
      <text:p text:style-name="P398">Papildyta punktu:</text:p>
      <text:p text:style-name="P399"><text:span text:style-name="T400">Nr.<text:s/></text:span><text:a xlink:href="https://www.e-tar.lt/portal/legalAct.html?documentId=02722040992b11ecaf3aba0cb308998c" office:target-frame-name="_top" xlink:show="replace"><text:span text:style-name="T401">167</text:span></text:a><text:span text:style-name="T402">, 2022-02-23, paskelbta TAR 2022-03-01, i. k. 2022-03991</text:span></text:p>
      <text:p text:style-name="Normal"/>
      <text:p text:style-name="P403"><text:span text:style-name="T404">16</text:span><text:span text:style-name="T405">3</text:span><text:span text:style-name="T406">. Vienkartinės kompensacijos dalies, mokamos už sunaikintus pasėlius ir sodinius, suma įrašoma į Vienkartinės kompensacijos dalies,<text:s/></text:span><text:span text:style-name="T407">mokamos už sunaikinamus / sunaikintus pasėlius ir sodinius, apskaičiavimo aktą (2 priedas).</text:span><text:s/></text:p>
      <text:p text:style-name="P408">Papildyta punktu:</text:p>
      <text:p text:style-name="P409"><text:span text:style-name="T410">Nr.<text:s/></text:span><text:a xlink:href="https://www.e-tar.lt/portal/legalAct.html?documentId=02722040992b11ecaf3aba0cb308998c" office:target-frame-name="_top" xlink:show="replace"><text:span text:style-name="T411">167</text:span></text:a><text:span text:style-name="T412">, 2022-02-23, paskelbta TAR 2022-03-01,<text:s/></text:span><text:span text:style-name="T413">i. k. 2022-03991</text:span></text:p>
      <text:p text:style-name="Normal"/>
      <text:p text:style-name="P414"><text:span text:style-name="T415">16</text:span><text:span text:style-name="T416">4</text:span><text:span text:style-name="T417">. Vienkartinės kompensacijos dalis, mokama už iškirstą mišką, apskaičiuojama pagal formulę:</text:span></text:p>
      <text:p text:style-name="P418"><text:span text:style-name="T419">N</text:span><text:span text:style-name="T420">m</text:span><text:span text:style-name="T421"> = M</text:span><text:span text:style-name="T422">p<text:s/></text:span><text:span text:style-name="T423">× V</text:span><text:span text:style-name="T424">k,</text:span><text:span text:style-name="T425"><text:s/></text:span></text:p>
      <text:soft-page-break/>
      <text:p text:style-name="P426"><text:span text:style-name="T427">čia</text:span><text:span text:style-name="T428">:</text:span></text:p>
      <text:p text:style-name="P429"><text:span text:style-name="T430">M</text:span><text:span text:style-name="T431">p</text:span><text:span text:style-name="T432"> – žemės sklypo dalies, kuriai įstatymu nustatytas žemės servitutas ir kurioje buvo iškirstas miškas, plotas (hektarais);<text:s/></text:span></text:p>
      <text:p text:style-name="P433"><text:span text:style-name="T434">V</text:span><text:span text:style-name="T435">k</text:span><text:span text:style-name="T436"> – 1 ha miško (medynų tūrio) vertė (neįskaitant miško žemės vertės), nustatyta šio žemės sklypo įsigijimo privačion nuosavybėn ar p</text:span><text:span text:style-name="T437">erdavimo patikėjimo teise žemės <text:s/>reformos vykdymo metu.</text:span><text:s/></text:p>
      <text:p text:style-name="P438">Papildyta punktu:</text:p>
      <text:p text:style-name="P439"><text:span text:style-name="T440">Nr.<text:s/></text:span><text:a xlink:href="https://www.e-tar.lt/portal/legalAct.html?documentId=02722040992b11ecaf3aba0cb308998c" office:target-frame-name="_top" xlink:show="replace"><text:span text:style-name="T441">167</text:span></text:a><text:span text:style-name="T442">, 2022-02-23, paskelbta TAR 2022-03-01, i. k. 2022-03991</text:span></text:p>
      <text:p text:style-name="Normal"/>
      <text:p text:style-name="P443"><text:span text:style-name="T444">16</text:span><text:span text:style-name="T445">5</text:span><text:span text:style-name="T446">. Vienkarti</text:span><text:span text:style-name="T447">nės kompensacijos dalis, mokama už nuostolius, patirtus dėl prarastos galimybės naudoti žemės sklypą ar jo dalį pagal pagrindinę žemės naudojimo paskirtį ir (ar) naudojimo būdą (N</text:span><text:span text:style-name="T448">k</text:span><text:span text:style-name="T449">), apskaičiuojama pagal formulę:</text:span></text:p>
      <text:p text:style-name="P450"><text:span text:style-name="T451">N</text:span><text:span text:style-name="T452">k</text:span><text:span text:style-name="T453"> = S</text:span><text:span text:style-name="T454">p</text:span><text:span text:style-name="T455"> x V</text:span><text:span text:style-name="T456">k</text:span><text:span text:style-name="T457"> x K</text:span><text:span text:style-name="T458">n</text:span><text:span text:style-name="T459">,</text:span></text:p>
      <text:p text:style-name="P460"><text:span text:style-name="T461">čia</text:span><text:span text:style-name="T462">:</text:span></text:p>
      <text:p text:style-name="P463"><text:span text:style-name="T464">S</text:span><text:span text:style-name="T465">p</text:span><text:span text:style-name="T466"> – žemės sklypo<text:s/></text:span><text:span text:style-name="T467">dalies, kuriai taikomas žemės sklypui nustatytas žemės servitutas, plotas (hektarais);</text:span></text:p>
      <text:p text:style-name="P468"><text:span text:style-name="T469">V</text:span><text:span text:style-name="T470">k</text:span><text:span text:style-name="T471"> –<text:s/></text:span>žemės sklypo vidutinė rinkos vertė 2017 m. lapkričio 1 d., apskaičiuota Masinio žemės vertinimo taisyklių, patvirtintų Lietuvos Respublikos Vyriausybės 2012 m. gruodžio 12 d. nutarimu Nr. 1523 „Dėl Masinio žemės vertinimo taisyklių patvirtinimo ir Lietuvos Respublikos žemės mokesčio įstatymo nuostatų įgyvendinimo“ (toliau – Masinio žemės vertinimo taisyklės), nustatyta tvarka, padalyta iš žemės sklypo ploto<text:span text:style-name="T472">;</text:span></text:p>
      <text:p text:style-name="P473"><text:span text:style-name="T474">K</text:span><text:span text:style-name="T475">n</text:span><text:span text:style-name="T476"> – lyg</text:span><text:span text:style-name="T477">us 0,1, kai<text:s/></text:span><text:span text:style-name="T478">vienkartinė kompensacija mokama<text:s/></text:span><text:span text:style-name="T479">žemės sklypų savininkams ar valstybinės (savivaldybės) žemės<text:s/></text:span>patikėtiniams<text:span text:style-name="T480">, kurie iki 2004 m. liepos 10 d. nuosavybės ar turto<text:s/></text:span><text:soft-page-break/><text:span text:style-name="T481">patikėjimo teises į žemės sklypą įgijo po to, kai jame buvo nutiesti elektros tinklai</text:span><text:span text:style-name="T482"><text:s/>ir (arba) pastatyti kiti įrenginiai;</text:span></text:p>
      <text:p text:style-name="P483"><text:span text:style-name="T484">K</text:span><text:span text:style-name="T485">n</text:span><text:span text:style-name="T486"> – lygus<text:s/></text:span><text:span text:style-name="T487">1</text:span><text:span text:style-name="T488">, kai vienkartinė kompensacija mokama<text:s/></text:span>žemės sklypų savininkams ar valstybinės (savivaldybės) žemės patikėtiniams<text:span text:style-name="T489">, kurie iki 2004 m. liepos 10 d. nuosavybės ar turto patikėjimo teises į žemės sklypą įgijo pr</text:span><text:span text:style-name="T490">ieš tai, kai jame buvo nutiesti elektros tinklai ir (arba) pastatyti kiti įrenginiai, ir</text:span><text:span text:style-name="T491"><text:s/>kai žemės sklypo, kuriame nustatytas žemės servitutas, ploto, kurį užima šis servitutas, negalima naudoti pagal pagrindinę žemės naudojimo paskirtį ir (ar) naudojimo b</text:span><text:span text:style-name="T492">ūdą;</text:span></text:p>
      <text:p text:style-name="P493"><text:span text:style-name="T494">K</text:span><text:span text:style-name="T495">n</text:span><text:span text:style-name="T496"> – lygus 0,5, kai vienkartinė kompensacija mokama<text:s/></text:span>žemės sklypų savininkams ar valstybės (savivaldybės) žemės patikėtiniams<text:span text:style-name="T497">, kurie iki 2004 m. liepos 10 d. nuosavybės ar turto patikėjimo teises į žemės sklypą įgijo prieš tai, kai jame buvo nutiesti e</text:span><text:span text:style-name="T498">lektros tinklai ir (arba) pastatyti kiti įrenginiai, ir</text:span><text:span text:style-name="T499"><text:s/>kai žemės sklypo, kuriame nustatytas žemės servitutas, ploto, kurį užima šis servitutas, iš dalies negalima naudoti pagal pagrindinę žemės naudojimo paskirtį ir (ar) naudojimo būdą;</text:span></text:p>
      <text:p text:style-name="P500"><text:span text:style-name="T501">K</text:span><text:span text:style-name="T502">n</text:span><text:span text:style-name="T503"><text:s/>– lygus 0,</text:span><text:span text:style-name="T504"><text:s/>kai<text:s/></text:span><text:span text:style-name="T505">vienkartinė kompensacija mokama žemės sklypų savininkams ar valstybės (savivaldybės) žemės patikėtiniams, kurie iki 2004 m. liepos 10 d. nuosavybės ar turto patikėjimo teises į žemės sklypą įgijo prieš tai, kai jame buvo nutiesti elektros tinklai ir (arba)</text:span><text:span text:style-name="T506"><text:s/>pastatyti kiti įrenginiai, ir</text:span><text:span text:style-name="T507"><text:s/></text:span><text:span text:style-name="T508">kai<text:s/></text:span><text:span text:style-name="T509">elektros energetikos objektai ir (ar) įrenginiai naudojami ir teisės naudotis žemės sklypu apribojimai atsirado, tenkinant to žemės sklypo savininko ar valstybinės (savivaldybės) žemės patikėtinio, taip pat asmens, kuris<text:s/></text:span><text:span text:style-name="T510">šį žemės sklypą valdo ir naudoja kitais teisės aktuose numatytais pagrindais, poreikius (tai yra elektros energetikos objektai ir (ar) įrenginiai įrengiami žemės sklypo savininko ar valstybinės (savivaldybės) žemės patikėtinio, asmens, kuris žemės sklypą v</text:span><text:span text:style-name="T511">aldo ir naudoja kitais teisės aktuose numatytais pagrindais, prašymu).</text:span><text:s/></text:p>
      <text:p text:style-name="P512">Papildyta punktu:</text:p>
      <text:soft-page-break/>
      <text:p text:style-name="P513"><text:span text:style-name="T514">Nr.<text:s/></text:span><text:a xlink:href="https://www.e-tar.lt/portal/legalAct.html?documentId=02722040992b11ecaf3aba0cb308998c" office:target-frame-name="_top" xlink:show="replace"><text:span text:style-name="T515">167</text:span></text:a><text:span text:style-name="T516">, 2022-02-23, paskelbta TAR 2022-03-01, i. k. 2022-03991</text:span></text:p>
      <text:p text:style-name="Normal"/>
      <text:p text:style-name="P517"><text:span text:style-name="T518">16</text:span><text:span text:style-name="T519">6</text:span><text:span text:style-name="T520">. Vienkartinė kompensacija už įstatymu nustatytą žemės servitutą apskaičiuojama pagal formulę:</text:span></text:p>
      <text:p text:style-name="P521"><text:span text:style-name="T522">N</text:span><text:span text:style-name="T523">b </text:span><text:span text:style-name="T524">= N</text:span><text:span text:style-name="T525">p</text:span><text:span text:style-name="T526"> + N</text:span><text:span text:style-name="T527">sod </text:span><text:span text:style-name="T528">+ N</text:span><text:span text:style-name="T529">m</text:span><text:span text:style-name="T530"> + N</text:span><text:span text:style-name="T531">k</text:span><text:span text:style-name="T532">,</text:span></text:p>
      <text:p text:style-name="P533"><text:span text:style-name="T534">čia</text:span><text:span text:style-name="T535">:</text:span></text:p>
      <text:p text:style-name="P536"><text:span text:style-name="T537">N</text:span><text:span text:style-name="T538">p</text:span><text:span text:style-name="T539"> – vienkartinės kompensacijos dalis už sunaikintus pasėlius, apskaičiuota pagal Metodikos 16</text:span><text:span text:style-name="T540">1</text:span><text:span text:style-name="T541"><text:s/>punkte nurodytą tvarką;</text:span></text:p>
      <text:p text:style-name="P542"><text:span text:style-name="T543">N</text:span><text:span text:style-name="T544">sod</text:span><text:span text:style-name="T545"> </text:span><text:span text:style-name="T546">– vienkartinės kompensacijos dalis už sunaikintus sodinius, apskaičiuota pagal Metodikos 16</text:span><text:span text:style-name="T547">2</text:span><text:span text:style-name="T548"><text:s/>punkte nurodytą tvarką;</text:span></text:p>
      <text:p text:style-name="P549"><text:span text:style-name="T550">N</text:span><text:span text:style-name="T551">m</text:span><text:span text:style-name="T552"> – vienkartinės kompensacijos dalis už iškirstą mišką, apskaičiuota pagal Metodikos 16</text:span><text:span text:style-name="T553">4<text:s/></text:span><text:span text:style-name="T554">punkte nurodytą tvarką;</text:span></text:p>
      <text:p text:style-name="P555"><text:span text:style-name="T556">N</text:span><text:span text:style-name="T557">k </text:span><text:span text:style-name="T558">– vienkartinės<text:s/></text:span><text:span text:style-name="T559">kompensacijos dalis už nuostolius, patirtus dėl prarastos galimybės naudoti žemės sklypą ar jo dalį pagal pagrindinę žemės naudojimo paskirtį ir (ar) naudojimo būdą, apskaičiuota pagal Metodikos 16</text:span><text:span text:style-name="T560">5<text:s/></text:span><text:span text:style-name="T561">punkte nurodytą formulę.</text:span><text:s/></text:p>
      <text:p text:style-name="P562">Papildyta punktu:</text:p>
      <text:p text:style-name="P563"><text:span text:style-name="T564">Nr.<text:s/></text:span><text:a xlink:href="https://www.e-tar.lt/portal/legalAct.html?documentId=02722040992b11ecaf3aba0cb308998c" office:target-frame-name="_top" xlink:show="replace"><text:span text:style-name="T565">167</text:span></text:a><text:span text:style-name="T566">, 2022-02-23, paskelbta TAR 2022-03-01, i. k. 2022-03991</text:span></text:p>
      <text:p text:style-name="Normal"/>
      <text:p text:style-name="P567"><text:span text:style-name="T568">17</text:span><text:span text:style-name="T569">.</text:span><text:span text:style-name="T570"><text:tab/>Vienkartinės kompensacijos suma įrašoma į Vienkartinės kompensacijos už naudojimąsi įstatymu nusta</text:span><text:span text:style-name="T571">tytu žemės servitutu apskaičiavimo aktą (1 priedas).<text:s/></text:span></text:p>
      <text:p text:style-name="P572"/>
      <text:p text:style-name="P573"/>
      <text:p text:style-name="P574"><text:span text:style-name="T575">III</text:span><text:span text:style-name="T576"><text:s/>SKYRIUS</text:span></text:p>
      <text:p text:style-name="P577"><text:span text:style-name="T578">VIENKARTINĖS KOMPENSACIJOS UŽ SUTARTIMI NUSTATOMĄ ŽEMĖS SERVITUTĄ APSKAIČIAVIMO TVARKA<text:s/></text:span></text:p>
      <text:p text:style-name="P579"/>
      <text:p text:style-name="P580"><text:span text:style-name="T581">18</text:span><text:span text:style-name="T582">.<text:s/></text:span><text:span text:style-name="T583">Vienkartinė kompensacija už sutartimi nustatomą servitutą išmokama pagal žemės sklypo</text:span><text:span text:style-name="T584"><text:s/>savininko ar valstybinės (savivaldybės) žemės patikėtinio ir tinklų operatoriaus sudaromą servituto nustatymo sutartį.</text:span><text:s/></text:p>
      <text:p text:style-name="P585">Punkto pakeitimai:</text:p>
      <text:p text:style-name="P586"><text:span text:style-name="T587">Nr.<text:s/></text:span><text:a xlink:href="https://www.e-tar.lt/portal/legalAct.html?documentId=02722040992b11ecaf3aba0cb308998c" office:target-frame-name="_top" xlink:show="replace"><text:span text:style-name="T588">167</text:span></text:a><text:span text:style-name="T589">, 2022-02-2</text:span><text:span text:style-name="T590">3, paskelbta TAR 2022-03-01, i. k. 2022-03991</text:span></text:p>
      <text:p text:style-name="Normal"/>
      <text:p text:style-name="P591"><text:span text:style-name="T592">19</text:span><text:span text:style-name="T593">.</text:span><text:span text:style-name="T594"><text:tab/>Vienkartinė kompensacija už naudojimąsi sutartimi nustatomu žemės servitutu žemės sklypo savininkui ar valstybinės (savivaldybės) žemės patikėtiniui mokama už:</text:span></text:p>
      <text:p text:style-name="P595"><text:span text:style-name="T596">19.1</text:span><text:span text:style-name="T597">. sunaikinamus pasėlius ir<text:s/></text:span><text:span text:style-name="T598">sodinius;</text:span></text:p>
      <text:p text:style-name="P599"><text:span text:style-name="T600">19.2</text:span><text:span text:style-name="T601">. iškertamą mišką;</text:span></text:p>
      <text:p text:style-name="P602"><text:span text:style-name="T603">19.3</text:span><text:span text:style-name="T604">. nuostolius, patirtus dėl prarastos galimybės naudoti žemės sklypą ar jo dalį pagal pagrindinę žemės naudojimo paskirtį ir (ar) naudojimo būdą.</text:span></text:p>
      <text:p text:style-name="P605"><text:span text:style-name="T606">20</text:span><text:span text:style-name="T607">.  Vienkartinės kompensacijos dalis, mokama už sunaikinamu</text:span><text:span text:style-name="T608">s pasėlius (N</text:span><text:span text:style-name="T609">p</text:span><text:span text:style-name="T610">), apskaičiuojama pagal formulę:</text:span></text:p>
      <text:p text:style-name="P611"><text:span text:style-name="T612">N</text:span><text:span text:style-name="T613">p</text:span><text:span text:style-name="T614"> = S</text:span><text:span text:style-name="T615">p</text:span><text:span text:style-name="T616"> x D</text:span><text:span text:style-name="T617">vid</text:span><text:span text:style-name="T618"> x K</text:span><text:span text:style-name="T619">1</text:span><text:span text:style-name="T620"> x K</text:span><text:span text:style-name="T621">2</text:span><text:span text:style-name="T622"> x 100,</text:span></text:p>
      <text:p text:style-name="P623"><text:span text:style-name="T624">čia</text:span><text:span text:style-name="T625">:</text:span></text:p>
      <text:p text:style-name="P626"><text:span text:style-name="T627">S</text:span><text:span text:style-name="T628">p</text:span><text:span text:style-name="T629"> – žemės sklype nustatomo servituto dalies, kurioje buvo sunaikinti pasėliai, plotas (hektarais);</text:span></text:p>
      <text:p text:style-name="P630"><text:span text:style-name="T631">D</text:span><text:span text:style-name="T632">vid </text:span><text:span text:style-name="T633">–<text:s/></text:span><text:span text:style-name="T634">žemės ūkio augalų vidutinis derlingumas pagal kultūras<text:s/></text:span><text:span text:style-name="T635">1999–2003<text:s/></text:span><text:span text:style-name="T636">m.</text:span><text:span text:style-name="T637">;</text:span></text:p>
      <text:soft-page-break/>
      <text:p text:style-name="P638"><text:span text:style-name="T639">K</text:span><text:span text:style-name="T640">1</text:span><text:span text:style-name="T641"> – žemės ūkio augalų produkcijos vieno kilogramo normatyvinė kaina, kuri nustatoma vadovaujantis tų metų, kuriais atliekamas sunaikinamų pasėlių rinkos vertės apskaičiavimas, normatyvinėmis kainomis, tvirtinamomis žemės ūkio ministro įsakymu;</text:span></text:p>
      <text:p text:style-name="P642"><text:span text:style-name="T643">K</text:span><text:span text:style-name="T644">2</text:span><text:span text:style-name="T645"> – že</text:span><text:span text:style-name="T646">mės sklypo žemės ūkio naudmenų našumo balo santykis su vidutiniu Lietuvos Respublikos teritorijos žemės našumo balu.</text:span><text:s/></text:p>
      <text:p text:style-name="P647">Punkto pakeitimai:</text:p>
      <text:p text:style-name="P648"><text:span text:style-name="T649">Nr.<text:s/></text:span><text:a xlink:href="https://www.e-tar.lt/portal/legalAct.html?documentId=02722040992b11ecaf3aba0cb308998c" office:target-frame-name="_top" xlink:show="replace"><text:span text:style-name="T650">167</text:span></text:a><text:span text:style-name="T651">, 2022-02-23,<text:s/></text:span><text:span text:style-name="T652">paskelbta TAR 2022-03-01, i. k. 2022-03991</text:span></text:p>
      <text:p text:style-name="Normal"/>
      <text:p text:style-name="P653"><text:span text:style-name="T654">21</text:span><text:span text:style-name="T655">.</text:span><text:span text:style-name="T656"><text:tab/>Vienkartinės kompensacijos dalis, mokama už sunaikinamus sodinius (</text:span><text:span text:style-name="T657">N</text:span><text:span text:style-name="T658">sod</text:span><text:span text:style-name="T659">), apskaičiuojama pagal formulę:</text:span></text:p>
      <text:p text:style-name="P660"><text:span text:style-name="T661">N</text:span><text:span text:style-name="T662">sod</text:span><text:span text:style-name="T663"> = V x (K</text:span><text:span text:style-name="T664">3</text:span><text:span text:style-name="T665"> + K</text:span><text:span text:style-name="T666">4</text:span><text:span text:style-name="T667">),</text:span></text:p>
      <text:p text:style-name="P668"><text:span text:style-name="T669">čia</text:span><text:span text:style-name="T670">:</text:span></text:p>
      <text:p text:style-name="P671">V – tam tikros rūšies ir amžiaus vieno sodinio, kuris sunaikinamas<text:s/>nustačius žemės servitutą, skaičius;</text:p>
      <text:p text:style-name="P672"><text:span text:style-name="T673">K</text:span><text:span text:style-name="T674">3</text:span><text:span text:style-name="T675"> – tam tikros rūšies ir amžiaus vieno sodinio normatyvinė kaina, kuri nustatoma vadovaujantis tų metų, kuriais atliekamas sunaikinamų sodinių rinkos vertės apskaičiavimas, normatyvinėmis kainomis, patvirtintomis žemės</text:span><text:span text:style-name="T676"><text:s/>ūkio ministro įsakymu;</text:span></text:p>
      <text:p text:style-name="P677"><text:span text:style-name="T678">K</text:span><text:span text:style-name="T679">4</text:span><text:span text:style-name="T680"> – tam tikros rūšies ir amžiaus vieno želdinio kaina, kuri nustatoma Želdinių atkuriamosios vertės įkainiais, patvirtintais aplinkos ministro įsakymu.</text:span></text:p>
      <text:p text:style-name="P681"><text:span text:style-name="T682">22</text:span><text:span text:style-name="T683">. Vienkartinės kompensacijos dalies, mokamos už sunaikinamus / sunaikintu</text:span><text:span text:style-name="T684">s pasėlius ir sodinius, suma įrašoma į Vienkartinės kompensacijos dalies, mokamos už sunaikinamus / sunaikintus pasėlius ir sodinius, apskaičiavimo aktą (2 priedas). Jį užpildo asmenys, nurodyti Metodikos 27 punkte.</text:span><text:s/></text:p>
      <text:p text:style-name="P685">Punkto pakeitimai:</text:p>
      <text:p text:style-name="P686"><text:span text:style-name="T687">Nr.<text:s/></text:span><text:a xlink:href="https://www.e-tar.lt/portal/legalAct.html?documentId=02722040992b11ecaf3aba0cb308998c" office:target-frame-name="_top" xlink:show="replace"><text:span text:style-name="T688">167</text:span></text:a><text:span text:style-name="T689">, 2022-02-23, paskelbta TAR 2022-03-01, i. k. 2022-03991</text:span></text:p>
      <text:p text:style-name="Normal"/>
      <text:p text:style-name="P690"><text:span text:style-name="T691">23</text:span><text:span text:style-name="T692">.</text:span><text:span text:style-name="T693"><text:tab/>Pasėlių rūšys ir plotai, sodinių rūšys ir skaičius nustatomi pagal faktinės žemės naudojimo būklės<text:s/></text:span><text:span text:style-name="T694">analizę teritorijų planavimo dokumento, žemės valdos ar elektros energetikos objektų ir įrenginių įrengimo projekto rengimo metu.</text:span></text:p>
      <text:p text:style-name="P695"><text:span text:style-name="T696">24</text:span><text:span text:style-name="T697">.</text:span><text:span text:style-name="T698"><text:tab/>Vienkartinės kompensacijos dalis, mokama už iškertamą mišką, apskaičiuojama pagal formulę:</text:span></text:p>
      <text:p text:style-name="P699"><text:span text:style-name="T700">N</text:span><text:span text:style-name="T701">m</text:span><text:span text:style-name="T702"> = M</text:span><text:span text:style-name="T703">1</text:span><text:span text:style-name="T704"> + M</text:span><text:span text:style-name="T705">2</text:span><text:span text:style-name="T706">,</text:span></text:p>
      <text:p text:style-name="P707"><text:span text:style-name="T708">čia</text:span><text:span text:style-name="T709">:</text:span></text:p>
      <text:p text:style-name="P710"><text:span text:style-name="T711">M</text:span><text:span text:style-name="T712">1</text:span><text:span text:style-name="T713"> – išk</text:span><text:span text:style-name="T714">ertamo miško medynų vidutinė rinkos vertė. Iškertamo miško medynų vidutinė rinkos vertė yra indeksuota miško medynų, patenkančių į teritoriją, kuriai projektuojamas žemės servitutas, vertė (neįskaitant miško žemės vertės), kuri apskaičiuojama vadovaujantis</text:span><text:span text:style-name="T715"><text:s/>Masinio žemės vertinimo taisyklėmis;</text:span></text:p>
      <text:p text:style-name="P716"><text:span text:style-name="T717">M</text:span><text:span text:style-name="T718">2</text:span><text:span text:style-name="T719"> – vienkartinės kompensacijos dalis už iškirstą medyną, kurio amžius ne didesnis nei<text:s/></text:span><text:span text:style-name="T720"><text:line-break/>20 metų, kai žemės sklype ar jo dalyje projektuojamas servitutas, apskaičiuojama susumavus teritorijoje, kurioje projektuojamas se</text:span><text:span text:style-name="T721">rvitutas,</text:span><text:s/><text:span text:style-name="T722">augančio medyno sodinimo ir išauginimo (priežiūros, apsaugos, atsodinimo ir ugdymo), kurios apskaičiuojamos taikant Miško žemės pavertimo kitomis naudmenomis ir kompensavimo už miško žemės pavertimą kitomis naudmenomis tvarkos apraše, patvirtinta</text:span><text:span text:style-name="T723">me Lietuvos Respublikos Vyriausybės 2011 m. rugsėjo 28 d. nutarimu Nr. 1131 „Dėl Miško žemės pavertimo kitomis naudmenomis ir kompensavimo už miško žemės pavertimą kitomis naudmenomis tvarkos aprašo patvirtinimo ir kai kurių Lietuvos Respublikos Vyriausybė</text:span><text:span text:style-name="T724">s nutarimų pripažinimo netekusiais galios“, nustatytą kitomis naudmenomis paverčiamos miško žemės sklype augančio medyno įveisimo ir išauginimo iki amžiaus, kurį medynas pasiekė pavertimo kitomis naudmenomis metu, išlaidų apskaičiavimo tvarką.</text:span></text:p>
      <text:p text:style-name="P725"><text:span text:style-name="T726">25</text:span><text:span text:style-name="T727">.<text:s/></text:span><text:span text:style-name="T728">Vien</text:span><text:span text:style-name="T729">kartinės kompensacijos dalis, mokama už nuostolius, patirtus dėl prarastos galimybės naudoti žemės sklypą ar jo dalį pagal pagrindinę žemės naudojimo paskirtį ir (ar) naudojimo būdą (Nk), apskaičiuojama pagal formulę:</text:span></text:p>
      <text:p text:style-name="P730"><text:span text:style-name="T731">Nk = S</text:span><text:span text:style-name="T732">p</text:span><text:span text:style-name="T733"><text:s/>x V</text:span><text:span text:style-name="T734">k</text:span><text:span text:style-name="T735"><text:s/>x K</text:span><text:span text:style-name="T736">p</text:span><text:span text:style-name="T737">,</text:span></text:p>
      <text:p text:style-name="P738"><text:span text:style-name="T739">čia</text:span><text:span text:style-name="T740">:</text:span></text:p>
      <text:p text:style-name="P741"><text:span text:style-name="T742">S</text:span><text:span text:style-name="T743">p<text:s/></text:span><text:span text:style-name="T744">– žemės<text:s/></text:span><text:span text:style-name="T745">sklypo dalies, kuriai taikomas žemės sklypui nustatytas žemės servitutas, plotas (hektarais);</text:span></text:p>
      <text:p text:style-name="P746"><text:span text:style-name="T747">V</text:span><text:span text:style-name="T748">k</text:span><text:span text:style-name="T749"><text:s/>– žemės sklypo vidutinė rinkos vertė, apskaičiuota Masinio žemės vertinimo taisyklių nustatyta tvarka, padalyta iš žemės sklypo ploto;</text:span></text:p>
      <text:p text:style-name="P750"><text:span text:style-name="T751">K</text:span><text:span text:style-name="T752">p</text:span><text:span text:style-name="T753"><text:s/>– žemės sklypo, kuriame nustatomas žemės servitutas, naudojimo pagal pagrindinę žemės naudojimo paskirtį ir (ar) naudojimo būdą ribojimo laipsnis.<text:s/></text:span></text:p>
      <text:p text:style-name="P754"><text:span text:style-name="T755">Kai žemės sklypo, kuriame nustatomas žemės servitutas, ploto, kurį užima šis servitutas, negalima naudoti p</text:span><text:span text:style-name="T756">agal pagrindinę žemės naudojimo paskirtį ir (ar) naudojimo būdą, K</text:span><text:span text:style-name="T757">p</text:span><text:span text:style-name="T758"><text:s/>lygus 1.<text:s/></text:span></text:p>
      <text:p text:style-name="P759"><text:span text:style-name="T760">Kai žemės sklypo, kuriame nustatomas žemės servitutas, ploto, kurį užima šis servitutas, iš dalies negalima naudoti pagal pagrindinę žemės naudojimo paskirtį ir (ar) naudojimo bū</text:span><text:span text:style-name="T761">dą, K</text:span><text:span text:style-name="T762">p</text:span><text:span text:style-name="T763"><text:s/>lygus 0,5.</text:span></text:p>
      <text:p text:style-name="P764"><text:span text:style-name="T765">Kai elektros energetikos objektai ir (ar) įrenginiai statomi teritorijų planavimo dokumentu įformintame suformuotame inžinerinių tinklų koridoriuje arba nustatomas žemės servitutas patenka į kitų komunikacijų savininkams nustatyto servitu</text:span><text:span text:style-name="T766">to, suteikiančio teisę tiesti požemines ir antžemines komunikacijas, aptarnauti jas bei jomis<text:s/></text:span><text:span text:style-name="T767">naudotis, ribas, taip pat tais atvejais, kai žemės sklypo naudojimo apribojimai atsiranda tenkinant to žemės sklypo savininko ar valstybinės (savivaldybės) žemės<text:s/></text:span><text:span text:style-name="T768">patikėtinio,</text:span><text:span text:style-name="T769"><text:s/>taip pat asmens, kuris šį žemės sklypą valdo ir naudoja kitais teisės aktuose numatytais pagrindais,</text:span><text:span text:style-name="T770"><text:s/>poreikius (tai yra elektros energetikos objektai ir (ar) įrenginiai įrengiami žemės sklypo savininko ar valstybinės (savivaldybės) žemės patik</text:span><text:span text:style-name="T771">ėtinio,<text:s/></text:span><text:span text:style-name="T772">asmens, kuris žemės sklypą valdo ir naudoja kitais teisės aktuose numatytais pagrindais,<text:s/></text:span><text:span text:style-name="T773">prašymu), K</text:span><text:span text:style-name="T774">p</text:span><text:span text:style-name="T775"><text:s/>lygus 0.</text:span><text:s/></text:p>
      <text:p text:style-name="P776">Punkto pakeitimai:</text:p>
      <text:p text:style-name="P777"><text:span text:style-name="T778">Nr.<text:s/></text:span><text:a xlink:href="https://www.e-tar.lt/portal/legalAct.html?documentId=02722040992b11ecaf3aba0cb308998c" office:target-frame-name="_top" xlink:show="replace"><text:span text:style-name="T779">167</text:span></text:a><text:span text:style-name="T780">, 2022-02-23</text:span><text:span text:style-name="T781">, paskelbta TAR 2022-03-01, i. k. 2022-03991</text:span></text:p>
      <text:p text:style-name="Normal"/>
      <text:p text:style-name="P782"><text:span text:style-name="T783">26</text:span><text:span text:style-name="T784">.</text:span><text:span text:style-name="T785"><text:tab/>Vienkartinė kompensacija už naudojimąsi sutartimi nustatomu žemės servitutu apskaičiuojama pagal formulę:</text:span></text:p>
      <text:p text:style-name="P786"><text:span text:style-name="T787">N</text:span><text:span text:style-name="T788">b </text:span><text:span text:style-name="T789">= N</text:span><text:span text:style-name="T790">p</text:span><text:span text:style-name="T791"> + N</text:span><text:span text:style-name="T792">sod </text:span><text:span text:style-name="T793">+ N</text:span><text:span text:style-name="T794">m</text:span><text:span text:style-name="T795"> + N</text:span><text:span text:style-name="T796">k</text:span><text:span text:style-name="T797">,</text:span></text:p>
      <text:p text:style-name="P798"><text:span text:style-name="T799">čia</text:span><text:span text:style-name="T800">:</text:span></text:p>
      <text:p text:style-name="P801"><text:span text:style-name="T802">N</text:span><text:span text:style-name="T803">p</text:span><text:span text:style-name="T804"> – vienkartinės kompensacijos dalis</text:span><text:span text:style-name="T805"> </text:span><text:span text:style-name="T806">už sunaikinamus pasėlius,<text:s/></text:span><text:span text:style-name="T807">apskaičiuota pagal Metodikos 20 punkte nurodytą tvarką;</text:span></text:p>
      <text:p text:style-name="P808"><text:span text:style-name="T809">N</text:span><text:span text:style-name="T810">sod</text:span><text:span text:style-name="T811"> – vienkartinės kompensacijos dalis</text:span><text:span text:style-name="T812"> </text:span><text:span text:style-name="T813">už sunaikinamus sodinius, apskaičiuota pagal Metodikos 21 punkte nurodytą tvarką;</text:span></text:p>
      <text:p text:style-name="P814"><text:span text:style-name="T815">N</text:span><text:span text:style-name="T816">m</text:span><text:span text:style-name="T817"> – vienkartinės kompensacijos dalis už iškertamą mišką, apskaičiuota pagal M</text:span><text:span text:style-name="T818">etodikos 24 punkte nurodytą tvarką;</text:span></text:p>
      <text:p text:style-name="P819"><text:span text:style-name="T820">N</text:span><text:span text:style-name="T821">k </text:span><text:span text:style-name="T822">– vienkartinės kompensacijos</text:span><text:span text:style-name="T823"> </text:span><text:span text:style-name="T824">dalis</text:span><text:span text:style-name="T825"> </text:span><text:span text:style-name="T826">už nuostolius, patirtus dėl prarastos galimybės naudoti žemės sklypą ar jo dalį pagal pagrindinę žemės naudojimo paskirtį ir (ar) naudojimo būdą, apskaičiuota pagal Metodikos 25 punk</text:span><text:span text:style-name="T827">te nurodytą formulę.<text:s/></text:span></text:p>
      <text:p text:style-name="P828"><text:span text:style-name="T829">27</text:span><text:span text:style-name="T830">.</text:span><text:span text:style-name="T831"><text:tab/>Vienkartinės kompensacijos už naudojimąsi sutartimi nustatomu žemės servitutu suma įrašoma į Vienkartinės kompensacijos už naudojimąsi sutartimi nustatomu žemės servitutu apskaičiavimo aktą (3 priedas), kurį užpildo elektros e</text:span><text:span text:style-name="T832">nergetikos objektų ir įrenginių projektuotojas, o rengiant teritorijų planavimo dokumentą ar žemės valdos projektą, kuriame projektuojamas žemės servitutas – šių dokumentų rengėjas. Kitais atvejais šį dokumentą gali užpildyti ir tinklų operatorius ar jo įg</text:span><text:span text:style-name="T833">alioti asmenys.</text:span></text:p>
      <text:p text:style-name="P834"/>
      <text:p text:style-name="P835"><text:span text:style-name="T836">IV</text:span><text:span text:style-name="T837"><text:s/>SKYRIUS</text:span></text:p>
      <text:p text:style-name="P838"><text:span text:style-name="T839">VIENKARTINĖS KOMPENSACIJOS UŽ ĮSTATYMU AR SUTARTIMI NUSTATYTO KITO NEKILNOJAMOJO DAIKTO SERVITUTO APSKAIČIAVIMO IR IŠMOKĖJIMO TVARKA</text:span></text:p>
      <text:p text:style-name="P840"/>
      <text:p text:style-name="P841"><text:span text:style-name="T842">28</text:span><text:span text:style-name="T843">. Vienkartinė kompensacija už įstatymu nustatytą kito nekilnojamojo daikto<text:s/></text:span><text:span text:style-name="T844">servitutą išmokama pagal kito nekilnojamojo daikto savininko ar kito valstybės (savivaldybės) nekilnojamojo turto patikėtinio tinklų operatoriui pateiktą prašymą. Prašyme turi būti nurodyta:</text:span></text:p>
      <text:p text:style-name="P845"><text:span text:style-name="T846">28.1</text:span><text:span text:style-name="T847">. kito nekilnojamojo daikto savininko (jo atstovo) ar kito<text:s/></text:span><text:span text:style-name="T848">valstybės (savivaldybės) nekilnojamojo turto patikėtinio:</text:span></text:p>
      <text:p text:style-name="P849"><text:span text:style-name="T850">28.1.1</text:span><text:span text:style-name="T851">. fizinio asmens: vardas, pavardė, gimimo data, kontaktiniai duomenys (adresas, telefono numeris, elektroninio pašto adresas, banko arba kitos kredito įstaigos pavadinimas ir atsiskaitomosio</text:span><text:span text:style-name="T852">s sąskaitos numeris);</text:span></text:p>
      <text:p text:style-name="P853"><text:span text:style-name="T854">28.1.2</text:span><text:span text:style-name="T855">. juridinio asmens arba kitų užsienio organizacijų, neturinčių juridinio asmens statuso: teisinė forma, pavadinimas, kodas, kontaktiniai duomenys (adresas, telefono numeris, elektroninio pašto adresas, banko arba kitos kredi</text:span><text:span text:style-name="T856">to įstaigos pavadinimas, atsiskaitomosios sąskaitos numeris), atstovaujančio asmens pareigos, vardas, pavardė;</text:span></text:p>
      <text:p text:style-name="P857"><text:span text:style-name="T858">28.2</text:span><text:span text:style-name="T859">. kito nekilnojamojo daikto adresas (pateikiamas, jeigu yra);</text:span></text:p>
      <text:p text:style-name="P860"><text:span text:style-name="T861">28.3</text:span><text:span text:style-name="T862">. kito nekilnojamojo daikto unikalus numeris;</text:span></text:p>
      <text:p text:style-name="P863"><text:span text:style-name="T864">28.4</text:span><text:span text:style-name="T865">. bendraturčių nustatyta kito nekilnojamojo daikto naudojimo tvarka ir kito nekilnojamojo daikto naudojimo planas (pateikiama, jeigu yra).<text:s/></text:span></text:p>
      <text:p text:style-name="P866"><text:span text:style-name="T867">29</text:span><text:span text:style-name="T868">. Kartu su prašymu pateikiamas teisės aktų reikalavimus atitinkantis įgaliojimas, jeigu prašymą teikia kito<text:s/></text:span><text:span text:style-name="T869">nekilnojamojo daikto savininkui atstovaujantis asmuo.</text:span></text:p>
      <text:p text:style-name="P870"><text:span text:style-name="T871">30</text:span><text:span text:style-name="T872">. Jeigu kito nekilnojamojo daikto savininko ar kito valstybės (savivaldybės) nekilnojamojo turto patikėtinio prašymas neatitinka Metodikos 28 ir (ar) 29 punktuose nustatytų reikalavimų, tinklų ope</text:span><text:span text:style-name="T873">ratorius nustato ne trumpesnį kaip 15 darbo dienų terminą trūkumams pašalinti. Jeigu kito nekilnojamojo daikto savininkas ar kito valstybės (savivaldybės) nekilnojamojo turto patikėtinis per nustatytą terminą pašalina trūkumus, laikoma, kad prašymas pateik</text:span><text:span text:style-name="T874">tas tą dieną, kai gaunamas reikalavimus atitinkantis prašymas.</text:span></text:p>
      <text:p text:style-name="P875"><text:span text:style-name="T876">31</text:span><text:span text:style-name="T877">. Nustačius, kad prašymas atitinka Metodikos 28 ir 29 punktuose nustatytus reikalavimus arba tinklų operatoriaus nustatyti prašymo trūkumai pašalinti, kito nekilnojamojo daikto savininkas</text:span><text:span text:style-name="T878"><text:s/>ar kito valstybės (savivaldybės) nekilnojamojo turto patikėtinis per 20 darbo dienų raštu arba elektroniniu paštu informuojamas apie apskaičiuotos vienkartinės kompensacijos dydį ir numatomą jos išmokėjimo datą. Vienkartinė kompensacija už įstatymu nustat</text:span><text:span text:style-name="T879">ytą servitutą išmokama per 2 metus nuo reikalavimus atitinkančio prašymo pateikimo dienos. Jeigu iki vienkartinės kompensacijos išmokėjimo prašymą pateikęs asmuo nuosavybės ar patikėjimo teisę į tarnaujantįjį kitą nekilnojamąjį daiktą perleido tretiesiems<text:s/></text:span><text:span text:style-name="T880">asmenims, vienkartinė kompensacija išmokama prašymą pateikusiam asmeniui.</text:span></text:p>
      <text:p text:style-name="P881"><text:span text:style-name="T882">32</text:span><text:span text:style-name="T883">.<text:s/></text:span><text:span text:style-name="T884">Vienkartinė kompensacija už kito nekilnojamojo daikto servitutą, nustatytą įstatymu (N</text:span><text:span text:style-name="T885">d</text:span><text:span text:style-name="T886">), apskaičiuojama taip:</text:span></text:p>
      <text:p text:style-name="P887"><text:span text:style-name="T888">N</text:span><text:span text:style-name="T889">d</text:span><text:span text:style-name="T890"> = S</text:span><text:span text:style-name="T891">d</text:span><text:span text:style-name="T892"> x V</text:span><text:span text:style-name="T893">k</text:span><text:span text:style-name="T894"> x K</text:span><text:span text:style-name="T895">n</text:span><text:span text:style-name="T896">,</text:span></text:p>
      <text:p text:style-name="P897"><text:span text:style-name="T898">čia</text:span><text:span text:style-name="T899">:</text:span></text:p>
      <text:p text:style-name="P900"><text:span text:style-name="T901">S</text:span><text:span text:style-name="T902">d</text:span><text:span text:style-name="T903"> – elektros energetikos objektų ir<text:s/></text:span><text:span text:style-name="T904">(ar) įrenginių, esančių kitame nekilnojamajame daikte, kuriam nustatytas kito nekilnojamojo daikto servitutas, užimamas plotas tame nekilnojamajame daikte (kv. m);</text:span></text:p>
      <text:p text:style-name="P905"><text:span text:style-name="T906">V</text:span><text:span text:style-name="T907">k</text:span><text:span text:style-name="T908"> – kito nekilnojamojo daikto vidutinė rinkos vertė 2017 m. lapkričio 1 d., apskaičiuota Ne</text:span><text:span text:style-name="T909">kilnojamojo turto vertinimo taisyklių, patvirtintų Lietuvos Respublikos Vyriausybės 2005 m. rugsėjo 29 d. nutarimu Nr. 1049 „Dėl Nekilnojamojo turto vertinimo taisyklių patvirtinimo“ (toliau – Nekilnojamojo turto vertinimo taisyklės), nustatyta tvarka, pad</text:span><text:span text:style-name="T910">alyta iš kito nekilnojamojo daikto ploto;</text:span></text:p>
      <text:p text:style-name="P911"><text:span text:style-name="T912">K</text:span><text:span text:style-name="T913">n</text:span><text:span text:style-name="T914"> – lygus 0,1,<text:s/></text:span><text:span text:style-name="T915">kai vienkartinė kompensacija už<text:s/></text:span><text:span text:style-name="T916">kito nekilnojamojo daikto servitutą, nustatytą įstatymu,<text:s/></text:span><text:span text:style-name="T917">apskaičiuojama ir mokama kito nekilnojamojo daikto<text:s/></text:span>savininkams ar kito valstybės (savivaldybės) nekilnojamojo<text:s/>turto patikėtiniams<text:span text:style-name="T918">, kurie iki 2004 m. liepos 10 d. įgijo nuosavybės ar turto patikėjimo teises į nekilnojamąjį daiktą su jame įrengtais elektros energetikos objektais ir (ar) įrenginiais;</text:span></text:p>
      <text:p text:style-name="P919"><text:span text:style-name="T920">K</text:span><text:span text:style-name="T921">n</text:span><text:span text:style-name="T922"> – lygus 0,5, kai vienkartinė kompensacija už<text:s/></text:span><text:span text:style-name="T923">kito nekilnojamojo daikto servitutą, nustatytą įstatymu,<text:s/></text:span><text:span text:style-name="T924">apskaičiuojama ir mokama kito nekilnojamojo daikto<text:s/></text:span>savininkams ar kito valstybės (savivaldybės) nekilnojamojo turto patikėtiniams<text:span text:style-name="T925">, kurie iki 2004 m. liepos 10 d. nuosavybės ar patikėjimo teises į nek</text:span><text:span text:style-name="T926">ilnojamąjį daiktą įgijo prieš tai, kai jame buvo pastatyti elektros energetikos objektai ir (ar) įrenginiai, ir<text:s/></text:span><text:span text:style-name="T927">kai kito nekilnojamojo daikto, kuriame nustatytas kito nekilnojamojo daikto servitutas, ploto, kurį užima šis servitutas, iš dalies negalima nau</text:span><text:span text:style-name="T928">doti pagal pagrindinę nekilnojamojo daikto naudojimo paskirtį</text:span><text:span text:style-name="T929">;</text:span></text:p>
      <text:p text:style-name="P930"><text:span text:style-name="T931">K</text:span><text:span text:style-name="T932">n</text:span><text:span text:style-name="T933"> – lygus 1, kai vienkartinė kompensacija už<text:s/></text:span><text:span text:style-name="T934">kito nekilnojamojo daikto servitutą, nustatytą įstatymu,<text:s/></text:span><text:span text:style-name="T935">apskaičiuojama ir mokama kito nekilnojamojo daikto<text:s/></text:span>savininkams ar kito valstybės (savivaldybės) nekilnojamojo turto patikėtiniams<text:span text:style-name="T936">, kurie iki 2004 m. liepos 10 d. nuosavybės ar patikėjimo teises į nekilnojamąjį daiktą įgijo prieš tai, kai jame buvo pastatyti elektros energetikos objektai ir (ar) įrenginiai, ir kai<text:s/></text:span>kito nekilnojamojo daikto, kuriame nustatomas kito nekilnojamojo daikto servitutas, ploto, kurį užima šis servitutas, negalima naudoti pagal pagrindinę kito nekilnojamojo daikto naudojimo paskirtį;</text:p>
      <text:p text:style-name="P937"><text:span text:style-name="T938">K</text:span><text:span text:style-name="T939">n</text:span><text:span text:style-name="T940"> – lygus 0, kai</text:span><text:span text:style-name="T941"><text:s/></text:span><text:span text:style-name="T942">elektros energetikos objektai ir (ar) įrenginiai naudojami ir<text:s/></text:span><text:span text:style-name="T943">kito neki</text:span><text:span text:style-name="T944">lnojamojo daikto naudojimo apribojimai atsirado, tenkinant to nekilnojamojo daikto savininko (savininkų) <text:s/>ar valstybės (savivaldybės) nekilnojamojo turto patikėtinio, taip pat asmens, kuris šį nekilnojamąjį daiktą valdo ir naudoja kitais teisės aktuose num</text:span><text:span text:style-name="T945">atytais pagrindais, <text:s/>poreikius (tai yra elektros energetikos objektai ir (ar) įrenginiai įrengiami nekilnojamojo daikto savininko ar valstybinės (savivaldybės) žemės<text:s/></text:span><text:span text:style-name="T946">patikėtinio, asmens, kuris nekilnojamąjį daiktą valdo ir naudoja kitais teisės aktuose num</text:span><text:span text:style-name="T947">atytais pagrindais, prašymu).</text:span><text:s/></text:p>
      <text:p text:style-name="P948">Punkto pakeitimai:</text:p>
      <text:p text:style-name="P949"><text:span text:style-name="T950">Nr.<text:s/></text:span><text:a xlink:href="https://www.e-tar.lt/portal/legalAct.html?documentId=02722040992b11ecaf3aba0cb308998c" office:target-frame-name="_top" xlink:show="replace"><text:span text:style-name="T951">167</text:span></text:a><text:span text:style-name="T952">, 2022-02-23, paskelbta TAR 2022-03-01, i. k. 2022-03991</text:span></text:p>
      <text:p text:style-name="Normal"/>
      <text:p text:style-name="P953"><text:span text:style-name="T954">33</text:span><text:span text:style-name="T955">. Vienkartinės kompensacijos suma įra</text:span><text:span text:style-name="T956">šoma į Vienkartinės kompensacijos už naudojimąsi įstatymu nustatytu kito nekilnojamojo daikto servitutu apskaičiavimo aktą (4 priedas).</text:span></text:p>
      <text:p text:style-name="P957"><text:span text:style-name="T958">34</text:span><text:span text:style-name="T959">. Vienkartinė kompensacija už sutartimi nustatomą kito nekilnojamojo daikto servitutą išmokama pagal kito nekilnoj</text:span><text:span text:style-name="T960">amojo daikto savininko ar kito valstybės (savivaldybės) nekilnojamojo turto patikėtinio ir tinklų operatoriaus sudaromą servituto nustatymo sutartį.</text:span><text:s/></text:p>
      <text:p text:style-name="P961">Punkto pakeitimai:</text:p>
      <text:p text:style-name="P962"><text:span text:style-name="T963">Nr.<text:s/></text:span><text:a xlink:href="https://www.e-tar.lt/portal/legalAct.html?documentId=02722040992b11ecaf3aba0cb308998c" office:target-frame-name="_top" xlink:show="replace"><text:span text:style-name="T964">167</text:span></text:a><text:span text:style-name="T965">, 2022-02-23, paskelbta TAR 2022-03-01, i. k. 2022-03991</text:span></text:p>
      <text:p text:style-name="Normal"/>
      <text:p text:style-name="P966"><text:span text:style-name="T967">35</text:span><text:span text:style-name="T968">. Vienkartinė kompensacija už kito nekilnojamojo daikto servitutą, nustatytą sutartimi (N</text:span><text:span text:style-name="T969">k</text:span><text:span text:style-name="T970">),<text:s/></text:span><text:span text:style-name="T971">sutarties sudarymo dieną apskaičiuojama taip:<text:s/></text:span></text:p>
      <text:p text:style-name="P972"><text:span text:style-name="T973">N</text:span><text:span text:style-name="T974">k</text:span><text:span text:style-name="T975"> = S</text:span><text:span text:style-name="T976">d</text:span><text:span text:style-name="T977"> x V</text:span><text:span text:style-name="T978">k</text:span><text:span text:style-name="T979"> x K</text:span><text:span text:style-name="T980">p</text:span><text:span text:style-name="T981">,</text:span></text:p>
      <text:p text:style-name="P982"><text:span text:style-name="T983">čia</text:span><text:span text:style-name="T984">:</text:span></text:p>
      <text:p text:style-name="P985"><text:span text:style-name="T986">S</text:span><text:span text:style-name="T987">d</text:span><text:span text:style-name="T988"> – elektros energetikos objektų ir (ar) įrenginių, esančių kitame nekilnojamajame daikte, kuriam nustatomas kito nekilnojamojo daikto servitutas, užimamas plotas tame nekilnojamajame<text:s/></text:span><text:span text:style-name="T989">daikte (kv. m);</text:span></text:p>
      <text:p text:style-name="P990"><text:span text:style-name="T991">V</text:span><text:span text:style-name="T992">k</text:span><text:span text:style-name="T993"> – kito nekilnojamojo daikto vidutinė rinkos vertė, apskaičiuota Nekilnojamojo turto vertinimo taisyklių nustatyta tvarka, padalyta iš kito nekilnojamojo daikto ploto;<text:s/></text:span></text:p>
      <text:p text:style-name="P994"><text:span text:style-name="T995">K</text:span><text:span text:style-name="T996">p</text:span><text:span text:style-name="T997"> – kito nekilnojamojo daikto, kuriame nustatomas servitutas, naudoj</text:span><text:span text:style-name="T998">imo pagal pagrindinę naudojimo paskirtį ribojimo laipsnis.</text:span></text:p>
      <text:p text:style-name="P999"><text:span text:style-name="T1000">Kai kito nekilnojamojo daikto, kuriame nustatomas kito nekilnojamojo daikto servitutas, ploto, kurį užima šis servitutas, negalima naudoti pagal pagrindinę kito nekilnojamojo daikto naudojimo<text:s/></text:span><text:span text:style-name="T1001">paskirtį, K</text:span><text:span text:style-name="T1002">p</text:span><text:span text:style-name="T1003"><text:s/>lygus 1.<text:s/></text:span></text:p>
      <text:p text:style-name="P1004"><text:span text:style-name="T1005">Kai kito nekilnojamojo daikto, kuriame nustatomas kito nekilnojamojo daikto servitutas, ploto, kurį užima šis servitutas, iš dalies negalima naudoti pagal pagrindinę nekilnojamojo daikto naudojimo paskirtį, K</text:span><text:span text:style-name="T1006">p</text:span><text:span text:style-name="T1007"><text:s/>lygus 0,5.</text:span></text:p>
      <text:p text:style-name="P1008"><text:span text:style-name="T1009">Kai kito nek</text:span><text:span text:style-name="T1010">ilnojamojo daikto naudojimo apribojimai atsiranda tenkinant to nekilnojamojo daikto savininko (naudotojo) ar kito valstybės (savivaldybės) nekilnojamojo turto patikėtinio poreikius (</text:span><text:span text:style-name="T1011">elektros energetikos objektai ir (ar) įrenginiai</text:span><text:span text:style-name="T1012"><text:s/>įrengiami kito nekilnojam</text:span><text:span text:style-name="T1013">ojo daikto savininko (naudotojo) ar kito valstybės (savivaldybės) nekilnojamojo turto patikėtinio prašymu)</text:span><text:span text:style-name="T1014">,</text:span><text:span text:style-name="T1015"><text:s/>K</text:span><text:span text:style-name="T1016">p</text:span><text:span text:style-name="T1017"><text:s/>lygus 0.</text:span></text:p>
      <text:p text:style-name="P1018"><text:span text:style-name="T1019">36</text:span><text:span text:style-name="T1020">. Vienkartinės kompensacijos už naudojimąsi sutartimi nustatomu kito nekilnojamojo daikto servitutu suma įrašoma į Vienkartinės<text:s/></text:span><text:span text:style-name="T1021">kompensacijos už naudojimąsi sutartimi nustatomu kito nekilnojamojo daikto servitutu apskaičiavimo aktą (5 priedas), kurį užpildo elektros energetikos objektų ir įrenginių projektuotojas arba tinklų operatorius ar jo įgalioti asmenys.</text:span></text:p>
      <text:p text:style-name="P1022"><text:span text:style-name="T1023">–––––––––––––––––</text:span><text:span text:style-name="T1024">–––</text:span></text:p>
      <text:p text:style-name="P1025">Maksimalaus dydžio vienkartinės</text:p>
      <text:p text:style-name="P1032">kompensacijos, mokamos už naudojimąsi</text:p>
      <text:p text:style-name="P1033">įstatymu ar sutartimi tinklų operatoriaus</text:p>
      <text:p text:style-name="P1034">naudai nustatytu žemės ir kito</text:p>
      <text:p text:style-name="P1035">nekilnojamojo daikto servitutu,<text:s/>nustatymo</text:p>
      <text:p text:style-name="P1036">metodikos<text:s/></text:p>
      <text:p text:style-name="P1037"><text:span text:style-name="T1038">1</text:span><text:span text:style-name="T1039"> priedas</text:span></text:p>
      <text:p text:style-name="P1040"/>
      <text:p text:style-name="P1041"/>
      <text:p text:style-name="P1042"><text:span text:style-name="T1043">(</text:span><text:span text:style-name="T1044">Apskaičiavimo akto formos pavyzdys)</text:span></text:p>
      <text:p text:style-name="P1045"><text:span text:style-name="T1046">____________________________________</text:span></text:p>
      <text:p text:style-name="P1047"><text:span text:style-name="T1048">(sudarytojo pavadinimas)</text:span></text:p>
      <text:p text:style-name="P1049"/>
      <text:p text:style-name="P1050"/>
      <text:p text:style-name="P1051"><text:span text:style-name="T1052">VIENKARTINĖS KOMPENSACIJOS UŽ NAUDOJIMĄSI ĮSTATYMU NUSTATYTU ŽEMĖS SERVITUTU APSKAIČIAVIMO AKTAS</text:span></text:p>
      <text:p text:style-name="P1053"/>
      <text:p text:style-name="P1054">____________ Nr.<text:s/>___________</text:p>
      <text:p text:style-name="P1055"><text:span text:style-name="T1056">(data)</text:span></text:p>
      <text:p text:style-name="P1057">___________________________</text:p>
      <text:p text:style-name="P1058"><text:span text:style-name="T1059">(vieta)</text:span></text:p>
      <text:p text:style-name="P1060"/>
      <text:p text:style-name="P1061"><text:span text:style-name="T1062">1</text:span><text:span text:style-name="T1063">.</text:span><text:span text:style-name="T1064"><text:tab/>Žemės sklypo savininkas ar valstybinės<text:s/></text:span><text:span text:style-name="T1065">(savivaldybės)<text:s/></text:span><text:span text:style-name="T1066">žemės patikėtinis<text:s/></text:span></text:p>
      <text:p text:style-name="P1067"/>
      <text:p text:style-name="P1068"><text:span text:style-name="T1069">___________________________________________________________________________.</text:span></text:p>
      <text:p text:style-name="P1070"><text:span text:style-name="T1071">(vardas ir pavardė, asmens kodas; asmens<text:s/></text:span><text:span text:style-name="T1072">nesutrumpintas pavadinimas ir kodas)</text:span></text:p>
      <text:p text:style-name="P1073"/>
      <text:p text:style-name="P1074"><text:span text:style-name="T1075">2</text:span><text:span text:style-name="T1076">.</text:span><text:span text:style-name="T1077"><text:tab/>Viešpataujančiojo daikto savininkas<text:s/></text:span></text:p>
      <text:p text:style-name="P1078"/>
      <text:p text:style-name="Normal"><text:span text:style-name="T1079">___________________________________________________________________________.</text:span></text:p>
      <text:p text:style-name="P1080"><text:span text:style-name="T1081">(asmens nesutrumpintas pavadinimas ir kodas)</text:span></text:p>
      <text:p text:style-name="P1082"/>
      <text:p text:style-name="P1083"><text:span text:style-name="T1084">3</text:span><text:span text:style-name="T1085">.</text:span><text:span text:style-name="T1086"><text:tab/>Žemės sklypas, kuriame nustatytas žemės ser</text:span><text:span text:style-name="T1087">vitutas,<text:s/></text:span></text:p>
      <text:p text:style-name="P1088"/>
      <text:p text:style-name="P1089"><text:span text:style-name="T1090">___________________________________________________________________________.</text:span></text:p>
      <text:p text:style-name="P1091">(žemės sklypo adresas, kadastro numeris, unikalus numeris)</text:p>
      <text:p text:style-name="P1092"/>
      <text:p text:style-name="P1093"><text:span text:style-name="T1094">4</text:span><text:span text:style-name="T1095">.</text:span><text:span text:style-name="T1096"><text:tab/>Žemės servituto plotas ___________________________________  ha.</text:span></text:p>
      <text:p text:style-name="P1097"/>
      <text:p text:style-name="Normal"/>
      <text:p text:style-name="P1098"><text:span text:style-name="T1099">5</text:span><text:span text:style-name="T1100">. Vienkartinės kompensacijos s</text:span><text:span text:style-name="T1101">uma _____________________________ Eur.</text:span></text:p>
      <text:p text:style-name="P1102"/>
      <text:p text:style-name="P1103"/>
      <text:p text:style-name="Normal"><text:span text:style-name="T1104">Apskaičiavo</text:span></text:p>
      <text:p text:style-name="P1105">_________________________                      _____________                  ________________</text:p>
      <text:p text:style-name="P1106"><text:span text:style-name="T1107">(pareigų pavadinimas)                                           (parašas)                            <text:s/></text:span><text:span text:style-name="T1108">           (vardas ir pavardė)</text:span></text:p>
      <text:p text:style-name="P1109"/>
      <text:p text:style-name="P1110"/>
      <text:p text:style-name="P1111"/>
      <text:p text:style-name="P1112"/>
      <text:p text:style-name="P1113"><text:span text:style-name="T1114">Pastaba</text:span><text:span text:style-name="T1115">. Visos pinigų sumos rašomos skaičiais ir žodžiais.</text:span></text:p>
      <text:p text:style-name="P1116"><text:span text:style-name="T1117">––––––––––––––––––––</text:span></text:p>
      <text:p text:style-name="P1118"><text:span text:style-name="T1125">Maksimalaus dydžio vienkartinės</text:span></text:p>
      <text:p text:style-name="P1126"><text:span text:style-name="T1127">kompensacijos, mokamos už naudojimąsi</text:span></text:p>
      <text:p text:style-name="P1128">įstatymu ar sutartimi<text:s/>tinklų operatoriaus naudai</text:p>
      <text:p text:style-name="P1129"><text:span text:style-name="T1130">nustatytu žemės ir kito</text:span></text:p>
      <text:p text:style-name="P1131"><text:span text:style-name="T1132">nekilnojamojo daikto servitutu, nustatymo</text:span></text:p>
      <text:p text:style-name="P1133"><text:span text:style-name="T1134">metodikos<text:s/></text:span></text:p>
      <text:p text:style-name="P1135"><text:span text:style-name="T1136">2 priedas</text:span></text:p>
      <text:p text:style-name="P1137"/>
      <text:p text:style-name="P1138"><text:span text:style-name="T1139">(</text:span><text:span text:style-name="T1140">Apskaičiavimo akto formos pavyzdys</text:span><text:span text:style-name="T1141">)</text:span></text:p>
      <text:p text:style-name="P1142"/>
      <text:p text:style-name="P1143"><text:span text:style-name="T1144">____________________________________</text:span></text:p>
      <text:p text:style-name="P1145">(sudarytojo pavadinimas)</text:p>
      <text:p text:style-name="P1146"/>
      <text:p text:style-name="P1147">VIENKARTINĖS KOMPENSACIJOS DALIES,<text:s/>MOKAMOS UŽ SUNAIKINAMUS / SUNAIKINTUS PASĖLIUS IR SODINIUS, APSKAIČIAVIMO AKTAS</text:p>
      <text:p text:style-name="P1148"/>
      <text:p text:style-name="P1149"/>
      <text:p text:style-name="P1150"><text:span text:style-name="T1151">____________ Nr. ___________</text:span></text:p>
      <text:p text:style-name="P1152"><text:span text:style-name="T1153">(data)</text:span></text:p>
      <text:p text:style-name="P1154"><text:span text:style-name="T1155">___________________________</text:span></text:p>
      <text:p text:style-name="P1156"><text:span text:style-name="T1157">(vieta)</text:span></text:p>
      <text:p text:style-name="P1158"/>
      <text:p text:style-name="P1159"><text:span text:style-name="T1160">1</text:span><text:span text:style-name="T1161">.   Žemės sklypo savininkas arba valstybinės (savivaldybės) žemės patikėtinis<text:s/></text:span></text:p>
      <text:p text:style-name="P1162"><text:span text:style-name="T1163">___________________</text:span><text:span text:style-name="T1164">_______________________________________________________ .</text:span></text:p>
      <text:p text:style-name="P1165"><text:span text:style-name="T1166">(vardas ir pavardė, asmens kodas; asmens nesutrumpintas pavadinimas ir kodas)</text:span></text:p>
      <text:p text:style-name="P1167"/>
      <text:p text:style-name="P1168"><text:span text:style-name="T1169">2</text:span><text:span text:style-name="T1170">.   Viešpataujančiojo daikto savininkas<text:s/></text:span></text:p>
      <text:p text:style-name="Normal"><text:span text:style-name="T1171">__________________________________________________________________________ .</text:span></text:p>
      <text:p text:style-name="P1172"><text:span text:style-name="T1173">(asmens nesutrumpintas pavadinimas ir kodas)</text:span></text:p>
      <text:p text:style-name="P1174"/>
      <text:p text:style-name="P1175"><text:span text:style-name="T1176">3</text:span><text:span text:style-name="T1177">.   Žemės sklypas, kuriame projektuojamas / nustatytas žemės servitutas,<text:s/></text:span></text:p>
      <text:p text:style-name="P1178"><text:span text:style-name="T1179">______________________________________________________</text:span><text:span text:style-name="T1180">____________________ .</text:span></text:p>
      <text:p text:style-name="P1181"><text:span text:style-name="T1182">(žemės sklypo adresas, kadastro numeris, unikalus numeris)</text:span></text:p>
      <text:p text:style-name="P1183"><text:span text:style-name="T1184">4</text:span><text:span text:style-name="T1185">. Projektuojamo / nustatyto žemės servituto plotas _________________________________ ha.</text:span></text:p>
      <text:p text:style-name="P1186"><text:span text:style-name="T1187">5</text:span><text:span text:style-name="T1188">. Žemės sklypo žemės ūkio naudmenų našumo balas _________________________ .</text:span></text:p>
      <text:p text:style-name="P1189"><text:span text:style-name="T1190">6</text:span><text:span text:style-name="T1191">. Vienkartinės kompensacijos dalies, mokamos už sunaikinamus<text:s/></text:span><text:span text:style-name="T1192">/<text:s/></text:span><text:span text:style-name="T1193">sunaikintus pasėlius ir sodinius, apskaičiavimas:</text:span></text:p>
      <text:p text:style-name="P1194"><text:span text:style-name="T1195">6.1</text:span><text:span text:style-name="T1196">. Už sunaikinamus<text:s/></text:span><text:span text:style-name="T1197">/<text:s/></text:span><text:span text:style-name="T1198">sunaikintus pasėlius:</text:span></text:p>
      <text:p text:style-name="P1199"><text:span text:style-name="T1200">1</text:span><text:span text:style-name="T1201"><text:s/>lentelė</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Eil. Nr.</text:span></text:p>
          </table:table-cell>
          <table:table-cell table:style-name="TableCell1214">
            <text:p text:style-name="P1215"><text:span text:style-name="T1216">Pasėlių pavadinimas</text:span></text:p>
          </table:table-cell>
          <table:table-cell table:style-name="TableCell1217">
            <text:p text:style-name="P1218"><text:span text:style-name="T1219">Plotas, ha (S</text:span><text:span text:style-name="T1220">p</text:span><text:span text:style-name="T1221">)</text:span></text:p>
          </table:table-cell>
          <table:table-cell table:style-name="TableCell1222">
            <text:p text:style-name="P1223"><text:span text:style-name="T1224">Derlingumas, 100 kg iš 1 ha (D</text:span><text:span text:style-name="T1225">vid</text:span><text:span text:style-name="T1226">)</text:span></text:p>
          </table:table-cell>
          <table:table-cell table:style-name="TableCell1227">
            <text:p text:style-name="P1228"><text:span text:style-name="T1229">1 kg normatyvinė kaina, Eur (K</text:span><text:span text:style-name="T1230">1</text:span><text:span text:style-name="T1231">)</text:span></text:p>
          </table:table-cell>
          <table:table-cell table:style-name="TableCell1232">
            <text:p text:style-name="P1233"><text:span text:style-name="T1234">Žemės ūkio naudmenų našumo balo santykis (K</text:span><text:span text:style-name="T1235">2</text:span><text:span text:style-name="T1236">)</text:span></text:p>
          </table:table-cell>
          <table:table-cell table:style-name="TableCell1237">
            <text:p text:style-name="P1238"><text:span text:style-name="T1239">Vienkartinės kompensacijos dalis už sunaikinamus<text:s/></text:span><text:span text:style-name="T1240">/<text:s/></text:span><text:span text:style-name="T1241">sunaikintus pasėlius, Eur (N</text:span><text:span text:style-name="T1242">p</text:span><text:span text:style-name="T1243">) (S</text:span><text:span text:style-name="T1244">p</text:span><text:span text:style-name="T1245"> x D</text:span><text:span text:style-name="T1246">vid </text:span><text:span text:style-name="T1247">x K</text:span><text:span text:style-name="T1248">1 </text:span><text:span text:style-name="T1249">x K</text:span><text:span text:style-name="T1250">2 </text:span><text:span text:style-name="T1251">x 100)</text:span></text:p>
          </table:table-cell>
        </table:table-row>
        <table:table-row table:style-name="TableRow1252">
          <table:table-cell table:style-name="TableCell1253">
            <text:p text:style-name="P1254"><text:span text:style-name="T1255">1.</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2.</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text:span text:style-name="T1293">Iš viso</text:span></text:p>
          </table:table-cell>
          <table:table-cell table:style-name="TableCell1294">
            <text:p text:style-name="P1295"><text:span text:style-name="T1296">1 + 2 +...</text:span></text:p>
          </table:table-cell>
        </table:table-row>
      </table:table>
      <text:p text:style-name="P1297"/>
      <text:p text:style-name="P1298"><text:span text:style-name="T1299">6.2</text:span><text:span text:style-name="T1300">. Už sunaikinamus<text:s/></text:span><text:span text:style-name="T1301">/<text:s/></text:span><text:span text:style-name="T1302">sunaikintus sodinius:</text:span></text:p>
      <text:p text:style-name="P1303"><text:span text:style-name="T1304">2</text:span><text:span text:style-name="T1305"><text:s/>lentelė</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text:span text:style-name="T1315">Eil. Nr.</text:span></text:p>
          </table:table-cell>
          <table:table-cell table:style-name="TableCell1316">
            <text:p text:style-name="P1317"><text:span text:style-name="T1318">Sodinių pavadinimas</text:span></text:p>
          </table:table-cell>
          <table:table-cell table:style-name="TableCell1319">
            <text:p text:style-name="P1320"><text:span text:style-name="T1321">Vienetų skaičius (V)</text:span></text:p>
          </table:table-cell>
          <table:table-cell table:style-name="TableCell1322">
            <text:p text:style-name="P1323"><text:span text:style-name="T1324">1 vieneto normatyvinė kaina, Eur</text:span></text:p>
            <text:p text:style-name="P1325"><text:span text:style-name="T1326">(K</text:span><text:span text:style-name="T1327">3</text:span><text:span text:style-name="T1328"> arba K</text:span><text:span text:style-name="T1329">4</text:span><text:span text:style-name="T1330">)</text:span></text:p>
          </table:table-cell>
          <table:table-cell table:style-name="TableCell1331">
            <text:p text:style-name="P1332"><text:span text:style-name="T1333">Vienkartinės kompensacijos dalis už sunaikinamus<text:s/></text:span><text:span text:style-name="T1334">/<text:s/></text:span><text:span text:style-name="T1335">sunaikintus sodinius, </text:span><text:span text:style-name="T1336"><text:line-break/>Eur (N</text:span><text:span text:style-name="T1337">sod</text:span><text:span text:style-name="T1338">) (V x (K</text:span><text:span text:style-name="T1339">3</text:span><text:span text:style-name="T1340"> + K</text:span><text:span text:style-name="T1341">4</text:span><text:span text:style-name="T1342">)</text:span></text:p>
          </table:table-cell>
        </table:table-row>
        <table:table-row table:style-name="TableRow1343">
          <table:table-cell table:style-name="TableCell1344">
            <text:p text:style-name="P1345"><text:span text:style-name="T1346">1.</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2.</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Iš viso</text:span></text:p>
          </table:table-cell>
          <table:covered-table-cell/>
          <table:covered-table-cell/>
          <table:covered-table-cell/>
          <table:table-cell table:style-name="TableCell1371">
            <text:p text:style-name="P1372"><text:span text:style-name="T1373">1 + 2 +…</text:span></text:p>
          </table:table-cell>
        </table:table-row>
      </table:table>
      <text:p text:style-name="P1374"/>
      <text:p text:style-name="Normal"><text:span text:style-name="T1375">Apskaičiavo</text:span></text:p>
      <text:p text:style-name="Normal"><text:span text:style-name="T1376">_________________________                      _________________  _____________________</text:span></text:p>
      <text:p text:style-name="P1377"><text:span text:style-name="T1378">(pareigų pavadinimas)                                                   (parašas)                                     (vardas<text:s/></text:span><text:span text:style-name="T1379">ir pavardė)</text:span></text:p>
      <text:p text:style-name="P1380"><text:span text:style-name="T1381">––––––––––––––––––––</text:span></text:p>
      <text:p text:style-name="P1382">Priedo pakeitimai:</text:p>
      <text:p text:style-name="P1383"><text:span text:style-name="T1384">Nr.<text:s/></text:span><text:a xlink:href="https://www.e-tar.lt/portal/legalAct.html?documentId=02722040992b11ecaf3aba0cb308998c" office:target-frame-name="_top" xlink:show="replace"><text:span text:style-name="T1385">167</text:span></text:a><text:span text:style-name="T1386">, 2022-02-23, paskelbta TAR 2022-03-01, i. k. 2022-03991</text:span></text:p>
      <text:p text:style-name="Normal"/>
      <text:p text:style-name="P1387">Maksimalaus dydžio vienkartinės</text:p>
      <text:p text:style-name="P1394">kompensacijos, mokamos už naudojimąsi</text:p>
      <text:p text:style-name="P1395">įstatymu ar sutartimi tinklų operatoriaus</text:p>
      <text:p text:style-name="P1396">naudai nustatytu žemės ir kito</text:p>
      <text:p text:style-name="P1397">nekilnojamojo daikto servitutu, nustatymo</text:p>
      <text:p text:style-name="P1398">metodikos<text:s/></text:p>
      <text:p text:style-name="P1399"><text:span text:style-name="T1400">3</text:span><text:span text:style-name="T1401"> priedas</text:span></text:p>
      <text:p text:style-name="P1402"/>
      <text:p text:style-name="P1403"><text:span text:style-name="T1404">(Apskaičiavimo akto formos pavyzdys)</text:span></text:p>
      <text:p text:style-name="P1405"/>
      <text:p text:style-name="P1406"><text:span text:style-name="T1407">_______</text:span><text:span text:style-name="T1408">_____________________________</text:span></text:p>
      <text:p text:style-name="P1409"><text:span text:style-name="T1410">(sudarytojo pavadinimas)</text:span></text:p>
      <text:p text:style-name="P1411"/>
      <text:p text:style-name="P1412"><text:span text:style-name="T1413">VIENKARTINĖS KOMPENSACIJOS UŽ NAUDOJIMĄSI SUTARTIMI NUSTATOMU ŽEMĖS SERVITUTU APSKAIČIAVIMO AKTAS</text:span></text:p>
      <text:p text:style-name="P1414"/>
      <text:p text:style-name="P1415"><text:span text:style-name="T1416">________________ Nr. _______</text:span></text:p>
      <text:p text:style-name="P1417"><text:span text:style-name="T1418">(data)</text:span></text:p>
      <text:p text:style-name="P1419"><text:span text:style-name="T1420">___________________________</text:span></text:p>
      <text:p text:style-name="P1421"><text:span text:style-name="T1422">(vieta)</text:span></text:p>
      <text:p text:style-name="P1423"/>
      <text:p text:style-name="P1424"><text:span text:style-name="T1425">1</text:span><text:span text:style-name="T1426">. Žemės sklypo savininkas arba valstybinės<text:s/></text:span><text:span text:style-name="T1427">(savivaldybės)</text:span><text:span text:style-name="T1428"><text:s/>žemės patikėtinis<text:s/></text:span></text:p>
      <text:p text:style-name="P1429"><text:span text:style-name="T1430">___________________________________________________________________________.</text:span></text:p>
      <text:p text:style-name="P1431"><text:span text:style-name="T1432">(vardas ir pavardė, asmens kodas; asmens nesutrumpintas pavadinimas ir kodas)</text:span></text:p>
      <text:p text:style-name="P1433"/>
      <text:p text:style-name="P1434"><text:span text:style-name="T1435">2</text:span><text:span text:style-name="T1436">. Viešpataujančiojo daikto savininkas<text:s/></text:span></text:p>
      <text:p text:style-name="P1437"><text:span text:style-name="T1438">__________________________________________________________________________.</text:span></text:p>
      <text:p text:style-name="P1439"><text:span text:style-name="T1440">(asmens nesutrumpintas pavadinimas ir kodas)</text:span></text:p>
      <text:p text:style-name="P1441"/>
      <text:p text:style-name="P1442"><text:span text:style-name="T1443">3</text:span><text:span text:style-name="T1444">. Žemės sklypas (žemės sklypo dalis), kuriame projektuojamas žemės servitutas,<text:s/></text:span></text:p>
      <text:p text:style-name="P1445"><text:span text:style-name="T1446">__________</text:span><text:span text:style-name="T1447">_________________________________________________________________.</text:span></text:p>
      <text:p text:style-name="P1448"><text:span text:style-name="T1449">(žemės sklypo adresas, kadastro numeris, unikalus numeris)</text:span></text:p>
      <text:p text:style-name="P1450"/>
      <text:p text:style-name="P1451"><text:span text:style-name="T1452">4</text:span><text:span text:style-name="T1453">. Vienkartinės kompensacijos dalies, mokamos už sunaikinamus pasėlius, suma ______ Eur.</text:span></text:p>
      <text:p text:style-name="P1454"/>
      <text:p text:style-name="P1455"><text:span text:style-name="T1456">5</text:span><text:span text:style-name="T1457">. Vienkartinės kompensacijos d</text:span><text:span text:style-name="T1458">alies, mokamos už sunaikinamus sodinius, suma ______ Eur.</text:span></text:p>
      <text:p text:style-name="P1459"/>
      <text:p text:style-name="P1460"><text:span text:style-name="T1461">6</text:span><text:span text:style-name="T1462">. Vienkartinės kompensacijos dalies, mokamos už iškertamą mišką, suma ______ Eur.</text:span></text:p>
      <text:p text:style-name="P1463"/>
      <text:p text:style-name="P1464"><text:span text:style-name="T1465">7</text:span><text:span text:style-name="T1466">. Vienkartinės kompensacijos dalies, mokamos</text:span><text:span text:style-name="T1467"> </text:span><text:span text:style-name="T1468">už prarastą galimybę naudoti žemės sklypą ar jo dalį pagal pagrindinę žemės naudojimo paskirtį<text:s/></text:span><text:span text:style-name="T1469">ir (ar) naudojimo būdą</text:span><text:span text:style-name="T1470">, suma ________________ Eur.</text:span></text:p>
      <text:p text:style-name="P1471"/>
      <text:p text:style-name="P1472"><text:span text:style-name="T1473">8</text:span><text:span text:style-name="T1474">. Bendra vienkartinės kompensacijos suma ____________________ Eur.</text:span></text:p>
      <text:p text:style-name="P1475"/>
      <text:p text:style-name="Normal"><text:span text:style-name="T1476">Apskaičiavo</text:span></text:p>
      <text:p text:style-name="Normal"><text:span text:style-name="T1477">____________________    </text:span><text:span text:style-name="T1478">                  ___________________                  ________________</text:span></text:p>
      <text:p text:style-name="P1479"><text:span text:style-name="T1480">(pareigų pavadinimas)                                           (parašas)                                         (vardas ir pavardė)</text:span></text:p>
      <text:p text:style-name="P1481"/>
      <text:p text:style-name="P1482"><text:span text:style-name="T1483">Pastaba</text:span><text:span text:style-name="T1484">. Visos pinigų sumos rašomos skaičiais ir<text:s/></text:span><text:span text:style-name="T1485">žodžiais.</text:span></text:p>
      <text:p text:style-name="P1486"><text:span text:style-name="T1487">––––––––––––––––––––</text:span></text:p>
      <text:p text:style-name="P1488">Maksimalaus dydžio vienkartinės</text:p>
      <text:p text:style-name="P1495">kompensacijos, mokamos už naudojimąsi</text:p>
      <text:p text:style-name="P1496">įstatymu ar sutartimi tinklų operatoriaus</text:p>
      <text:p text:style-name="P1497">naudai nustatytu žemės ir kito</text:p>
      <text:p text:style-name="P1498">nekilnojamojo daikto servitutu, nustatymo</text:p>
      <text:p text:style-name="P1499">metodikos<text:s/></text:p>
      <text:p text:style-name="P1500"><text:span text:style-name="T1501">4</text:span><text:span text:style-name="T1502"> priedas</text:span></text:p>
      <text:p text:style-name="P1503"/>
      <text:p text:style-name="P1504"/>
      <text:p text:style-name="P1505"><text:span text:style-name="T1506">(Apskaičiavimo akto formos pavyzdys)</text:span></text:p>
      <text:p text:style-name="P1507"/>
      <text:p text:style-name="P1508"><text:span text:style-name="T1509">____________________________________</text:span></text:p>
      <text:p text:style-name="P1510"><text:span text:style-name="T1511">(sudarytojo pavadinimas)</text:span></text:p>
      <text:p text:style-name="P1512"/>
      <text:p text:style-name="P1513"><text:span text:style-name="T1514">VIENKARTINĖS KOMPENSACIJOS UŽ NAUDOJIMĄSI ĮSTATYMU NUSTATYTU KITO NEKILNOJAMOJO DAIKTO SERVITUTU APSKAIČIAVIMO AKTAS</text:span></text:p>
      <text:p text:style-name="P1515"/>
      <text:p text:style-name="P1516">____________ Nr.<text:s/>___________</text:p>
      <text:p text:style-name="P1517">(data)</text:p>
      <text:p text:style-name="P1518">___________________________</text:p>
      <text:p text:style-name="P1519">(vieta)</text:p>
      <text:p text:style-name="P1520"/>
      <text:p text:style-name="P1521"><text:span text:style-name="T1522">1</text:span><text:span text:style-name="T1523">. Kito nekilnojamojo daikto savininkas ar kito valstybės (savivaldybės) nekilnojamojo turto patikėtinis<text:s/></text:span></text:p>
      <text:p text:style-name="P1524"/>
      <text:p text:style-name="P1525"><text:tab/>.</text:p>
      <text:p text:style-name="P1526">(vardas ir pavardė, asmens kodas / asmens nesutrumpintas pavadinimas ir kodas)</text:p>
      <text:p text:style-name="P1527"/>
      <text:p text:style-name="P1528"><text:span text:style-name="T1529">2</text:span><text:span text:style-name="T1530">. Viešpataujančiojo daikto savininkas<text:s/></text:span></text:p>
      <text:p text:style-name="P1531"/>
      <text:p text:style-name="P1532"><text:tab/>.</text:p>
      <text:p text:style-name="P1533">(asmens nesutrumpintas pavadinimas ir kodas)</text:p>
      <text:p text:style-name="P1534"/>
      <text:p text:style-name="P1535"><text:span text:style-name="T1536">3</text:span><text:span text:style-name="T1537">. Kitas nekilnojamasis daiktas, kuriame nustatytas servitutas,<text:s/></text:span></text:p>
      <text:p text:style-name="P1538"/>
      <text:p text:style-name="P1539"><text:tab/>.</text:p>
      <text:p text:style-name="P1540">(kito nekilnojamojo daikto adresas, unikalus numeris)</text:p>
      <text:p text:style-name="P1541"/>
      <text:p text:style-name="P1542"><text:span text:style-name="T1543">4</text:span><text:span text:style-name="T1544">. Elektros energetikos objektų ir<text:s/></text:span><text:span text:style-name="T1545">(ar) įrenginių, esančių kitame nekilnojamajame daikte, užimamas plotas ___________________________________ m</text:span><text:span text:style-name="T1546">2</text:span><text:span text:style-name="T1547">.</text:span></text:p>
      <text:p text:style-name="Normal"/>
      <text:p text:style-name="P1548"><text:span text:style-name="T1549">5</text:span><text:span text:style-name="T1550">. Vienkartinės kompensacijos suma _____________________________ ___________Eur.</text:span></text:p>
      <text:p text:style-name="P1551"/>
      <text:p text:style-name="P1552"/>
      <text:p text:style-name="P1553">Apskaičiavo</text:p>
      <text:p text:style-name="P1554">_________________________<text:s/><text:tab/>___________________<text:s/><text:tab/>_____________________</text:p>
      <text:p text:style-name="P1555">(pareigų pavadinimas)<text:s/><text:tab/>(parašas)<text:s/><text:tab/>(vardas ir pavardė)</text:p>
      <text:p text:style-name="P1556"/>
      <text:p text:style-name="P1557"/>
      <text:p text:style-name="P1558"/>
      <text:p text:style-name="Normal"><text:span text:style-name="T1559">Pastaba.</text:span><text:span text:style-name="T1560"><text:s/>Visos pinigų sumos rašomos skaičiais ir žodžiais.</text:span></text:p>
      <text:p text:style-name="P1561"><text:span text:style-name="T1562">––––––––––––––––––––</text:span></text:p>
      <text:p text:style-name="P1563">Maksimalaus dydžio vienkartinės</text:p>
      <text:p text:style-name="P1570">kompensacijos, mokamos už naudojimąsi</text:p>
      <text:p text:style-name="P1571">įstatymu ar sutartimi tinklų operatoriaus</text:p>
      <text:p text:style-name="P1572">naudai nustatytu žemės ir kito</text:p>
      <text:p text:style-name="P1573">nekilnojamojo daikto servitutu, nustatymo</text:p>
      <text:p text:style-name="P1574">metodikos<text:s/></text:p>
      <text:p text:style-name="P1575"><text:span text:style-name="T1576">5</text:span><text:span text:style-name="T1577"> priedas</text:span></text:p>
      <text:p text:style-name="P1578"/>
      <text:p text:style-name="P1579"><text:span text:style-name="T1580">(Apskaičiavimo akto formos pavyzdys)</text:span></text:p>
      <text:p text:style-name="P1581"/>
      <text:p text:style-name="P1582"><text:span text:style-name="T1583">____________________________________</text:span></text:p>
      <text:p text:style-name="P1584"><text:span text:style-name="T1585">(sudarytojo pavadinimas)</text:span></text:p>
      <text:p text:style-name="P1586"/>
      <text:p text:style-name="P1587"><text:span text:style-name="T1588">VIENKARTINĖS KOMPENSACIJOS UŽ NAUDOJIMĄSI SUTARTIMI NUSTATOMU KITO NEKILNOJAMOJO DAIKTO SERVITUTU APSKAIČIAVIMO AKTAS</text:span></text:p>
      <text:p text:style-name="P1589"/>
      <text:p text:style-name="P1590">____________ Nr. ___________</text:p>
      <text:p text:style-name="P1591">(data)</text:p>
      <text:p text:style-name="P1592">___________________________</text:p>
      <text:p text:style-name="P1593">(vieta)</text:p>
      <text:p text:style-name="P1594"/>
      <text:p text:style-name="P1595"><text:span text:style-name="T1596">1</text:span><text:span text:style-name="T1597">. Kito nekilnojamojo daikto savininkas ar kito valstybės (sav</text:span><text:span text:style-name="T1598">ivaldybės) nekilnojamojo turto patikėtinis<text:s/></text:span></text:p>
      <text:p text:style-name="P1599"/>
      <text:p text:style-name="P1600"><text:tab/>.</text:p>
      <text:p text:style-name="P1601">(vardas ir pavardė, asmens kodas / asmens nesutrumpintas pavadinimas ir kodas)</text:p>
      <text:p text:style-name="P1602"/>
      <text:p text:style-name="P1603"><text:span text:style-name="T1604">2</text:span><text:span text:style-name="T1605">. Viešpataujančiojo daikto savininkas<text:s/></text:span></text:p>
      <text:p text:style-name="P1606"/>
      <text:p text:style-name="P1607"><text:tab/>.</text:p>
      <text:p text:style-name="P1608">(asmens nesutrumpintas pavadinimas ir kodas)</text:p>
      <text:p text:style-name="P1609"/>
      <text:p text:style-name="P1610"><text:span text:style-name="T1611">3</text:span><text:span text:style-name="T1612">. Kitas nekilnojamasis daikta</text:span><text:span text:style-name="T1613">s, kuriame nustatytas servitutas,<text:s/></text:span></text:p>
      <text:p text:style-name="P1614"/>
      <text:p text:style-name="P1615"><text:tab/>.</text:p>
      <text:p text:style-name="P1616">(kito nekilnojamojo daikto adresas, unikalus numeris)</text:p>
      <text:p text:style-name="P1617"/>
      <text:p text:style-name="P1618"><text:span text:style-name="T1619">4</text:span><text:span text:style-name="T1620">. Elektros energetikos objektų ir (ar) įrenginių, esančių kitame nekilnojamajame daikte, užimamas plotas ___________________________________ m</text:span><text:span text:style-name="T1621">2</text:span><text:span text:style-name="T1622">.</text:span></text:p>
      <text:p text:style-name="Normal"/>
      <text:p text:style-name="P1623"><text:span text:style-name="T1624">5</text:span><text:span text:style-name="T1625">.<text:s/></text:span><text:span text:style-name="T1626">Vienkartinės kompensacijos suma _____________________________ ___________Eur.</text:span></text:p>
      <text:p text:style-name="P1627"/>
      <text:p text:style-name="P1628"/>
      <text:p text:style-name="P1629">Apskaičiavo</text:p>
      <text:p text:style-name="P1630">_________________________<text:s/><text:tab/>___________________<text:s/><text:tab/>_____________________</text:p>
      <text:p text:style-name="P1631">(pareigų pavadinimas)<text:s/><text:tab/>(parašas)<text:s/><text:tab/>(vardas ir pavardė)</text:p>
      <text:p text:style-name="P1632"/>
      <text:p text:style-name="P1633"/>
      <text:p text:style-name="P1634"/>
      <text:p text:style-name="P1635"/>
      <text:p text:style-name="P1636"/>
      <text:p text:style-name="Normal"><text:span text:style-name="T1637">Pastaba.</text:span><text:span text:style-name="T1638"><text:s/>Visos pinigų sumos rašomos</text:span><text:span text:style-name="T1639"><text:s/>skaičiais ir žodžiais.</text:span></text:p>
      <text:p text:style-name="P1640"><text:span text:style-name="T1641">––––––––––––––––––––</text:span></text:p>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Vyriausybė, Nutarimas</text:span></text:p>
      <text:p text:style-name="P1651"><text:span text:style-name="T1652">Nr.<text:s/></text:span><text:a xlink:href="https://www.e-tar.lt/portal/legalAct.html?documentId=96c8ccb0435311ea829bc2bea81c1194" office:target-frame-name="_top" xlink:show="replace"><text:span text:style-name="T1653">58</text:span></text:a><text:span text:style-name="T1654">, 2020-01-22, paskelbta TAR 2020-01-30, i.</text:span><text:span text:style-name="T1655"><text:s/>k. 2020-02103</text:span></text:p>
      <text:p text:style-name="P1656"><text:span text:style-name="T1657">Dėl Lietuvos Respublikos Vyriausybės 2018 m. liepos 25 d. nutarimo Nr. 725 „Dėl Maksimalaus dydžio vienkartinės kompensacijos, mokamos už naudojimąsi įstatymu ar sutartimi tinklų operatorių naudai nustatytu žemės servitutu, nustatymo metodik</text:span><text:span text:style-name="T1658">os patvirtinimo“ pakeitimo</text:span></text:p>
      <text:p text:style-name="P1659"/>
      <text:p text:style-name="P1660"><text:span text:style-name="T1661">2.</text:span></text:p>
      <text:p text:style-name="P1662"><text:span text:style-name="T1663">Lietuvos Respublikos Konstitucinis Teismas, Nutarimas</text:span></text:p>
      <text:p text:style-name="P1664"><text:span text:style-name="T1665">Nr.<text:s/></text:span><text:a xlink:href="https://www.e-tar.lt/portal/legalAct.html?documentId=5c072d70c1bf11ea9815f635b9c0dcef" office:target-frame-name="_top" xlink:show="replace"><text:span text:style-name="T1666">KT117-N9/2020</text:span></text:a><text:span text:style-name="T1667">, 2020-07-08, paskelbta TAR 2020-07-09, i. k. 2020-15246</text:span></text:p>
      <text:p text:style-name="P1668"><text:span text:style-name="T1669">Dėl Lietuvos Respublikos Vyriausybės patvirtintos Maksimalaus dydžio vienkartinės kompensacijos, mokamos už naudojimąsi įstatymu ar sutartimi tinklų operatorių naudai nustatytu žemės ir kitų nekilnojamųjų daiktų servitutu, nustatymo metodikos nuostatų ati</text:span><text:span text:style-name="T1670">tikties Lietuvos Respublikos Konstitucijai ir įstatymui</text:span></text:p>
      <text:p text:style-name="P1671"/>
      <text:p text:style-name="P1672"><text:span text:style-name="T1673">3.</text:span></text:p>
      <text:p text:style-name="P1674"><text:span text:style-name="T1675">Lietuvos Respublikos Vyriausybė, Nutarimas</text:span></text:p>
      <text:p text:style-name="P1676"><text:span text:style-name="T1677">Nr.<text:s/></text:span><text:a xlink:href="https://www.e-tar.lt/portal/legalAct.html?documentId=02722040992b11ecaf3aba0cb308998c" office:target-frame-name="_top" xlink:show="replace"><text:span text:style-name="T1678">167</text:span></text:a><text:span text:style-name="T1679">, 2022-02-23, paskelbta TAR 2022-03-01, i. k. 20</text:span><text:span text:style-name="T1680">22-03991</text:span></text:p>
      <text:p text:style-name="P1681"><text:span text:style-name="T1682">Dėl Lietuvos Respublikos Vyriausybės 2018 m. liepos 25 d. nutarimo Nr. 725 „Dėl Maksimalaus dydžio vienkartinės kompensacijos, mokamos už naudojimąsi įstatymu ar sutartimi tinklų operatorių naudai nustatytu žemės ir kito nekilnojamojo daikto servi</text:span><text:span text:style-name="T1683">tutu, nustatymo metodikos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10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29"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0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1"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2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1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24"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4">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91"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3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393"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5">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92"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49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494" style:parent-style-name="Normal" style:family="paragraph">
      <style:paragraph-properties fo:text-align="justify" fo:text-indent="0.4923in">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67" style:parent-style-name="Normal" style:family="paragraph">
      <style:paragraph-properties fo:text-align="justify" fo:text-indent="0.4923in">
        <style:tab-stops>
          <style:tab-stop style:type="center" style:position="3.134in"/>
          <style:tab-stop style:type="right" style:position="6.268in"/>
        </style:tab-stops>
      </style:paragraph-properties>
    </style:style>
    <style:style style:name="P15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569" style:parent-style-name="Normal" style:family="paragraph">
      <style:paragraph-properties fo:text-align="justify" fo:text-indent="0.4923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027"><draw:frame draw:style-name="F1028" text:anchor-type="paragraph" svg:y="0.0006in" draw:z-index="0"><draw:text-box fo:min-height="0in" fo:min-width="0in"><text:p text:style-name="P1026"><text:page-number text:fixed="false">4</text:page-number></text:p></draw:text-box></draw:frame></text:p>
      </style:header>
      <style:footer>
        <text:p text:style-name="P1029"/>
      </style:footer>
    </style:master-page>
    <style:master-page style:next-style-name="MP2" style:name="MPF2" style:page-layout-name="PL2">
      <style:header>
        <text:p text:style-name="P1030"/>
      </style:header>
      <style:footer>
        <text:p text:style-name="P1031"/>
      </style:footer>
    </style:master-page>
    <style:master-page style:name="MP3" style:page-layout-name="PL3">
      <style:header>
        <text:p text:style-name="P1120"><draw:frame draw:style-name="F1121" text:anchor-type="paragraph" svg:y="0.0006in" draw:z-index="0"><draw:text-box fo:min-height="0in" fo:min-width="0in"><text:p text:style-name="P1119"><text:page-number text:fixed="false">4</text:page-number></text:p></draw:text-box></draw:frame></text:p>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389"><draw:frame draw:style-name="F1390" text:anchor-type="paragraph" svg:y="0.0006in" draw:z-index="0"><draw:text-box fo:min-height="0in" fo:min-width="0in"><text:p text:style-name="P1388"><text:page-number text:fixed="false">4</text:page-number></text:p></draw:text-box></draw:frame></text:p>
      </style:header>
      <style:footer>
        <text:p text:style-name="P1391"/>
      </style:footer>
    </style:master-page>
    <style:master-page style:next-style-name="MP4" style:name="MPF4" style:page-layout-name="PL4">
      <style:header>
        <text:p text:style-name="P1392"/>
      </style:header>
      <style:footer>
        <text:p text:style-name="P1393"/>
      </style:footer>
    </style:master-page>
    <style:master-page style:name="MP5" style:page-layout-name="PL5">
      <style:header>
        <text:p text:style-name="P1490"><draw:frame draw:style-name="F1491" text:anchor-type="paragraph" svg:y="0.0006in" draw:z-index="0"><draw:text-box fo:min-height="0in" fo:min-width="0in"><text:p text:style-name="P1489"><text:page-number text:fixed="false">4</text:page-number></text:p></draw:text-box></draw:frame></text:p>
      </style:header>
      <style:footer>
        <text:p text:style-name="P1492"/>
      </style:footer>
    </style:master-page>
    <style:master-page style:next-style-name="MP5" style:name="MPF5" style:page-layout-name="PL5">
      <style:header>
        <text:p text:style-name="P1493"/>
      </style:header>
      <style:footer>
        <text:p text:style-name="P1494"/>
      </style:footer>
    </style:master-page>
    <style:master-page style:name="MP6" style:page-layout-name="PL6">
      <style:header>
        <text:p text:style-name="P1565"><draw:frame draw:style-name="F1566" text:anchor-type="paragraph" svg:y="0.0006in" draw:z-index="0"><draw:text-box fo:min-height="0in" fo:min-width="0in"><text:p text:style-name="P1564"><text:page-number text:fixed="false">4</text:page-number></text:p></draw:text-box></draw:frame></text:p>
      </style:header>
      <style:footer>
        <text:p text:style-name="P1567"/>
      </style:footer>
    </style:master-page>
    <style:master-page style:next-style-name="MP6" style:name="MPF6" style:page-layout-name="PL6">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Zongolaviciute</meta:initial-creator>
    <dc:creator>adlibuser</dc:creator>
    <meta:creation-date>2022-03-03T13:19:00Z</meta:creation-date>
    <dc:date>2022-03-03T13:19:00Z</dc:date>
    <meta:print-date>2018-07-03T09:26:00Z</meta:print-date>
    <meta:template xlink:href="Normal.dotm" xlink:type="simple"/>
    <meta:editing-cycles>2</meta:editing-cycles>
    <meta:editing-duration>PT0S</meta:editing-duration>
    <meta:document-statistic meta:page-count="17" meta:paragraph-count="482" meta:word-count="5837" meta:character-count="49257" meta:row-count="914" meta:non-whitespace-character-count="43902"/>
  </office:meta>
</office:document-meta>
</file>