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margin-right="-0.3937in" fo:text-indent="0.3937in"/>
      <style:text-properties style:font-size-complex="12pt" fo:hyphenate="false"/>
    </style:style>
    <style:style style:name="P55" style:parent-style-name="Normal" style:family="paragraph">
      <style:paragraph-properties fo:widows="0" fo:orphans="0" fo:text-align="justify" fo:margin-right="-0.3937in" fo:text-indent="0.3937in"/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 fo:margin-right="-0.3937in" fo:text-indent="0.3937in"/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break-before="page" fo:margin-left="3.5437in" fo:margin-right="-0.236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margin-left="3.15in" fo:margin-right="-0.2361in" fo:text-indent="0.3937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15in" fo:margin-right="-0.2361in" fo:text-indent="0.3937in">
        <style:tab-stops/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5437in" fo:margin-right="-0.2361in" fo:text-indent="0.0006in">
        <style:tab-stops/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margin-left="3.5437in" fo:margin-right="-0.2361in" fo:text-indent="0.0006in">
        <style:tab-stops/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center" fo:margin-right="-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0" style:parent-style-name="Normal" style:family="paragraph">
      <style:paragraph-properties fo:widows="0" fo:orphans="0" fo:text-align="center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2" style:parent-style-name="Normal" style:family="paragraph">
      <style:paragraph-properties fo:widows="0" fo:orphans="0" fo:text-align="justify" fo:margin-right="-0.3937in" fo:text-indent="0.3937in"/>
      <style:text-properties fo:color="#000000" style:font-size-complex="12pt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fo:language="en" fo:country="US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fo:language="en" fo:country="US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fo:language="en" fo:country="US" style:language-asian="ar" style:country-asian="SA"/>
    </style:style>
    <style:style style:name="T156" style:parent-style-name="DefaultParagraphFont" style:family="text">
      <style:text-properties style:font-size-complex="12pt" fo:language="en" fo:country="US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fo:language="en" fo:country="US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fo:language="en" fo:country="US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fo:language="en" fo:country="US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fo:language="en" fo:country="US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 fo:language="en" fo:country="US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 fo:language="en" fo:country="US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margin-right="-0.3937in"/>
      <style:text-properties fo:font-weight="bold" style:font-weight-asian="bold" style:font-weight-complex="bold" fo:text-transform="uppercase" fo:color="#000000" style:font-size-complex="12pt" fo:hyphenate="false"/>
    </style:style>
    <style:style style:name="P226" style:parent-style-name="Normal" style:family="paragraph">
      <style:paragraph-properties fo:widows="0" fo:orphans="0" fo:text-align="center" fo:margin-right="-0.3937in"/>
      <style:text-properties fo:hyphenate="false"/>
    </style:style>
    <style:style style:name="P227" style:parent-style-name="Normal" style:family="paragraph">
      <style:paragraph-properties fo:widows="0" fo:orphans="0" fo:text-align="center" fo:margin-right="-0.3937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0" style:parent-style-name="Normal" style:family="paragraph">
      <style:paragraph-properties fo:widows="0" fo:orphans="0" fo:text-align="center" fo:margin-right="-0.3937in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3" style:parent-style-name="Normal" style:family="paragraph">
      <style:paragraph-properties fo:widows="0" fo:orphans="0" fo:text-align="justify" fo:margin-right="-0.3937in"/>
      <style:text-properties fo:color="#000000" style:font-size-complex="12pt" fo:hyphenate="false"/>
    </style:style>
    <style:style style:name="P234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fo:language="en" fo:country="US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fo:letter-spacing="-0.0027in"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fo:letter-spacing="-0.0027in" style:font-size-complex="12pt" fo:language="en" fo:country="US"/>
    </style:style>
    <style:style style:name="T251" style:parent-style-name="DefaultParagraphFont" style:family="text">
      <style:text-properties fo:color="#000000" fo:letter-spacing="-0.0027in" style:font-size-complex="12pt"/>
    </style:style>
    <style:style style:name="T252" style:parent-style-name="DefaultParagraphFont" style:family="text">
      <style:text-properties fo:color="#000000" fo:letter-spacing="-0.0027in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fo:language="en" fo:country="US"/>
    </style:style>
    <style:style style:name="T255" style:parent-style-name="DefaultParagraphFont" style:family="text">
      <style:text-properties fo:color="#000000" style:font-size-complex="12pt" fo:language="en" fo:country="US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fo:language="en" fo:country="US"/>
    </style:style>
    <style:style style:name="T259" style:parent-style-name="DefaultParagraphFont" style:family="text">
      <style:text-properties fo:color="#000000" style:font-size-complex="12pt" fo:language="en" fo:country="US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margin-right="-0.3937in" fo:text-indent="0.3937in"/>
      <style:text-properties fo:color="#000000" style:font-size-complex="12pt" fo:hyphenate="false"/>
    </style:style>
    <style:style style:name="P274" style:parent-style-name="Normal" style:family="paragraph">
      <style:paragraph-properties fo:widows="0" fo:orphans="0" fo:text-align="justify" fo:margin-right="-0.3937in" fo:text-indent="0.3937in"/>
      <style:text-properties fo:hyphenate="false"/>
    </style:style>
    <style:style style:name="P275" style:parent-style-name="Normal" style:family="paragraph">
      <style:paragraph-properties fo:widows="0" fo:orphans="0" fo:text-align="center" fo:margin-right="-0.3937in" fo:text-indent="0.3937in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8" style:parent-style-name="Normal" style:family="paragraph">
      <style:paragraph-properties fo:widows="0" fo:orphans="0" fo:text-align="center" fo:margin-right="-0.3937in" fo:text-indent="0.3937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0" style:parent-style-name="Normal" style:family="paragraph">
      <style:paragraph-properties fo:widows="0" fo:orphans="0" fo:text-align="center" fo:margin-right="-0.3937in" fo:text-indent="0.3937in"/>
      <style:text-properties fo:color="#000000" style:font-size-complex="12pt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align="center" fo:margin-right="-0.3937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line-height="107%" fo:margin-right="-0.3937in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23</text:span></text:p>
      <text:p text:style-name="P4"/>
      <text:p text:style-name="P5"><text:span text:style-name="T6">Įsakymas paskelbtas: TAR 2020-04-09, i. k. 2020-07505</text:span></text:p>
      <text:p text:style-name="P7"/>
      <text:p text:style-name="P8"><text:span text:style-name="T9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0"/>
      <text:p text:style-name="P11"><text:span text:style-name="T12"/><text:span text:style-name="T13">LIETUVOS TRANSPORTO SAUGOS ADMINISTRACIJOS<text:s/></text:span></text:p>
      <text:p text:style-name="P14"><text:span text:style-name="T15">DIREKTORIUS</text:span></text:p>
      <text:p text:style-name="P16"/>
      <text:p text:style-name="P17">ĮSAKYMAS</text:p>
      <text:p text:style-name="P18">DĖL REGULIUOJAMO ORLAIVIO ATSARGŲ TIEKĖJO STATUSO SUTEIKIMO IR STATUSO GALIOJIMO PANAIKINIMO Tvarkos aprašO PATVIRTINIMO</text:p>
      <text:p text:style-name="P19"/>
      <text:p text:style-name="P20">2020 m. balandžio 9 d. Nr. 2BE-126</text:p>
      <text:p text:style-name="P21">Vilnius</text:p>
      <text:p text:style-name="P22"/>
      <text:p text:style-name="P23"><text:span text:style-name="T24">Vadovaudamasis Lietuvos Respublikos aviacijos įstatymo 41 straipsnio 8 dalimi ir įgyvendindamas 2009 m. balandžio 2 d. Komisijos reglamento (EB) Nr. 272/2009, kuriuo papildomi Reglamento (EB) Nr. 300/2008 Europos Parlamento ir Tarybos priede nus</text:span><text:span text:style-name="T25">tatyti bendrieji pagrindiniai civilinės aviacijos saugumo standartai, su paskutiniais pakeitimais, padarytais 2013 m. kovo 19 d. Komisijos reglamentu (ES) Nr. 245/2013, ir 2015 m. lapkričio 5 d. Komisijos įgyvendinimo reglamento (ES) 2015/1998, kuriuo nust</text:span><text:span text:style-name="T26">atomos išsamios bendrųjų pagrindinių aviacijos saugumo standartų įgyvendinimo priemonės, su paskutiniais pakeitimais, padarytais<text:s/></text:span>2021 m. vasario 18 d.<text:s/><text:span text:style-name="T27">Komisijos įgyvendinimo reglamentu (ES) 2021/255, nuostatas:</text:span><text:s/></text:p>
      <text:soft-page-break/>
      <text:p text:style-name="P28">Preambulės pakeitimai:</text:p>
      <text:p text:style-name="P29"><text:span text:style-name="T30">Nr.<text:s/></text:span><text:a xlink:href="https://www.e-tar.lt/portal/legalAct.html?documentId=9e42d23062fd11eca9ac839120d251c4" office:target-frame-name="_top" xlink:show="replace"><text:span text:style-name="T31">2BE-350</text:span></text:a><text:span text:style-name="T32">, 2021-12-22, paskelbta TAR 2021-12-22, i. k. 2021-26484</text:span></text:p>
      <text:p text:style-name="Normal"/>
      <text:p text:style-name="P33"><text:span text:style-name="T34">1</text:span><text:span text:style-name="T35">.<text:s/></text:span><text:span text:style-name="T36">Tvirtinu<text:s/></text:span><text:span text:style-name="T37">Reguliuojamo orlaivio atsargų tiekėjo<text:s/></text:span><text:span text:style-name="T38">statuso suteikimo ir statuso galiojimo pa</text:span><text:span text:style-name="T39">naikinimo<text:s/></text:span><text:span text:style-name="T40">tvarkos aprašą (pridedama).</text:span></text:p>
      <text:p text:style-name="P41"><text:span text:style-name="T42">2</text:span><text:span text:style-name="T43">. P r i p a ž į s t u netekusiu galios Civilinės aviacijos administracijos direktoriaus 2010 m. gegužės 19 d. įsakymą Nr. 4R-92 „</text:span><text:span text:style-name="T44">Dėl Reguliuojamo orlaivio atsargų tiekėjo statusą patvirtinančio pažymėjimo išdavimo</text:span><text:span text:style-name="T45"><text:s/>taisyklių patvirtinimo“ su visais pakeitimais ir papildymais.<text:s/></text:span></text:p>
      <text:p text:style-name="P46"><text:span text:style-name="T47">3</text:span><text:span text:style-name="T48">.<text:s/></text:span><text:span text:style-name="T49">Nustata</text:span><text:span text:style-name="T50">u, kad<text:s/></text:span><text:span text:style-name="T51">šis įsakymas nustatyta tvarka skelbiamas Teisės aktų registre ir</text:span><text:span text:style-name="T52"><text:s/></text:span><text:span text:style-name="T53">Lietuvos transporto saugos administracijos interneto svetainėje.<text:s/></text:span></text:p>
      <text:p text:style-name="P54"/>
      <text:p text:style-name="P55"/>
      <text:p text:style-name="P56"/>
      <text:p text:style-name="P57"/>
      <text:p text:style-name="P58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Genius Lukošius</text:span></text:p>
      <text:soft-page-break/>
      <text:p text:style-name="P68"><text:span text:style-name="T69">PATVIRTINTA</text:span></text:p>
      <text:p text:style-name="P70">Lietuvos transporto saugos<text:s/></text:p>
      <text:p text:style-name="P71">administracijos direktoriaus<text:s/></text:p>
      <text:p text:style-name="P72">2020 m. <text:s/>balandžio 9 d. įsakymu<text:s/></text:p>
      <text:p text:style-name="P73">Nr. 2BE-126</text:p>
      <text:p text:style-name="P74"/>
      <text:p text:style-name="P75"><text:span text:style-name="T76">REGULIUOJAMO ORLAIVIO ATSARGŲ TIEKĖJO STATUSO SUTEIKIMO IR statuso galiojimo panaikinimo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Reguliuojamo orlaivio atsargų tiekėjo statuso suteikimo ir statuso galiojimo panaikinimo tvarkos aprašas (toliau – Aprašas) nustato reguliuojamo orlaivio atsargų tiekėjo statuso suteikimo ir statuso galiojimo panaikinimo tvark</text:span><text:span text:style-name="T87">ą ir sąlygas.<text:s/></text:span></text:p>
      <text:p text:style-name="P88"><text:span text:style-name="T89">2</text:span><text:span text:style-name="T90">. Apraše vartojamos sąvokos suprantamos taip, kaip jos apibrėžtos 2008 m. kovo 11 d. Europos Parlamento ir Tarybos reglamente (EB) Nr. 300/2008 dėl civilinės aviacijos saugumo bendrųjų taisyklių ir panaikinančiame Reglamentą (EB) Nr.<text:s/></text:span><text:span text:style-name="T91">2320/2002, su visais pakeitimais ir Reglamente (ES) 2015/1998.</text:span><text:s/></text:p>
      <text:p text:style-name="P92">Punkto pakeitimai:</text:p>
      <text:p text:style-name="P93"><text:span text:style-name="T94">Nr.<text:s/></text:span><text:a xlink:href="https://www.e-tar.lt/portal/legalAct.html?documentId=9e42d23062fd11eca9ac839120d251c4" office:target-frame-name="_top" xlink:show="replace"><text:span text:style-name="T95">2BE-350</text:span></text:a><text:span text:style-name="T96">, 2021-12-22, paskelbta TAR 2021-12-22, i. k. 2021-26484</text:span></text:p>
      <text:p text:style-name="Normal"/>
      <text:p text:style-name="P97"><text:span text:style-name="T98">II</text:span><text:span text:style-name="T99"><text:s/>SKYRIUS</text:span></text:p>
      <text:p text:style-name="P100"><text:span text:style-name="T101">reguliuojamo orlaivio atsargų tiekėjo STATUSO SUTEIKIMAS</text:span></text:p>
      <text:p text:style-name="P102"/>
      <text:p text:style-name="P103"><text:span text:style-name="T104">3</text:span><text:span text:style-name="T105">. Reglamento (ES) 2015/1998 8.1.3.1 punkte nurodytas subjektas (toliau – subjektas) įgyja<text:s/></text:span><text:soft-page-break/><text:span text:style-name="T106">reguliuojamo orlaivio atsargų tiekėjo statusą, kai jis yra patvirtinamas reguliuojamu orlaiv</text:span><text:span text:style-name="T107">io atsargų tiekėju ir jo duomenys įrašomi į Sąjungos tiekimo grandinės saugumo duomenų bazę.<text:s/></text:span></text:p>
      <text:p text:style-name="P108"><text:span text:style-name="T109">4</text:span><text:span text:style-name="T110">. Reguliuojamus orlaivio atsargų tiekėjus tvirtina viešoji įstaiga Transporto kompetencijų agentūra (toliau – Agentūra).</text:span></text:p>
      <text:p text:style-name="P111"><text:span text:style-name="T112">5</text:span><text:span text:style-name="T113">. Subjektas, siekiantis įgyti r</text:span><text:span text:style-name="T114">eguliuojamo orlaivio atsargų tiekėjo statusą, Agentūrai turi<text:s/></text:span><text:span text:style-name="T115">raštu (tiesiogiai asmeniui ar jo atstovui atvykus į Agentūrą, atsiuntus prašymą paštu arba pateikus elektroniniais ryšiais)<text:s/></text:span><text:span text:style-name="T116">pateikti:</text:span></text:p>
      <text:p text:style-name="P117"><text:span text:style-name="T118">5.1</text:span><text:span text:style-name="T119">. prašymą suteikti reguliuojamo orlaivio atsargų tiekėjo</text:span><text:span text:style-name="T120"><text:s/>statusą, kuriame turi būti nurodyta:</text:span></text:p>
      <text:p text:style-name="P121"><text:span text:style-name="T122">5.1.1</text:span><text:span text:style-name="T123">. subjekto pavadinimas, kodas ir buveinės adresas;</text:span></text:p>
      <text:p text:style-name="P124"><text:span text:style-name="T125">5.1.2</text:span><text:span text:style-name="T126">. patalpų, kuriose bus rengiamos ir saugomos orlaivio atsargos, adresas;</text:span></text:p>
      <text:p text:style-name="P127"><text:span text:style-name="T128">5.2</text:span><text:span text:style-name="T129">. pagal Lietuvos transporto saugos administracijos direktoriaus nusta</text:span><text:span text:style-name="T130">tytus aviacijos saugumo ir aviacijos saugumo mokymo programų rengimo reikalavimus parengtą subjekto aviacijos saugumo ir aviacijos saugumo mokymo programą; <text:s/></text:span></text:p>
      <text:p text:style-name="P131"><text:span text:style-name="T132">5.3</text:span><text:span text:style-name="T133">. dokumento dėl asmens, atsakingo už subjekto aviacijos saugumo programos ir aviacijos saug</text:span><text:span text:style-name="T134">umo mokymo programos įgyvendinimą ir priežiūrą (toliau – aviacijos saugumo vadovas), paskyrimo kopiją;</text:span></text:p>
      <text:p text:style-name="P135"><text:span text:style-name="T136">5.</text:span><text:span text:style-name="T137">4</text:span><text:span text:style-name="T138">. asmenų, kurie tikrins orlaivio atsargas, sąrašą;</text:span></text:p>
      <text:p text:style-name="P139"><text:span text:style-name="T140">5.5</text:span><text:span text:style-name="T141">. dokumentų, patvirtinančių, kad asmenys, vykdantys orlaivio atsargų saugumo kontrolę, i</text:span><text:span text:style-name="T142">šskyrus patikrinimą, turi kompetencijos pagal Reglamento (ES) 2015/1998 priedo 11.2.3.10 punktą, kopijas;</text:span><text:span text:style-name="T143"><text:s/></text:span></text:p>
      <text:p text:style-name="P144"><text:span text:style-name="T145">5.6</text:span><text:span text:style-name="T146">. Reguliuojamo orlaivio atsargų tiekėjo įsipareigojimų pareiškimą, kaip tai numatyta Reglamento (ES) 2015/1998 priedo 8.1.3.2 punkto a dalyje.</text:span><text:span text:style-name="T147"><text:s/></text:span></text:p>
      <text:p text:style-name="P148"><text:span text:style-name="T149">6</text:span><text:span text:style-name="T150">. Agentūra, gavusi Aprašo 5 punkte išvardytus dokumentus, atlieka prašymo ir su juo pateiktų dokumentų įvertinimą. Jeigu pirminio įvertinimo metu nustatoma, kad pateikti ne visi Aprašo 5 punkte išvardyti duomenys arba dokumentai arba jie yra netik</text:span><text:span text:style-name="T151">slūs, apie tai per 7 darbo dienas nuo<text:s/></text:span><text:soft-page-break/><text:span text:style-name="T152">prašymo gavimo pranešama subjektui bei nurodomas 15 darbo dienų, skaičiuojant nuo pranešimo išsiuntimo dienos terminas, per kurį trūkstami duomenys arba dokumentai turi būti pateikti arba patikslinti. Jei per šį termin</text:span><text:span text:style-name="T153">ą trūkstami duomenys ar dokumentai nepateikiami arba nepatikslinami, Agentūra priima sprendimą nenagrinėti prašymo ir apie tai raštu per 3 darbo dienas informuoja pareiškėją, nurodydama sprendimo priėmimo priežastis ir apskundimo tvarką.<text:s/></text:span></text:p>
      <text:p text:style-name="P154"><text:span text:style-name="T155">7</text:span><text:span text:style-name="T156">.<text:s/></text:span><text:span text:style-name="T157">Tais atvej</text:span><text:span text:style-name="T158">ais, kai Aprašo<text:s/></text:span><text:span text:style-name="T159">5</text:span><text:span text:style-name="T160"><text:s/>punkte išvardytų dokumentų patikrinimo metu kyla įtarimas dėl pateiktų dokumentų ar duomenų tikrumo ir (arba) teisingumo, Agentūra gali kreiptis į kompetentingas institucijas dėl šių dokumentų ar duomenų tikrumo ir (arba) teisingumo nusta</text:span><text:span text:style-name="T161">tymo. Tokiu atveju prašymo nagrinėjimo terminas sustabdomas ir apie tai per 3 darbo dienas raštu informuojamas subjektas. Gavus atsakymus, prašymo nagrinėjimas atnaujinamas ir prašymo nagrinėjimo terminas skaičiuojamas toliau.<text:s/></text:span></text:p>
      <text:p text:style-name="P162"><text:span text:style-name="T163">8</text:span><text:span text:style-name="T164">.<text:s/></text:span><text:span text:style-name="T165">Prašymo nagrinėjimo<text:s/></text:span><text:span text:style-name="T166">pradžia laikoma tinkamai užpildyto prašymo ir visų reikalingų dokumentų pateikimo diena.</text:span></text:p>
      <text:p text:style-name="P167"><text:span text:style-name="T168">9</text:span><text:span text:style-name="T169">. Ne vėliau kaip per 15 darbo dienų nuo tinkamai užpildyto prašymo ir visų Aprašo 5 punkte išvardytų dokumentų gavimo dienos Agentūra, vadovaudamasi Nacionaline c</text:span><text:span text:style-name="T170">ivilinės aviacijos saugumo kokybės kontrolės programa, patvirtinta Lietuvos transporto saugos administracijos direktoriaus 2019 m. liepos 12 d. įsakymu Nr. 2BE-210 „Dėl Nacionalinės civilinės aviacijos saugumo kokybės kontrolės programos patvirtinimo“ (tol</text:span><text:span text:style-name="T171">iau – NCASKKP), patikrina subjektą, ar jis atitinka Reglamento (ES) 2015/1998 priedo 8.1.5 punkte ir<text:s/></text:span><text:span text:style-name="T172">2015 m. lapkričio 16 d. Komisijos įgyvendinimo sprendimo C(2015) 8005, kuriuo nustatomos išsamios bendrųjų pagrindinių aviacijos saugumo standartų įgyvendi</text:span><text:span text:style-name="T173">nimo priemonės, kuriose pateikiama Reglamento (EB) Nr. 300/2008 18 straipsnio a punkte nurodyta informacija, su visais pakeitimais,<text:s/></text:span><text:span text:style-name="T174">priedo 8.1 bei 8.2 punktuose nustatytus reikalavimus. Patikrinimas atliekamas su subjektu suderintu laiku ir subjekto nurody</text:span><text:span text:style-name="T175">toje vietoje, kurioje bus rengiamos ir saugomos orlaivio atsargos (toliau – patikrinimas<text:s/></text:span><text:soft-page-break/><text:span text:style-name="T176">vietoje).</text:span><text:span text:style-name="T177"><text:s/>Jeigu per šiame punkte nustatytą terminą su subjektu nepavyksta suderinti patikrinimo vietoje laiko, prašymas atmetamas.</text:span><text:s/></text:p>
      <text:p text:style-name="P178">Punkto pakeitimai:</text:p>
      <text:p text:style-name="P179"><text:span text:style-name="T180">Nr.<text:s/></text:span><text:a xlink:href="https://www.e-tar.lt/portal/legalAct.html?documentId=9e42d23062fd11eca9ac839120d251c4" office:target-frame-name="_top" xlink:show="replace"><text:span text:style-name="T181">2BE-350</text:span></text:a><text:span text:style-name="T182">, 2021-12-22, paskelbta TAR 2021-12-22, i. k. 2021-26484</text:span></text:p>
      <text:p text:style-name="Normal"/>
      <text:p text:style-name="P183"><text:span text:style-name="T184">1</text:span><text:span text:style-name="T185">0</text:span><text:span text:style-name="T186">. Jeigu patikrinimo vietoje metu nustatoma, kad subjektas atitinka Aprašo<text:s/></text:span><text:span text:style-name="T187">9</text:span><text:span text:style-name="T188"><text:s/>punkte išvard</text:span><text:span text:style-name="T189">ytų teisės aktų nustatytus reikalavimus, per 5 darbo dienas nuo patikrinimo vietoje atlikimo dienos parengiama subjekto patikrinimo ataskaita su siūlymu suteikti reguliuojamo orlaivio atsargų tiekėjo statusą ir priimamas sprendimas suteikti subjektui regul</text:span><text:span text:style-name="T190">iuojamo orlaivio atsargų tiekėjo statusą. Agentūros sprendimo dėl reguliuojamo orlaivio atsargų tiekėjo statuso suteikimo kopija išsiunčiama subjektui per 3 darbo dienas nuo sprendimo priėmimo dienos.<text:s/></text:span></text:p>
      <text:p text:style-name="P191"><text:span text:style-name="T192">11</text:span><text:span text:style-name="T193">. Suteikus reguliuojamo orlaivio atsargų tiekėjo</text:span><text:span text:style-name="T194"><text:s/>statusą, Agentūros įgaliotas darbuotojas subjekto duomenis ne vėliau kaip kitą darbo dieną nuo sprendimo dėl reguliuojamo orlaivio atsargų tiekėjo statuso suteikimo priėmimo dienos įrašo į Sąjungos tiekimo grandinės saugumo duomenų bazę bei Agentūros inte</text:span><text:span text:style-name="T195">rneto tinklalapyje paskelbia šiuos subjekto, kuriam suteiktas reguliuojamo orlaivio atsargų tiekėjo statusas, duomenis:</text:span></text:p>
      <text:p text:style-name="P196"><text:span text:style-name="T197">11.1</text:span><text:span text:style-name="T198">. pavadinimą, kodą, buveinės adresą ir kontaktus;</text:span></text:p>
      <text:p text:style-name="P199"><text:span text:style-name="T200">11.2</text:span><text:span text:style-name="T201">. patalpų, kuriose bus rengiamos ir saugomos orlaivio atsargos, adresą;</text:span></text:p>
      <text:p text:style-name="P202"><text:span text:style-name="T203">11.3</text:span><text:span text:style-name="T204">. aviacijos saugumo vadovo vardą, pavardę ir kontaktus;</text:span></text:p>
      <text:p text:style-name="P205"><text:span text:style-name="T206">11.4</text:span><text:span text:style-name="T207">.<text:s/></text:span><text:span text:style-name="T208">identifikavimo kodą, reguliuojamo orlaivio atsargų tiekėjo<text:s/></text:span><text:span text:style-name="T209">statuso suteikimo datą ir statuso galiojimo terminą.</text:span></text:p>
      <text:p text:style-name="P210"><text:span text:style-name="T211">12</text:span><text:span text:style-name="T212">. Jeigu patikrinimo vietoje metu nustatoma, kad subjektas neat</text:span><text:span text:style-name="T213">itinka Aprašo<text:s/></text:span><text:span text:style-name="T214">9</text:span><text:span text:style-name="T215"><text:s/>punkte išvardytų teisės aktų nustatytų reikalavimų, Agentūros įgaliotas darbuotojas per 5 darbo dienas nuo patikrinimo vietoje atlikimo parengia subjekto patikrinimo ataskaitą ir per 3 darbo dienas nuo ataskaitos parengimo dienos išsiunčia<text:s/></text:span><text:span text:style-name="T216">ją subjektui, nurodydamas priežastis, kodėl reguliuojamo orlaivio atsargų tiekėjo statusas negali būti suteiktas.<text:s/></text:span></text:p>
      <text:p text:style-name="P217"><text:span text:style-name="T218">13</text:span><text:span text:style-name="T219">. Aprašo 12 punkte numatytu atveju subjektas, ištaisęs Agentūros nustatytus trūkumus, gali pakartotinai kreiptis į Agentūrą dėl reguliu</text:span><text:span text:style-name="T220">ojamo orlaivio atsargų tiekėjo statuso suteikimo. Šiuo atveju dokumentų, nurodytų Aprašo 5</text:span><text:span text:style-name="T221">.2</text:span><text:span text:style-name="T222">–</text:span><text:span text:style-name="T223">5.6</text:span><text:span text:style-name="T224"><text:s/>papunkčiuose, iš naujo teikti nereikia, išskyrus atvejus, kai pasikeičia duomenys.<text:s/></text:span></text:p>
      <text:p text:style-name="P225"/>
      <text:p text:style-name="P226"/>
      <text:p text:style-name="P227"><text:span text:style-name="T228">III</text:span><text:span text:style-name="T229"><text:s/>SKYRIUS</text:span></text:p>
      <text:p text:style-name="P230"><text:span text:style-name="T231">reguliuojamo orlaivio atsargų tiekėjo statuso<text:s/></text:span><text:span text:style-name="T232">galiojimas, statuso galiojimo PANAIKINIMAS ir pasibaigimas</text:span></text:p>
      <text:p text:style-name="P233"/>
      <text:p text:style-name="P234"><text:span text:style-name="T235">1</text:span><text:span text:style-name="T236">4</text:span><text:span text:style-name="T237">. Reguliuojamo orlaivio atsargų tiekėjo statusas galioja 5 metus.</text:span></text:p>
      <text:p text:style-name="P238"><text:span text:style-name="T239">15</text:span><text:span text:style-name="T240">. Reguliuojamo orlaivio atsargų tiekėjo statuso galiojimas panaikinamas, jeigu:</text:span></text:p>
      <text:p text:style-name="P241"><text:span text:style-name="T242">15.1</text:span><text:span text:style-name="T243">. laiku nebuvo ištaisyti<text:s/></text:span><text:span text:style-name="T244">trūkumai, nustatyti atliekant Reglamento (EB) Nr. 2008/300 II priede numatytą atitikties stebėsenos veiklą pagal NCASKKP;</text:span></text:p>
      <text:p text:style-name="P245"><text:span text:style-name="T246">15.2</text:span><text:span text:style-name="T247">.<text:s/></text:span><text:span text:style-name="T248">reguliuojamo orlaivio atsargų tiekėjo statusą turintis subjektas pateikia prašymą panaikinti statuso galiojimą;</text:span></text:p>
      <text:p text:style-name="P249"><text:span text:style-name="T250">15.3</text:span><text:span text:style-name="T251">. <text:s/>r</text:span><text:span text:style-name="T252">eguliuojamo orlaivio atsargų tiekėjo statusą turintis subjektas pasibaigė jį likvidavus ar reorganizavus.</text:span></text:p>
      <text:p text:style-name="P253"><text:span text:style-name="T254">16</text:span><text:span text:style-name="T255">.<text:s/></text:span><text:span text:style-name="T256">Aprašo 15.1 papunktyje nustatytais atvejais trūkumai taisomi vadovaujantis NCASKKP nustatyta tvarka.</text:span></text:p>
      <text:p text:style-name="P257"><text:span text:style-name="T258">17</text:span><text:span text:style-name="T259">.<text:s/></text:span><text:span text:style-name="T260">Paaiškėjus Aprašo 15.3 papunkty</text:span><text:span text:style-name="T261">je numatytoms aplinkybėms subjekto įgaliotas darbuotojas privalo per 1 darbo dieną nuo aplinkybių paaiškėjimo dienos raštu apie jas informuoti Agentūrą.<text:s/></text:span></text:p>
      <text:p text:style-name="P262"><text:span text:style-name="T263">18</text:span><text:span text:style-name="T264">. <text:s/>Agentūros įgaliotas darbuotojas duomenis apie statuso galiojimo panaikinimą per 24 valandas n</text:span><text:span text:style-name="T265">uo Agentūros sprendimo panaikinti reguliuojamo orlaivio atsargų tiekėjo statuso<text:s/></text:span><text:soft-page-break/><text:span text:style-name="T266">galiojimą priėmimo dienos įrašo į Sąjungos tiekimo grandinės saugumo duomenų bazę ir ne vėliau kaip kitą darbo dieną paskelbia Agentūros interneto tinklalapyje. Agentūros spren</text:span><text:span text:style-name="T267">dimo kopija per 3 darbo dienas nuo sprendimo priėmimo dienos išsiunčiama subjektui, kurio atžvilgiu priimtas sprendimas.</text:span></text:p>
      <text:p text:style-name="P268"><text:span text:style-name="T269">19</text:span><text:span text:style-name="T270">. Pasibaigus reguliuojamo orlaivio atsargų tiekėjo statuso galiojimo terminui, Agentūros įgaliotas darbuotojas duomenis apie stat</text:span><text:span text:style-name="T271">uso galiojimo pasibaigimą per 24 valandas įrašo į Sąjungos tiekimo grandinės saugumo duomenų bazę, ne vėliau kaip kitą darbo dieną paskelbia Agentūros interneto tinklalapyje ir apie tai raštu per 3 darbo dienas nuo duomenų įrašymo į Sąjungos tiekimo grandi</text:span><text:span text:style-name="T272">nės saugumo duomenų bazę dienos praneša subjektui.<text:s/></text:span></text:p>
      <text:p text:style-name="P273"/>
      <text:p text:style-name="P274"/>
      <text:p text:style-name="P275"><text:span text:style-name="T276">IV</text:span><text:span text:style-name="T277"><text:s/>SKYRIUS</text:span></text:p>
      <text:p text:style-name="P278"><text:span text:style-name="T279">BAIGIAMOSIOS NUOSTATOS</text:span></text:p>
      <text:p text:style-name="P280"/>
      <text:p text:style-name="P281"><text:span text:style-name="T282">20</text:span><text:span text:style-name="T283">. Agentūros priimti sprendimai skundžiami<text:s/></text:span><text:span text:style-name="T284">Lietuvos Respublikos ikiteisminio administracinių ginčų nagrinėjimo tvarkos įstatymo arba<text:s/></text:span><text:span text:style-name="T285">Lietuvos Respublikos administracinių bylų teisenos įstatymo nustatyta tvarka.<text:s/></text:span></text:p>
      <text:p text:style-name="P286"><text:span text:style-name="T287">_________________</text:span></text:p>
      <text:p text:style-name="P288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transporto saugos administracija, Įsakymas</text:span></text:p>
      <text:p text:style-name="P298"><text:span text:style-name="T299">Nr.<text:s/></text:span><text:a xlink:href="https://www.e-tar.lt/portal/legalAct.html?documentId=9e42d23062fd11eca9ac839120d251c4" office:target-frame-name="_top" xlink:show="replace"><text:span text:style-name="T300">2BE-350</text:span></text:a><text:span text:style-name="T301">, 2021-12-22, paskelbta TAR 2021-12-22, i. k. 2021-26484</text:span></text:p>
      <text:soft-page-break/>
      <text:p text:style-name="P302"><text:span text:style-name="T303">Dėl Lietuvos transporto saugos administracijos direktoriaus 2020 m. balandžio 9 d. įsakymo Nr. 2</text:span><text:span text:style-name="T304">BE-126 „Dėl Reguliuojamo orlaivio atsargų tiekėjo statuso suteikimo ir statuso galiojimo panaikinimo tvarkos aprašo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1-12-29T06:31:00Z</meta:creation-date>
    <dc:date>2021-12-29T06:31:00Z</dc:date>
    <meta:template xlink:href="Normal.dotm" xlink:type="simple"/>
    <meta:editing-cycles>2</meta:editing-cycles>
    <meta:editing-duration>PT0S</meta:editing-duration>
    <meta:document-statistic meta:page-count="9" meta:paragraph-count="157" meta:word-count="1727" meta:character-count="11936" meta:row-count="545" meta:non-whitespace-character-count="10366"/>
  </office:meta>
</office:document-meta>
</file>