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size="13.5pt" style:font-size-asian="13.5pt" style:font-size-complex="13.5pt" style:language-asian="lt" style:country-asian="LT"/>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fo:font-size="13.5pt" style:font-size-asian="13.5pt" style:font-size-complex="13.5pt" style:language-asian="lt" style:country-asian="LT"/>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style:font-name-asian="Arial Unicode MS" fo:font-weight="bold" style:font-weight-asian="bold" style:font-size-complex="12pt"/>
    </style:style>
    <style:style style:name="P108" style:parent-style-name="Normal" style:family="paragraph">
      <style:paragraph-properties fo:text-align="center" fo:text-indent="0.4923in"/>
      <style:text-properties style:font-name-asian="Arial Unicode MS" style:font-size-complex="12pt"/>
    </style:style>
    <style:style style:name="P1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25" style:parent-style-name="Normal" style:family="paragraph">
      <style:paragraph-properties fo:text-align="justify" fo:text-indent="0.3944in">
        <style:tab-stops>
          <style:tab-stop style:type="left" style:position="0.6895in"/>
        </style:tab-stops>
      </style:paragraph-properties>
    </style:style>
    <style:style style:name="P126" style:parent-style-name="Normal" style:family="paragraph">
      <style:paragraph-properties fo:text-align="center" fo:margin-left="0.5in" fo:text-indent="-0.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text-align="center"/>
      <style:text-properties style:font-name-asian="Arial Unicode MS" fo:font-weight="bold" style:font-weight-asian="bold" style:font-size-complex="12pt"/>
    </style:style>
    <style:style style:name="P1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Arial Unicode MS" style:font-weight-complex="bold" style:font-size-complex="12pt"/>
    </style:style>
    <style:style style:name="T152" style:parent-style-name="DefaultParagraphFont" style:family="text">
      <style:text-properties style:font-name-asian="Arial Unicode MS" style:font-weight-complex="bold" style:text-position="super 66.6%" style:font-size-complex="12pt"/>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style:font-weight-complex="bold" style:font-size-complex="12p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style:font-weight-complex="bold" style:font-size-complex="12pt"/>
    </style:style>
    <style:style style:name="T157" style:parent-style-name="DefaultParagraphFont" style:family="text">
      <style:text-properties style:font-name-asian="Arial Unicode M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margin-left="0.1972in" fo:text-indent="0.1965in">
        <style:tab-stops>
          <style:tab-stop style:type="left" style:position="0.0986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Arial Unicode MS" style:font-weight-complex="bold" style:font-size-complex="12pt"/>
    </style:style>
    <style:style style:name="T182" style:parent-style-name="DefaultParagraphFont" style:family="text">
      <style:text-properties style:font-name-asian="Arial Unicode MS" style:font-weight-complex="bold" style:font-size-complex="12pt"/>
    </style:style>
    <style:style style:name="T183" style:parent-style-name="DefaultParagraphFont" style:family="text">
      <style:text-properties style:font-name-asian="Arial Unicode M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ext-properties style:font-name-asian="Arial Unicode MS" fo:font-weight="bold" style:font-weight-asian="bold"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P1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3944in">
        <style:tab-stops>
          <style:tab-stop style:type="left" style:position="0.689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4.1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Arial Unicode MS" style:font-weight-complex="bold" style:font-size-complex="12pt"/>
    </style:style>
    <style:style style:name="T221" style:parent-style-name="DefaultParagraphFont" style:family="text">
      <style:text-properties style:font-name-asian="Arial Unicode MS" style:font-weight-complex="bold" style:font-size-complex="12pt"/>
    </style:style>
    <style:style style:name="T222" style:parent-style-name="DefaultParagraphFont" style:family="text">
      <style:text-properties style:font-name-asian="Arial Unicode MS" style:font-weight-complex="bold" style:font-size-complex="12pt"/>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asian="Arial Unicode M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Arial Unicode MS" style:font-weight-complex="bold" style:font-size-complex="12pt"/>
    </style:style>
    <style:style style:name="T232" style:parent-style-name="DefaultParagraphFont" style:family="text">
      <style:text-properties style:font-name-asian="Arial Unicode MS" style:font-weight-complex="bold" style:text-position="super 66.6%" style:font-size-complex="12pt"/>
    </style:style>
    <style:style style:name="T233" style:parent-style-name="DefaultParagraphFont" style:family="text">
      <style:text-properties style:font-name-asian="Arial Unicode MS" style:font-weight-complex="bold"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name-asian="Arial Unicode MS" style:font-weight-complex="bold" style:font-size-complex="12pt"/>
    </style:style>
    <style:style style:name="T236" style:parent-style-name="DefaultParagraphFont" style:family="text">
      <style:text-properties style:font-name-asian="Arial Unicode MS" style:font-weight-complex="bold" style:font-size-complex="12pt"/>
    </style:style>
    <style:style style:name="T237" style:parent-style-name="DefaultParagraphFont" style:family="text">
      <style:text-properties style:font-name-asian="Arial Unicode MS" style:font-weight-complex="bold" style:font-size-complex="12pt"/>
    </style:style>
    <style:style style:name="T238" style:parent-style-name="DefaultParagraphFont" style:family="text">
      <style:text-properties style:font-name-asian="Arial Unicode MS" style:font-weight-complex="bold" style:font-size-complex="12pt"/>
    </style:style>
    <style:style style:name="T239" style:parent-style-name="DefaultParagraphFont" style:family="text">
      <style:text-properties style:font-name-asian="Arial Unicode MS" fo:font-weight="bold" style:font-weight-asian="bold"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style:font-name-asian="Arial Unicode MS" fo:font-weight="bold" style:font-weight-asian="bold" style:font-weight-complex="bold" fo:text-transform="uppercase" style:font-size-complex="12pt"/>
    </style:style>
    <style:style style:name="P266" style:parent-style-name="Normal" style:family="paragraph">
      <style:paragraph-properties fo:text-align="center"/>
      <style:text-properties style:font-name-asian="Arial Unicode MS" style:font-size-complex="12pt"/>
    </style:style>
    <style:style style:name="P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23-12-16</text:span></text:p>
      <text:p text:style-name="P3"/>
      <text:p text:style-name="P4"><text:span text:style-name="T5">Įsakymas paskelbtas: TAR 2019-05-21, i. k. 2019-08047</text:span></text:p>
      <text:p text:style-name="P6"/>
      <text:p text:style-name="P7">Nauja redakcija nuo 2022-07-23:</text:p>
      <text:p text:style-name="Normal"><text:span text:style-name="T8">Nr.<text:s/></text:span><text:a xlink:href="https://www.e-tar.lt/portal/legalAct.html?documentId=056f6dd0099111edb4cae1b158f98ea5" office:target-frame-name="_top" xlink:show="replace"><text:span text:style-name="T9">1-239</text:span></text:a><text:span text:style-name="T10">, 2022-07-22, paskelbta<text:s/></text:span><text:span text:style-name="T11">TAR 2022-07-22, i. k. 2022-15999</text:span></text:p>
      <text:p text:style-name="P12"/>
      <text:p text:style-name="P13"><text:span text:style-name="T14">LIETUVOS RESPUBLIKOS ENERGETIKOS MINISTRAS</text:span></text:p>
      <text:p text:style-name="P15"/>
      <text:p text:style-name="P16"><text:span text:style-name="T17">ĮSAKYMAS</text:span></text:p>
      <text:p text:style-name="P18"><text:span text:style-name="T19">DĖL DUJŲ, PAGAMINTŲ IŠ ATSINAUJINANČIŲ ENERGIJOS IŠTEKLIŲ, KILMĖS GARANTIJŲ IŠDAVIMO, PERDAVIMO IR JŲ GALIOJIMO PANAIKINIMO BEI KILMĖS GARANTIJŲ NAUDOJIMO PRIEŽIŪROS IR<text:s/></text:span><text:span text:style-name="T20">KONTROLĖS</text:span><text:span text:style-name="T21">, TAIP PAT KITŲ VALSTYBIŲ<text:s/></text:span><text:span text:style-name="T22">IŠDUOTŲ KILMĖS GARANTIJŲ PRIPAŽINIMO LIETUVOS RESPUBLIKOJE TAISYKLIŲ PATVIRTINIMO</text:span></text:p>
      <text:p text:style-name="P23"/>
      <text:p text:style-name="P24">2019 m. gegužės 21 d. Nr. 1-158</text:p>
      <text:p text:style-name="P25">Vilnius</text:p>
      <text:p text:style-name="P26"/>
      <text:p text:style-name="P27"><text:span text:style-name="T28">Vadovaudamasis Lietuvos Respublikos atsinaujinančių išteklių energetikos įstatymo 5 straipsnio<text:s/></text:span><text:span text:style-name="T29">2 dalies 6 punktu,<text:s/></text:span>28 ir 29 straipsniais<text:span text:style-name="T30"><text:s/>ir Lietuvos Respublikos Vyriausybės 2011 m. spalio 19 d. nutarimo Nr. 1217 „Dėl įgaliojimų suteikimo įgyvendinant Lietuvos Respublikos atsinaujinančių išteklių energetikos įstatymą“ 1.2 ir 1.3 papunkčiais:</text:span></text:p>
      <text:p text:style-name="P31"><text:span text:style-name="T32">1</text:span><text:span text:style-name="T33">.<text:s/></text:span><text:span text:style-name="T34">Tvirtinu<text:s/></text:span><text:span text:style-name="T35">Dujų, pagamintų iš atsinaujinančių energijos išteklių, kilmės garantijų išdavimo, perdavimo ir jų galiojimo panaikinimo bei kilmės garantijų naudojimo priežiūros ir<text:s/></text:span><text:soft-page-break/><text:span text:style-name="T36">kontrolės</text:span>, taip pat kitų valstybių<text:s/><text:span text:style-name="T37">išduotų kilmės garantijų pripažinimo Lietuvos R</text:span><text:span text:style-name="T38">espublikoje taisykles (pridedama).</text:span></text:p>
      <text:p text:style-name="P39"><text:span text:style-name="T40">2</text:span><text:span text:style-name="T41">. S k i r i u Lietuvos gamtinių dujų perdavimo sistemos operatorių AB „Amber Grid“ paskirtuoju subjektu, įgaliotu atlikti dujų, pagamintų iš atsinaujinančių energijos išteklių, kilmės garantijų išdavimo, perdavimo ir</text:span><text:span text:style-name="T42"><text:s/>jų galiojimo panaikinimo bei kilmės garantijų naudojimo priežiūros ir kontrolės</text:span>, taip pat kitų valstybių<text:s/><text:span text:style-name="T43">išduotų kilmės garantijų pripažinimo Lietuvos Respublikoje funkcijas.</text:span></text:p>
      <text:p text:style-name="Normal"/>
      <text:p text:style-name="Normal"/>
      <text:p text:style-name="Normal"/>
      <text:p text:style-name="Normal">Energetikos ministras<text:tab/><text:tab/><text:s text:c="52"/><text:s text:c="6"/>Žygimantas Vaičiūnas</text:p>
      <text:p text:style-name="Normal"/>
      <text:soft-page-break/>
      <text:p text:style-name="P44">PATVIRTINTA</text:p>
      <text:p text:style-name="P51">Lietuvos Respublikos energetikos ministro</text:p>
      <text:p text:style-name="P52">2019 m. gegužės 21 d. įsakymu Nr. 1-158</text:p>
      <text:p text:style-name="P53">(Lietuvos Respublikos energetikos ministro</text:p>
      <text:p text:style-name="P54">2022 m. liepos 22 d. įsakymo Nr. 1-239<text:s/></text:p>
      <text:p text:style-name="P55">redakcija)</text:p>
      <text:p text:style-name="P56"/>
      <text:p text:style-name="P57"><text:span text:style-name="T58">DUJŲ, PAGAMINTŲ IŠ<text:s/></text:span><text:span text:style-name="T59">ATSINAUJINANČIŲ ENERGIJOS IŠTEKLIŲ, KILMĖS GARANTIJŲ IŠDAVIMO, PERDAVIMO IR JŲ GALIOJIMO PANAIKINIMO BEI KILMĖS GARANTIJŲ NAUDOJIMO PRIEŽIŪROS IR KONTROLĖS</text:span><text:span text:style-name="T60">, TAIP PAT KITŲ VALSTYBIŲ<text:s/></text:span><text:span text:style-name="T61">IŠDUOTŲ KILMĖS GARANTIJŲ PRIPAŽINIMO LIETUVOS RESPUBLIKOJE TAISYKLĖS</text:span></text:p>
      <text:p text:style-name="P62"/>
      <text:p text:style-name="P63"><text:span text:style-name="T64">I</text:span><text:span text:style-name="T65"><text:s/>SKYRIUS<text:s/></text:span></text:p>
      <text:p text:style-name="P66"><text:span text:style-name="T67">BENDROSIOS NUOSTATOS</text:span></text:p>
      <text:p text:style-name="P68"/>
      <text:p text:style-name="P69">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70">2. Taisyklių privalo laikytis šie asmenys:</text:p>
      <text:p text:style-name="P71">2.1. subjektas, įgaliotas atlikti dujų, pagamintų iš atsinaujinančių<text:s/>energijos išteklių, kilmės garantijų išdavimo, perdavimo ir jų galiojimo panaikinimo, kilmės garantijų naudojimo priežiūros ir kontrolės ir kitų valstybių išduotų kilmės garantijų pripažinimo Lietuvos Respublikoje funkcijas (toliau – Paskirtasis subjektas);</text:p>
      <text:p text:style-name="P72">2.2. dujų gamintojai;<text:s/></text:p>
      <text:p text:style-name="P73">2.3. dujų tiekėjai (toliau – tiekėjai);</text:p>
      <text:p text:style-name="P74">2.4. dujų perdavimo sistemos operatorius ir<text:span text:style-name="T75"><text:s/>dujų skirstymo sistemos operatorius</text:span><text:span text:style-name="T76">;</text:span></text:p>
      <text:p text:style-name="P77"><text:span text:style-name="T78">2.5</text:span><text:span text:style-name="T79">. Valstybinė energetikos reguliavimo taryba (toliau – Taryba);</text:span></text:p>
      <text:p text:style-name="P80">2.6. kiti dujų rinkos<text:s/>dalyviai, kurie yra registruojami kilmės garantijų duomenų bazėje, turi išduotas kilmės garantijas, teikia informaciją Paskirtajam subjektui.</text:p>
      <text:p text:style-name="P81">3. Asmuo, įregistruotas kilmės garantijų duomenų bazėje ir turintis Paskirtojo subjekto suteiktą unikalų dalyvio kodą, laikomas dalyviu (toliau – dalyvis).</text:p>
      <text:p text:style-name="P82"><text:span text:style-name="T83">4</text:span><text:span text:style-name="T84">. Taisyklėse vartojamos sąvokos:</text:span></text:p>
      <text:p text:style-name="P85"><text:span text:style-name="T86">4.1</text:span><text:span text:style-name="T87">.<text:s/></text:span><text:span text:style-name="T88">Dujų įleidimo punktas</text:span><text:span text:style-name="T89">  – vieta, kurioje įrengta technologinė įranga (dujų apskaitos, kokybės kontrolės, duomenų valdymo ir kt.), skirta transporto priemonėmis<text:s/></text:span><text:span text:style-name="T90">pristatomoms dujoms saugiai įleisti į dujų perdavimo ar skirstymo sistemą.</text:span></text:p>
      <text:p text:style-name="P91"><text:span text:style-name="T92">4.2</text:span><text:span text:style-name="T93">.<text:s/></text:span><text:span text:style-name="T94"><text:s/></text:span><text:span text:style-name="T95">Kitos Taisyklėse vartojamos sąvokos suprantamos taip, kaip jos apibrėžtos Lietuvos Respublikos energetikos įstatyme, Lietuvos Respublikos atsinaujinančių išteklių energeti</text:span><text:span text:style-name="T96">kos įstatyme, Lietuvos Respublikos gamtinių dujų įstatyme, Lietuvos Respublikos alternatyviųjų degalų įstatyme.</text:span><text:s/></text:p>
      <text:p text:style-name="P97">Punkto pakeitimai:</text:p>
      <text:p text:style-name="P98"><text:span text:style-name="T99">Nr.<text:s/></text:span><text:a xlink:href="https://www.e-tar.lt/portal/legalAct.html?documentId=e0b8e4509b4b11eea5a28c81c82193a8" office:target-frame-name="_top" xlink:show="replace"><text:span text:style-name="T100">1-380</text:span></text:a><text:span text:style-name="T101">, 2023-12-15, p</text:span><text:span text:style-name="T102">askelbta TAR 2023-12-15, i. k. 2023-24335</text:span></text:p>
      <text:p text:style-name="Normal"/>
      <text:p text:style-name="P103"><text:span text:style-name="T104">II</text:span><text:span text:style-name="T105"><text:s/>SKYRIUS<text:s/></text:span></text:p>
      <text:p text:style-name="P106"><text:span text:style-name="T107">PASKIRTOJO SUBJEKTO FUNKCIJOS</text:span></text:p>
      <text:p text:style-name="P108"/>
      <text:p text:style-name="P109">5. Paskirtasis subjektas<text:span text:style-name="T110"><text:s/></text:span>vykdo šias funkcijas:</text:p>
      <text:p text:style-name="P111">5.1. administruoja kilmės garantijų elektroninę duomenų bazę, kurioje registruojami, kaupiami, saugomi ir tvarkomi su kilmės garantijomis susiję duomenys (toliau – Duomenų bazė);<text:s/></text:p>
      <text:p text:style-name="P112">5.2. registruoja dalyvius;</text:p>
      <text:p text:style-name="P113">5.3. išduoda kilmės garantijas;</text:p>
      <text:p text:style-name="P114">5.4. registruoja kilmės garantijų perdavimą;</text:p>
      <text:p text:style-name="P115">5.5. pripažįsta kilmės garantijas panaudotomis ir (ar) panaikina jų galiojimą;</text:p>
      <text:p text:style-name="P116">5.6. atlieka kilmės garantijų naudojimo priežiūrą ir kontrolę;</text:p>
      <text:p text:style-name="P117">5.7. priima sprendimus dėl kitų valstybių išduotų kilmės garantijų pripažinimo;</text:p>
      <text:p text:style-name="P118">5.8. dalyvio prašymu (pateiktu paštu, elektroniniu paštu arba kitomis elektroninių ryšių priemonėmis) per 10 darbo dienų nuo prašymo gavimo dienos pateikia dalyviui rašytinį patvirtinimą apie jam išduotas ar priklausančias kilmės garantijas;</text:p>
      <text:p text:style-name="P119">5.9. ne vėliau kaip per 30 kalendorinių dienų nuo kiekvieno kalendorinio mėnesio pabaigos savo interneto svetainėje skelbia informaciją apie:</text:p>
      <text:p text:style-name="P120">5.9.1. per praėjusį kalendorinį mėnesį iš atsinaujinančių energijos išteklių Lietuvoje pagamintų ir į dujų<text:s/><text:span text:style-name="T121">perdavimo ar skirstymo</text:span><text:s/>sistemą patiektų dujų, kurioms buvo išduotos kilmės garantijos, kiekius (MWh) atskirai pagal naudojamų energijos išteklių rūšis;<text:s/></text:p>
      <text:p text:style-name="P122">5.9.2. kitų valstybių išduotų kilmės garantijų pripažinimą, kilmės garantijų perdavimą ir panaudojimą atskirai pagal naudojamų energijos išteklių rūšis;</text:p>
      <text:p text:style-name="P123">5.10. skelbiant ar kitu būdu viešinant informaciją užtikrina dalyvių pateiktos informacijos konfidencialumą ir asmens duomenų teisinės apsaugos reikalavimus;<text:s/></text:p>
      <text:p text:style-name="P124">5.11. vykdo Taisyklėse<text:s/>numatytas kilmės garantijų panaudojimo priežiūros ir kontrolės funkcijas.</text:p>
      <text:p text:style-name="P125"/>
      <text:p text:style-name="P126"><text:span text:style-name="T127">III</text:span><text:span text:style-name="T128"><text:s/>SKYRIUS</text:span></text:p>
      <text:p text:style-name="P129"><text:span text:style-name="T130">DALYVIŲ REGISTRACIJA DUOMENŲ BAZĖJE</text:span></text:p>
      <text:p text:style-name="P131"/>
      <text:p text:style-name="P132">6. Duomenų bazėje registruojami dujų gamintojai, tiekėjai ir kiti dujų rinkos dalyviai, siekiantys įsigyti kilmės<text:s/>garantijas ir (ar) siekiantys pripažinti kitų valstybių išduotas kilmės garantijas Lietuvos Respublikoje.</text:p>
      <text:p text:style-name="P133">7. Asmenys, siekdami būti registruoti Duomenų bazėje, elektroninėmis ryšio priemonėmis pateikia Paskirtajam subjektui:<text:s/></text:p>
      <text:p text:style-name="P134">7.1. užpildytą Paskirtojo subjekto nustatytos formos prašymą įregistruoti į Duomenų bazę;</text:p>
      <text:p text:style-name="P135">7.2. leidimo gaminti dujas kopiją ir (ar) tiekėjui išduoto veiklos leidimo ar licencijos kopiją, jeigu tokie leidimai ar licencijos yra privalomi pagal galiojančius įstatymus.</text:p>
      <text:p text:style-name="P136">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37">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 informuoja.</text:p>
      <text:p text:style-name="P138"/>
      <text:p text:style-name="P139"><text:span text:style-name="T140">IV</text:span><text:span text:style-name="T141"><text:s/>SKYRIUS</text:span></text:p>
      <text:p text:style-name="P142"><text:span text:style-name="T143">KILMĖS GARANTIJŲ IŠDAVIMAS</text:span></text:p>
      <text:p text:style-name="P144"/>
      <text:p text:style-name="P145">10. Kilmės garantija išduodama dujų gamintojo prašymu ir yra laikoma išduota dujų gamintojui, kai Paskirtasis subjektas<text:span text:style-name="T146"><text:s/></text:span>padaro įrašą Duomenų bazėje apie išduotą kilmės garantiją. Kilmės garantijos standartinė forma yra įrašas Duomenų bazėje:</text:p>
      <text:p text:style-name="P147">10.1. Dėl kilmės garantijos išdavimo į Paskirtąjį subjektą kreipiamasi elektroninėmis ryšio priemonėmis pateikiant Paskirtojo subjekto nustatytos formos prašymą.<text:s/></text:p>
      <text:p text:style-name="P148">10.2. Paskirtasis subjektas, patikrinęs prašymą ir gavęs Taisyklių 20 punkte nurodytą informaciją, ne vėliau kaip per 3 darbo dienas nuo prašymo ar patikslintos informacijos pateikimo dienos išduoda dalyviui prašyme nurodytą kilmės garantijų kiekį.</text:p>
      <text:p text:style-name="P149">11. Kilmės garantija išduodama vienam iš atsinaujinančių energijos išteklių pagamintam ir į dujų sistemą patiektam energijos vienetui – 1 (vienai) MWh. Kiekvienam pagamintos atsinaujinančių energijos išteklių energijos vienetui išduodama ne daugiau kaip viena kilmės garantija, į tą patį energijos vienetą atsižvelgiant ne daugiau kaip vieną kartą. Kilmės garantijos išduodamos už <text:s/>praėjusį kalendorinį mėnesį patiektą energijos kiekį.<text:s/></text:p>
      <text:p text:style-name="P150"><text:span text:style-name="T151">11</text:span><text:span text:style-name="T152">1</text:span><text:span text:style-name="T153">. Kai dujų gamintojas nėra tiesiogiai prijungtas prie dujų perdavimo ar skirstymo sistemos, tačiau tiekia dujas į dujų perdavimo ar skirstymo sistemą per<text:s/></text:span><text:span text:style-name="T154">dujų įle</text:span><text:span text:style-name="T155">idimo punktą</text:span><text:span text:style-name="T156">, dujų kilmės garantija išduodama tik pagal Europos Komisijos sprendimu pripažintą savanorišką sertifikavimo schemą sertifikuotiems dujų gamintojams už patiektą biodujų kiekį, kuris pagal tvarumo charakteristikas patvirtinančius dokumentus yra<text:s/></text:span><text:span text:style-name="T157">pripažintas kaip atitinkantis tvarumo ir išmetamųjų šiltnamio efektą sukeliančių dujų kiekio sumažėjimo kriterijus, nustatytus Atsinaujinančių išteklių energetikos įstatymo 38 straipsnyje.</text:span><text:s/></text:p>
      <text:p text:style-name="P158">Papildyta punktu:</text:p>
      <text:p text:style-name="P159"><text:span text:style-name="T160">Nr.<text:s/></text:span><text:a xlink:href="https://www.e-tar.lt/portal/legalAct.html?documentId=e0b8e4509b4b11eea5a28c81c82193a8" office:target-frame-name="_top" xlink:show="replace"><text:span text:style-name="T161">1-380</text:span></text:a><text:span text:style-name="T162">, 2023-12-15, paskelbta TAR 2023-12-15, i. k. 2023-24335</text:span></text:p>
      <text:p text:style-name="Normal"/>
      <text:p text:style-name="P163">12. Kilmės garantija nėra išduodama dujoms, pagamintoms ir suvartotoms<text:span text:style-name="T164"><text:s/></text:span>dujų gamintojo savosioms reikmėms ir ūkio poreikiams.</text:p>
      <text:p text:style-name="P165">13. Kilmės garantijoje nurodoma:</text:p>
      <text:p text:style-name="P166">13.1. energijos rūšis;</text:p>
      <text:p text:style-name="P167">13.2. energijos ištekliai, iš kurių buvo pagaminta energija;</text:p>
      <text:p text:style-name="P168">13.3. gamybos pradžios data ir gamybos pabaigos data;</text:p>
      <text:p text:style-name="P169">13.4. įrenginio, kuriame pagamintos<text:s/>dujos, identifikaciniai duomenys, vieta, tipas ir pajėgumas;<text:s/></text:p>
      <text:p text:style-name="P170">13.5. ar įrenginiui buvo skirta parama investicijoms ir kokiu mastu, ar energijos vienetui pagaminti buvo suteikta kitokia parama pagal nacionalinę paramos schemą ir kokiu mastu, taip pat paramos schemos ir (ar) skatinimo priemonių rūšis;</text:p>
      <text:p text:style-name="P171">13.6. dujų gamybos įrenginio eksploatacijos pradžios data;</text:p>
      <text:p text:style-name="P172">13.7. išdavimo data, valstybė ir unikalus identifikacinis numeris.</text:p>
      <text:p text:style-name="P173">14. Siekiant, kad kilmės garantija būtų pripažinta kaip tvarumo ir<text:s/>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74">14.1. viršutinis dujų šilumingumas;</text:p>
      <text:p text:style-name="P175">14.2. žemutinis dujų šilumingumas;</text:p>
      <text:p text:style-name="P176">14.3. <text:s/>dujų gamybai panaudotos žaliavos pagal Alternatyviųjų degalų įstatymo 21 straipsnio 1 dalyje nurodytą metodiką <text:s/>ir jų kilmės šalys;</text:p>
      <text:p text:style-name="P177">14.4. Europos Komisijos sprendimu pripažintos savanoriškos tarptautinės schemos, pagal kurią buvo sertifikuotas dujų iš atsinaujinančių energijos išteklių gamintojas, pavadinimas ir pagal tą schemą veikiančios sertifikavimo įmonės išduotas dokumento, patvirtinančio dujų iš atsinaujinančių išteklių gamybos įrenginio sertifikavimą, numeris; <text:s text:c="3"/></text:p>
      <text:p text:style-name="P178">14.5. kilmės garantijoje nurodytas atsinaujinančių dujų siuntos tvarumo charakteristikas patvirtinančio dokumento numeris ir bendras pagal šį dokumentą tvariu<text:s/>pripažintas energinės vertės kiekis (MWh) kartu su informacija apie energijos būvio ciklo metu išmetamųjų šiltnamio efektą sukeliančių dujų intensyvumą (gCO<text:span text:style-name="T179">2</text:span>ekv./MJ);</text:p>
      <text:p text:style-name="P180"><text:span text:style-name="T181">14.6</text:span><text:span text:style-name="T182">. dujų patiekimo į dujų perdavimo ar skirstymo sistemą būdas (per dujų įleidimo p</text:span><text:span text:style-name="T183">unktą, tiesiogiai neprijungtą prie dujų gamybos įrenginio, arba per jungtį su dujų perdavimo ar skirstymo sistema). <text:s/></text:span></text:p>
      <text:p text:style-name="P184">Papildyta papunkčiu:</text:p>
      <text:p text:style-name="P185"><text:span text:style-name="T186">Nr.<text:s/></text:span><text:a xlink:href="https://www.e-tar.lt/portal/legalAct.html?documentId=e0b8e4509b4b11eea5a28c81c82193a8" office:target-frame-name="_top" xlink:show="replace"><text:span text:style-name="T187">1-380</text:span></text:a><text:span text:style-name="T188">, 2023-12-</text:span><text:span text:style-name="T189">15, paskelbta TAR 2023-12-15, i. k. 2023-24335</text:span></text:p>
      <text:p text:style-name="Normal"/>
      <text:p text:style-name="P190"><text:span text:style-name="T191">V</text:span><text:span text:style-name="T192"><text:s/>SKYRIUS</text:span></text:p>
      <text:p text:style-name="P193"><text:span text:style-name="T194">KILMĖS GARANTIJŲ PERDAVIMAS,<text:s/></text:span><text:span text:style-name="T195">PANAUDOJIMAS IR JŲ GALIOJIMO PANAIKINIMAS</text:span></text:p>
      <text:p text:style-name="P196"/>
      <text:p text:style-name="P197">15. Kilmės garantijas dalyvis perduoda kitam dalyviui pagal dvišalę sutartį kilmės garantijos galiojimo laikotarpiu.</text:p>
      <text:p text:style-name="P198">16.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Atsinaujinančių išteklių energetikos įstatymo 38 straipsnyje, atitikties įrodymas arba būtų tinkama DAEI apskaitos vienetams išduoti, dalyviai privalo taikyti Atsinaujinančių išteklių energetikos įstatymo 37 straipsnyje nurodytą masės balanso sistemą.</text:p>
      <text:p text:style-name="P199">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 per kurį buvo patiektas atitinkamas DAEI kiekis, pavadinimą arba kitus konkretų dujų pildymo punktą identifikuojančius duomenis, transporto sektoriaus gamtinių dujų tiekėjo, vidaus rinkai patiekusio DAEI, juridinio asmens kodą bei dujų panaudojimo paskirtį. Deklaruojamų panaudotų kilmės garantijų kiekis konkrečiame prie dujų sistemos prijungtų dujų pildymo punkte negali viršyti per ataskaitinį laikotarpį patiekto dujų kiekio.</text:p>
      <text:p text:style-name="P200"><text:span text:style-name="T201">18</text:span><text:span text:style-name="T202">. Kilmės garantija galioja 12 (dvylika) mėnesių nuo atitinkamo dujų energijos vieneto pagaminimo momento. Dalyviai gali panaudoti kilmės garantiją ne vėliau kaip per šešis mėnesius nuo kilmės garantijos galiojimo laikotarpio pabaigos. Norint įrodyti pr</text:span><text:span text:style-name="T203">aėjusiais metais pateiktų dujų kilmę, kilmės garantija turi būti panaudota iki einamųjų metų kovo 31 d.</text:span><text:span text:style-name="T204"><text:s/></text:span><text:span text:style-name="T205">Nepanaikinta kilmės garantija netenka galios ne vėliau kaip praėjus 18 mėnesių nuo atitinkamo energijos vieneto pagaminimo momento.</text:span><text:s/></text:p>
      <text:p text:style-name="P206">19. Kilmės garantijos galiojimas panaikinamas paaiškėjus, kad kilmės garantija buvo išduota vadovaujantis klaidingais ar netiksliais duomenimis.</text:p>
      <text:p text:style-name="P207"/>
      <text:p text:style-name="P208"><text:span text:style-name="T209">VI</text:span><text:span text:style-name="T210"><text:s/>SKYRIUS</text:span></text:p>
      <text:p text:style-name="P211"><text:span text:style-name="T212">KILMĖS GARANTIJŲ NAUDOJIMO PRIEŽIŪRA IR KONTROLĖ</text:span></text:p>
      <text:p text:style-name="P213"/>
      <text:p text:style-name="P214"><text:span text:style-name="T215">20</text:span><text:span text:style-name="T216">. Dalyviai ne vėliau kaip per kalendorinį mėnesį,<text:s/></text:span><text:span text:style-name="T217">einantį po ataskaitinio kalendorinio mėnesio pabaigos, Paskirtajam subjektui privalo pateikti informaciją apie kilmės garantijas, kurios per paskutinį kalendorinį mėnesį buvo panaudotos arba perduotos pagal dvišales sutartis. Pateikdamas informaciją, dalyv</text:span><text:span text:style-name="T218">is turi nurodyti dujų vartojimo laikotarpį, už kurį buvo panaudotos išduotos kilmės garantijos ir subjektus, kuriems jos buvo perduotos pagal dvišales sutartis.</text:span></text:p>
      <text:p text:style-name="P219"><text:span text:style-name="T220">21</text:span><text:span text:style-name="T221">. Dujų skirstymo sistemos operatoriai privalo ne vėliau kaip per 10 darbo dienų nuo kalendorinio mėnesio pabaigos pateikti Paskirtajam subjektui informaciją apie prie skirstymo sistemos prijungtų ir neprijungtų, bet į skirstymo sistemą per<text:s/></text:span><text:span text:style-name="T222">dujų įleidimo pu</text:span><text:span text:style-name="T223">nktą</text:span><text:span text:style-name="T224"><text:s/>tiekiančių biodujas, gamintojų per praėjusį kalendorinį mėnesį į dujų sistemą patiektų biodujų kiekį (MWh), taip pat ir prie dujų sistemos prijungtuose dujų pildymo punktuose, per kuriuos vidaus rinkai buvo patiekti DAEI, suvartotų dujų kiekį (MWh).</text:span><text:s/></text:p>
      <text:p text:style-name="P225">Punkto pakeitimai:</text:p>
      <text:p text:style-name="P226"><text:span text:style-name="T227">Nr.<text:s/></text:span><text:a xlink:href="https://www.e-tar.lt/portal/legalAct.html?documentId=e0b8e4509b4b11eea5a28c81c82193a8" office:target-frame-name="_top" xlink:show="replace"><text:span text:style-name="T228">1-380</text:span></text:a><text:span text:style-name="T229">, 2023-12-15, paskelbta TAR 2023-12-15, i. k. 2023-24335</text:span></text:p>
      <text:p text:style-name="Normal"/>
      <text:p text:style-name="P230"><text:span text:style-name="T231">21</text:span><text:span text:style-name="T232">1</text:span><text:span text:style-name="T233">.</text:span><text:span text:style-name="T234"><text:s/></text:span><text:span text:style-name="T235">Tiesiogiai prie perdavimo ar skirstymo sistemų neprijungti biod</text:span><text:span text:style-name="T236">ujų gamintojai, tiekiantys biodujas į dujų perdavimo ar skirstymo sistemą per dujų įleidimo punktą ir siekiantys gauti kilmės garantijas, privalo Paskirtajam subjektui suteikti prieigą prie matavimo prietaisų, įrengtų biodujų gamybos vietoje ir dujų įleidi</text:span><text:span text:style-name="T237">mo punkte. Paskirtajam subjektui turi būti sudarytos sąlygos gauti ir tikrinti matavimo prietaisų rodmenis, kaip tai numatyta Gamtinių dujų apskaitos tvarkos apraše, patvirtintame Lietuvos Respublikos energetikos ministro 2013 m. gruodžio 27 d. įsakymu Nr.</text:span><text:span text:style-name="T238"><text:s/>1-245 „Dėl Gamtinių dujų apskaitos tvarkos aprašo patvirtinimo“.</text:span><text:span text:style-name="T239"><text:s/></text:span></text:p>
      <text:p text:style-name="P240">Papildyta punktu:</text:p>
      <text:p text:style-name="P241"><text:span text:style-name="T242">Nr.<text:s/></text:span><text:a xlink:href="https://www.e-tar.lt/portal/legalAct.html?documentId=e0b8e4509b4b11eea5a28c81c82193a8" office:target-frame-name="_top" xlink:show="replace"><text:span text:style-name="T243">1-380</text:span></text:a><text:span text:style-name="T244">, 2023-12-15, paskelbta TAR 2023-12-15, i. k. 2023-24335</text:span></text:p>
      <text:p text:style-name="Normal"/>
      <text:p text:style-name="P245"><text:span text:style-name="T246">22</text:span><text:span text:style-name="T247">. Dalyviai, dujų skirstymo sistemos operatoriai ir Taryba Paskirtojo subjekto prašymu privalo teikti ir kitą informaciją, reikalingą Paskirtojo subjekto funkcijoms vykdyti.</text:span></text:p>
      <text:p text:style-name="P248"><text:span text:style-name="T249">23</text:span><text:span text:style-name="T250">. Dalyviai, teikiantys duomenis Paskirtajam subjektui, atsako už teikiamų duo</text:span><text:span text:style-name="T251">menų tikslumą ir patikimumą. Pastebėję, kad pateikė neteisingus duomenis, privalo nedelsdami, tačiau ne vėliau kaip per 5 darbo dienas informuoti Paskirtąjį subjektą ir pateikti patikslintus duomenis.</text:span></text:p>
      <text:p text:style-name="P252"><text:span text:style-name="T253">24</text:span><text:span text:style-name="T254">. Gavęs patikslintus duomenis iš dalyvio arba Tar</text:span><text:span text:style-name="T255">ybos Paskirtasis subjektas per 5 darbo dienas privalo patikslinti išduotas kilmės garantijas.</text:span></text:p>
      <text:p text:style-name="P256"><text:span text:style-name="T257">25</text:span><text:span text:style-name="T258">. Taryba planinių patikrinimų metu arba Paskirtojo subjekto prašymu, atlieka dujų kiekio kontrolę. Taryba, atlikusi dujų kiekio kontrolę, ne vėliau kaip per</text:span><text:span text:style-name="T259"><text:s/>10 darbo dienų pateikia dalyvio dujų kiekio kontrolės išvadą Paskirtajam subjektui. Paskirtasis subjektas negali išduoti ar perduoti dalyvio kilmės garantijos, jeigu Tarybos pateiktoje išvadoje nustatomi dujų kiekio neatitikimai ir nėra patikslintos kilmė</text:span><text:span text:style-name="T260">s garantijos. <text:s/></text:span></text:p>
      <text:p text:style-name="Normal"/>
      <text:p text:style-name="P261"><text:span text:style-name="T262">VII</text:span><text:span text:style-name="T263"><text:s/>SKYRIUS</text:span></text:p>
      <text:p text:style-name="P264"><text:span text:style-name="T265">kitų VALSTYBių išduotŲ kilmės garantijŲ PRIPAŽINIMAS</text:span></text:p>
      <text:p text:style-name="P266"/>
      <text:p text:style-name="P267">26. Lietuvos Respublikoje pripažįstamos kitų valstybių narių ir trečiųjų valstybių išduotos kilmės garantijos tik kaip Atsinaujinančių išteklių energetikos įstatymo 28 straipsnio 1 dalyje, 29 straipsnio 7 dalyje ir Taisyklių 14 punkte nurodytos informacijos įrodymas.</text:p>
      <text:p text:style-name="P268">27. Siekiant į Duomenų bazę įtraukti kitų valstybių narių išduotas kilmės garantijas, kilmės garantijoje privalo būti įrašas, patvirtinantis <text:s/>kilmės garantijos galiojimo panaikinimą perdavimui į Lietuvos Respubliką.</text:p>
      <text:p text:style-name="P269">28. Kitų valstybių narių ir trečiųjų valstybių išduotos kilmės garantijos gali būti pripažintos kaip Atsinaujinančių išteklių energetikos įstatymo 38 straipsnio tvarumo kriterijų įrodymas arba būtų tinkamos DAEI apskaitos vienetams išduoti tik tokiu atveju, jeigu dalyviai taiko masės 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270">29. Dalyvis, siekiantis pripažinti kitose valstybėse narėse<text:s/>ir trečiosiose valstybėse, <text:s/>išduotas kilmės garantijas Taisyklių 26 punkte nurodytais tikslais, Paskirtajam subjektui privalo pateikti:</text:p>
      <text:p text:style-name="P271">29.1. dokumentus, įrodančius masės balanso sistemos naudojimą dujų sistemoje, tai yra įrodančius matavimo priemonėmis<text:s/>užfiksuotą dujų energijos srauto įleidimą energijos įleidimo taške ir dujų energijos srauto išleidimą energijos išleidimo taške. Informacija apie kilmės garantijoje nurodytą įleistą į dujų transportavimo sistemą ir išleistą iš dujų transportavimo sistemos<text:s/>dujų energijos kiekį turi būti pagrįsta išmatuotu dujų energijos kiekiu;</text:p>
      <text:p text:style-name="P272">29.2. dokumentus, įrodančius, kad bus išvengta dvigubos energijos apskaitos ir kad importuojama energija nebus įskaityta į kitos valstybės narės bendrojo galutinio energijos suvartojimo procentinės dalies, kurią sudaro atsinaujinančiųjų išteklių energija, tikslą. Paskirtasis subjektas priima sprendimą dėl dalyvio pateiktų dokumentų tinkamumo.</text:p>
      <text:p text:style-name="P273">30. Paskirtasis subjektas gali atsisakyti pripažinti kitų valstybių narių ir trečiųjų valstybių,<text:s/><text:span text:style-name="T274"><text:s/></text:span>išduotas kilmės garantijas, jeigu tikrinant kilmės garantijų duomenis kyla pagrįstų abejonių dėl Taisyklių 13 ir (ar) 14 punktuose nurodytų duomenų tikslumo, patikimumo ar tikrumo.</text:p>
      <text:p text:style-name="P275">31.<text:s/><text:span text:style-name="T276">Lietuvos Respublikoje trečiosios valstybės išduotos kilmės garantijos pripažįstamos tik tuo atveju, jeigu Europos Komisija su ta trečiąja valstybe yra sudariusi susitarimą dėl Europos Sąjungoje išduodamų kilmės garantijų ir toj</text:span><text:span text:style-name="T277">e trečiojoje valstybėje sukurtų suderinamų kilmės garantijų sistemų abipusio pripažinimo ir jeigu energija importuojama arba eksportuojama tiesiogiai.</text:span><text:s/></text:p>
      <text:p text:style-name="P278"/>
      <text:p text:style-name="P279"><text:span text:style-name="T280">_____________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energetikos ministerija,<text:s/></text:span><text:span text:style-name="T290">Įsakymas</text:span></text:p>
      <text:p text:style-name="P291"><text:span text:style-name="T292">Nr.<text:s/></text:span><text:a xlink:href="https://www.e-tar.lt/portal/legalAct.html?documentId=3eb82070a3d411ea9515f752ff221ec9" office:target-frame-name="_top" xlink:show="replace"><text:span text:style-name="T293">1-139</text:span></text:a><text:span text:style-name="T294">, 2020-06-01, paskelbta TAR 2020-06-01, i. k. 2020-11779</text:span></text:p>
      <text:p text:style-name="P295"><text:span text:style-name="T296">Dėl Lietuvos Respublikos energetikos ministro 2019 m. gegužės 21 d. įsakymo Nr. 1-1</text:span><text:span text:style-name="T297">58 „Dėl Dujų, pagamintų iš atsinaujinančių energijos išteklių, kilmės garantijų išdavimo, perdavimo ir jų galiojimo panaikinimo bei kilmės garantijų naudojimo priežiūros ir kontrolės ir kitose valstybėse narėse išduotų kilmės garantijų pripažinimo Lietuvos</text:span><text:span text:style-name="T298"><text:s/>Respublikoje taisyklių patvirtinimo“ pakeitimo</text:span></text:p>
      <text:p text:style-name="P299"/>
      <text:p text:style-name="P300"><text:span text:style-name="T301">2.</text:span></text:p>
      <text:p text:style-name="P302"><text:span text:style-name="T303">Lietuvos Respublikos energetikos ministerija, Įsakymas</text:span></text:p>
      <text:p text:style-name="P304"><text:span text:style-name="T305">Nr.<text:s/></text:span><text:a xlink:href="https://www.e-tar.lt/portal/legalAct.html?documentId=056f6dd0099111edb4cae1b158f98ea5" office:target-frame-name="_top" xlink:show="replace"><text:span text:style-name="T306">1-239</text:span></text:a><text:span text:style-name="T307">, 2022-07-22, paskelbta TAR 2022-07-22, i.</text:span><text:span text:style-name="T308"><text:s/>k. 2022-15999</text:span></text:p>
      <text:p text:style-name="P309"><text:span text:style-name="T310">Dėl energetikos ministro 2019 m. gegužės 21 d. įsakymo Nr. 1-158 „Dėl Dujų, pagamintų iš atsinaujinančių energijos išteklių, kilmės garantijų išdavimo, perdavimo ir jų galiojimo panaikinimo bei kilmės garantijų naudojimo priežiūros ir kontro</text:span><text:span text:style-name="T311">lės, taip pat kitų valstybių narių išduotų kilmės garantijų pripažinimo Lietuvos Respublikoje taisyklių patvirtinimo“ pakeitimo</text:span></text:p>
      <text:p text:style-name="P312"/>
      <text:p text:style-name="P313"><text:span text:style-name="T314">3.</text:span></text:p>
      <text:p text:style-name="P315"><text:span text:style-name="T316">Lietuvos Respublikos energetikos ministerija, Įsakymas</text:span></text:p>
      <text:p text:style-name="P317"><text:span text:style-name="T318">Nr.<text:s/></text:span><text:a xlink:href="https://www.e-tar.lt/portal/legalAct.html?documentId=e0b8e4509b4b11eea5a28c81c82193a8" office:target-frame-name="_top" xlink:show="replace"><text:span text:style-name="T319">1-380</text:span></text:a><text:span text:style-name="T320">, 2023-12-15, paskelbta TAR 2023-12-15, i. k. 2023-24335</text:span></text:p>
      <text:p text:style-name="P321"><text:span text:style-name="T322">Dėl energetikos ministro 2019 m. gegužės 21 d. įsakymo Nr. 1-158 „Dėl Dujų, pagamintų iš atsinaujinančių energijos išteklių, kilmės garantijų išdavimo, perdavimo</text:span><text:span text:style-name="T323"><text:s/>ir jų galiojimo panaikinimo bei kilmės garantijų naudojimo priežiūros ir kontrolės, taip pat kitų valstybių narių išduotų kilmės garantijų pripažinimo Lietuvos Respublikoje tai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14:06:00Z</meta:creation-date>
    <dc:date>2023-12-18T14:06:00Z</dc:date>
    <meta:print-date>2019-05-17T11:17:00Z</meta:print-date>
    <meta:template xlink:href="Normal.dotm" xlink:type="simple"/>
    <meta:editing-cycles>2</meta:editing-cycles>
    <meta:editing-duration>PT0S</meta:editing-duration>
    <meta:document-statistic meta:page-count="3" meta:paragraph-count="649" meta:word-count="2653" meta:character-count="21451" meta:row-count="1389" meta:non-whitespace-character-count="19447"/>
  </office:meta>
</office:document-meta>
</file>