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paragraph-properties>
        <style:tab-stops>
          <style:tab-stop style:type="left" style:position="-0.2958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69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25in">
        <style:tab-stops/>
      </style:paragraph-properties>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fo:text-transform="uppercase" style:font-size-complex="12pt" style:language-asian="lt" style:country-asian="LT"/>
    </style:style>
    <style:style style:name="T100" style:parent-style-name="DefaultParagraphFont" style:family="text">
      <style:text-properties style:font-weight-complex="bold" fo:text-transform="uppercas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keep-with-next="always" fo:keep-together="always" fo:text-align="justify" style:line-height-at-least="0.25in" fo:text-indent="0.5in"/>
    </style:style>
    <style:style style:name="T104" style:parent-style-name="DefaultParagraphFont" style:family="text">
      <style:text-properties style:font-weight-complex="bold" fo:text-transform="uppercase" style:font-size-complex="12pt" style:language-asian="lt" style:country-asian="LT"/>
    </style:style>
    <style:style style:name="T105" style:parent-style-name="DefaultParagraphFont" style:family="text">
      <style:text-properties style:font-weight-complex="bold" fo:text-transform="uppercas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weight-complex="bold" fo:text-transform="uppercase" style:font-size-complex="12pt" style:language-asian="lt" style:country-asian="LT"/>
    </style:style>
    <style:style style:name="T111" style:parent-style-name="DefaultParagraphFont" style:family="text">
      <style:text-properties style:font-weight-complex="bold" fo:text-transform="uppercas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984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984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9847in"/>
          <style:tab-stop style:type="left" style:position="1.3784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5in">
        <style:tab-stops>
          <style:tab-stop style:type="left" style:position="0.9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984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fo:text-transform="uppercase" style:font-size-complex="12pt" style:language-asian="lt" style:country-asian="LT"/>
    </style:style>
    <style:style style:name="T199" style:parent-style-name="DefaultParagraphFont" style:family="text">
      <style:text-properties style:font-weight-complex="bold" fo:text-transform="uppercase"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name-asian="Arial Unicode MS" style:font-weight-complex="bold" style:font-size-complex="12pt" style:language-asian="lt" style:country-asian="LT"/>
    </style:style>
    <style:style style:name="T227" style:parent-style-name="DefaultParagraphFont" style:family="text">
      <style:text-properties style:font-name-asian="Arial Unicode MS" style:font-weight-complex="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fo:text-transform="uppercase" style:font-size-complex="12pt" style:language-asian="lt" style:country-asian="LT"/>
    </style:style>
    <style:style style:name="T230" style:parent-style-name="DefaultParagraphFont" style:family="text">
      <style:text-properties style:font-weight-complex="bold" fo:text-transform="uppercase"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weight-complex="bold" fo:text-transform="uppercase" style:font-size-complex="12pt" style:language-asian="lt" style:country-asian="LT"/>
    </style:style>
    <style:style style:name="T243" style:parent-style-name="DefaultParagraphFont" style:family="text">
      <style:text-properties style:font-weight-complex="bold" fo:text-transform="uppercase"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984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984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984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fo:text-transform="uppercase" style:font-size-complex="12pt" style:language-asian="lt" style:country-asian="LT"/>
    </style:style>
    <style:style style:name="T258" style:parent-style-name="DefaultParagraphFont" style:family="text">
      <style:text-properties style:font-weight-complex="bold" fo:text-transform="uppercase"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fo:text-transform="uppercase" style:font-size-complex="12pt" style:language-asian="lt" style:country-asian="LT"/>
    </style:style>
    <style:style style:name="T263" style:parent-style-name="DefaultParagraphFont" style:family="text">
      <style:text-properties style:font-weight-complex="bold" fo:text-transform="uppercase"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keep-with-next="always" fo:keep-together="always" fo:text-align="justify" style:line-height-at-least="0.25in" fo:text-indent="0.5in"/>
    </style:style>
    <style:style style:name="T267" style:parent-style-name="DefaultParagraphFont" style:family="text">
      <style:text-properties style:font-weight-complex="bold" fo:text-transform="uppercase" style:font-size-complex="12pt" style:language-asian="lt" style:country-asian="LT"/>
    </style:style>
    <style:style style:name="T268" style:parent-style-name="DefaultParagraphFont" style:family="text">
      <style:text-properties style:font-weight-complex="bold" fo:text-transform="uppercase"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text-align="center"/>
      <style:text-properties style:font-weight-complex="bold"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font-weight-complex="bold" fo:text-transform="uppercase" style:font-size-complex="12pt" style:language-asian="lt" style:country-asian="LT"/>
    </style:style>
    <style:style style:name="T280" style:parent-style-name="DefaultParagraphFont" style:family="text">
      <style:text-properties style:font-weight-complex="bold" fo:text-transform="uppercase"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8861in"/>
        </style:tab-stops>
      </style:paragraph-properties>
    </style:style>
    <style:style style:name="T284" style:parent-style-name="DefaultParagraphFont" style:family="text">
      <style:text-properties style:font-weight-complex="bold" fo:text-transform="uppercase" style:font-size-complex="12pt" style:language-asian="lt" style:country-asian="LT"/>
    </style:style>
    <style:style style:name="T285" style:parent-style-name="DefaultParagraphFont" style:family="text">
      <style:text-properties style:font-weight-complex="bold" fo:text-transform="uppercase"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8861in"/>
        </style:tab-stops>
      </style:paragraph-properties>
    </style:style>
    <style:style style:name="T315" style:parent-style-name="DefaultParagraphFont" style:family="text">
      <style:text-properties style:font-weight-complex="bold" fo:text-transform="uppercase" style:font-size-complex="12pt" style:language-asian="lt" style:country-asian="LT"/>
    </style:style>
    <style:style style:name="T316" style:parent-style-name="DefaultParagraphFont" style:family="text">
      <style:text-properties style:font-weight-complex="bold" fo:text-transform="uppercase"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8861in"/>
        </style:tab-stops>
      </style:paragraph-properties>
    </style:style>
    <style:style style:name="T319" style:parent-style-name="DefaultParagraphFont" style:family="text">
      <style:text-properties style:font-weight-complex="bold" fo:text-transform="uppercase"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8861in"/>
        </style:tab-stops>
      </style:paragraph-properties>
    </style:style>
    <style:style style:name="T373" style:parent-style-name="DefaultParagraphFont" style:family="text">
      <style:text-properties style:font-weight-complex="bold" fo:text-transform="uppercase" style:font-size-complex="12pt" style:language-asian="lt" style:country-asian="LT"/>
    </style:style>
    <style:style style:name="T374" style:parent-style-name="DefaultParagraphFont" style:family="text">
      <style:text-properties style:font-weight-complex="bold" fo:text-transform="uppercase"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center">
        <style:tab-stops>
          <style:tab-stop style:type="left" style:position="0.8861in"/>
          <style:tab-stop style:type="left" style:position="1.0833in"/>
        </style:tab-stops>
      </style:paragraph-properties>
    </style:style>
    <style:style style:name="P392" style:parent-style-name="Normal" style:family="paragraph">
      <style:paragraph-properties fo:keep-with-next="always" fo:keep-together="always" fo:text-align="center">
        <style:tab-stops>
          <style:tab-stop style:type="left" style:position="0.8861in"/>
        </style:tab-stops>
      </style:paragraph-properties>
    </style:style>
    <style:style style:name="T393" style:parent-style-name="DefaultParagraphFont" style:family="text">
      <style:text-properties fo:font-weight="bold" style:font-weight-asian="bold"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keep-with-next="always" fo:keep-together="always" fo:text-align="center">
        <style:tab-stops>
          <style:tab-stop style:type="left" style:position="0.8861in"/>
        </style:tab-stops>
      </style:paragraph-properties>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keep-with-next="always" fo:keep-together="always" fo:text-align="center"/>
      <style:text-properties style:font-size-complex="12pt" style:language-asian="lt" style:country-asian="LT"/>
    </style:style>
    <style:style style:name="P398"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399" style:parent-style-name="DefaultParagraphFont" style:family="text">
      <style:text-properties style:font-weight-complex="bold" fo:text-transform="uppercase" style:font-size-complex="12pt" style:language-asian="lt" style:country-asian="LT"/>
    </style:style>
    <style:style style:name="T400" style:parent-style-name="DefaultParagraphFont" style:family="text">
      <style:text-properties style:font-weight-complex="bold" fo:text-transform="uppercase"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weight-complex="bold" fo:text-transform="uppercase" style:font-size-complex="12pt" style:language-asian="lt" style:country-asian="LT"/>
    </style:style>
    <style:style style:name="T405" style:parent-style-name="DefaultParagraphFont" style:family="text">
      <style:text-properties style:font-weight-complex="bold" fo:text-transform="uppercase"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8861in"/>
        </style:tab-stops>
      </style:paragraph-properties>
    </style:style>
    <style:style style:name="T430" style:parent-style-name="DefaultParagraphFont" style:family="text">
      <style:text-properties style:font-weight-complex="bold" fo:text-transform="uppercase" style:font-size-complex="12pt" style:language-asian="lt" style:country-asian="LT"/>
    </style:style>
    <style:style style:name="T431" style:parent-style-name="DefaultParagraphFont" style:family="text">
      <style:text-properties style:font-weight-complex="bold" fo:text-transform="uppercase"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line-height-at-least="0.25in" fo:text-indent="0.3937in"/>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56" style:parent-style-name="DefaultParagraphFont" style:family="text">
      <style:text-properties style:font-weight-complex="bold" fo:text-transform="uppercase" style:font-size-complex="12pt" style:language-asian="lt" style:country-asian="LT"/>
    </style:style>
    <style:style style:name="T457" style:parent-style-name="DefaultParagraphFont" style:family="text">
      <style:text-properties style:font-weight-complex="bold" fo:text-transform="uppercase"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61" style:parent-style-name="DefaultParagraphFont" style:family="text">
      <style:text-properties style:font-weight-complex="bold" fo:text-transform="uppercase" style:font-size-complex="12pt" style:language-asian="lt" style:country-asian="LT"/>
    </style:style>
    <style:style style:name="T462" style:parent-style-name="DefaultParagraphFont" style:family="text">
      <style:text-properties style:font-weight-complex="bold" fo:text-transform="uppercase"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center">
        <style:tab-stops>
          <style:tab-stop style:type="left" style:position="0.8861in"/>
        </style:tab-stops>
      </style:paragraph-properties>
    </style:style>
    <style:style style:name="P468" style:parent-style-name="Normal" style:family="paragraph">
      <style:paragraph-properties fo:text-align="center">
        <style:tab-stops>
          <style:tab-stop style:type="left" style:position="0.8861in"/>
        </style:tab-stops>
      </style:paragraph-properties>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text-align="center">
        <style:tab-stops>
          <style:tab-stop style:type="left" style:position="0.8861in"/>
        </style:tab-stops>
      </style:paragraph-properties>
    </style:style>
    <style:style style:name="T472" style:parent-style-name="DefaultParagraphFont" style:family="text">
      <style:text-properties fo:font-weight="bold" style:font-weight-asian="bold" fo:text-transform="uppercase" style:font-size-complex="12pt" style:language-asian="lt" style:country-asian="LT"/>
    </style:style>
    <style:style style:name="P473"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8861in"/>
        </style:tab-stops>
      </style:paragraph-properties>
    </style:style>
    <style:style style:name="T475" style:parent-style-name="DefaultParagraphFont" style:family="text">
      <style:text-properties style:font-weight-complex="bold" fo:text-transform="uppercase" style:font-size-complex="12pt" style:language-asian="lt" style:country-asian="LT"/>
    </style:style>
    <style:style style:name="T476" style:parent-style-name="DefaultParagraphFont" style:family="text">
      <style:text-properties style:font-weight-complex="bold" fo:text-transform="uppercase"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861in"/>
        </style:tab-stops>
      </style:paragraph-properties>
    </style:style>
    <style:style style:name="T480" style:parent-style-name="DefaultParagraphFont" style:family="text">
      <style:text-properties style:font-weight-complex="bold" fo:text-transform="uppercase" style:font-size-complex="12pt" style:language-asian="lt" style:country-asian="LT"/>
    </style:style>
    <style:style style:name="T481" style:parent-style-name="DefaultParagraphFont" style:family="text">
      <style:text-properties style:font-weight-complex="bold" fo:text-transform="uppercase"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8861in"/>
        </style:tab-stops>
      </style:paragraph-properties>
    </style:style>
    <style:style style:name="T487" style:parent-style-name="DefaultParagraphFont" style:family="text">
      <style:text-properties style:font-weight-complex="bold" fo:text-transform="uppercase" style:font-size-complex="12pt" style:language-asian="lt" style:country-asian="LT"/>
    </style:style>
    <style:style style:name="T488" style:parent-style-name="DefaultParagraphFont" style:family="text">
      <style:text-properties style:font-weight-complex="bold" fo:text-transform="uppercase"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8861in"/>
        </style:tab-stops>
      </style:paragraph-properties>
    </style:style>
    <style:style style:name="T492" style:parent-style-name="DefaultParagraphFont" style:family="text">
      <style:text-properties style:font-weight-complex="bold" fo:text-transform="uppercase" style:font-size-complex="12pt" style:language-asian="lt" style:country-asian="LT"/>
    </style:style>
    <style:style style:name="T493" style:parent-style-name="DefaultParagraphFont" style:family="text">
      <style:text-properties style:font-weight-complex="bold" fo:text-transform="uppercase"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8861in"/>
        </style:tab-stops>
      </style:paragraph-properties>
    </style:style>
    <style:style style:name="T497" style:parent-style-name="DefaultParagraphFont" style:family="text">
      <style:text-properties style:font-weight-complex="bold" fo:text-transform="uppercase" style:font-size-complex="12pt" style:language-asian="lt" style:country-asian="LT"/>
    </style:style>
    <style:style style:name="T498" style:parent-style-name="DefaultParagraphFont" style:family="text">
      <style:text-properties style:font-weight-complex="bold" fo:text-transform="uppercase"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8861in"/>
        </style:tab-stops>
      </style:paragraph-properties>
    </style:style>
    <style:style style:name="T523" style:parent-style-name="DefaultParagraphFont" style:family="text">
      <style:text-properties style:font-weight-complex="bold" fo:text-transform="uppercase" style:font-size-complex="12pt" style:language-asian="lt" style:country-asian="LT"/>
    </style:style>
    <style:style style:name="T524" style:parent-style-name="DefaultParagraphFont" style:family="text">
      <style:text-properties style:font-weight-complex="bold" fo:text-transform="uppercase"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center">
        <style:tab-stops>
          <style:tab-stop style:type="left" style:position="0.8861in"/>
        </style:tab-stops>
      </style:paragraph-properties>
    </style:style>
    <style:style style:name="P528" style:parent-style-name="Normal" style:family="paragraph">
      <style:paragraph-properties fo:text-align="center">
        <style:tab-stops>
          <style:tab-stop style:type="left" style:position="0.8861in"/>
        </style:tab-stops>
      </style:paragraph-properties>
    </style:style>
    <style:style style:name="T529" style:parent-style-name="DefaultParagraphFont" style:family="text">
      <style:text-properties fo:font-weight="bold" style:font-weight-asian="bold" fo:text-transform="uppercase" style:font-size-complex="12pt" style:language-asian="lt" style:country-asian="LT"/>
    </style:style>
    <style:style style:name="T530" style:parent-style-name="DefaultParagraphFont" style:family="text">
      <style:text-properties fo:font-weight="bold" style:font-weight-asian="bold" fo:text-transform="uppercase" style:font-size-complex="12pt" style:language-asian="lt" style:country-asian="LT"/>
    </style:style>
    <style:style style:name="P531" style:parent-style-name="Normal" style:family="paragraph">
      <style:paragraph-properties fo:text-align="center">
        <style:tab-stops>
          <style:tab-stop style:type="left" style:position="0.8861in"/>
        </style:tab-stops>
      </style:paragraph-properties>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8861in"/>
        </style:tab-stops>
      </style:paragraph-properties>
    </style:style>
    <style:style style:name="T536" style:parent-style-name="DefaultParagraphFont" style:family="text">
      <style:text-properties style:font-weight-complex="bold" fo:text-transform="uppercase" style:font-size-complex="12pt" style:language-asian="lt" style:country-asian="LT"/>
    </style:style>
    <style:style style:name="T537" style:parent-style-name="DefaultParagraphFont" style:family="text">
      <style:text-properties style:font-weight-complex="bold" fo:text-transform="uppercase"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1.0833in"/>
        </style:tab-stops>
      </style:paragraph-properties>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font-name-asian="Calibri"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8861in"/>
        </style:tab-stops>
      </style:paragraph-properties>
    </style:style>
    <style:style style:name="T593" style:parent-style-name="DefaultParagraphFont" style:family="text">
      <style:text-properties style:font-weight-complex="bold" fo:text-transform="uppercase" style:font-size-complex="12pt" style:language-asian="lt" style:country-asian="LT"/>
    </style:style>
    <style:style style:name="T594" style:parent-style-name="DefaultParagraphFont" style:family="text">
      <style:text-properties style:font-weight-complex="bold" fo:text-transform="uppercase"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8861in"/>
        </style:tab-stops>
      </style:paragraph-properties>
    </style:style>
    <style:style style:name="T599" style:parent-style-name="DefaultParagraphFont" style:family="text">
      <style:text-properties style:font-weight-complex="bold" fo:text-transform="uppercase" style:font-size-complex="12pt" style:language-asian="lt" style:country-asian="LT"/>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8861in"/>
        </style:tab-stops>
      </style:paragraph-properties>
    </style:style>
    <style:style style:name="T604" style:parent-style-name="DefaultParagraphFont" style:family="text">
      <style:text-properties style:font-weight-complex="bold" fo:text-transform="uppercase" style:font-size-complex="12pt" style:language-asian="lt" style:country-asian="LT"/>
    </style:style>
    <style:style style:name="T605" style:parent-style-name="DefaultParagraphFont" style:family="text">
      <style:text-properties style:font-weight-complex="bold" fo:text-transform="uppercase"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8861in"/>
        </style:tab-stops>
      </style:paragraph-properties>
    </style:style>
    <style:style style:name="T612" style:parent-style-name="DefaultParagraphFont" style:family="text">
      <style:text-properties style:font-weight-complex="bold" fo:text-transform="uppercase" style:font-size-complex="12pt" style:language-asian="lt" style:country-asian="LT"/>
    </style:style>
    <style:style style:name="T613" style:parent-style-name="DefaultParagraphFont" style:family="text">
      <style:text-properties style:font-weight-complex="bold" fo:text-transform="uppercase" style:font-size-complex="12pt" style:language-asian="lt" style:country-asian="LT"/>
    </style:style>
    <style:style style:name="T614" style:parent-style-name="DefaultParagraphFont" style:family="text">
      <style:text-properties style:font-weight-complex="bold" fo:text-transform="uppercase"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8861in"/>
        </style:tab-stops>
      </style:paragraph-properties>
    </style:style>
    <style:style style:name="T619" style:parent-style-name="DefaultParagraphFont" style:family="text">
      <style:text-properties style:font-weight-complex="bold" fo:text-transform="uppercase" style:font-size-complex="12pt" style:language-asian="lt" style:country-asian="LT"/>
    </style:style>
    <style:style style:name="T620" style:parent-style-name="DefaultParagraphFont" style:family="text">
      <style:text-properties style:font-weight-complex="bold" fo:text-transform="uppercase"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8861in"/>
        </style:tab-stops>
      </style:paragraph-properties>
    </style:style>
    <style:style style:name="T624" style:parent-style-name="DefaultParagraphFont" style:family="text">
      <style:text-properties style:font-weight-complex="bold" fo:text-transform="uppercase" style:font-size-complex="12pt" style:language-asian="lt" style:country-asian="LT"/>
    </style:style>
    <style:style style:name="T625" style:parent-style-name="DefaultParagraphFont" style:family="text">
      <style:text-properties style:font-weight-complex="bold" fo:text-transform="uppercase"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center">
        <style:tab-stops>
          <style:tab-stop style:type="left" style:position="0.8861in"/>
        </style:tab-stops>
      </style:paragraph-properties>
    </style:style>
    <style:style style:name="P629" style:parent-style-name="Normal" style:family="paragraph">
      <style:paragraph-properties fo:text-align="center">
        <style:tab-stops>
          <style:tab-stop style:type="left" style:position="0.8861in"/>
        </style:tab-stops>
      </style:paragraph-properties>
    </style:style>
    <style:style style:name="T630" style:parent-style-name="DefaultParagraphFont" style:family="text">
      <style:text-properties fo:font-weight="bold" style:font-weight-asian="bold" fo:text-transform="uppercase" style:font-size-complex="12pt" style:language-asian="lt" style:country-asian="LT"/>
    </style:style>
    <style:style style:name="T631" style:parent-style-name="DefaultParagraphFont" style:family="text">
      <style:text-properties fo:font-weight="bold" style:font-weight-asian="bold" fo:text-transform="uppercase" style:font-size-complex="12pt" style:language-asian="lt" style:country-asian="LT"/>
    </style:style>
    <style:style style:name="P632" style:parent-style-name="Normal" style:family="paragraph">
      <style:paragraph-properties fo:text-align="center">
        <style:tab-stops>
          <style:tab-stop style:type="left" style:position="0.8861in"/>
        </style:tab-stops>
      </style:paragraph-properties>
    </style:style>
    <style:style style:name="T633" style:parent-style-name="DefaultParagraphFont" style:family="text">
      <style:text-properties fo:font-weight="bold" style:font-weight-asian="bold" fo:text-transform="uppercase" style:font-size-complex="12pt" style:language-asian="lt" style:country-asian="LT"/>
    </style:style>
    <style:style style:name="P634"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8861in"/>
        </style:tab-stops>
      </style:paragraph-properties>
    </style:style>
    <style:style style:name="T636" style:parent-style-name="DefaultParagraphFont" style:family="text">
      <style:text-properties style:font-weight-complex="bold" fo:text-transform="uppercase" style:font-size-complex="12pt" style:language-asian="lt" style:country-asian="LT"/>
    </style:style>
    <style:style style:name="T637" style:parent-style-name="DefaultParagraphFont" style:family="text">
      <style:text-properties style:font-weight-complex="bold" fo:text-transform="uppercase"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weight-complex="bold" fo:text-transform="uppercase" style:font-size-complex="12pt" style:language-asian="lt" style:country-asian="LT"/>
    </style:style>
    <style:style style:name="T677" style:parent-style-name="DefaultParagraphFont" style:family="text">
      <style:text-properties style:font-weight-complex="bold" fo:text-transform="uppercase"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5" style:parent-style-name="DefaultParagraphFont" style:family="text">
      <style:text-properties style:font-weight-complex="bold" fo:text-transform="uppercase" style:font-size-complex="12pt" style:language-asian="lt" style:country-asian="LT"/>
    </style:style>
    <style:style style:name="T696" style:parent-style-name="DefaultParagraphFont" style:family="text">
      <style:text-properties style:font-weight-complex="bold" fo:text-transform="uppercase"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s>
      </style:paragraph-properties>
    </style:style>
    <style:style style:name="T703" style:parent-style-name="DefaultParagraphFont" style:family="text">
      <style:text-properties style:font-weight-complex="bold" fo:text-transform="uppercase" style:font-size-complex="12pt" style:language-asian="lt" style:country-asian="LT"/>
    </style:style>
    <style:style style:name="T704" style:parent-style-name="DefaultParagraphFont" style:family="text">
      <style:text-properties style:font-weight-complex="bold" fo:text-transform="uppercase"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s>
      </style:paragraph-properties>
    </style:style>
    <style:style style:name="T708" style:parent-style-name="DefaultParagraphFont" style:family="text">
      <style:text-properties style:font-weight-complex="bold" fo:text-transform="uppercase" style:font-size-complex="12pt" style:language-asian="lt" style:country-asian="LT"/>
    </style:style>
    <style:style style:name="T709" style:parent-style-name="DefaultParagraphFont" style:family="text">
      <style:text-properties style:font-weight-complex="bold" fo:text-transform="uppercase"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8861in"/>
        </style:tab-stops>
      </style:paragraph-properties>
    </style:style>
    <style:style style:name="T713" style:parent-style-name="DefaultParagraphFont" style:family="text">
      <style:text-properties style:font-weight-complex="bold" fo:text-transform="uppercase" style:font-size-complex="12pt" style:language-asian="lt" style:country-asian="LT"/>
    </style:style>
    <style:style style:name="T714" style:parent-style-name="DefaultParagraphFont" style:family="text">
      <style:text-properties style:font-weight-complex="bold" fo:text-transform="uppercase"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8861in"/>
        </style:tab-stops>
      </style:paragraph-properties>
    </style:style>
    <style:style style:name="T719" style:parent-style-name="DefaultParagraphFont" style:family="text">
      <style:text-properties style:font-weight-complex="bold" fo:text-transform="uppercase" style:font-size-complex="12pt" style:language-asian="lt" style:country-asian="LT"/>
    </style:style>
    <style:style style:name="T720" style:parent-style-name="DefaultParagraphFont" style:family="text">
      <style:text-properties style:font-weight-complex="bold" fo:text-transform="uppercase"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center">
        <style:tab-stops>
          <style:tab-stop style:type="left" style:position="0.8861in"/>
        </style:tab-stops>
      </style:paragraph-properties>
    </style:style>
    <style:style style:name="P724" style:parent-style-name="Normal" style:family="paragraph">
      <style:paragraph-properties fo:keep-with-next="always" fo:keep-together="always" fo:text-align="center">
        <style:tab-stops>
          <style:tab-stop style:type="left" style:position="0.8861in"/>
        </style:tab-stops>
      </style:paragraph-properties>
    </style:style>
    <style:style style:name="T725" style:parent-style-name="DefaultParagraphFont" style:family="text">
      <style:text-properties fo:font-weight="bold" style:font-weight-asian="bold" fo:text-transform="uppercase" style:font-size-complex="12pt" style:language-asian="lt" style:country-asian="LT"/>
    </style:style>
    <style:style style:name="T726" style:parent-style-name="DefaultParagraphFont" style:family="text">
      <style:text-properties fo:font-weight="bold" style:font-weight-asian="bold" fo:text-transform="uppercase" style:font-size-complex="12pt" style:language-asian="lt" style:country-asian="LT"/>
    </style:style>
    <style:style style:name="P727" style:parent-style-name="Normal" style:family="paragraph">
      <style:paragraph-properties fo:keep-with-next="always" fo:keep-together="always" fo:text-align="center">
        <style:tab-stops>
          <style:tab-stop style:type="left" style:position="0.8861in"/>
        </style:tab-stops>
      </style:paragraph-properties>
    </style:style>
    <style:style style:name="T728" style:parent-style-name="DefaultParagraphFont" style:family="text">
      <style:text-properties fo:font-weight="bold" style:font-weight-asian="bold" fo:text-transform="uppercase" style:font-size-complex="12pt" style:language-asian="lt" style:country-asian="LT"/>
    </style:style>
    <style:style style:name="P729" style:parent-style-name="Normal" style:family="paragraph">
      <style:paragraph-properties fo:keep-with-next="always" fo:keep-together="always" fo:text-align="center"/>
      <style:text-properties style:font-size-complex="12pt" style:language-asian="lt" style:country-asian="LT"/>
    </style:style>
    <style:style style:name="P730"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731" style:parent-style-name="DefaultParagraphFont" style:family="text">
      <style:text-properties style:font-weight-complex="bold" fo:text-transform="uppercase" style:font-size-complex="12pt" style:language-asian="lt" style:country-asian="LT"/>
    </style:style>
    <style:style style:name="T732" style:parent-style-name="DefaultParagraphFont" style:family="text">
      <style:text-properties style:font-weight-complex="bold" fo:text-transform="uppercase"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line-height-at-least="0.25in" fo:text-indent="0.5in">
        <style:tab-stops>
          <style:tab-stop style:type="left" style:position="0.787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line-height-at-least="0.25in" fo:text-indent="0.5in">
        <style:tab-stops>
          <style:tab-stop style:type="left" style:position="0.8861in"/>
        </style:tab-stops>
      </style:paragraph-properties>
    </style:style>
    <style:style style:name="T756" style:parent-style-name="DefaultParagraphFont" style:family="text">
      <style:text-properties style:font-weight-complex="bold" fo:text-transform="uppercase" style:font-size-complex="12pt" style:language-asian="lt" style:country-asian="LT"/>
    </style:style>
    <style:style style:name="T757" style:parent-style-name="DefaultParagraphFont" style:family="text">
      <style:text-properties style:font-weight-complex="bold" fo:text-transform="uppercase"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style:line-height-at-least="0.25in" fo:text-indent="0.5in">
        <style:tab-stops>
          <style:tab-stop style:type="left" style:position="0.8861in"/>
        </style:tab-stops>
      </style:paragraph-properties>
    </style:style>
    <style:style style:name="T761" style:parent-style-name="DefaultParagraphFont" style:family="text">
      <style:text-properties style:font-weight-complex="bold" fo:text-transform="uppercase" style:font-size-complex="12pt" style:language-asian="lt" style:country-asian="LT"/>
    </style:style>
    <style:style style:name="T762" style:parent-style-name="DefaultParagraphFont" style:family="text">
      <style:text-properties style:font-weight-complex="bold" fo:text-transform="uppercase"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8861in"/>
        </style:tab-stops>
      </style:paragraph-properties>
    </style:style>
    <style:style style:name="T766" style:parent-style-name="DefaultParagraphFont" style:family="text">
      <style:text-properties style:font-weight-complex="bold" fo:text-transform="uppercase" style:font-size-complex="12pt" style:language-asian="lt" style:country-asian="LT"/>
    </style:style>
    <style:style style:name="T767" style:parent-style-name="DefaultParagraphFont" style:family="text">
      <style:text-properties style:font-weight-complex="bold" fo:text-transform="uppercase"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8861in"/>
        </style:tab-stops>
      </style:paragraph-properties>
    </style:style>
    <style:style style:name="T801" style:parent-style-name="DefaultParagraphFont" style:family="text">
      <style:text-properties style:font-weight-complex="bold" fo:text-transform="uppercase" style:font-size-complex="12pt" style:language-asian="lt" style:country-asian="LT"/>
    </style:style>
    <style:style style:name="T802" style:parent-style-name="DefaultParagraphFont" style:family="text">
      <style:text-properties style:font-weight-complex="bold" fo:text-transform="uppercase"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8861in"/>
        </style:tab-stops>
      </style:paragraph-properties>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with-next="always" fo:keep-together="always" fo:text-align="center">
        <style:tab-stops>
          <style:tab-stop style:type="left" style:position="0.8861in"/>
        </style:tab-stops>
      </style:paragraph-properties>
    </style:style>
    <style:style style:name="T818" style:parent-style-name="DefaultParagraphFont" style:family="text">
      <style:text-properties fo:font-weight="bold" style:font-weight-asian="bold" fo:text-transform="uppercase" style:font-size-complex="12pt" style:language-asian="lt" style:country-asian="LT"/>
    </style:style>
    <style:style style:name="T819" style:parent-style-name="DefaultParagraphFont" style:family="text">
      <style:text-properties fo:font-weight="bold" style:font-weight-asian="bold" fo:text-transform="uppercase" style:font-size-complex="12pt" style:language-asian="lt" style:country-asian="LT"/>
    </style:style>
    <style:style style:name="P820" style:parent-style-name="Normal" style:family="paragraph">
      <style:paragraph-properties fo:keep-with-next="always" fo:keep-together="always" fo:text-align="center">
        <style:tab-stops>
          <style:tab-stop style:type="left" style:position="0.8861in"/>
        </style:tab-stops>
      </style:paragraph-properties>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keep-with-next="always" fo:keep-together="always" fo:text-align="center"/>
      <style:text-properties style:font-size-complex="12pt" style:language-asian="lt" style:country-asian="LT"/>
    </style:style>
    <style:style style:name="P823"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824" style:parent-style-name="DefaultParagraphFont" style:family="text">
      <style:text-properties style:font-weight-complex="bold" fo:text-transform="uppercase" style:font-size-complex="12pt" style:language-asian="lt" style:country-asian="LT"/>
    </style:style>
    <style:style style:name="T825" style:parent-style-name="DefaultParagraphFont" style:family="text">
      <style:text-properties style:font-weight-complex="bold" fo:text-transform="uppercase"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8861in"/>
        </style:tab-stops>
      </style:paragraph-properties>
    </style:style>
    <style:style style:name="T829" style:parent-style-name="DefaultParagraphFont" style:family="text">
      <style:text-properties style:font-weight-complex="bold" fo:text-transform="uppercase" style:font-size-complex="12pt" style:language-asian="lt" style:country-asian="LT"/>
    </style:style>
    <style:style style:name="T830" style:parent-style-name="DefaultParagraphFont" style:family="text">
      <style:text-properties style:font-weight-complex="bold" fo:text-transform="uppercase"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center">
        <style:tab-stops>
          <style:tab-stop style:type="left" style:position="0.8861in"/>
        </style:tab-stops>
      </style:paragraph-properties>
    </style:style>
    <style:style style:name="P834" style:parent-style-name="Normal" style:family="paragraph">
      <style:paragraph-properties fo:text-align="center">
        <style:tab-stops>
          <style:tab-stop style:type="left" style:position="0.8861in"/>
        </style:tab-stops>
      </style:paragraph-properties>
    </style:style>
    <style:style style:name="T835" style:parent-style-name="DefaultParagraphFont" style:family="text">
      <style:text-properties fo:font-weight="bold" style:font-weight-asian="bold"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style:tab-stops>
          <style:tab-stop style:type="left" style:position="0.8861in"/>
        </style:tab-stops>
      </style:paragraph-properties>
    </style:style>
    <style:style style:name="T838" style:parent-style-name="DefaultParagraphFont" style:family="text">
      <style:text-properties fo:font-weight="bold" style:font-weight-asian="bold" fo:text-transform="uppercase" style:font-size-complex="12pt" style:language-asian="lt" style:country-asian="LT"/>
    </style:style>
    <style:style style:name="P839" style:parent-style-name="Normal" style:family="paragraph">
      <style:paragraph-properties fo:keep-with-next="always" fo:keep-together="always" fo:text-align="center">
        <style:tab-stops>
          <style:tab-stop style:type="left" style:position="0.8861in"/>
        </style:tab-stops>
      </style:paragraph-properties>
      <style:text-properties style:font-weight-complex="bold" style:font-size-complex="12pt" style:language-asian="lt" style:country-asian="LT"/>
    </style:style>
    <style:style style:name="P840" style:parent-style-name="Normal" style:family="paragraph">
      <style:paragraph-properties fo:text-align="justify" style:line-height-at-least="0.25in" fo:text-indent="0.5in">
        <style:tab-stops>
          <style:tab-stop style:type="left" style:position="0.8861in"/>
        </style:tab-stops>
      </style:paragraph-properties>
    </style:style>
    <style:style style:name="T841" style:parent-style-name="DefaultParagraphFont" style:family="text">
      <style:text-properties style:font-weight-complex="bold" fo:text-transform="uppercase" style:font-size-complex="12pt" style:language-asian="lt" style:country-asian="LT"/>
    </style:style>
    <style:style style:name="T842" style:parent-style-name="DefaultParagraphFont" style:family="text">
      <style:text-properties style:font-weight-complex="bold" fo:text-transform="uppercase"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8861in"/>
        </style:tab-stops>
      </style:paragraph-properties>
    </style:style>
    <style:style style:name="T854" style:parent-style-name="DefaultParagraphFont" style:family="text">
      <style:text-properties style:font-weight-complex="bold" fo:text-transform="uppercase" style:font-size-complex="12pt" style:language-asian="lt" style:country-asian="LT"/>
    </style:style>
    <style:style style:name="T855" style:parent-style-name="DefaultParagraphFont" style:family="text">
      <style:text-properties style:font-weight-complex="bold" fo:text-transform="uppercase"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style:line-height-at-least="0.25in" fo:text-indent="0.5in">
        <style:tab-stops>
          <style:tab-stop style:type="left" style:position="0.8861in"/>
        </style:tab-stops>
      </style:paragraph-properties>
    </style:style>
    <style:style style:name="T860" style:parent-style-name="DefaultParagraphFont" style:family="text">
      <style:text-properties style:font-weight-complex="bold" fo:text-transform="uppercase" style:font-size-complex="12pt" style:language-asian="lt" style:country-asian="LT"/>
    </style:style>
    <style:style style:name="T861" style:parent-style-name="DefaultParagraphFont" style:family="text">
      <style:text-properties style:font-weight-complex="bold" fo:text-transform="uppercase"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center">
        <style:tab-stops>
          <style:tab-stop style:type="left" style:position="0.8861in"/>
        </style:tab-stops>
      </style:paragraph-properties>
    </style:style>
    <style:style style:name="P865" style:parent-style-name="Normal" style:family="paragraph">
      <style:paragraph-properties fo:text-align="center">
        <style:tab-stops>
          <style:tab-stop style:type="left" style:position="0.8861in"/>
        </style:tab-stops>
      </style:paragraph-properties>
    </style:style>
    <style:style style:name="T866" style:parent-style-name="DefaultParagraphFont" style:family="text">
      <style:text-properties fo:font-weight="bold" style:font-weight-asian="bold" fo:text-transform="uppercase" style:font-size-complex="12pt" style:language-asian="lt" style:country-asian="LT"/>
    </style:style>
    <style:style style:name="T867" style:parent-style-name="DefaultParagraphFont" style:family="text">
      <style:text-properties fo:font-weight="bold" style:font-weight-asian="bold" fo:text-transform="uppercase" style:font-size-complex="12pt" style:language-asian="lt" style:country-asian="LT"/>
    </style:style>
    <style:style style:name="P868" style:parent-style-name="Normal" style:family="paragraph">
      <style:paragraph-properties fo:text-align="center">
        <style:tab-stops>
          <style:tab-stop style:type="left" style:position="0.8861in"/>
        </style:tab-stops>
      </style:paragraph-properties>
    </style:style>
    <style:style style:name="T869" style:parent-style-name="DefaultParagraphFont" style:family="text">
      <style:text-properties fo:font-weight="bold" style:font-weight-asian="bold" fo:text-transform="uppercase" style:font-size-complex="12pt" style:language-asian="lt" style:country-asian="LT"/>
    </style:style>
    <style:style style:name="P870"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871" style:parent-style-name="Normal" style:family="paragraph">
      <style:paragraph-properties fo:text-align="justify" style:line-height-at-least="0.25in" fo:text-indent="0.5in">
        <style:tab-stops>
          <style:tab-stop style:type="left" style:position="0.8861in"/>
        </style:tab-stops>
      </style:paragraph-properties>
    </style:style>
    <style:style style:name="T872" style:parent-style-name="DefaultParagraphFont" style:family="text">
      <style:text-properties style:font-weight-complex="bold" fo:text-transform="uppercase" style:font-size-complex="12pt" style:language-asian="lt" style:country-asian="LT"/>
    </style:style>
    <style:style style:name="T873" style:parent-style-name="DefaultParagraphFont" style:family="text">
      <style:text-properties style:font-weight-complex="bold" fo:text-transform="uppercase"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0.8861in"/>
        </style:tab-stops>
      </style:paragraph-properties>
    </style:style>
    <style:style style:name="T879" style:parent-style-name="DefaultParagraphFont" style:family="text">
      <style:text-properties style:font-weight-complex="bold" fo:text-transform="uppercase" style:font-size-complex="12pt" style:language-asian="lt" style:country-asian="LT"/>
    </style:style>
    <style:style style:name="T880" style:parent-style-name="DefaultParagraphFont" style:family="text">
      <style:text-properties style:font-weight-complex="bold" fo:text-transform="uppercase"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style:line-height-at-least="0.25in" fo:text-indent="0.5in">
        <style:tab-stops>
          <style:tab-stop style:type="left" style:position="0.8861in"/>
        </style:tab-stops>
      </style:paragraph-properties>
    </style:style>
    <style:style style:name="T886" style:parent-style-name="DefaultParagraphFont" style:family="text">
      <style:text-properties style:font-weight-complex="bold" fo:text-transform="uppercase" style:font-size-complex="12pt" style:language-asian="lt" style:country-asian="LT"/>
    </style:style>
    <style:style style:name="T887" style:parent-style-name="DefaultParagraphFont" style:family="text">
      <style:text-properties style:font-weight-complex="bold" fo:text-transform="uppercase"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style:line-height-at-least="0.25in" fo:text-indent="0.5in">
        <style:tab-stops>
          <style:tab-stop style:type="left" style:position="1.0833in"/>
          <style:tab-stop style:type="left" style:position="4.3312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0.8861in"/>
        </style:tab-stops>
      </style:paragraph-properties>
    </style:style>
    <style:style style:name="T945" style:parent-style-name="DefaultParagraphFont" style:family="text">
      <style:text-properties style:font-weight-complex="bold" fo:text-transform="uppercase" style:font-size-complex="12pt" style:language-asian="lt" style:country-asian="LT"/>
    </style:style>
    <style:style style:name="T946" style:parent-style-name="DefaultParagraphFont" style:family="text">
      <style:text-properties style:font-weight-complex="bold" fo:text-transform="uppercase"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style:line-height-at-least="0.25in" fo:text-indent="0.5in">
        <style:tab-stops>
          <style:tab-stop style:type="left" style:position="0.8861in"/>
        </style:tab-stops>
      </style:paragraph-properties>
    </style:style>
    <style:style style:name="T949" style:parent-style-name="DefaultParagraphFont" style:family="text">
      <style:text-properties style:font-name-asian="Calibri" style:font-weight-complex="bold" fo:text-transform="uppercase" style:font-size-complex="12pt" style:language-asian="lt" style:country-asian="LT"/>
    </style:style>
    <style:style style:name="T950" style:parent-style-name="DefaultParagraphFont" style:family="text">
      <style:text-properties style:font-name-asian="Calibri" style:font-weight-complex="bold" fo:text-transform="uppercase"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name-asian="Calibri" style:font-weight-complex="bold" style:font-size-complex="12pt" style:language-asian="lt" style:country-asian="LT"/>
    </style:style>
    <style:style style:name="P955" style:parent-style-name="Normal" style:family="paragraph">
      <style:paragraph-properties fo:text-align="justify" style:line-height-at-least="0.25in" fo:text-indent="0.5in">
        <style:tab-stops>
          <style:tab-stop style:type="left" style:position="0.8861in"/>
        </style:tab-stops>
      </style:paragraph-properties>
    </style:style>
    <style:style style:name="T956" style:parent-style-name="DefaultParagraphFont" style:family="text">
      <style:text-properties style:font-name-asian="Calibri" style:font-weight-complex="bold" fo:text-transform="uppercase" style:font-size-complex="12pt" style:language-asian="lt" style:country-asian="LT"/>
    </style:style>
    <style:style style:name="T957" style:parent-style-name="DefaultParagraphFont" style:family="text">
      <style:text-properties style:font-name-asian="Calibri" style:font-weight-complex="bold" fo:text-transform="uppercase" style:font-size-complex="12pt" style:language-asian="lt" style:country-asian="LT"/>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P961" style:parent-style-name="Normal" style:family="paragraph">
      <style:paragraph-properties fo:text-align="center">
        <style:tab-stops>
          <style:tab-stop style:type="left" style:position="0.8861in"/>
        </style:tab-stops>
      </style:paragraph-properties>
    </style:style>
    <style:style style:name="P962" style:parent-style-name="Normal" style:family="paragraph">
      <style:paragraph-properties fo:text-align="center">
        <style:tab-stops>
          <style:tab-stop style:type="left" style:position="0.8861in"/>
        </style:tab-stops>
      </style:paragraph-properties>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text-align="center">
        <style:tab-stops>
          <style:tab-stop style:type="left" style:position="0.8861in"/>
        </style:tab-stops>
      </style:paragraph-properties>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center">
        <style:tab-stops>
          <style:tab-stop style:type="left" style:position="0.8861in"/>
        </style:tab-stops>
      </style:paragraph-properties>
      <style:text-properties style:font-weight-complex="bold" style:font-size-complex="12pt" style:language-asian="lt" style:country-asian="LT"/>
    </style:style>
    <style:style style:name="P968" style:parent-style-name="Normal" style:family="paragraph">
      <style:paragraph-properties fo:text-align="justify" style:line-height-at-least="0.25in" fo:text-indent="0.5in">
        <style:tab-stops>
          <style:tab-stop style:type="left" style:position="0.8861in"/>
        </style:tab-stops>
      </style:paragraph-properties>
    </style:style>
    <style:style style:name="T969" style:parent-style-name="DefaultParagraphFont" style:family="text">
      <style:text-properties style:font-name-asian="Calibri" style:font-weight-complex="bold" fo:text-transform="uppercase" style:font-size-complex="12pt" style:language-asian="lt" style:country-asian="LT"/>
    </style:style>
    <style:style style:name="T970" style:parent-style-name="DefaultParagraphFont" style:family="text">
      <style:text-properties style:font-name-asian="Calibri" style:font-weight-complex="bold" fo:text-transform="uppercase"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weight-complex="bold" style:font-size-complex="12pt"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T974" style:parent-style-name="DefaultParagraphFont" style:family="text">
      <style:text-properties style:font-name-asian="Calibri" style:font-weight-complex="bold"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asian="Calibri" style:font-weight-complex="bold" fo:text-transform="uppercase" style:font-size-complex="12pt" style:language-asian="lt" style:country-asian="LT"/>
    </style:style>
    <style:style style:name="T977" style:parent-style-name="DefaultParagraphFont" style:family="text">
      <style:text-properties style:font-name-asian="Calibri" style:font-weight-complex="bold" fo:text-transform="uppercase"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P97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center">
        <style:tab-stops>
          <style:tab-stop style:type="left" style:position="0.8861in"/>
        </style:tab-stops>
      </style:paragraph-properties>
    </style:style>
    <style:style style:name="P991" style:parent-style-name="Normal" style:family="paragraph">
      <style:paragraph-properties fo:text-align="center">
        <style:tab-stops>
          <style:tab-stop style:type="left" style:position="0.8861in"/>
        </style:tab-stops>
      </style:paragraph-properties>
    </style:style>
    <style:style style:name="T992" style:parent-style-name="DefaultParagraphFont" style:family="text">
      <style:text-properties fo:font-weight="bold" style:font-weight-asian="bold" fo:text-transform="uppercase" style:font-size-complex="12pt" style:language-asian="lt" style:country-asian="LT"/>
    </style:style>
    <style:style style:name="T993" style:parent-style-name="DefaultParagraphFont" style:family="text">
      <style:text-properties fo:font-weight="bold" style:font-weight-asian="bold" fo:text-transform="uppercase" style:font-size-complex="12pt" style:language-asian="lt" style:country-asian="LT"/>
    </style:style>
    <style:style style:name="P994" style:parent-style-name="Normal" style:family="paragraph">
      <style:paragraph-properties fo:text-align="center">
        <style:tab-stops>
          <style:tab-stop style:type="left" style:position="0.8861in"/>
        </style:tab-stops>
      </style:paragraph-properties>
    </style:style>
    <style:style style:name="T995" style:parent-style-name="DefaultParagraphFont" style:family="text">
      <style:text-properties fo:font-weight="bold" style:font-weight-asian="bold" fo:text-transform="uppercase"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8861in"/>
        </style:tab-stops>
      </style:paragraph-properties>
    </style:style>
    <style:style style:name="T998" style:parent-style-name="DefaultParagraphFont" style:family="text">
      <style:text-properties style:font-name-asian="Calibri" style:font-weight-complex="bold" fo:text-transform="uppercase" style:font-size-complex="12pt" style:language-asian="lt" style:country-asian="LT"/>
    </style:style>
    <style:style style:name="T999" style:parent-style-name="DefaultParagraphFont" style:family="text">
      <style:text-properties style:font-name-asian="Calibri" style:font-weight-complex="bold" fo:text-transform="uppercase" style:font-size-complex="12pt" style:language-asian="lt" style:country-asian="LT"/>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P1006" style:parent-style-name="Normal" style:family="paragraph">
      <style:paragraph-properties fo:text-align="justify" style:line-height-at-least="0.25in" fo:text-indent="0.5in">
        <style:tab-stops>
          <style:tab-stop style:type="left" style:position="0.8861in"/>
          <style:tab-stop style:type="left" style:position="2.7562in"/>
        </style:tab-stops>
      </style:paragraph-properties>
    </style:style>
    <style:style style:name="T1007" style:parent-style-name="DefaultParagraphFont" style:family="text">
      <style:text-properties style:font-name-asian="Calibri" style:font-weight-complex="bold" fo:text-transform="uppercase" style:font-size-complex="12pt" style:language-asian="lt" style:country-asian="LT"/>
    </style:style>
    <style:style style:name="T1008" style:parent-style-name="DefaultParagraphFont" style:family="text">
      <style:text-properties style:font-name-asian="Calibri" style:font-weight-complex="bold" fo:text-transform="uppercase"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weight-complex="bold" style:font-size-complex="12pt" style:language-asian="lt" style:country-asian="LT"/>
    </style:style>
    <style:style style:name="T1011" style:parent-style-name="DefaultParagraphFont" style:family="text">
      <style:text-properties style:font-name-asian="Calibri" style:font-weight-complex="bold" style:font-size-complex="12pt" style:language-asian="lt" style:country-asian="LT"/>
    </style:style>
    <style:style style:name="P1012" style:parent-style-name="Normal" style:family="paragraph">
      <style:paragraph-properties fo:text-align="center">
        <style:tab-stops>
          <style:tab-stop style:type="left" style:position="4.3312in"/>
        </style:tab-stops>
      </style:paragraph-properties>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0-01-18:</text:span></text:p>
      <text:p text:style-name="P10"><text:span text:style-name="T11">Lietuvos Respublikos Vyriausybė, Nutarimas</text:span></text:p>
      <text:p text:style-name="P12"><text:span text:style-name="T13">Nr.<text:s/></text:span><text:a xlink:href="https://www.e-tar.lt/portal/legalAct.html?documentId=5e1cb740391811ea829bc2bea81c1194" office:target-frame-name="_top" xlink:show="replace"><text:span text:style-name="T14">22</text:span></text:a><text:span text:style-name="T15">,</text:span><text:span text:style-name="T16"><text:s/>2020-01-15, paskelbta TAR 2020-01-17, i. k. 2020-00784</text:span></text:p>
      <text:p text:style-name="P17"><text:span text:style-name="T18">Dėl Mokslinių tyrimų ir eksperimentinės plėtros paslaugų pirkimų vykdymo tvarkos aprašo patvirtinimo</text:span></text:p>
      <text:p text:style-name="P19"/>
      <text:p text:style-name="P20"><text:span text:style-name="T21">Suvestinė redakcija nuo 2017-10-10 iki 2020-01-17</text:span></text:p>
      <text:p text:style-name="P22"/>
      <text:p text:style-name="P23"><text:span text:style-name="T24">Nutarimas paskelbtas: TAR 2015-07-03, i. k. 201</text:span><text:span text:style-name="T25">5-10843</text:span></text:p>
      <text:p text:style-name="P26"/>
      <text:p text:style-name="P27"><text:s/></text:p>
      <text:p text:style-name="P28"/>
      <text:p text:style-name="P29"><text:span text:style-name="T3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text:s/></text:span><text:span text:style-name="T37">IKIPREKYBINIŲ PIRKIMŲ VYKDYMO TVARKOS APRAŠO PATVIRTINIMO</text:span></text:p>
      <text:p text:style-name="P38"/>
      <text:p text:style-name="P39"><text:span text:style-name="T40">2015 m. liepos 1 d.</text:span><text:span text:style-name="T41"><text:s/>Nr.<text:s/></text:span><text:span text:style-name="T42">709</text:span><text:span text:style-name="T43"><text:line-break/>Vilnius</text:span></text:p>
      <text:p text:style-name="P44"/>
      <text:p text:style-name="P45"><text:span text:style-name="T46">Vadovaudamasi Lietuvos Respublikos<text:s/></text:span><text:span text:style-name="T47">viešųjų pirkimų įstatymo 15 straipsnio 2 dalies <text:s/>2 punktu ir Lietuvos Respublikos pirkimų, atliekamų vandentvarkos, energetikos, transporto ar pašto paslaugų srities perkančiųjų subjektų, įstatymo 26 straipsnio 2 dalies 2 punktu</text:span><text:span text:style-name="T48">, Lietuvos Respublikos Vyria</text:span><text:span text:style-name="T49">usybė</text:span><text:span text:style-name="T50"> nutari</text:span><text:span text:style-name="T51">a:</text:span><text:s/></text:p>
      <text:p text:style-name="P52">Preambulės pakeitimai:</text:p>
      <text:p text:style-name="P53"><text:span text:style-name="T54">Nr.<text:s/></text:span><text:a xlink:href="https://www.e-tar.lt/portal/legalAct.html?documentId=fba190c0ace411e78a4c904b1afa0332" office:target-frame-name="_top" xlink:show="replace"><text:span text:style-name="T55">795</text:span></text:a><text:span text:style-name="T56">, 2017-10-04, paskelbta TAR 2017-10-09, i. k. 2017-16010</text:span></text:p>
      <text:p text:style-name="Normal"/>
      <text:p text:style-name="P57"><text:span text:style-name="T58">1</text:span><text:span text:style-name="T59">. Patvirtinti pridedamą Ikiprekybinių pirkimų vyk</text:span><text:span text:style-name="T60">dymo tvarkos aprašą (toliau – Aprašas).</text:span></text:p>
      <text:p text:style-name="P61"><text:span text:style-name="T62">2</text:span><text:span text:style-name="T63">. Pavesti Mokslo, inovacijų ir technologijų agentūrai, vadovaujantis Aprašu, atlikti koordinuojančiosios organizacijos funkcijas.</text:span></text:p>
      <text:p text:style-name="P64"/>
      <text:p text:style-name="P65"/>
      <text:p text:style-name="P66"/>
      <text:p text:style-name="P67">Ministras Pirmininkas<text:tab/>Algirdas Butkevičius</text:p>
      <text:p text:style-name="P68"/>
      <text:p text:style-name="P69"/>
      <text:p text:style-name="P70"/>
      <text:p text:style-name="P71"><text:span text:style-name="T72">Ūkio ministras</text:span></text:p>
      <text:p text:style-name="P73"><text:span text:style-name="T74">Evaldas Gustas</text:span></text:p>
      <text:p text:style-name="P75"/>
      <text:p text:style-name="P76"/>
      <text:soft-page-break/>
      <text:p text:style-name="P77"><text:span text:style-name="T78">PATVIRTINTA</text:span><text:span text:style-name="T79"><text:line-break/>Lietuvos Respublikos Vyriausybės</text:span><text:span text:style-name="T80"><text:line-break/></text:span><text:span text:style-name="T81">2015 m. liepos 1 d.</text:span><text:span text:style-name="T82"><text:s/>nutarimu Nr.<text:s/></text:span><text:span text:style-name="T83">709</text:span></text:p>
      <text:p text:style-name="P84"/>
      <text:p text:style-name="P85"/>
      <text:p text:style-name="P86"/>
      <text:p text:style-name="P87"><text:span text:style-name="T88">IKIPREKYBINIŲ PIRKIMŲ VYKDYMO TVARKOS APRAŠA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Ikiprekybinių pirkimų vykdymo tvarkos aprašas (toliau – Aprašas) nustato ikiprekybinių pirkimų organizavimo ir vykdymo principus, ikiprekybinių pirkimų organizavimo tvarką, pagrindines ikiprekybiniame pirkime dalyvaujančių subjektų teises ir pareigas, kitu</text:span><text:span text:style-name="T102">s esminius su ikiprekybiniais pirkimais susijusius klausimus.<text:s/></text:span></text:p>
      <text:p text:style-name="P103"><text:span text:style-name="T104">2</text:span><text:span text:style-name="T105">.<text:s/></text:span><text:span text:style-name="T106">Aprašas parengtas atsižvelgiant į Lietuvos inovacijų plėtros 2014–2020 metų programą, patvirtintą Lietuvos Respublikos Vyriausybės 2013 m. gruodžio 18 d. nutarimu Nr. 1281 „Dėl Lietuvos<text:s/></text:span><text:span text:style-name="T107">inovacijų plėtros 2014–2020 metų programos patvirtinimo“, ir Europos Komisijos 2007 m. gruodžio 14 d. komunikatą „Ikiprekybiniai viešieji pirkimai. Naujovių skatinimas siekiant užtikrinti ilgalaikes kokybiškas viešąsias paslaugas Europoje“ (KOM(2007)799 ga</text:span><text:span text:style-name="T108">lutinis).</text:span></text:p>
      <text:p text:style-name="P109"><text:span text:style-name="T110">3</text:span><text:span text:style-name="T111">.<text:s/></text:span><text:span text:style-name="T112">Apraše vartojamos sąvokos:</text:span></text:p>
      <text:p text:style-name="P113"><text:span text:style-name="T114">3.1</text:span><text:span text:style-name="T115">.<text:s/></text:span><text:span text:style-name="T116">Didelės vertės ikiprekybinis pirkimas<text:s/></text:span><text:span text:style-name="T117">–</text:span><text:span text:style-name="T118"><text:s/></text:span><text:span text:style-name="T119">ikiprekybinis pirkimas, kurio vertė yra didesnė kaip 1 000 000 (vienas milijonas) eurų su pridėtinės vertės mokesčiu.</text:span></text:p>
      <text:p text:style-name="P120"><text:span text:style-name="T121">3.2</text:span><text:span text:style-name="T122">.<text:s/></text:span><text:span text:style-name="T123">Ikiprekybinis pirkimas</text:span><text:span text:style-name="T124"><text:s/>– mokslinių tyrimų ir eksperimentinės plėtros (toliau – MTEP) paslaugų, nurodytų Lietuvos Respublikos viešųjų pirkimų įstatymo 15 straipsnio 2 dalies 2 punkte, ir<text:s/></text:span><text:span text:style-name="T125">Lietuvos Respublikos pirkimų, atliekamų vandentvarkos, energetikos, transporto ar pašto pasl</text:span><text:span text:style-name="T126">augų srities perkančiųjų subjektų, įstatymo 26 straipsnio 2 dalies 2 punkte, įsigijimas</text:span><text:span text:style-name="T127">.</text:span><text:s/></text:p>
      <text:p text:style-name="P128">Punkto pakeitimai:</text:p>
      <text:p text:style-name="P129"><text:span text:style-name="T130">Nr.<text:s/></text:span><text:a xlink:href="https://www.e-tar.lt/portal/legalAct.html?documentId=fba190c0ace411e78a4c904b1afa0332" office:target-frame-name="_top" xlink:show="replace"><text:span text:style-name="T131">795</text:span></text:a><text:span text:style-name="T132">, 2017-10-04, paskelbta TAR 2017-10-09, i.</text:span><text:span text:style-name="T133"><text:s/>k. 2017-16010</text:span></text:p>
      <text:p text:style-name="Normal"/>
      <text:p text:style-name="P134"><text:span text:style-name="T135">3.3</text:span><text:span text:style-name="T136">.<text:s/></text:span><text:span text:style-name="T137">Ikiprekybinio pirkimo dalyvis<text:s/></text:span><text:span text:style-name="T138">(toliau – dalyvis)</text:span><text:span text:style-name="T139"><text:s/></text:span><text:span text:style-name="T140">– juridinis asmuo ar tokių asmenų grupė, kita organizacija ar jos padalinys, pateikę pasiūlymą dalyvauti ikiprekybiniame pirkime.</text:span></text:p>
      <text:p text:style-name="P141"><text:span text:style-name="T142">3.4</text:span><text:span text:style-name="T143">.<text:s/></text:span><text:span text:style-name="T144">Ikiprekybinio pirkimo dokumentai</text:span><text:span text:style-name="T145"><text:s/>– perkanči</text:span><text:span text:style-name="T146">osios organizacijos dalyviams pateikiami dokumentai, kuriuose apibūdinamas ikiprekybinio pirkimo objektas ir jo pirkimo sąlygos: ikiprekybinio pirkimo skelbimas, ikiprekybinio pirkimo kvietimas, techninė specifikacija, aprašomieji dokumentai, ikiprekybinio</text:span><text:span text:style-name="T147"><text:s/>pirkimo sutarties projektas, kiti reikiami dokumentai ir dokumentų paaiškinimai (patikslinimai).</text:span></text:p>
      <text:p text:style-name="P148"><text:span text:style-name="T149">3.5</text:span><text:span text:style-name="T150">.<text:s/></text:span><text:span text:style-name="T151">Inovatyvusis produktas<text:s/></text:span><text:span text:style-name="T152">– sukurta ar iš esmės patobulinta medžiaga, gaminys, įrenginys, įdiegtas naujas ar iš esmės patobulintas procesas, sistema,<text:s/></text:span><text:span text:style-name="T153">paslauga, sukurtas ar iš esmės patobulintas ir įgyvendintas žmogaus, kultūros ir visuomenės problemų sprendinys.</text:span></text:p>
      <text:p text:style-name="P154"><text:span text:style-name="T155">3.6</text:span><text:span text:style-name="T156">.<text:s/></text:span><text:span text:style-name="T157">Inovatyviojo produkto komercializacija<text:s/></text:span><text:span text:style-name="T158">(toliau – komercializacija) – inovatyviojo produkto pateikimo rinkai procesas, investuojant į t</text:span><text:span text:style-name="T159">okio produkto pritaikymą vartotojo poreikiams ir pardavimą.</text:span></text:p>
      <text:p text:style-name="P160"><text:span text:style-name="T161">3.7</text:span><text:span text:style-name="T162">.<text:s/></text:span><text:span text:style-name="T163">Konfidenciali informacija<text:s/></text:span><text:span text:style-name="T164">– neskelbtina informacija, kuri ikiprekybiniame pirkime dalyvaujančių subjektų buvo įvardyta kaip konfidenciali ar turėtų būti tokia laikoma, įskaitant informaci</text:span><text:span text:style-name="T165">ją apie ikiprekybiniame pirkime dalyvaujančių subjektų vykdomą veiklą, nuosavybę, intelektinės nuosavybės objektus, komercines (gamybines) paslaptis, praktinę patirtį, personalą, klientus ir teikėjus.</text:span></text:p>
      <text:p text:style-name="P166"><text:span text:style-name="T167">3.8</text:span><text:span text:style-name="T168">.<text:s/></text:span><text:span text:style-name="T169">Koordinuojančioji organizacija</text:span><text:span text:style-name="T170"><text:s/>– viešojo administravimo institucija, kuriai Lietuvos Respublikos Vyriausybės nutarimu pavesta administruoti ikiprekybinius pirkimus ir prisidėti prie jų finansiškai, taip pat teikti metodinę pagalbą perkančiosioms organizacijoms ir dalyviams ir atlikti k</text:span><text:span text:style-name="T171">itas Apraše nustatytas funkcijas.</text:span></text:p>
      <text:p text:style-name="P172"><text:span text:style-name="T173">3.9</text:span><text:span text:style-name="T174">.<text:s/></text:span><text:span text:style-name="T175">Mokslinių tyrimų ir eksperimentinės plėtros paslaugos teikėjas<text:s/></text:span><text:span text:style-name="T176">(toliau – teikėjas)</text:span><text:span text:style-name="T177"><text:s/>– ūkio subjektas (privatusis juridinis asmuo, viešasis juridinis asmuo, kitos organizacijos ir jų padaliniai ar tokių asmenų grupė</text:span><text:span text:style-name="T178">), galintis pasiūlyti ar siūlantis MTEP paslaugas.</text:span><text:s/></text:p>
      <text:p text:style-name="P179">Punkto pakeitimai:</text:p>
      <text:p text:style-name="P180"><text:span text:style-name="T181">Nr.<text:s/></text:span><text:a xlink:href="https://www.e-tar.lt/portal/legalAct.html?documentId=fba190c0ace411e78a4c904b1afa0332" office:target-frame-name="_top" xlink:show="replace"><text:span text:style-name="T182">795</text:span></text:a><text:span text:style-name="T183">, 2017-10-04, paskelbta TAR 2017-10-09, i. k. 2017-16010</text:span></text:p>
      <text:p text:style-name="Normal"/>
      <text:p text:style-name="P184"><text:span text:style-name="T185">3.10</text:span><text:span text:style-name="T186">.<text:s/></text:span><text:span text:style-name="T187">Perkančioji<text:s/></text:span><text:span text:style-name="T188">organizacija</text:span><text:span text:style-name="T189"><text:s/>– kaip apibrėžta Lietuvos Respublikos viešųjų pirkimų įstatyme.</text:span></text:p>
      <text:p text:style-name="P190"><text:span text:style-name="T191">3.11</text:span><text:span text:style-name="T192">.<text:s/></text:span><text:span text:style-name="T193">Techninė specifikacija</text:span><text:span text:style-name="T194"><text:s/>– ikiprekybinio pirkimo dokumentas, kuriame apibūdinamas perkančiosios organizacijos vykdomu ikiprekybiniu pirkimu siekiamas MTEP paslaugų tikslas</text:span><text:span text:style-name="T195"><text:s/>ir (ar) norimas rezultatas ir (ar) nurodomi perkant MTEP paslaugas norimo sukurti inovatyviojo produkto funkciniai reikalavimai, taip pat kiti inovatyviajam produktui keliami reikalavimai (pavyzdžiui, kokybės, techninių pranašumų, estetinių, aplinkosaugos</text:span><text:span text:style-name="T196"><text:s/>charakteristikų, eksploatavimo išlaidų, veiksmingumo), kurie geriausiai tinka norint išspręsti viešojo intereso požiūriu reikšmingą problemą ir pasiekti perkančiosios organizacijos strateginius tikslus.</text:span></text:p>
      <text:p text:style-name="P197"><text:span text:style-name="T198">4</text:span><text:span text:style-name="T199">.<text:s/></text:span><text:span text:style-name="T200">Organizuojant ir vykdant ikiprekybinius pir</text:span><text:span text:style-name="T201">kimus užtikrinama atvira, skaidri ir nediskriminuojanti procedūra, taip pat turi būti laikomasi šių principų:</text:span></text:p>
      <text:p text:style-name="P202"><text:span text:style-name="T203">4.1</text:span><text:span text:style-name="T204">. inovatyvumo –<text:s/></text:span><text:span text:style-name="T205">ikiprekybinis pirkimas turi būti vykdomas tik tada, kai įsitikinama, kad rinka negali patenkinti esamo poreikio</text:span><text:span text:style-name="T206">;</text:span></text:p>
      <text:p text:style-name="P207"><text:span text:style-name="T208">4.2</text:span><text:span text:style-name="T209">. kon</text:span><text:span text:style-name="T210">kurencingumo – ikiprekybinio pirkimo metu siekiama užtikrinti konkurenciją tarp dalyvių;</text:span></text:p>
      <text:p text:style-name="P211"><text:span text:style-name="T212">4.3</text:span><text:span text:style-name="T213">. rizikos ir naudos pasidalijimo – ikiprekybiniame pirkime dalyvaujantys subjektai turi būti suinteresuoti šio proceso rezultatyvumu, todėl ikiprekybinio pirkim</text:span><text:span text:style-name="T214">o nauda ir rizika turi būti dalijamasi pagal rinkos sąlygas; sumokėta fiksuota kaina, mokama dalyviui už<text:s/></text:span><text:soft-page-break/><text:span text:style-name="T215">teikiamas MTEP paslaugas kiekviename ikiprekybinio pirkimo etape (toliau – fiksuota kaina), arba finansuojama perkamų MTEP paslaugų kainos dalis (proce</text:span><text:span text:style-name="T216">ntais), mokama dalyviui už teikiamas MTEP paslaugas kiekviename ikiprekybinio pirkimo etape (toliau – finansuojama kainos dalis), ir maksimalus tokios dalies dydis visiškai atitinka perkančiosios organizacijos gautos naudos rinkos vertę ir dalyvio prisiimt</text:span><text:span text:style-name="T217">ą riziką;</text:span><text:s/></text:p>
      <text:p text:style-name="P218">Punkto pakeitimai:</text:p>
      <text:p text:style-name="P219"><text:span text:style-name="T220">Nr.<text:s/></text:span><text:a xlink:href="https://www.e-tar.lt/portal/legalAct.html?documentId=2910b2d1053311e6a238c18f7a3f1736" office:target-frame-name="_top" xlink:show="replace"><text:span text:style-name="T221">367</text:span></text:a><text:span text:style-name="T222">, 2016-04-13, paskelbta TAR 2016-04-18, i. k. 2016-09840</text:span></text:p>
      <text:p text:style-name="Normal"/>
      <text:p text:style-name="P223"><text:span text:style-name="T224">4.4</text:span><text:span text:style-name="T225">. vertės už pinigus –<text:s/></text:span><text:span text:style-name="T226">vertinant dalyvių pasiūlymus ir jų</text:span><text:span text:style-name="T227"><text:s/>ikiprekybinio pirkimo metu suteiktų MTEP paslaugų rezultatus, dėmesys turi būti skiriamas didžiausią pridėtinę vertę kuriantiems pasiūlymams už pagrįstą kainą.</text:span></text:p>
      <text:p text:style-name="P228"><text:span text:style-name="T229">5</text:span><text:span text:style-name="T230">.<text:s/></text:span><text:span text:style-name="T231">Ikiprekybinis pirkimas organizuojamas, kai:</text:span></text:p>
      <text:p text:style-name="P232"><text:span text:style-name="T233">5.1</text:span><text:span text:style-name="T234">. perkančiajai organizacijai reikalin</text:span><text:span text:style-name="T235">go inovatyviojo produkto nėra rinkoje arba nėra požymių, kad artimiausiu metu (mažiau nei per vienus metus) rinkos dalyviai tokį inovatyvųjį produktą pateiks į rinką, arba perkančioji organizacija dėl reikalingam inovatyviajam produktui taikomų patekimo į<text:s/></text:span><text:span text:style-name="T236">rinką ar apyvartos rinkoje apribojimų negali jo įsigyti ir tokiam inovatyviajam produktui atsirasti būtinos MTEP paslaugos;</text:span></text:p>
      <text:p text:style-name="P237"><text:span text:style-name="T238">5.2</text:span><text:span text:style-name="T239">. rinkoje esantis produktas netenkina perkančiosios organizacijos poreikio, todėl reikia reikšmingai pagerinti produkto funkc</text:span><text:span text:style-name="T240">ines savybes ir (ar) mažinti esamo produkto savikainą, ir nėra požymių, kad artimiausiu metu (mažiau nei per vienus metus) rinkos dalyviai tokį produktą pateiks į rinką, ir produkto funkcinėms savybėms pagerinti reikalingos MTEP paslaugos.</text:span></text:p>
      <text:p text:style-name="P241"><text:span text:style-name="T242">6</text:span><text:span text:style-name="T243">.<text:s/></text:span><text:span text:style-name="T244">Ikiprek</text:span><text:span text:style-name="T245">ybinį pirkimą sudaro šie iš eilės einantys etapai:</text:span></text:p>
      <text:p text:style-name="P246"><text:span text:style-name="T247">6.1</text:span><text:span text:style-name="T248">. pirmasis etapas – inovatyviojo produkto koncepcijos sukūrimas ir patvirtinimas;</text:span></text:p>
      <text:p text:style-name="P249"><text:span text:style-name="T250">6.2</text:span><text:span text:style-name="T251">. antrasis etapas – inovatyviojo produkto prototipo sukūrimas;</text:span></text:p>
      <text:p text:style-name="P252"><text:span text:style-name="T253">6.3</text:span><text:span text:style-name="T254">. trečiasis etapas – inovatyviojo<text:s/></text:span><text:span text:style-name="T255">produkto bandomosios partijos sukūrimas, kuris gali apimti nekomercinės apimties inovatyviųjų produktų pirkimą.</text:span></text:p>
      <text:p text:style-name="P256"><text:span text:style-name="T257">7</text:span><text:span text:style-name="T258">.<text:s/></text:span><text:span text:style-name="T259">Ikiprekybinis pirkimas gali apimti Aprašo 6 punkte nurodytus ikiprekybinio pirkimo pirmąjį, antrąjį ir trečiąjį etapus, antrąjį ir treč</text:span><text:span text:style-name="T260">iąjį etapus arba tik trečiąjį etapą.</text:span></text:p>
      <text:p text:style-name="P261"><text:span text:style-name="T262">8</text:span><text:span text:style-name="T263">.<text:s/></text:span><text:span text:style-name="T264">Ikiprekybiniai pirkimai gali būti finansuojami iš Lietuvos Respublikos valstybės biudžeto, savivaldybės biudžeto, Europos Sąjungos fondų ir (ar) programų lėšų, kitų perkančiosios organizacijos teisėtai gautų<text:s/></text:span><text:span text:style-name="T265">viešųjų ar privačių lėšų.</text:span></text:p>
      <text:p text:style-name="P266"><text:span text:style-name="T267">9</text:span><text:span text:style-name="T268">.<text:s/></text:span><text:span text:style-name="T269">Aprašo nuostatos netaikomos ikiprekybiniams pirkimams, kurie atliekami pagal specialiąsias procedūrines taisykles įgyvendinant tarptautinį projektą ar programą.</text:span></text:p>
      <text:p text:style-name="P270"/>
      <text:p text:style-name="P271"><text:span text:style-name="T272">II</text:span><text:span text:style-name="T273"><text:s/>SKYRIUS</text:span></text:p>
      <text:p text:style-name="P274"><text:span text:style-name="T275">ikiprekybiniame pirkime dalyvaujantys subjek</text:span><text:span text:style-name="T276">tai</text:span></text:p>
      <text:p text:style-name="P277"/>
      <text:p text:style-name="P278"><text:span text:style-name="T279">10</text:span><text:span text:style-name="T280">.<text:s/></text:span><text:span text:style-name="T281">Organizuojant ir vykdant ikiprekybinius pirkimus dalyvauja perkančioji organizacija, koordinuojančioji organizacija ir dalyviai, atitinkantys Aprašo 11 punkto ir kitus pirkimo dokumentuose nustatytus reikalavimus. Finansuojant ikiprekybinius p</text:span><text:span text:style-name="T282">irkimus dalyvauja perkančioji organizacija ir koordinuojančioji organizacija.<text:s/></text:span></text:p>
      <text:p text:style-name="P283"><text:span text:style-name="T284">11</text:span><text:span text:style-name="T285">.<text:s/></text:span><text:span text:style-name="T286">Dalyvis turi atitikti šiuos reikalavimus:</text:span></text:p>
      <text:p text:style-name="P287"><text:span text:style-name="T288">11.1</text:span><text:span text:style-name="T289">.</text:span><text:span text:style-name="T290"><text:tab/>neturi būti įgijęs bankrutuojančios, bankrutavusios, restruktūrizuojamos, likviduojamos įmonės statuso;</text:span></text:p>
      <text:p text:style-name="P291"><text:span text:style-name="T292">11.2</text:span><text:span text:style-name="T293">.</text:span><text:span text:style-name="T294"><text:tab/></text:span><text:span text:style-name="T295">dalyv</text:span><text:span text:style-name="T296">io</text:span><text:span text:style-name="T297"><text:s/>vadovas, turintis teisę juridinio asmens vardu sudaryti sandorį, ar buhalteris (buhalteriai), ar kitas (kiti) asmuo (asmenys), turintis (turintys) teisę surašyti ir pasirašyti dalyvio apskaitos dokumentus, neturi turėti teistumo (arba teistumas turi būt</text:span><text:span text:style-name="T298">i išnykęs ar panaikintas)</text:span><text:span text:style-name="T299">, dėl dalyvio (juridinio asmens) per pastaruosius 5 metus neturi būti priimtas ir įsiteisėjęs apkaltinamasis teismo nuosprendis už nusikalstamas veikas nuosavybei, turtinėms teisėms ir turtiniams interesams, intelektinei ar pramoni</text:span><text:span text:style-name="T300">nei nuosavybei, ekonomikai ir verslo tvarkai, finansų sistemai, valstybės tarnybai ir viešiesiems interesams</text:span><text:span text:style-name="T301">;<text:s/></text:span></text:p>
      <text:p text:style-name="P302"><text:span text:style-name="T303">11.3</text:span><text:span text:style-name="T304">.</text:span><text:span text:style-name="T305"><text:tab/>turi būti įvykdęs įsipareigojimus, susijusius su mokesčių, įskaitant socialinio draudimo įmokas, mokėjimu pagal valstybės, kurioje jis<text:s/></text:span><text:span text:style-name="T306">registruotas, ar valstybės, kurioje yra perkančioji organizacija, reikalavimus; dalyvis laikomas įvykdžiusiu įsipareigojimus, susijusius su mokesčių, įskaitant socialinio draudimo įmokas, mokėjimu, jeigu jo neįvykdytų įsipareigojimų suma yra mažesnė kaip 5</text:span><text:span text:style-name="T307">0 (penkiasdešimt) eurų;</text:span></text:p>
      <text:p text:style-name="P308"><text:span text:style-name="T309">11.4</text:span><text:span text:style-name="T310">.</text:span><text:span text:style-name="T311"><text:tab/>dėl dalyvio (juridinio asmens) per pastaruosius vienus metus neturi būti priimtas ir įsiteisėjęs apkaltinamasis teismo nuosprendis už veiką, nustatytą Lietuvos Respublikos baudžiamojo kodekso 292</text:span><text:span text:style-name="T312">1</text:span><text:span text:style-name="T313"><text:s/>straipsnio 1 dalyje.</text:span></text:p>
      <text:p text:style-name="P314"><text:span text:style-name="T315">12</text:span><text:span text:style-name="T316">.<text:s/></text:span><text:span text:style-name="T317">Be Aprašo 11 punkte nustatytų reikalavimų dalyviams, perkančioji organizacija, užtikrindama atvirumo principą, ikiprekybinio pirkimo dokumentuose gali jiems nustatyti ir kitus finansinio, ekonominio, techninio pobūdžio reikalavimus.</text:span></text:p>
      <text:p text:style-name="P318"><text:span text:style-name="T319">13</text:span><text:span text:style-name="T320">.<text:s/></text:span><text:span text:style-name="T321">Koordinuo</text:span><text:span text:style-name="T322">jančioji organizacija atlieka šias su ikiprekybiniais pirkimais susijusias funkcijas:</text:span></text:p>
      <text:p text:style-name="P323"><text:span text:style-name="T324">13.1</text:span><text:span text:style-name="T325">.</text:span><text:span text:style-name="T326"><text:tab/>teikia ekspertinę, metodinę ir kitą su ikiprekybinio pirkimo vykdymu susijusią pagalbą perkančiajai organizacijai ikiprekybinių pirkimų klausimais;</text:span></text:p>
      <text:p text:style-name="P327"><text:span text:style-name="T328">13.2</text:span><text:span text:style-name="T329">.</text:span><text:span text:style-name="T330"><text:tab/></text:span><text:span text:style-name="T331">teikia dalyviams metodinę pagalbą dalyvavimo ikiprekybiniuose pirkimuose galimybių klausimais;</text:span></text:p>
      <text:p text:style-name="P332"><text:span text:style-name="T333">13.3</text:span><text:span text:style-name="T334">.</text:span><text:span text:style-name="T335"><text:tab/>kaupia, sistemina ir analizuoja duomenis apie įvykusius ir vykdomus ikiprekybinius pirkimus;</text:span></text:p>
      <text:p text:style-name="P336"><text:span text:style-name="T337">13.4</text:span><text:span text:style-name="T338">.</text:span><text:span text:style-name="T339"><text:tab/>atlieka ikiprekybinių pirkimų organizavimo ir vy</text:span><text:span text:style-name="T340">kdymo stebėseną;</text:span></text:p>
      <text:p text:style-name="P341"><text:span text:style-name="T342">13.5</text:span><text:span text:style-name="T343">.</text:span><text:span text:style-name="T344"><text:tab/></text:span><text:span text:style-name="T345">perkančiajai organizacijai siekiant pradėti ikiprekybinį pirkimą,</text:span><text:span text:style-name="T346"><text:s/></text:span><text:span text:style-name="T347">vertina<text:s/></text:span><text:span text:style-name="T348">ikiprekybinio pirkimo objekto atitiktį Aprašo 5 ir 16 punktuose nustatytiems reikalavimams ir teikia išvadas perkančiajai organizacijai;</text:span></text:p>
      <text:p text:style-name="P349"><text:span text:style-name="T350">13.6</text:span><text:span text:style-name="T351">.</text:span><text:span text:style-name="T352"><text:tab/>skiria a</text:span><text:span text:style-name="T353">tstovą (-us) į ikiprekybinio pirkimo komisiją;</text:span></text:p>
      <text:p text:style-name="P354"><text:span text:style-name="T355">13.7</text:span><text:span text:style-name="T356">.</text:span><text:span text:style-name="T357"><text:tab/>priima Aprašo įgyvendinamuosius teisės aktus, tvirtina ikiprekybinių pirkimų dokumentų ir sutarčių pavyzdines formas, rekomendacijas;</text:span></text:p>
      <text:p text:style-name="P358"><text:span text:style-name="T359">13.8</text:span><text:span text:style-name="T360">.</text:span><text:span text:style-name="T361"><text:tab/>kofinansuoja ikiprekybinių pirkimų vykdymą ir vykdo kof</text:span><text:span text:style-name="T362">inansuojamo ikiprekybinio pirkimo lėšų naudojimo priežiūrą;</text:span></text:p>
      <text:p text:style-name="P363"><text:span text:style-name="T364">13.9</text:span><text:span text:style-name="T365">.</text:span><text:span text:style-name="T366"><text:tab/>laikydamasi konfidencialumo įsipareigojimų, nustatytų ikiprekybinio pirkimo dokumentuose ir sutartyse, informuoja visuomenę apie vykdomus ikiprekybinius pirkimus, jų<text:s/></text:span><text:soft-page-break/><text:span text:style-name="T367">metu pasiektus rezul</text:span><text:span text:style-name="T368">tatus ir šių rezultatų pritaikymo galimybes, vykdo kitą viešinimo ir mokomąją veiklą;</text:span></text:p>
      <text:p text:style-name="P369"><text:span text:style-name="T370">13.10</text:span><text:span text:style-name="T371">. kaupia, apibendrina ir teikia potencialioms perkančiosioms organizacijoms visuomenės idėjas dėl ikiprekybinių pirkimų objektų.</text:span></text:p>
      <text:p text:style-name="P372"><text:span text:style-name="T373">14</text:span><text:span text:style-name="T374">.<text:s/></text:span><text:span text:style-name="T375">Perkančioji organizaci</text:span><text:span text:style-name="T376">ja atlieka šias su ikiprekybiniais pirkimais susijusias funkcijas:</text:span></text:p>
      <text:p text:style-name="P377"><text:span text:style-name="T378">14.1</text:span><text:span text:style-name="T379">.</text:span><text:span text:style-name="T380"><text:tab/>organizuoja ir vykdo ikiprekybinius pirkimus;</text:span></text:p>
      <text:p text:style-name="P381"><text:span text:style-name="T382">14.2</text:span><text:span text:style-name="T383">.</text:span><text:span text:style-name="T384"><text:tab/>konsultuojasi dėl siūlomo vykdyti ikiprekybinio pirkimo su koordinuojančiąja organizacija, o jeigu siūlomas vykdyti ikiprekyb</text:span><text:span text:style-name="T385">inis pirkimas didelės vertės, ir su Lietuvos Respublikos Vyriausybės komisija – Mokslinių tyrimų, eksperimentinės plėtros ir inovacijų strategine taryba;</text:span></text:p>
      <text:p text:style-name="P386"><text:span text:style-name="T387">14.3</text:span><text:span text:style-name="T388">.</text:span><text:span text:style-name="T389"><text:tab/>pagal kompetenciją informuoja visuomenę apie savo vykdomus ikiprekybinius pirkimus, jų metu<text:s/></text:span><text:span text:style-name="T390">pasiektus rezultatus ir šių rezultatų pritaikymo galimybes, vykdo kitą savo atliktų ikiprekybinių pirkimų viešinimo veiklą.</text:span></text:p>
      <text:p text:style-name="P391"/>
      <text:p text:style-name="P392"><text:span text:style-name="T393">III</text:span><text:span text:style-name="T394"><text:s/>SKYRIUS</text:span></text:p>
      <text:p text:style-name="P395"><text:span text:style-name="T396">IKIPREKYBINIO PIRKIMO organizavimas</text:span></text:p>
      <text:p text:style-name="P397"/>
      <text:p text:style-name="P398"><text:span text:style-name="T399">15</text:span><text:span text:style-name="T400">.<text:s/></text:span><text:span text:style-name="T401">Įvertinusi visuomenės ir (ar) koordinuojančiosios organizacijos pateiktus pasiūlymus dėl inovatyviojo produkto, reikalingo perkančiosios organizacijos uždaviniams spręsti, sukūrimo, remdamasi preliminaria rinkos apžvalga ar kuriais nors kitais surinktais d</text:span><text:span text:style-name="T402">uomenimis, perkančioji organizacija parengia konkretaus ikiprekybinio pirkimo objekto aprašymą ir ikiprekybinio pirkimo techninės specifikacijos projektą.<text:s/></text:span></text:p>
      <text:p text:style-name="P403"><text:span text:style-name="T404">16</text:span><text:span text:style-name="T405">.<text:s/></text:span><text:span text:style-name="T406">Ikiprekybinio pirkimo objekto aprašyme privalo būti pateikta:</text:span></text:p>
      <text:p text:style-name="P407"><text:span text:style-name="T408">16.1</text:span><text:span text:style-name="T409">.</text:span><text:span text:style-name="T410"><text:tab/>norimos įsigyti MTEP<text:s/></text:span><text:span text:style-name="T411">paslaugos aprašymas;</text:span></text:p>
      <text:p text:style-name="P412"><text:span text:style-name="T413">16.2</text:span><text:span text:style-name="T414">.</text:span><text:span text:style-name="T415"><text:tab/>numatomas (-i) ikiprekybinių pirkimų etapas (-ai), jo (-ų) trukmė;</text:span></text:p>
      <text:p text:style-name="P416"><text:span text:style-name="T417">16.3</text:span><text:span text:style-name="T418">.</text:span><text:span text:style-name="T419"><text:tab/>ikiprekybinio pirkimo biudžetas, nurodant kiekvieno ikiprekybinio pirkimo etapo veiklai finansuoti numatomas skirti lėšas;</text:span></text:p>
      <text:p text:style-name="P420"><text:span text:style-name="T421">16.4</text:span><text:span text:style-name="T422">.</text:span><text:span text:style-name="T423"><text:tab/>numatomi ikipre</text:span><text:span text:style-name="T424">kybinio pirkimo finansavimo šaltiniai ir ikiprekybinio pirkimo biudžeto dalis, kurią sudaro kiekvienas šaltinis;<text:s/></text:span></text:p>
      <text:p text:style-name="P425"><text:span text:style-name="T426">16.5</text:span><text:span text:style-name="T427">.</text:span><text:span text:style-name="T428"><text:tab/>kiti paaiškinimai, dokumentai, susiję su ikiprekybiniu pirkimu, pagrindžiantys ir (ar) apibūdinantys ikiprekybinio pirkimo objektą.<text:s/></text:span></text:p>
      <text:p text:style-name="P429"><text:span text:style-name="T430">17</text:span><text:span text:style-name="T431">.<text:s/></text:span><text:span text:style-name="T432">Parengusi ikiprekybinio pirkimo objekto aprašymą ir techninės specifikacijos projektą, perkančioji organizacija šiuos dokumentus pateikia koordinuojančiajai organizacijai.</text:span></text:p>
      <text:p text:style-name="P433"><text:span text:style-name="T434">18</text:span><text:span text:style-name="T435">.<text:s/></text:span><text:span text:style-name="T436">Koordinuojančioji organizacija, gavusi Aprašo 17 punkte nurodytus</text:span><text:span text:style-name="T437"><text:s/>dokumentus, įvertina šių dokumentų atitiktį ikiprekybinio pirkimo objektui keliamiems reikalavimams ir prireikus turi teisę prašyti perkančiosios organizacijos pateikti papildomus dokumentus ir (ar) paaiškinimus, kuriuos perkančioji organizacija privalo p</text:span><text:span text:style-name="T438">ateikti ne vėliau kaip per 3 darbo dienas nuo prašymo gavimo. Vertindama ikiprekybinio pirkimo objekto atitiktį Aprašo 4, 5 ir 16 punktuose nustatytiems reikalavimams, koordinuojančioji organizacija organizuoja ekspertinį vertinimą, pasitelkusi Lietuvos mo</text:span><text:span text:style-name="T439">kslo tarybos, technologijų ir verslo sričių<text:s/></text:span><text:soft-page-break/><text:span text:style-name="T440">atstovus.</text:span><text:span text:style-name="T441"><text:s/></text:span><text:span text:style-name="T442">Koordinuojančioji organizacija ne vėliau kaip per 30 kalendorinių dienų nuo paskutinių dokumentų ir (ar) informacijos gavimo iš perkančiosios organizacijos pateikia perkančiajai organizacijai išvadą dėl</text:span><text:span text:style-name="T443"><text:s/>ikiprekybinio pirkimo objekto, aprašyto perkančiosios organizacijos pateiktuose dokumentuose, atitikties Aprašo 4, 5 ir 16 punktų reikalavimams arba motyvuotą išvadą, konstatuojančią, kad ikiprekybinio pirkimo objektas neatitinka Aprašo reikalavimų. Koord</text:span><text:span text:style-name="T444">inuojančioji organizacija, priimdama sprendimą dėl numatomos įsigyti MTEP paslaugos pripažinimo ar nepripažinimo MTEP paslauga, privalo vadovautis ekspertų rekomendacijomis ir</text:span><text:span text:style-name="T445"><text:s/></text:span><text:span text:style-name="T446">remtis Ekonominio bendradarbiavimo ir plėtros organizacijos parengta standartine</text:span><text:span text:style-name="T447"><text:s/>praktika, kuri siūloma MTEP statistiniams tyrimams leidinyje „Frascati vadovas“ (2015)</text:span><text:span text:style-name="T448">.</text:span><text:s/></text:p>
      <text:p text:style-name="P449">Punkto pakeitimai:</text:p>
      <text:p text:style-name="P450"><text:span text:style-name="T451">Nr.<text:s/></text:span><text:a xlink:href="https://www.e-tar.lt/portal/legalAct.html?documentId=fba190c0ace411e78a4c904b1afa0332" office:target-frame-name="_top" xlink:show="replace"><text:span text:style-name="T452">795</text:span></text:a><text:span text:style-name="T453">, 2017-10-04, paskelbta TAR 2017-10-09, i.</text:span><text:span text:style-name="T454"><text:s/>k. 2017-16010</text:span></text:p>
      <text:p text:style-name="Normal"/>
      <text:p text:style-name="P455"><text:span text:style-name="T456">19</text:span><text:span text:style-name="T457">.<text:s/></text:span><text:span text:style-name="T458">Jeigu koordinuojančioji organizacija pateikia išvadą, konstatuojančią, kad perkančiosios organizacijos nurodytas ikiprekybinio pirkimo objektas neatitinka Aprašo 5 ir 16 punktų reikalavimų ir yra nesuderinamas su Aprašo 4 punkte nus</text:span><text:span text:style-name="T459">tatytais ikiprekybinių pirkimų principais, perkančioji organizacija ikiprekybinio pirkimo pagal šį objektą vykdyti negali.</text:span></text:p>
      <text:p text:style-name="P460"><text:span text:style-name="T461">20</text:span><text:span text:style-name="T462">.<text:s/></text:span><text:span text:style-name="T463">Koordinuojančioji organizacija, vadovaudamasi Aprašo 18 punkte nustatyta tvarka, išvadą, konstatuojančią, kad perkančiosios o</text:span><text:span text:style-name="T464">rganizacijos nurodytas ikiprekybinio pirkimo objektas atitinka Aprašo 4, 5 ir 16 punktuose nustatytus reikalavimus, gali priimti su išlygomis, kai ikiprekybinio pirkimo objektas atitinka Aprašo 4, 5 ir 16 punktų nuostatas, tačiau reikia neesminių pataisymų</text:span><text:span text:style-name="T465"><text:s/>ar papildymų, ir perkančiajai organizacijai pateikti ikiprekybinio pirkimo objekto aprašymo ir (ar) techninės specifikacijos projekto pataisas ir (ar) papildymus. Perkančioji organizacija, pataisiusi ikiprekybinio pirkimo objekto aprašymą ir (ar) techninė</text:span><text:span text:style-name="T466">s specifikacijos projektą pagal koordinuojančiosios organizacijos pateiktus pasiūlymus, gali vykdyti ikiprekybinį pirkimą.</text:span></text:p>
      <text:p text:style-name="P467"/>
      <text:p text:style-name="P468"><text:span text:style-name="T469">IV</text:span><text:span text:style-name="T470"><text:s/>SKYRIUS</text:span></text:p>
      <text:p text:style-name="P471"><text:span text:style-name="T472">IKIPREKYBINIO PIRKIMO KOMISIJA</text:span></text:p>
      <text:p text:style-name="P473"/>
      <text:p text:style-name="P474"><text:span text:style-name="T475">21</text:span><text:span text:style-name="T476">.<text:s/></text:span><text:span text:style-name="T477">Perkančioji organizacija ikiprekybiniam pirkimui organizuoti ir ikiprekybin</text:span><text:span text:style-name="T478">io pirkimo procedūroms atlikti sudaro ikiprekybinio pirkimo komisiją (toliau – Pirkimo komisija).<text:s/></text:span></text:p>
      <text:p text:style-name="P479"><text:span text:style-name="T480">22</text:span><text:span text:style-name="T481">.<text:s/></text:span><text:span text:style-name="T482">Pirkimo komisija sudaroma perkančiosios organizacijos vadovo sprendimu iš ne mažiau kaip 5 narių, kurių bent vienas turi būti koordinuojančiosios org</text:span><text:span text:style-name="T483">anizacijos atstovas. Vykdant didelės vertės ikiprekybinį pirkimą, koordinuojančioji organizacija privalo skirti į Pirkimo komisiją ne mažiau kaip 2 savo atstovus. Į sudaromą Pirkimo komisiją perkančiosios organizacijos sprendimu gali būti įtrauktas ir kito</text:span><text:span text:style-name="T484">s valstybės ekspertas. Jeigu koordinuojančioji organizacija skiria kofinansavimą, į Pirkimo komisiją turi būti įtraukti ne mažiau kaip 2 jos atstovai. Skirdama Pirkimo komisijos pirmininką ir narius, perkančioji organizacija turi įvertinti jų ekonomines, t</text:span><text:span text:style-name="T485">echnines, teisines žinias.</text:span></text:p>
      <text:p text:style-name="P486"><text:span text:style-name="T487">23</text:span><text:span text:style-name="T488">.<text:s/></text:span><text:span text:style-name="T489">Perkančioji organizacija į Pirkimo komisiją turi teisę kviestis ekspertų, turinčių specialių žinių planuojamo ikiprekybinio pirkimo vykdymo klausimais. Pirkimo komisijos pirmininkas privalo būti perkančiosios organizacijo</text:span><text:span text:style-name="T490">s darbuotojas.<text:s/></text:span></text:p>
      <text:p text:style-name="P491"><text:span text:style-name="T492">24</text:span><text:span text:style-name="T493">.<text:s/></text:span><text:span text:style-name="T494">Pirkimo komisijos nariais gali būti tik nepriekaištingos reputacijos asmenys, kaip nustatyta Lietuvos Respublikos viešųjų pirkimų įstatyme. Pirkimo komisijos nariai neturi teisės atskleisti konfidencialios informacijos ir informacij</text:span><text:span text:style-name="T495">os, susijusios su ikiprekybinio pirkimo procedūromis, jeigu jos atskleidimas prieštarauja įstatymams, sukelia ar gali sukelti žalą arba trukdo užtikrinti sąžiningą konkurenciją tarp ikiprekybinio pirkimo dalyvių.</text:span></text:p>
      <text:p text:style-name="P496"><text:span text:style-name="T497">25</text:span><text:span text:style-name="T498">.<text:s/></text:span><text:span text:style-name="T499">Vykdydama ikiprekybinio pirkimo procedūras, Pirkimo komisija atlieka šias funkcijas:<text:s/></text:span></text:p>
      <text:p text:style-name="P500"><text:span text:style-name="T501">25.1</text:span><text:span text:style-name="T502">.</text:span><text:span text:style-name="T503"><text:tab/>rengia ir tvirtina ikiprekybinio pirkimo dokumentus;</text:span></text:p>
      <text:p text:style-name="P504"><text:span text:style-name="T505">25.2</text:span><text:span text:style-name="T506">.</text:span><text:span text:style-name="T507"><text:tab/>teikia dalyviams paaiškinimus dėl ikiprekybinio pirkimo dokumentų;</text:span></text:p>
      <text:p text:style-name="P508"><text:span text:style-name="T509">25.3</text:span><text:span text:style-name="T510">.</text:span><text:span text:style-name="T511"><text:tab/>įvertina dalyvių<text:s/></text:span><text:span text:style-name="T512">pateiktus pasiūlymus ir pagal suteiktų vertinimų eilę atrenka ikiprekybinio pirkimo dalyvius;</text:span></text:p>
      <text:p text:style-name="P513"><text:span text:style-name="T514">25.4</text:span><text:span text:style-name="T515">.</text:span><text:span text:style-name="T516"><text:tab/>įvertina dalyvių veiklos rezultatus kiekviename ikiprekybinio pirkimo etape ir sudariusi vertinimų eilę priima sprendimą dėl dalyvių dalyvavimo kitame i</text:span><text:span text:style-name="T517">kiprekybinio pirkimo etape;</text:span></text:p>
      <text:p text:style-name="P518"><text:span text:style-name="T519">25.5</text:span><text:span text:style-name="T520">.</text:span><text:span text:style-name="T521"><text:tab/>atlieka kitas perkančiosios organizacijos jai raštu pavestas funkcijas.<text:s/></text:span></text:p>
      <text:p text:style-name="P522"><text:span text:style-name="T523">26</text:span><text:span text:style-name="T524">.<text:s/></text:span><text:span text:style-name="T525">Pirkimo komisija savo veikloje vadovaujasi Aprašu ir Pirkimo komisijos darbo reglamentu, kurį tvirtina perkančiosios organizacijos vado</text:span><text:span text:style-name="T526">vas. Pirkimo komisija veikia nuo sprendimo ją sudaryti priėmimo, iki visiškai įvykdomos ją sudariusios perkančiosios organizacijos nustatytos užduotys arba priimamas sprendimas nutraukti ikiprekybinį pirkimą.<text:s/></text:span></text:p>
      <text:p text:style-name="P527"/>
      <text:p text:style-name="P528"><text:span text:style-name="T529">V</text:span><text:span text:style-name="T530"><text:s/>SKYRIUS</text:span></text:p>
      <text:p text:style-name="P531"><text:span text:style-name="T532">IKIPREKYBINIO PIRKIMO DOKUMEN</text:span><text:span text:style-name="T533">TŲ RENGIMAS IR SKELBIMAS</text:span></text:p>
      <text:p text:style-name="P534"/>
      <text:p text:style-name="P535"><text:span text:style-name="T536">27</text:span><text:span text:style-name="T537">.<text:s/></text:span><text:span text:style-name="T538">Ikiprekybinio pirkimo dokumentuose privalo būti pateikta:</text:span></text:p>
      <text:p text:style-name="P539"><text:span text:style-name="T540">27.1</text:span><text:span text:style-name="T541">.</text:span><text:span text:style-name="T542"><text:tab/>ikiprekybinio pirkimo objekto, aprašyto perkančiosios organizacijos pateiktuose dokumentuose, dėl kurio atitikties Aprašo 4, 5 ir 16 punktų reikalavimams ko</text:span><text:span text:style-name="T543">ordinuojančioji organizacija yra pateikusi išvadą, aprašymas;</text:span></text:p>
      <text:p text:style-name="P544"><text:span text:style-name="T545">27.2</text:span><text:span text:style-name="T546">.</text:span><text:span text:style-name="T547"><text:tab/>techninė ikiprekybinio pirkimo objekto specifikacija, kurioje turi būti nurodyti ir perkančiosios organizacijos tikslai, kurie būtų pasiekti įvykdžius ikiprekybinį pirkimą;</text:span></text:p>
      <text:p text:style-name="P548"><text:span text:style-name="T549">27.3</text:span><text:span text:style-name="T550">.</text:span><text:span text:style-name="T551"><text:tab/>d</text:span><text:span text:style-name="T552">alyvių pasiūlymų rengimo reikalavimai;</text:span></text:p>
      <text:p text:style-name="P553"><text:span text:style-name="T554">27.4</text:span><text:span text:style-name="T555">.</text:span><text:span text:style-name="T556"><text:tab/>reikalavimai dalyviams;</text:span></text:p>
      <text:p text:style-name="P557"><text:span text:style-name="T558">27.5</text:span><text:span text:style-name="T559">.</text:span><text:span text:style-name="T560"><text:tab/>maksimalus finansuojamų dalyvių skaičius kiekviename etape;</text:span></text:p>
      <text:p text:style-name="P561"><text:span text:style-name="T562">27.6</text:span><text:span text:style-name="T563">. fiksuotos kainos dydis. Kai ikiprekybinis pirkimas finansuojamas iš Europos Sąjungos fondų ir (ar) prog</text:span><text:span text:style-name="T564">ramų lėšų, ikiprekybinio pirkimo dokumentuose nurodomas fiksuotos kainos dydis arba finansuojama kainos dalis ir maksimalus tokios dalies dydis;</text:span><text:s/></text:p>
      <text:p text:style-name="P565">Punkto pakeitimai:</text:p>
      <text:p text:style-name="P566"><text:span text:style-name="T567">Nr.<text:s/></text:span><text:a xlink:href="https://www.e-tar.lt/portal/legalAct.html?documentId=2910b2d1053311e6a238c18f7a3f1736" office:target-frame-name="_top" xlink:show="replace"><text:span text:style-name="T568">367</text:span></text:a><text:span text:style-name="T569">, 2016-04-13, paskelbta TAR 2016-04-18, i. k. 2016-09840</text:span></text:p>
      <text:p text:style-name="Normal"/>
      <text:p text:style-name="P570"><text:span text:style-name="T571">27.7</text:span><text:span text:style-name="T572">.</text:span><text:span text:style-name="T573"><text:tab/>maksimalus dalyvio pasiūlymo įvertinimo balas, pasiūlymų vertinimo kriterijai ir<text:s/></text:span><text:span text:style-name="T574">kiekvieno kriterijaus vertė balais;</text:span></text:p>
      <text:p text:style-name="P575"><text:span text:style-name="T576">27.8</text:span><text:span text:style-name="T577">.</text:span><text:span text:style-name="T578"><text:tab/>terminai, per kuriuos Pirkimo komisija įvertina dalyvių pasiūlymus;</text:span></text:p>
      <text:p text:style-name="P579"><text:span text:style-name="T580">27.9</text:span><text:span text:style-name="T581">.</text:span><text:span text:style-name="T582"><text:tab/>ikiprekybinio pirkimo sutarties projektas;</text:span></text:p>
      <text:p text:style-name="P583"><text:span text:style-name="T584">27.10</text:span><text:span text:style-name="T585">.</text:span><text:span text:style-name="T586"><text:tab/>informacijos apie ikiprekybinį pirkimą viešinimo tvarka;</text:span></text:p>
      <text:p text:style-name="P587"><text:span text:style-name="T588">27.11</text:span><text:span text:style-name="T589">.</text:span><text:span text:style-name="T590"><text:tab/>kiti reika</text:span><text:span text:style-name="T591">lavimai ar informacija, kuri, Pirkimo komisijos nuomone, svarbi dalyviams.</text:span></text:p>
      <text:p text:style-name="P592"><text:span text:style-name="T593">28</text:span><text:span text:style-name="T594">.<text:s/></text:span><text:span text:style-name="T595">Ikiprekybinio pirkimo dokumentuose nustatomi šie pasiūlymų vertinimo kriterijai: ikiprekybinio pirkimo dalyvio profesiniai gebėjimai išspręsti ikiprekybinio pirkimo dokume</text:span><text:span text:style-name="T596">ntuose nurodytą problemą, pasiūlymo technologinė kokybė ir inovatyvumas, pasiūlymo pridėtinė vertė visuomenei ir (arba) ūkiui arba kiti objektyvūs vertinimo kriterijai. Pasiūlymų atitiktis nustatytiems vertinimo kriterijams vertinama balais. Pirkimo dokume</text:span><text:span text:style-name="T597">ntai rengiami lietuvių kalba.</text:span></text:p>
      <text:p text:style-name="P598"><text:span text:style-name="T599">29</text:span><text:span text:style-name="T600">.<text:s/></text:span><text:span text:style-name="T601">Perkančioji organizacija ikiprekybinio pirkimo dokumentus paskelbia savo ir koordinuojančiosios institucijos interneto svetainėse ir nustato ne trumpesnį kaip 25 darbo dienų terminą ikiprekybinio pirkimo dalyviams pate</text:span><text:span text:style-name="T602">ikti pasiūlymus. Nustatydama šį terminą, perkančioji organizacija privalo atsižvelgti į ikiprekybinio pirkimo sudėtingumą ir laiką, reikalingą pasiūlymams parengti.<text:s/></text:span></text:p>
      <text:p text:style-name="P603"><text:span text:style-name="T604">30</text:span><text:span text:style-name="T605">.<text:s/></text:span><text:span text:style-name="T606">Perkančioji organizacija</text:span><text:span text:style-name="T607"><text:s/></text:span><text:span text:style-name="T608">ne vėliau kaip likus 5 dienoms iki nustatyto pasiūlymų pa</text:span><text:span text:style-name="T609">teikimo termino pabaigos turi teisę patikslinti ikiprekybinio pirkimo dokumentus. Ikiprekybinio pirkimo dokumentų patikslinimai skelbiami tokia pat forma ir ten pat, kur paskelbta pirmoji ikiprekybinio pirkimo dokumentų redakcija, taip pat ne vėliau kaip l</text:span><text:span text:style-name="T610">ikus 5 darbo dienoms iki nustatyto pasiūlymų pateikimo termino pabaigos atskirai raštu informuojami dalyviai. Tikslindama ikiprekybinio pirkimo dokumentus, perkančioji organizacija privalo nustatyti, ar reikia pratęsti pasiūlymų pateikimo terminą.<text:s/></text:span></text:p>
      <text:p text:style-name="P611"><text:span text:style-name="T612">31</text:span><text:span text:style-name="T613">.</text:span><text:span text:style-name="T614"><text:s/></text:span><text:span text:style-name="T615">Teikėjai ne vėliau kaip likus 10 darbo dienų iki pasiūlymų pateikimo termino pabaigos turi teisę prašyti perkančiosios organizacijos paaiškinti ikiprekybinio pirkimo dokumentus, taip pat papildomos su ikiprekybiniu pirkimu susijusios informacijos. Pirkimo</text:span><text:span text:style-name="T616"><text:s/>komisija privalo ne vėliau kaip per 5 darbo dienas nuo rašytinių prašymų gavimo, laikydamasi ikiprekybinio pirkimo dokumentuose paskelbtos informacijos teikimo tvarkos, bet ne vėliau kaip per 5 darbo dienas nuo rašytinių prašymų gavimo pateikti teikėjams<text:s/></text:span><text:span text:style-name="T617">atsakymus į prašymus. Prašymai, atsakymai dėl ikiprekybinio pirkimo dokumentų ir papildoma informacija turi būti skelbiami tokia pat forma ir ten pat, kur paskelbti ikiprekybinio pirkimo dokumentai.</text:span></text:p>
      <text:p text:style-name="P618"><text:span text:style-name="T619">32</text:span><text:span text:style-name="T620">.<text:s/></text:span><text:span text:style-name="T621">Perkančioji organizacija savo iniciatyva ne<text:s/></text:span><text:span text:style-name="T622">vėliau kaip likus 14 darbo dienų iki pasiūlymų pateikimo termino pabaigos gali rengti ikiprekybinio pirkimo dokumentų viešą aptarimą, apie tai paskelbdama tokia pat forma ir ten pat, kur paskelbti ikiprekybinio pirkimo dokumentai.</text:span></text:p>
      <text:p text:style-name="P623"><text:span text:style-name="T624">33</text:span><text:span text:style-name="T625">.<text:s/></text:span><text:span text:style-name="T626">Perkančioji organ</text:span><text:span text:style-name="T627">izacija turi teisę pratęsti dalyvių pasiūlymų pateikimo terminą bet kuriuo metu iki nustatyto termino pabaigos.</text:span></text:p>
      <text:p text:style-name="P628"/>
      <text:p text:style-name="P629"><text:span text:style-name="T630">VI</text:span><text:span text:style-name="T631"><text:s/>SKYRIUS</text:span></text:p>
      <text:p text:style-name="P632"><text:span text:style-name="T633">IKIPREKYBINIO PIRKIMO DALYVIŲ ATRANKA</text:span></text:p>
      <text:p text:style-name="P634"/>
      <text:p text:style-name="P635"><text:span text:style-name="T636">34</text:span><text:span text:style-name="T637">.<text:s/></text:span><text:span text:style-name="T638">Teikėjas, siekiantis dalyvauti ikiprekybiniame pirkime, per perkančiosios organ</text:span><text:span text:style-name="T639">izacijos nustatytą terminą privalo pateikti savo pasiūlymą, kuriame būtų pateikta:</text:span></text:p>
      <text:p text:style-name="P640"><text:span text:style-name="T641">34.1</text:span><text:span text:style-name="T642">.</text:span><text:span text:style-name="T643"><text:tab/>siūlomo inovatyviojo produkto koncepcijos aprašymas, kai ikiprekybinis pirkimas pradedamas vykdyti nuo pirmojo etapo;</text:span></text:p>
      <text:p text:style-name="P644"><text:span text:style-name="T645">34.2</text:span><text:span text:style-name="T646">.</text:span><text:span text:style-name="T647"><text:tab/>siūlomo inovatyviojo produkto prototi</text:span><text:span text:style-name="T648">po aprašymas, kai ikiprekybinis pirkimas pradedamas vykdyti nuo antrojo etapo;</text:span></text:p>
      <text:p text:style-name="P649"><text:span text:style-name="T650">34.3</text:span><text:span text:style-name="T651">.</text:span><text:span text:style-name="T652"><text:tab/>siūlomo sukurti inovatyviojo produkto, kuris gali būti komercializuojamas, bandomosios partijos aprašymas, kai vykdomas ikiprekybinis pirkimas apima tik trečiąjį etapą</text:span><text:span text:style-name="T653">;</text:span></text:p>
      <text:p text:style-name="P654"><text:span text:style-name="T655">34.4</text:span><text:span text:style-name="T656">.</text:span><text:span text:style-name="T657"><text:tab/>atitiktis Aprašo 11 ir 12 punktuose nustatytiems reikalavimams;</text:span></text:p>
      <text:p text:style-name="P658"><text:span text:style-name="T659">34.5</text:span><text:span text:style-name="T660">.</text:span><text:span text:style-name="T661"><text:tab/>atitiktis techninės ikiprekybinio pirkimo objekto specifikacijos sąlygoms;<text:s/></text:span></text:p>
      <text:p text:style-name="P662"><text:span text:style-name="T663">34.6</text:span><text:span text:style-name="T664">. kiekvieno ikiprekybinio pirkimo etapo visa kaina (išlaidų, kurias teikėjas faktiškai</text:span><text:span text:style-name="T665"><text:s/>patirs teikdamas MTEP paslaugas, dydis), taip pat fiksuotos kainos dydis arba finansuojama kainos dalis ir maksimalus tokios dalies dydis;</text:span><text:s/></text:p>
      <text:p text:style-name="P666">Punkto pakeitimai:</text:p>
      <text:p text:style-name="P667"><text:span text:style-name="T668">Nr.<text:s/></text:span><text:a xlink:href="https://www.e-tar.lt/portal/legalAct.html?documentId=2910b2d1053311e6a238c18f7a3f1736" office:target-frame-name="_top" xlink:show="replace"><text:span text:style-name="T669">367</text:span></text:a><text:span text:style-name="T670">, 2016-04-13, paskelbta TAR 2016-04-18, i. k. 2016-09840</text:span></text:p>
      <text:p text:style-name="Normal"/>
      <text:p text:style-name="P671"><text:span text:style-name="T672">34.7</text:span><text:span text:style-name="T673">.</text:span><text:span text:style-name="T674"><text:tab/>informacija, ar įvykdytos kitos sąlygos, kurias yra nustačiusi Pirkimo komisija.</text:span></text:p>
      <text:p text:style-name="P675"><text:span text:style-name="T676">35</text:span><text:span text:style-name="T677">.<text:s/></text:span><text:span text:style-name="T678">Perkančioji organizacija, ikiprekybinio pirkimo dokumentuose reikalaudama, kad dalyvis įrodytų, jog Aprašo 11 punkte nurodytų aplinkybių nėra (yra), kaip pakankamą įrodymą priima teismo, valstybės įmonės Registrų centro ar kitos kompetentingos institucij</text:span><text:span text:style-name="T679">os dokumentą. Dalyvis nurodytoms aplinkybėms įrodyti gali pateikti valstybės įmonės Registrų centro Lietuvos Respublikos Vyriausybės nustatyta tvarka išduotą dokumentą, patvirtinantį jungtinius kompetentingų institucijų tvarkomus duomenis. Perkančioji orga</text:span><text:span text:style-name="T680">nizacija negali reikalauti dokumentų ir informacijos, kurie perkančiajai organizacijai pagal Lietuvos Respublikos valstybės informacinių išteklių valdymo įstatymą neatlygintinai prieinami Lietuvos Respublikos registruose, valstybės informacinėse sistemose<text:s/></text:span><text:span text:style-name="T681">ir kitose informacinėse sistemose. Jeigu dalyvis negali pateikti pirmiau nurodytų dokumentų Aprašo 11.4 papunktyje nurodytoms aplinkybėms pagrįsti, nes atitinkamoje valstybėje tokie dokumentai neišduodami, jis turi paaiškinti, kodėl<text:s/></text:span><text:span text:style-name="T682">negali pateikti ši</text:span><text:span text:style-name="T683">ų</text:span><text:span text:style-name="T684"><text:s/></text:span><text:span text:style-name="T685">apl</text:span><text:span text:style-name="T686">inkybių</text:span><text:span text:style-name="T687"><text:s/>įrodanči</text:span><text:span text:style-name="T688">ų</text:span><text:span text:style-name="T689"><text:s/>dokument</text:span><text:span text:style-name="T690">ų,</text:span><text:span text:style-name="T691"><text:s/></text:span><text:span text:style-name="T692">ir</text:span><text:span text:style-name="T693"><text:s/>pateikti laisvos formos dalyvio deklaraciją.</text:span></text:p>
      <text:p text:style-name="P694"><text:span text:style-name="T695">36</text:span><text:span text:style-name="T696">.<text:s/></text:span><text:span text:style-name="T697">Dalyvio, pateikusio netikslius ar neišsamius duomenis apie atitiktį Aprašo 11 ir 12 punktuose nustatytiems reikalavimams, Pirkimo komisija, nepažeisdama ikiprekybinių pirk</text:span><text:span text:style-name="T698">imų principų, privalo prašyti, kad jis šiuos duomenis per Pirkimo komisijos nustatytą protingą laiką patikslintų, papildytų arba paaiškintų. Pirkimo komisija negali prašyti, siūlyti arba leisti pakeisti pasiūlymo</text:span><text:span text:style-name="T699"><text:s/></text:span><text:span text:style-name="T700">esmės – pakeisti kainos arba padaryti kitų<text:s/></text:span><text:span text:style-name="T701">pakeitimų, dėl kurių pirkimo dokumentų reikalavimų neatitinkantis pasiūlymas taptų atitinkantis pirkimo dokumentų reikalavimus.</text:span></text:p>
      <text:p text:style-name="P702"><text:span text:style-name="T703">37</text:span><text:span text:style-name="T704">.<text:s/></text:span><text:span text:style-name="T705">Pirkimo komisija atmeta dalyvių pasiūlymus, jeigu šie neatitinka ikiprekybinio pirkimo dokumentuose nustatytų reikalavim</text:span><text:span text:style-name="T706">ų arba dalyvis Pirkimo komisijos prašymu per nurodytą terminą nepatikslina arba nepapildo pateiktų netikslių ar neišsamių duomenų apie savo kvalifikaciją.</text:span></text:p>
      <text:p text:style-name="P707"><text:span text:style-name="T708">38</text:span><text:span text:style-name="T709">.<text:s/></text:span><text:span text:style-name="T710">Pirkimo komisija privalo atmesti dalyvio pasiūlymą ir tuo atveju, jeigu dalyvis apie nustatyt</text:span><text:span text:style-name="T711">ų reikalavimų atitiktį yra pateikęs melagingą informaciją, kurią Pirkimo komisija įrodo bet kuriomis teisėtomis priemonėmis.</text:span></text:p>
      <text:p text:style-name="P712"><text:span text:style-name="T713">39</text:span><text:span text:style-name="T714">.<text:s/></text:span><text:span text:style-name="T715">Remdamasi ikiprekybinio pirkimo dokumentuose nustatytais pasiūlymų vertinimo kriterijais, Pirkimo komisija įvertina gautus<text:s/></text:span><text:span text:style-name="T716">dalyvių pasiūlymus, pagal vertinant suteiktų balų skaičių sudaro ikiprekybinio pirkimo dalyvių sąrašą atitinkamam ikiprekybinio pirkimo etapui ir ne vėliau kaip per 3 darbo dienas šį sąrašą išsiunčia visiems ikiprekybinio pirkimo dalyviams. Toks sąrašas sk</text:span><text:span text:style-name="T717">elbiamas ir perkančiosios organizacijos interneto svetainėje.<text:s/></text:span></text:p>
      <text:p text:style-name="P718"><text:span text:style-name="T719">40</text:span><text:span text:style-name="T720">.<text:s/></text:span><text:span text:style-name="T721">Laimėtojais, įgyvendinsiančiais atitinkamą ikiprekybinio pirkimo etapą, pripažįstami dalyviai, kurių pasiūlymai pagal nustatytą eilę patenka į ikiprekybinio pirkimo dokumentuose (Aprašo</text:span><text:span text:style-name="T722"><text:s/>27.5 papunktis) nustatytą maksimalų finansuojamų dalyvių skaičių.<text:s/></text:span></text:p>
      <text:p text:style-name="P723"/>
      <text:p text:style-name="P724"><text:span text:style-name="T725">VII</text:span><text:span text:style-name="T726"><text:s/>SKYRIUS</text:span></text:p>
      <text:p text:style-name="P727"><text:span text:style-name="T728">IKIPREKYBINIO PIRKIMO ĮGYVENDINIMAS</text:span></text:p>
      <text:p text:style-name="P729"/>
      <text:p text:style-name="P730"><text:span text:style-name="T731">41</text:span><text:span text:style-name="T732">.<text:s/></text:span><text:span text:style-name="T733">Laimėtojais pripažįstami dalyviai, kurių pasiūlymai dėl viso ikiprekybinio pirkimo (visų etapų, antrojo ir trečiojo etapų<text:s/></text:span><text:span text:style-name="T734">arba tik trečiojo etapo) pripažinti geriausiais. Kiek laimėtojų bus pakviesta įgyvendinti atitinkamą ikiprekybinio pirkimo etapą, nurodoma pirkimo dokumentuose. Perkančioji organizacija ne vėliau kaip per 14 kalendorinių dienų nuo dalyvių sąrašo pagal vert</text:span><text:span text:style-name="T735">inant suteiktų balų skaičių paskelbimo kviečiamiems dalyviams pateikia rašytinį pasiūlymą sudaryti ikiprekybinio pirkimo sutartį dėl atitinkamo etapo įgyvendinimo.</text:span></text:p>
      <text:p text:style-name="P736"><text:span text:style-name="T737">42</text:span><text:span text:style-name="T738">. Perkančioji organizacija ikiprekybinio pirkimo dokumentuose nustato kiekvieno ikipre</text:span><text:span text:style-name="T739">kybinio pirkimo etapo dalyviams mokamos fiksuotos kainos dydį arba finansuojamą kainos dalį ir maksimalų tokios dalies dydį. Visos kitos dalyvių turėtos išlaidos tenka patiems dalyviams. Perkančioji organizacija, nustatydama fiksuotos kainos dydį arba fina</text:span><text:span text:style-name="T740">nsuojamą kainos dalį ir maksimalų tokios dalies dydį, turi laikytis rizikos ir naudos pasidalijimo principo, vengti tokių situacijų, kai ji pati visiškai atlygina už teikiamą MTEP paslaugą, ir neiškraipyti konkurencijos.</text:span><text:s/></text:p>
      <text:p text:style-name="P741">Punkto pakeitimai:</text:p>
      <text:p text:style-name="P742"><text:span text:style-name="T743">Nr.<text:s/></text:span><text:a xlink:href="https://www.e-tar.lt/portal/legalAct.html?documentId=2910b2d1053311e6a238c18f7a3f1736" office:target-frame-name="_top" xlink:show="replace"><text:span text:style-name="T744">367</text:span></text:a><text:span text:style-name="T745">, 2016-04-13, paskelbta TAR 2016-04-18, i. k. 2016-09840</text:span></text:p>
      <text:p text:style-name="Normal"/>
      <text:p text:style-name="P746"><text:span text:style-name="T747">43</text:span><text:span text:style-name="T748">. Visiems kiekvieno atitinkamo ikiprekybinio pirkimo etapo dalyviams mokama vienoda ikiprekyb</text:span><text:span text:style-name="T749">inio pirkimo dokumentuose nurodyta fiksuota kaina arba vienoda finansuojama kainos dalis, ne didesnė nei pirkimo dokumentuose nurodytas maksimalus tokios dalies dydis.</text:span><text:s/></text:p>
      <text:p text:style-name="P750">Punkto pakeitimai:</text:p>
      <text:p text:style-name="P751"><text:span text:style-name="T752">Nr.<text:s/></text:span><text:a xlink:href="https://www.e-tar.lt/portal/legalAct.html?documentId=2910b2d1053311e6a238c18f7a3f1736" office:target-frame-name="_top" xlink:show="replace"><text:span text:style-name="T753">367</text:span></text:a><text:span text:style-name="T754">, 2016-04-13, paskelbta TAR 2016-04-18, i. k. 2016-09840</text:span></text:p>
      <text:p text:style-name="Normal"/>
      <text:p text:style-name="P755"><text:span text:style-name="T756">44</text:span><text:span text:style-name="T757">.<text:s/></text:span><text:span text:style-name="T758">Ikiprekybinio pirkimo etapas pradedamas nuo sutarties su dalyviu sudarymo. Kiekvienas ikiprekybinio pirkimo etapas privalo būti baigtas iki termino, nust</text:span><text:span text:style-name="T759">atyto ikiprekybinio pirkimo dokumentuose.</text:span></text:p>
      <text:p text:style-name="P760"><text:span text:style-name="T761">45</text:span><text:span text:style-name="T762">.<text:s/></text:span><text:span text:style-name="T763">Kiekvieno etapo pabaigoje dalyvių pateikti rezultatai vertinami ikiprekybinio pirkimo dokumentuose nustatyta tvarka. Remdamasi vertinimais, Pirkimo komisija sudaro vertinimų eilę ir priima sprendimą dėl dalyvių dalyvavimo kitame ikiprekybinio pirkimo etape</text:span><text:span text:style-name="T764">.<text:s/></text:span></text:p>
      <text:p text:style-name="P765"><text:span text:style-name="T766">46</text:span><text:span text:style-name="T767">.<text:s/></text:span><text:span text:style-name="T768">Ikiprekybinis pirkimas baigiamas, kai:</text:span></text:p>
      <text:p text:style-name="P769"><text:span text:style-name="T770">46.1</text:span><text:span text:style-name="T771">.</text:span><text:span text:style-name="T772"><text:tab/>pasiekiamas ikiprekybinio pirkimo dokumentuose nurodytas tikslas ir įvykdomi paskutinio ikiprekybinio pirkimo dokumentuose nurodyto etapo sutarties įsipareigojimai;</text:span></text:p>
      <text:p text:style-name="P773"><text:span text:style-name="T774">46.2</text:span><text:span text:style-name="T775">.</text:span><text:span text:style-name="T776"><text:tab/>nutraukiamos ikiprekybi</text:span><text:span text:style-name="T777">nio pirkimo procedūros;<text:s/></text:span></text:p>
      <text:p text:style-name="P778"><text:span text:style-name="T779">46.3</text:span><text:span text:style-name="T780">.</text:span><text:span text:style-name="T781"><text:tab/>baigiasi perkančiosios organizacijos pasiūlymo sudaryti ikiprekybinio pirkimo sutartis dėl</text:span><text:span text:style-name="T782"><text:s/></text:span><text:span text:style-name="T783">etapo įgyvendinimo terminas ir ikiprekybinio pirkimo sutartis dėl</text:span><text:span text:style-name="T784"><text:s/></text:span><text:span text:style-name="T785">etapo įgyvendinimo nesudaroma nė su vienu iš dalyvių dėl priežas</text:span><text:span text:style-name="T786">čių, kurios priklauso nuo dalyvių;</text:span></text:p>
      <text:p text:style-name="P787"><text:span text:style-name="T788">46.4</text:span><text:span text:style-name="T789">.</text:span><text:span text:style-name="T790"><text:tab/>visi dalyviai iki ikiprekybinio pirkimo sutarties dėl</text:span><text:span text:style-name="T791"><text:s/></text:span><text:span text:style-name="T792">etapo įgyvendinimo sudarymo atsiima pasiūlymus ar atsisako sudaryti ikiprekybinio pirkimo sutartį dėl</text:span><text:span text:style-name="T793"><text:s/></text:span><text:span text:style-name="T794">etapo įgyvendinimo;</text:span></text:p>
      <text:p text:style-name="P795"><text:span text:style-name="T796">46.5</text:span><text:span text:style-name="T797">.</text:span><text:span text:style-name="T798"><text:tab/>iki dalyvių pasiūlymo pat</text:span><text:span text:style-name="T799">eikimo termino pabaigos negaunama nė vieno dalyvio pasiūlymo.</text:span></text:p>
      <text:p text:style-name="P800"><text:span text:style-name="T801">47</text:span><text:span text:style-name="T802">.<text:s/></text:span><text:span text:style-name="T803">Perkančioji organizacija, gavusi koordinuojančiosios organizacijos pritarimą, turi teisę pirmajame ar antrajame etape nutraukti ikiprekybinį pirkimą nė vienam iš dalyvių nepasiekus iki</text:span><text:span text:style-name="T804">prekybinio pirkimo sutartyje nustatyto rezultato, jeigu toliau vykdyti ikiprekybinį pirkimą netikslinga. Perkančioji organizacija, gavusi koordinuojančiosios organizacijos rašytinį pritarimą, bet kuriuo metu turi teisę nutraukti ikiprekybinio pirkimo proce</text:span><text:span text:style-name="T805">dūrą, jeigu atsiranda aplinkybių, dėl kurių nebus užtikrintas ikiprekybinio pirkimo finansavimas, arba paaiškėja, kad yra aplinkybių, dėl kurių vykdomas ikiprekybinis pirkimas neatitinka Aprašo 4 punkte nustatytų principų.<text:s/></text:span></text:p>
      <text:p text:style-name="P806"><text:span text:style-name="T807">48</text:span><text:span text:style-name="T808">. Jeigu perkančioji organi</text:span><text:span text:style-name="T809">zacija nustato, kad ikiprekybinio pirkimo objektas ar jo techniniai, funkciniai, kiekybės ir kokybės kriterijai neatitinka ikiprekybinio pirkimo sutartyje ir ikiprekybinio pirkimo dokumentuose nustatytų reikalavimų, dalyviui mokėtina fiksuota kaina arba fi</text:span><text:span text:style-name="T810">nansuojama kainos dalis mažinama ikiprekybinio pirkimo sutartyje nustatyta tvarka proporcingai pasiektiems rezultatams. Jeigu ikiprekybinio pirkimo objektas ar jo techniniai, funkciniai, kiekybės ir kokybės kriterijai neatitinka ikiprekybinio pirkimo sutar</text:span><text:span text:style-name="T811">tyje ir ikiprekybinio pirkimo dokumentuose nustatytų reikalavimų dėl dalyvio kaltės, fiksuota kaina arba finansuojama kainos dalis dalyviui nemokama.</text:span><text:s/></text:p>
      <text:p text:style-name="P812">Punkto pakeitimai:</text:p>
      <text:p text:style-name="P813"><text:span text:style-name="T814">Nr.<text:s/></text:span><text:a xlink:href="https://www.e-tar.lt/portal/legalAct.html?documentId=2910b2d1053311e6a238c18f7a3f1736" office:target-frame-name="_top" xlink:show="replace"><text:span text:style-name="T815">367</text:span></text:a><text:span text:style-name="T816">, 2016-04-13, paskelbta TAR 2016-04-18, i. k. 2016-09840</text:span></text:p>
      <text:p text:style-name="Normal"/>
      <text:p text:style-name="P817"><text:span text:style-name="T818">VIII</text:span><text:span text:style-name="T819"><text:s/>SKYRIUS</text:span></text:p>
      <text:p text:style-name="P820"><text:span text:style-name="T821">KOORDINUOJANČIOSIOS ORGANIZACIJOS KOFINANSUOJAMAS ikiprekybinis pirkimas</text:span></text:p>
      <text:p text:style-name="P822"/>
      <text:p text:style-name="P823"><text:span text:style-name="T824">49</text:span><text:span text:style-name="T825">.<text:s/></text:span><text:span text:style-name="T826">Perkančioji organizacija, pradėdama ikiprekybinį pirkimą, gali kreiptis į koordinuojančiąją organizaciją dėl ikiprekybinio pirkimo vykdymo kofinansavimo. Tokiu atveju koordinuojančiajai organizacijai perkančioji organizacija kartu su ikiprekybinio pirkimo<text:s/></text:span><text:span text:style-name="T827">objekto aprašymu ir ikiprekybinio pirkimo techninės specifikacijos projektu pateikia prašymą skirti kofinansavimą.<text:s/></text:span></text:p>
      <text:p text:style-name="P828"><text:span text:style-name="T829">50</text:span><text:span text:style-name="T830">.<text:s/></text:span><text:span text:style-name="T831">Koordinuojančioji organizacija, remdamasi kompetentingos institucijos iš anksto patvirtintu norminiu teisės aktu, kuriame nustatomos</text:span><text:span text:style-name="T832"><text:s/>kofinansavimo skyrimo sąlygos, ne vėliau kaip per 30 kalendorinių dienų privalo pateikti motyvuotą sprendimą skirti konkrečiam ikiprekybiniam pirkimui kofinansavimą ar jo neskirti.</text:span></text:p>
      <text:p text:style-name="P833"/>
      <text:p text:style-name="P834"><text:span text:style-name="T835">IX</text:span><text:span text:style-name="T836"><text:s/>SKYRIUS</text:span></text:p>
      <text:p text:style-name="P837"><text:span text:style-name="T838">DIDELĖS VERTĖS IKIPREKYBINIS PIRKIMAS</text:span></text:p>
      <text:p text:style-name="P839"/>
      <text:p text:style-name="P840"><text:span text:style-name="T841">51</text:span><text:span text:style-name="T842">.<text:s/></text:span><text:span text:style-name="T843">Kai didel</text:span><text:span text:style-name="T844">ės vertės ikiprekybinį pirkimą inicijuoja ne perkančioji organizacija, pasiūlymai dėl ikiprekybinio pirkimo pateikiami potencialiai perkančiajai organizacijai. Perkančioji organizacija įvertina pasiūlym</text:span><text:span text:style-name="T845">us</text:span><text:span text:style-name="T846">, atsižvelgdama į ikiprekybinio pirkimo objekto – in</text:span><text:span text:style-name="T847">ovatyviojo produkto – poreikį, svarbą, tikslingumą, finansavimo galimybes ir kitus ikiprekybinio pirkimo vykdymo aspektus, ir priim</text:span><text:span text:style-name="T848">a</text:span><text:span text:style-name="T849"><text:s/>sprendimą dėl ikiprekybi</text:span><text:span text:style-name="T850">ni</text:span><text:span text:style-name="T851">o pirkimo vykdymo. Kai koordinuojančioji organizacija suderina idėjas su perkančiąja organizacija</text:span><text:span text:style-name="T852">, perkančioji organizacija parengia konkretaus ikiprekybinio pirkimo objekto aprašymą ir ikiprekybinio pirkimo techninės specifikacijos projektą ir pateikia juos koordinuojančiajai organizacijai įvertinti.<text:s/></text:span></text:p>
      <text:p text:style-name="P853"><text:span text:style-name="T854">52</text:span><text:span text:style-name="T855">.<text:s/></text:span><text:span text:style-name="T856">Perkančioji organizacija, priėmusi sprend</text:span><text:span text:style-name="T857">imą dėl konkretaus didelės vertės ikiprekybinio pirkimo, kuriam koordinuojančioji organizacija pritarė, vykdymo, teikia Lietuvos Respublikos Vyriausybės komisijai – Mokslinių tyrimų, eksperimentinės plėtros ir inovacijų strateginei tarybai prašymą pritarti</text:span><text:span text:style-name="T858"><text:s/>konkretaus didelės vertės ikiprekybinio pirkimo vykdymui.<text:s/></text:span></text:p>
      <text:p text:style-name="P859"><text:span text:style-name="T860">53</text:span><text:span text:style-name="T861">.<text:s/></text:span><text:span text:style-name="T862">Koordinuojančioji organizacija, laikydamasi kompetentingos institucijos patvirtintos kofinansavimo skyrimo tvarkos, gali priimti sprendimą papildomai finansuoti didelės vertės ikiprekybinį</text:span><text:span text:style-name="T863"><text:s/>pirkimą.</text:span></text:p>
      <text:p text:style-name="P864"/>
      <text:p text:style-name="P865"><text:span text:style-name="T866">X</text:span><text:span text:style-name="T867"><text:s/>SKYRIUS</text:span></text:p>
      <text:p text:style-name="P868"><text:span text:style-name="T869">SUTARČIŲ SU IKIPREKYBINIŲ PIRKIMŲ DALYVIAIS SUDARYMAS</text:span></text:p>
      <text:p text:style-name="P870"/>
      <text:p text:style-name="P871"><text:span text:style-name="T872">54</text:span><text:span text:style-name="T873">.<text:s/></text:span><text:span text:style-name="T874">Tarp perkančiosios organizacijos ir ikiprekybinio pirkimo laimėtojais pripažintų dalyvių kiekviename ikiprekybinio pirkimo etape</text:span><text:span text:style-name="T875"><text:s/></text:span><text:span text:style-name="T876">sudaromos ikiprekybinio pirkimo sutar</text:span><text:span text:style-name="T877">tys.</text:span></text:p>
      <text:p text:style-name="P878"><text:span text:style-name="T879">55</text:span><text:span text:style-name="T880">.<text:s/></text:span><text:span text:style-name="T881">Jeigu dalyvis, kuriam pasiūlyta sudaryti ikiprekybinio pirkimo sutartį, raštu atsisako ją sudaryti, iki perkančiosios organizacijos nurodyto laiko nepasirašo ikiprekybinio pirkimo sutarties arba atsisako sudaryti ikiprekybinio pirkimo sutartį<text:s/></text:span><text:span text:style-name="T882">pirkimo dokumentuose<text:s/></text:span><text:soft-page-break/><text:span text:style-name="T883">nustatytomis sąlygomis, laikoma, kad jis atsisakė sudaryti ikiprekybinio pirkimo sutartį. Tokiu atveju perkančioji organizacija ikiprekybinio pirkimo sutartį siūlo sudaryti dalyviui, kurio pasiūlymas pagal nustatytą pasiūlymų eilę yra<text:s/></text:span><text:span text:style-name="T884">pirmas po dalyvio, atsisakiusio sudaryti ikiprekybinio pirkimo sutartį.</text:span></text:p>
      <text:p text:style-name="P885"><text:span text:style-name="T886">56</text:span><text:span text:style-name="T887">.<text:s/></text:span><text:span text:style-name="T888">Ikiprekybinio pirkimo sutartyje rekomenduojama numatyti:</text:span></text:p>
      <text:p text:style-name="P889"><text:span text:style-name="T890">56.1</text:span><text:span text:style-name="T891">.</text:span><text:span text:style-name="T892"><text:tab/>sutarties šalių teises, pareigas, atsakomybę;</text:span></text:p>
      <text:p text:style-name="P893"><text:span text:style-name="T894">56.2</text:span><text:span text:style-name="T895">.</text:span><text:span text:style-name="T896"><text:tab/>perkamo objekto aprašymą;</text:span></text:p>
      <text:p text:style-name="P897"><text:span text:style-name="T898">56.3</text:span><text:span text:style-name="T899">.</text:span><text:span text:style-name="T900"><text:tab/>šalių teises į turt</text:span><text:span text:style-name="T901">ą, kuris bus sukuriamas, naudojamas, keičiamas, valdomas, prižiūrimas ar pateikiamas (jeigu tai numatoma ikiprekybinio pirkimo sutartyje) arba kuriuo bus naudojamasi teikiant MTEP paslaugas;</text:span></text:p>
      <text:p text:style-name="P902"><text:span text:style-name="T903">56.4</text:span><text:span text:style-name="T904">.</text:span><text:span text:style-name="T905"><text:tab/>naudojimosi intelektinės nuosavybės objektais ir<text:s/></text:span><text:span text:style-name="T906">intelektinės nuosavybės teisių įgyvendinimo tvarką ir sąlygas;</text:span></text:p>
      <text:p text:style-name="P907"><text:span text:style-name="T908">56.5</text:span><text:span text:style-name="T909">. fiksuotos kainos dydį arba finansuojamą kainos dalį ir maksimalų tokios dalies dydį, atsiskaitymo ir mokėjimo tvarką;</text:span><text:s/></text:p>
      <text:p text:style-name="P910">Punkto pakeitimai:</text:p>
      <text:p text:style-name="P911"><text:span text:style-name="T912">Nr.<text:s/></text:span><text:a xlink:href="https://www.e-tar.lt/portal/legalAct.html?documentId=2910b2d1053311e6a238c18f7a3f1736" office:target-frame-name="_top" xlink:show="replace"><text:span text:style-name="T913">367</text:span></text:a><text:span text:style-name="T914">, 2016-04-13, paskelbta TAR 2016-04-18, i. k. 2016-09840</text:span></text:p>
      <text:p text:style-name="Normal"/>
      <text:p text:style-name="P915"><text:span text:style-name="T916">56.6</text:span><text:span text:style-name="T917">.</text:span><text:span text:style-name="T918"><text:tab/>prievolių įvykdymo terminus;</text:span></text:p>
      <text:p text:style-name="P919"><text:span text:style-name="T920">56.7</text:span><text:span text:style-name="T921">.</text:span><text:span text:style-name="T922"><text:tab/>prievolių įvykdymo užtikrinimą;</text:span></text:p>
      <text:p text:style-name="P923"><text:span text:style-name="T924">56.8</text:span><text:span text:style-name="T925">.</text:span><text:span text:style-name="T926"><text:tab/>šalių įsipareigojimus neatskleisti konfidencial</text:span><text:span text:style-name="T927">ios informacijos;</text:span></text:p>
      <text:p text:style-name="P928"><text:span text:style-name="T929">56.9</text:span><text:span text:style-name="T930">.</text:span><text:span text:style-name="T931"><text:tab/>ginčų sprendimo tvarką;</text:span></text:p>
      <text:p text:style-name="P932"><text:span text:style-name="T933">56.10</text:span><text:span text:style-name="T934">.</text:span><text:span text:style-name="T935"><text:tab/>sutarties nutraukimo tvarką;</text:span></text:p>
      <text:p text:style-name="P936"><text:span text:style-name="T937">56.11</text:span><text:span text:style-name="T938">.</text:span><text:span text:style-name="T939"><text:tab/>sutarties galiojimo laiką;</text:span></text:p>
      <text:p text:style-name="P940"><text:span text:style-name="T941">56.12</text:span><text:span text:style-name="T942">.</text:span><text:span text:style-name="T943"><text:tab/>subrangovus, subteikėjus ar partnerius, jeigu vykdant sutartį jie pasitelkiami, ir jų keitimo tvarką.</text:span></text:p>
      <text:p text:style-name="P944"><text:span text:style-name="T945">57</text:span><text:span text:style-name="T946">.<text:s/></text:span><text:span text:style-name="T947">Prie ikiprekybinio pirkimo sutarties pridedama techninė specifikacija ir dalyvio pasiūlymas, kurie laikomi sudėtine ikiprekybinio pirkimo sutarties dalimi.</text:span></text:p>
      <text:p text:style-name="P948"><text:span text:style-name="T949">58</text:span><text:span text:style-name="T950">.<text:s/></text:span><text:span text:style-name="T951">Ikiprekybinio pirkimo sutarties sąlygos, kol sutartis galioja, negali būti keičiamos, išskyr</text:span><text:span text:style-name="T952">us tokias ikiprekybinio pirkimo sutarties sąlygas, kurias pakeitus nebūtų pažeisti Aprašo 4 punkte nustatyti principai, ir tokie ikiprekybinių pirkimų sutarties sąlygų pakeitimai turėtų būti atliekami bendru šalių sutarimu.<text:s/></text:span><text:span text:style-name="T953">Ikiprekybinio pirkimo sutartyje<text:s/></text:span><text:span text:style-name="T954">nustatoma šalių sutartinė atsakomybė už prisiimtų pagal ikiprekybinio pirkimo sutartį įsipareigojimų nevykdymą ar netinkamą vykdymą neturi pažeisti šalių interesų pusiausvyros.</text:span></text:p>
      <text:p text:style-name="P955"><text:span text:style-name="T956">59</text:span><text:span text:style-name="T957">.<text:s/></text:span><text:span text:style-name="T958">Ikiprekybinio pirkimo sutarties rezultatą perkančioji organizacija iš d</text:span><text:span text:style-name="T959">alyvio priima pasirašytinai. Priimdama ikiprekybinio pirkimo sutarties rezultatą, perkančioji organizacija privalo įsitikinti, kad ikiprekybinio pirkimo objektas, jo techniniai, funkciniai, kiekybės ir kokybės kriterijai atitinka ikiprekybinio pirkimo suta</text:span><text:span text:style-name="T960">rtyje ir ikiprekybinio pirkimo dokumentuose nustatytus reikalavimus ir nepažeistos kitos ikiprekybinio pirkimo sutartyje nustatytos sąlygos.</text:span></text:p>
      <text:p text:style-name="P961"/>
      <text:p text:style-name="P962"><text:span text:style-name="T963">XI</text:span><text:span text:style-name="T964"><text:s/>skyrius</text:span></text:p>
      <text:p text:style-name="P965"><text:span text:style-name="T966">Naudojimasis intelektinE nuosavybE ir konfidencialios informacijos apsaugA</text:span></text:p>
      <text:p text:style-name="P967"/>
      <text:p text:style-name="P968"><text:span text:style-name="T969">60</text:span><text:span text:style-name="T970">.<text:s/></text:span><text:span text:style-name="T971">Intelektinės<text:s/></text:span><text:span text:style-name="T972">nuosavybės objektai, kurie sukuriami ar atsiranda dalyviui dalyvaujant ikiprekybiniame pirkime ir (ar) teikiant MTEP paslaugas arba prieš tai, jeigu juos dalyvis naudoja per ikiprekybinį pirkimą ir (ar) teikdamas MTEP paslaugas, priklauso dalyviui, išskyru</text:span><text:span text:style-name="T973">s tuos atvejus, kai ikiprekybinio pirkimo dokumentuose nustatyta kitaip. Dalyvis, kuriam priklauso per ikiprekybinį pirkimą sukurti intelektinės nuosavybės objektai, turi suteikti perkančiajai organizacijai neribotą teisę neatlygintinai naudotis tais intel</text:span><text:span text:style-name="T974">ektinės nuosavybės objektais, o trečiosioms šalims – neišimtinę teisę (pavyzdžiui, licenciją rinkos sąlygomis).</text:span></text:p>
      <text:p text:style-name="P975"><text:span text:style-name="T976">61</text:span><text:span text:style-name="T977">.<text:s/></text:span><text:span text:style-name="T978">Koordinuojančioji ir perkančioji organizacijos privalo:</text:span></text:p>
      <text:p text:style-name="P979"><text:span text:style-name="T980">61.1</text:span><text:span text:style-name="T981">.</text:span><text:span text:style-name="T982"><text:tab/>be išankstinio rašytinio dalyvio, su kuriuo nesudaryta ikiprekybinio pir</text:span><text:span text:style-name="T983">kimo sutartis, sutikimo neatskleisti per ikiprekybinį pirkimą iš tokio dalyvio gautos konfidencialios informacijos tretiesiems asmenims ne mažiau kaip 4 metus nuo šio dalyvio pasiūlymo pateikimo dienos;</text:span></text:p>
      <text:p text:style-name="P984"><text:span text:style-name="T985">61.2</text:span><text:span text:style-name="T986">.</text:span><text:span text:style-name="T987"><text:tab/>be išankstinio rašytinio dalyvio, su kuriuo</text:span><text:span text:style-name="T988"><text:s/>sudaryta ikiprekybinio pirkimo sutartis, sutikimo neatskleisti per ikiprekybinį pirkimą iš tokio dalyvio gautos konfidencialios informacijos tretiesiems asmenims ne mažiau kaip 4 metus nuo paskutinio ikiprekybinio pirkimo sutarties vykdymo rezultatų perda</text:span><text:span text:style-name="T989">vimo.<text:s/></text:span></text:p>
      <text:p text:style-name="P990"/>
      <text:p text:style-name="P991"><text:span text:style-name="T992">xii</text:span><text:span text:style-name="T993"><text:s/>skyrius</text:span></text:p>
      <text:p text:style-name="P994"><text:span text:style-name="T995">SKUNDŲ NAGRINĖJIMAS</text:span></text:p>
      <text:p text:style-name="P996"/>
      <text:p text:style-name="P997"><text:span text:style-name="T998">62</text:span><text:span text:style-name="T999">.<text:s/></text:span><text:span text:style-name="T1000">Teikėjai, nesutinkantys su perkančiosios organizacijos sprendimais ar veiksmais (neveikimu), susijusiais su ikiprekybinio pirkimo vykdymu, turi teisę per 10 darbo dienų<text:s/></text:span><text:span text:style-name="T1001">po to, kai gauna perkančiosios organizacijos rašytinį pranešimą apie jos priimtą sprendimą ar sužino apie veiksmus (neveikimą),<text:s/></text:span><text:span text:style-name="T1002">pateikti koordinuojančiajai organizacijai rašytinę pretenziją. Pretenzijos koordinuojančiajai organizacijai pateikimas<text:s/></text:span><text:span text:style-name="T1003">yra nepri</text:span><text:span text:style-name="T1004">valoma ginčų nagrinėjimo ne teismo tvarka procedūra</text:span><text:span text:style-name="T1005">.</text:span></text:p>
      <text:p text:style-name="P1006"><text:span text:style-name="T1007">63</text:span><text:span text:style-name="T1008">.<text:s/></text:span><text:span text:style-name="T1009">Koordinuojančioji organizacija, gavusi dalyvio pretenziją, per 3 darbo dienas raštu pareikalauja perkančiosios organizacijos ne vėliau kaip per 5 darbo dienas pateikti motyvuotus rašytinius paaiš</text:span><text:span text:style-name="T1010">kinimus dėl pareikštos pretenzijos. Koordinuojančioji organizacija, vadovaudamasi pateikta pretenzija, paaiškinimais ar kitais įrodymais, ne vėliau kaip per 15 darbo dienų nuo dalyvio pretenzijos gavimo priima motyvuotą sprendimą dėl pretenzijos patenkinim</text:span><text:span text:style-name="T1011">o arba nepatenkinimo ir išsiunčia jį dalyviui ir perkančiajai organizacijai.</text:span></text:p>
      <text:p text:style-name="P1012"><text:span text:style-name="T1013">––––––––––––––––––––</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yriausybė, Nutarimas</text:span></text:p>
      <text:soft-page-break/>
      <text:p text:style-name="P1023"><text:span text:style-name="T1024">Nr.<text:s/></text:span><text:a xlink:href="https://www.e-tar.lt/portal/legalAct.html?documentId=2910b2d1053311e6a238c18f7a3f1736" office:target-frame-name="_top" xlink:show="replace"><text:span text:style-name="T1025">367</text:span></text:a><text:span text:style-name="T1026">, 2016-04-13, paskelbta TAR 2016-04-18, i. k. 2016-09840</text:span></text:p>
      <text:p text:style-name="P1027"><text:span text:style-name="T1028">Dėl Lietuvos Respublikos Vyriausybės 2015 m. liepos 1 d. nutarimo Nr. 709 „Dėl Ikiprekybinių pirkimų vykdymo tvarkos aprašo patvirtinimo“ pakeitimo</text:span></text:p>
      <text:p text:style-name="P1029"/>
      <text:p text:style-name="P1030"><text:span text:style-name="T1031">2.</text:span></text:p>
      <text:p text:style-name="P1032"><text:span text:style-name="T1033">Lietuvos Respublikos Vyriausybė,<text:s/></text:span><text:span text:style-name="T1034">Nutarimas</text:span></text:p>
      <text:p text:style-name="P1035"><text:span text:style-name="T1036">Nr.<text:s/></text:span><text:a xlink:href="https://www.e-tar.lt/portal/legalAct.html?documentId=fba190c0ace411e78a4c904b1afa0332" office:target-frame-name="_top" xlink:show="replace"><text:span text:style-name="T1037">795</text:span></text:a><text:span text:style-name="T1038">, 2017-10-04, paskelbta TAR 2017-10-09, i. k. 2017-16010</text:span></text:p>
      <text:p text:style-name="P1039"><text:span text:style-name="T1040">Dėl Lietuvos Respublikos Vyriausybės 2015 m. liepos 1 d. nutarimo Nr. 709 „Dėl Ikipr</text:span><text:span text:style-name="T1041">ekybinių pirkimų vykdymo tvarkos aprašo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0T08:32:00Z</meta:creation-date>
    <dc:date>2020-01-20T08:32:00Z</dc:date>
    <meta:print-date>2015-07-02T06:37:00Z</meta:print-date>
    <meta:template xlink:href="Normal.dotm" xlink:type="simple"/>
    <meta:editing-cycles>2</meta:editing-cycles>
    <meta:editing-duration>PT0S</meta:editing-duration>
    <meta:document-statistic meta:page-count="16" meta:paragraph-count="465" meta:word-count="5728" meta:character-count="41471" meta:row-count="1574" meta:non-whitespace-character-count="36208"/>
  </office:meta>
</office:document-meta>
</file>