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complex="Tahoma" style:language-asian="lt" style:country-asian="LT"/>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font-name-complex="Tahoma"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font-weight="bold" style:font-weight-asian="bold"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text-position="super 66.6%"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text-properties style:language-asian="ar" style:country-asian="SA"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791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4791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text-position="super 66.6%"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4791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text-position="super 66.6%"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font-weight="bold" style:font-weight-asian="bold"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4791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4791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4791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4791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ar" style:country-asian="SA"/>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ar" style:country-asian="SA"/>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4791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4791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style:text-properties style:language-asian="ar" style:country-asian="SA" fo:hyphenate="false"/>
    </style:style>
    <style:style style:name="P252" style:parent-style-name="Normal" style:family="paragraph">
      <style:paragraph-properties fo:text-indent="5.99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ableColumn256" style:family="table-column">
      <style:table-column-properties style:column-width="0.3861in" style:use-optimal-column-width="false"/>
    </style:style>
    <style:style style:name="TableColumn257" style:family="table-column">
      <style:table-column-properties style:column-width="0.8701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4916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9513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9194in" style:use-optimal-column-width="false"/>
    </style:style>
    <style:style style:name="TableColumn265" style:family="table-column">
      <style:table-column-properties style:column-width="0.5659in" style:use-optimal-column-width="false"/>
    </style:style>
    <style:style style:name="Table255" style:family="table">
      <style:table-properties style:width="6.843in" fo:margin-left="0in" table:align="left"/>
    </style:style>
    <style:style style:name="TableRow266" style:family="table-row">
      <style:table-row-properties style:min-row-height="0.4402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text-indent="-0.075in"/>
      <style:text-properties style:language-asian="ar" style:country-asian="SA" fo:hyphenate="false"/>
    </style:style>
    <style:style style:name="P273" style:parent-style-name="Normal" style:family="paragraph">
      <style:paragraph-properties fo:text-align="center" fo:margin-left="-0.075in">
        <style:tab-stops/>
      </style:paragraph-properties>
      <style:text-properties style:language-asian="ar" style:country-asian="SA" fo:hyphenate="false"/>
    </style:style>
    <style:style style:name="P274" style:parent-style-name="Normal" style:family="paragraph">
      <style:paragraph-properties fo:text-align="center" fo:margin-left="-0.075in">
        <style:tab-stops/>
      </style:paragraph-properties>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text-position="super 66.6%"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ar" style:country-asian="SA"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language-asian="ar" style:country-asian="SA" fo:hyphenate="false"/>
    </style:style>
    <style:style style:name="TableRow290" style:family="table-row">
      <style:table-row-properties style:min-row-height="0.4395in" style:use-optimal-row-height="false"/>
    </style:style>
    <style:style style:name="P291" style:parent-style-name="Normal" style:family="paragraph">
      <style:paragraph-properties fo:text-align="center"/>
      <style:text-properties style:language-asian="ar" style:country-asian="SA" fo:hyphenate="false"/>
    </style:style>
    <style:style style:name="P292" style:parent-style-name="Normal" style:family="paragraph">
      <style:paragraph-properties fo:text-align="center"/>
      <style:text-properties style:language-asian="ar" style:country-asian="SA" fo:hyphenate="false"/>
    </style:style>
    <style:style style:name="P293" style:parent-style-name="Normal" style:family="paragraph">
      <style:paragraph-properties fo:text-align="center"/>
      <style:text-properties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ar" style:country-asian="SA" fo:hyphenate="false"/>
    </style:style>
    <style:style style:name="P300" style:parent-style-name="Normal" style:family="paragraph">
      <style:paragraph-properties fo:text-align="center"/>
      <style:text-properties style:language-asian="ar" style:country-asian="SA" fo:hyphenate="false"/>
    </style:style>
    <style:style style:name="P301" style:parent-style-name="Normal" style:family="paragraph">
      <style:paragraph-properties fo:text-align="center"/>
      <style:text-properties style:language-asian="ar" style:country-asian="SA" fo:hyphenate="false"/>
    </style:style>
    <style:style style:name="P302" style:parent-style-name="Normal" style:family="paragraph">
      <style:paragraph-properties fo:text-align="center"/>
      <style:text-properties style:language-asian="ar" style:country-asian="SA" fo:hyphenate="false"/>
    </style:style>
    <style:style style:name="P303" style:parent-style-name="Normal" style:family="paragraph">
      <style:paragraph-properties fo:text-align="center"/>
      <style:text-properties style:language-asian="ar" style:country-asian="SA"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ar" style:country-asian="SA" fo:hyphenate="false"/>
    </style:style>
    <style:style style:name="P328" style:parent-style-name="Normal" style:family="paragraph">
      <style:paragraph-properties fo:text-align="center"/>
      <style:text-properties style:language-asian="ar" style:country-asian="SA" fo:hyphenate="false"/>
    </style:style>
    <style:style style:name="P329" style:parent-style-name="Normal" style:family="paragraph">
      <style:paragraph-properties fo:text-align="center"/>
      <style:text-properties style:language-asian="ar" style:country-asian="SA" fo:hyphenate="false"/>
    </style:style>
    <style:style style:name="P330" style:parent-style-name="Normal" style:family="paragraph">
      <style:paragraph-properties fo:text-align="center"/>
      <style:text-properties style:language-asian="ar" style:country-asian="SA" fo:hyphenate="false"/>
    </style:style>
    <style:style style:name="P331" style:parent-style-name="Normal" style:family="paragraph">
      <style:paragraph-properties fo:text-align="center"/>
      <style:text-properties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902in">
        <style:tab-stops/>
      </style:paragraph-properties>
      <style:text-properties style:language-asian="ar" style:country-asian="SA" fo:hyphenate="false"/>
    </style:style>
    <style:style style:name="P334" style:parent-style-name="Normal" style:family="paragraph">
      <style:paragraph-properties fo:margin-left="-0.0902in">
        <style:tab-stops/>
      </style:paragraph-properties>
      <style:text-properties style:language-asian="ar" style:country-asian="SA" fo:hyphenate="false"/>
    </style:style>
    <style:style style:name="P335" style:parent-style-name="Normal" style:family="paragraph">
      <style:paragraph-properties fo:margin-left="-0.0902in">
        <style:tab-stops/>
      </style:paragraph-properties>
      <style:text-properties style:language-asian="ar" style:country-asian="SA" fo:hyphenate="false"/>
    </style:style>
    <style:style style:name="P336" style:parent-style-name="Normal" style:family="paragraph">
      <style:paragraph-properties fo:margin-left="-0.0902in">
        <style:tab-stops/>
      </style:paragraph-properties>
      <style:text-properties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hyphenate="false"/>
    </style:style>
    <style:style style:name="P372" style:parent-style-name="Normal" style:family="paragraph">
      <style:paragraph-properties fo:text-align="justify" fo:text-indent="0.49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fo:font-size="10pt" style:font-size-asian="10pt" style:language-asian="ar" style:country-asian="SA"/>
    </style:style>
    <style:style style:name="T375" style:parent-style-name="DefaultParagraphFont" style:family="text">
      <style:text-properties fo:font-size="10pt" style:font-size-asian="10pt" style:language-asian="ar" style:country-asian="SA"/>
    </style:style>
    <style:style style:name="P376" style:parent-style-name="Normal" style:family="paragraph">
      <style:paragraph-properties fo:text-align="justify" fo:text-indent="0.4437in"/>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text-position="super 66.6%"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437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3451in"/>
      <style:text-properties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fo:hyphenate="false"/>
    </style:style>
    <style:style style:name="P406" style:parent-style-name="Normal" style:family="paragraph">
      <style:text-properties style:language-asian="lt" style:country-asian="LT" fo:hyphenate="false"/>
    </style:style>
    <style:style style:name="P407" style:parent-style-name="Normal" style:family="paragraph">
      <style:text-properties style:language-asian="lt" style:country-asian="LT" fo:hyphenate="false"/>
    </style:style>
    <style:style style:name="P40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5-28</text:span></text:p>
      <text:p text:style-name="P6"/>
      <text:p text:style-name="P7"><text:span text:style-name="T8">Įsakymas paskelbtas: TAR 2014-04-22, i. k. 2014-04594</text:span></text:p>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LIETUVOS RESPUBLIKOS APLINKOS MINISTRAS</text:p>
      <text:p text:style-name="P13">ĮSAKYMAS</text:p>
      <text:p text:style-name="P14"/>
      <text:p text:style-name="P15">DĖL LIETUVOS RESPUBLIKOS APLINKOS MINISTRO<text:s/>2009 M. LAPKRIČIO 10 D.</text:p>
      <text:p text:style-name="P16">ĮSAKYMO NR. D1-677 „DĖL DAUGIABUČIO NAMO ATNAUJINIMO (MODERNIZAVIMO) PROJEKTO RENGIMO TVARKOS APRAŠO PATVIRTINIMO“</text:p>
      <text:p text:style-name="P17">PAKEITIMO</text:p>
      <text:p text:style-name="P18"/>
      <text:p text:style-name="P19">2014 m. balandžio 18 d. Nr. D1-365</text:p>
      <text:p text:style-name="P20">Vilnius<text:line-break/></text:p>
      <text:p text:style-name="P21"/>
      <text:p text:style-name="P22"><text:span text:style-name="T23">1</text:span><text:span text:style-name="T24">. P a k e i č i u Daugiabučio namo atnaujinimo (moderniza</text:span><text:span text:style-name="T25">vimo) projekto rengimo tvarkos aprašą, patvirtintą Lietuvos Respublikos aplinkos ministro 2009 m. lapkričio 10 d. įsakymu Nr. D1-677 „Dėl Daugiabučio namo atnaujinimo (modernizavimo) projekto rengimo tvarkos aprašo patvirtinimo“:</text:span></text:p>
      <text:p text:style-name="P26"><text:span text:style-name="T27">1.1</text:span><text:span text:style-name="T28">. pakeičiu 9 punkto<text:s/></text:span><text:span text:style-name="T29">pirmąją pastraipą ir ją išdėstau taip:</text:span></text:p>
      <text:p text:style-name="P30"><text:span text:style-name="T31">„</text:span><text:span text:style-name="T32">9</text:span><text:span text:style-name="T33">. Projekto (ar jo dalies) rengimo paslaugos perkamos Lietuvos Respublikos Vyriausybės 2009 m. gruodžio 16 d. nutarimo Nr. 1725 „Dėl Valstybės paramos daugiabučiams namams atnaujinti (modernizuoti) teikimo ir daugi</text:span><text:span text:style-name="T34">abučių namų atnaujinimo (modernizavimo) projektų įgyvendinimo priežiūros taisyklių patvirtinimo ir daugiabučio namo atnaujinimo (modernizavimo) projektui įgyvendinti skirto kaupiamojo įnašo ir (ar) kitų įmokų didžiausios mėnesinės įmokos nustatymo“ 2.9 pap</text:span><text:span text:style-name="T35">unktyje nustatyta tvarka. Projekto rengimo paslaugos gali būti perkamos tiek visam Projektui, tiek atskiroms jo dalims parengti.“;</text:span></text:p>
      <text:p text:style-name="P36"><text:span text:style-name="T37">1</text:span><text:span text:style-name="T38">. 2. pakeičiu 14 punktą ir jį išdėstau taip:</text:span></text:p>
      <text:p text:style-name="P39"><text:span text:style-name="T40">,,14. Investicijų plano tikslas – įvertinus namo fizinę būklę ir jo ene</text:span><text:span text:style-name="T41">rginį efektyvumą (naudingumą) pagrįsti priemones, kurios leistų atkurti ir pagerinti namo fizines ir energines savybes, užtikrinant, kad investicijų grąža būtų padengta sutaupytos šiluminės energijos (kuro) verte per ekonomiškai naudingą laiką, ir nustatyt</text:span><text:span text:style-name="T42">i pagrindinius reikalavimus namo atnaujinimo (modernizavimo) projekto techninei užduočiai parengti</text:span><text:span text:style-name="T43">.</text:span></text:p>
      <text:p text:style-name="P44">Investicijų plano rengimo vadovas turi:</text:p>
      <text:p text:style-name="P45"><text:span text:style-name="T46">- atitikti neypatingo statinio projekto ar projekto dalies vadovo kvalifikacinius reikalavimus, ar, ypatingo statini</text:span><text:span text:style-name="T47">o atveju, turėti statinio projekto ar projekto dalies vadovo atestatą, išduotą pagal statybos techninį reglamentą STR 1.02.06:2012 „Statybos techninės veiklos pagrindinių sričių vadovų ir teritorijų planavimo specialistų kvalifikaciniai reikalavimai, atest</text:span><text:span text:style-name="T48">avimo ir teisės pripažinimo tvarkos aprašas“, patvirtintame Lietuvos Respublikos aplinkos ministro 2007 m. lapkričio 10 d. įsakymu<text:s/></text:span><text:span text:style-name="T49">Nr. D1-601</text:span><text:span text:style-name="T50"><text:s/>,,Dėl statybos techninio reglamento STR 1.02.06:2012 ,,Statybos techninės veiklos pagrindinių sričių vadovų ir ter</text:span><text:span text:style-name="T51">itorijų planavimo specialistų kvalifikaciniai reikalavimai, atestavimo ir teisės pripažinimo tvarkos aprašas“ patvirtinimo“, arba</text:span></text:p>
      <text:p text:style-name="P52"><text:span text:style-name="T53">- turėti pastatų energinio naudingumo sertifikavimo eksperto atestatą, išduotą vadovaujantis statybos techniniu reglamentu STR</text:span><text:span text:style-name="T54"><text:s/>1.02.09:2011 „Teisės atlikti pastatų energinio naudingumo sertifikavimą įgijimo tvarkos aprašas“, patvirtintu Lietuvos Respublikos aplinkos ministro 2011 m. gruodžio 14 d. įsakymu Nr. D1-972 ,,Dėl Lietuvos Respublikos aplinkos ministro 2005 m. gruodžio 28</text:span><text:span text:style-name="T55"><text:s/>d. įsakymo<text:s/></text:span><text:span text:style-name="T56">Nr. D1-641</text:span><text:span text:style-name="T57"><text:s/>,,Dėl statybos techninio reglamento STR 1.02.09:2005 ,,Teisės atlikti<text:s/></text:span><text:soft-page-break/><text:span text:style-name="T58">pastatų energinio naudingumo sertifikavimą įgijimo tvarkos aprašas“ patvirtinimo“ pakeitimo“, arba</text:span></text:p>
      <text:p text:style-name="P59">- turėti energijos auditoriaus atestatą, išduotą vadovaujantis<text:s/>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60"><text:span text:style-name="T61">Investicijų plano forma pateikiama Tvarkos aprašo 1 priede. Investicijų planas gali būti rengiamas neatlygintinai naudojantis Agentūros kompiuteri</text:span><text:span text:style-name="T62">ne priemone.“;</text:span></text:p>
      <text:p text:style-name="P63"><text:span text:style-name="T64">1</text:span><text:span text:style-name="T65">. 3. pakeičiu 16 punktą ir jį išdėstau taip:</text:span></text:p>
      <text:p text:style-name="P66"><text:span text:style-name="T67">„</text:span><text:span text:style-name="T68">16</text:span><text:span text:style-name="T69">.<text:s/></text:span><text:span text:style-name="T70">Pagrindiniai namo techniniai rodikliai, nurodyti Tvarkos aprašo priedo 1 lentelėje, nustatomi vadovaujantis namo kadastriniais duomenimis, namo esamos būklės energinio naudingumo s</text:span><text:span text:style-name="T71">ertifikato duomenimis, namo techninio paso duomenimis, atlikus vizualinę apžiūrą ir prireikus natūrinius matavimus vietoje.</text:span><text:span text:style-name="T72"><text:s/>Prie investicijų plano pridedamos ištraukos iš turimo namo statybos projekto (namo planas, fasadas, šlaitinio stogo skerspjūvis) <text:s/>ar</text:span><text:span text:style-name="T73">ba namo eskizinis planas, fasado schema, šlaitinio stogo skerspjūvio schema, jeigu namo statybos projekto nėra.“;</text:span></text:p>
      <text:p text:style-name="P74"><text:span text:style-name="T75">1</text:span><text:span text:style-name="T76">. 4. pakeičiu 17 punktą ir jį išdėstau taip:<text:s/></text:span></text:p>
      <text:p text:style-name="P77"><text:span text:style-name="T78">„<text:s/></text:span><text:span text:style-name="T79">17</text:span><text:span text:style-name="T80">.<text:s/></text:span><text:span text:style-name="T81">Namo konstrukcijų ir inžinerinių sistemų fizinė techninė būklė įvertinama pagal</text:span><text:span text:style-name="T82"><text:s/>namo bendrojo naudojimo objektų valdytojo pateiktus namo kasmetinių ir neeilinių apžiūrų, kurios vykdomos pagal statybos techninį reglamentą<text:s/></text:span><text:span text:style-name="T83">STR 1.12.05:2010 „Privalomieji statinių (gyvenamųjų namų) naudojimo ir priežiūros reikalavimai“, patvirtintą Lietu</text:span><text:span text:style-name="T84">vos Respublikos aplinkos ministro<text:s/></text:span><text:span text:style-name="T85">2010 m. gruodžio 31 d. įsakymu Nr. D1- 1067 „Dėl Lietuvos Respublikos aplinkos ministro 2002m. liepos 1 d. įsakymo Nr.351 „Dėl statybos techninio reglamento STR 1.12.05:2002 „Gyvenamųjų namų naudojimo ir priežiūros privalo</text:span><text:span text:style-name="T86">mieji reikalavimai ir jų įgyvendinimo tvarka</text:span><text:span text:style-name="T87"><text:s/>patvirtinimo“ pakeitimo“ ir statybinių tyrinėjimų,<text:s/></text:span><text:span text:style-name="T88">jeigu tokie buvo atlikti.</text:span><text:span text:style-name="T89"><text:s/>I</text:span><text:span text:style-name="T90">nvesticijų plano rengėjas privalo patikrinti ir/ar papildyti užsakovo pateiktus duomenis atlikdamas namo ir jo inžinerinių sistemų vi</text:span><text:span text:style-name="T91">zualinę apžiūrą vietoje, dalyvaujant namo bendrojo naudojimo objektų valdytojo atstovui ir (ar) savivaldybės programos įgyvendinimo administratoriaus atstovui, kuri įforminama vizualinės apžiūros aktu. Šį aktą pasirašo visi apžiūroje dalyvavę asmenys. Apži</text:span><text:span text:style-name="T92">ūros aktas turi būti papildytas fotofiksacine medžiaga apie esminius namo konstrukcijų ir inžinerinių įrenginių defektus ir deformacijas. Namo konstrukcijų ir inžinerinių sistemų būklė įvertinama balais: 4 – gera, 3 – patenkinama, 2 – bloga (artimiausiu me</text:span><text:span text:style-name="T93">tu būtina remontuoti ar keisti), 1 – labai bloga (būtina remontuoti ar keisti nedelsiant). Investicijų plane pirmiausia numatomas konstrukcijų ir inžinerinių sistemų, kurių būklė labai bloga ar bloga, atnaujinimas ir / ar modernizavimas.“;<text:s/></text:span></text:p>
      <text:p text:style-name="P94"><text:span text:style-name="T95">1</text:span><text:span text:style-name="T96">. 5. p</text:span><text:span text:style-name="T97">akeičiu 21 punktą ir jį išdėstau taip:</text:span></text:p>
      <text:p text:style-name="P98"><text:span text:style-name="T99">„21.<text:s/></text:span><text:span text:style-name="T100">Preliminari namo atnaujinimo (modernizavimo)</text:span><text:span text:style-name="T101"><text:s/>priemonių</text:span><text:span text:style-name="T102"><text:s/>įgyvendinimo<text:s/></text:span><text:span text:style-name="T103">(statybos darbų) kaina</text:span><text:span text:style-name="T104"><text:s/>apskaičiuojama vadovaujantis Pastatų atnaujinimo (modernizavimo) skaičiuojamųjų kainų nustatymo rekomendacijomis, įrašyto</text:span><text:span text:style-name="T105">mis valstybės įmonės Statybos produktų sertifikavimo centro (www.spsc.lt) Juridinių asmenų, fizinių asmenų ir mokslo įstaigų parengtų rekomendacijų dėl statinių statybos skaičiuojamųjų kainų nustatymo sąraše.</text:span><text:span text:style-name="T106"><text:s/>Šių kainų apskaičiavimo pagrindimas pateikiamas</text:span><text:span text:style-name="T107"><text:s/>Investicijų plano priede, nurodant pagrindinių darbų kiekius, įkainius ir nuorodas į konkrečius normatyvus. Darbų kiekiai nustatomi pagal natūrinių matavimų duomenis.“;</text:span></text:p>
      <text:p text:style-name="P108"><text:span text:style-name="T109">1</text:span><text:span text:style-name="T110">. 6. pakeičiu 22 punktą ir jį išdėstau taip:</text:span></text:p>
      <text:p text:style-name="P111"><text:span text:style-name="T112">„</text:span><text:span text:style-name="T113">22</text:span><text:span text:style-name="T114">.<text:s/></text:span><text:span text:style-name="T115">Projekto parengimo ir įgy</text:span><text:span text:style-name="T116">vendinimo suvestinė kaina nustatoma sumuojant skaičiuojamąją statybos darbų kainą, projektavimo darbų kainą, (įskaitant projekto ekspertizę), statinio</text:span><text:span text:style-name="T117"><text:s/>statybos techninės priežiūros</text:span><text:span text:style-name="T118"><text:s/>ir projekto įgyvendinimo administravimo išlaidas<text:s/></text:span><text:span text:style-name="T119">(projektavimo darbų ir sta</text:span><text:span text:style-name="T120">tybos techninės priežiūros paslaugų kaina nustatoma atsižvelgus į Lietuvos Respublikos Vyriausybės 2009 m. gruodžio 16 d. nutarimo Nr. 1725 2.5 papunktyje<text:s/></text:span><text:soft-page-break/><text:span text:style-name="T121">nurodytus šių išlaidų apmokėjimo ir kompensavimo dydžius; administravimo išlaidų dydis apskaičiuojama</text:span><text:span text:style-name="T122">s šio nutarimo 2.6 papunktyje nustatytų valstybės kompensuojamų administravimo išlaidų tarifą (Lt / m</text:span><text:span text:style-name="T123">2</text:span><text:span text:style-name="T124">) patalpų naudingojo ploto/per mėnesį (pridėjus PVM), padauginus iš namo naudingojo (bendrojo) ploto (m</text:span><text:span text:style-name="T125">2</text:span><text:span text:style-name="T126">) ir Investicijų plane numatytos Projekto įgyvendi</text:span><text:span text:style-name="T127">nimo trukmės (mėnesiais)).“;</text:span></text:p>
      <text:p text:style-name="P128"><text:span text:style-name="T129">1</text:span><text:span text:style-name="T130">. 7</text:span><text:span text:style-name="T131">. pakeičiu 24 punktą ir jį išdėstau taip:<text:s/></text:span></text:p>
      <text:p text:style-name="P132"><text:span text:style-name="T133">,,24.<text:s/></text:span><text:span text:style-name="T134">Projekto finansavimo planas rengiamas vadovaujantis projekto rengimo ir įgyvendinimo suvestine kaina, užsakovo pateiktais duomenimis apie butų ir kitų patalpų savinin</text:span><text:span text:style-name="T135">kų planus finansuoti projektą nuosavomis lėšomis, taip pat kitomis lėšomis (jei tokios numatytos ir patvirtintos atitinkamomis sutartimis), neįskaitant valstybės paramos, kuri</text:span><text:span text:style-name="T136"><text:s/></text:span><text:span text:style-name="T137">suteikiama kompensuojant išlaidas ar jų dalį tik įgyvendinus projektą arba jo pi</text:span><text:span text:style-name="T138">rmąjį etapą. Finansavimo plane nurodomos butų ir kitų patalpų savininkų nuosavos lėšos, kredito dydis ir kitos lėšos (jei jos numatytos).Valstybės paramos dydis apskaičiuojamas vadovaujantis Valstybės paramos taisyklėmis. Į valstybės paramos sumą neįskaito</text:span><text:span text:style-name="T139">ma valstybės parama nepasiturintiems gyventojams, kuri teikiama pagal Piniginės socialinės paramos nepasiturintiems gyventojams įstatymą.<text:s/></text:span></text:p>
      <text:p text:style-name="P140"><text:span text:style-name="T141">Finansavimo planas detalizuojamas parengiant preliminarų investicijų paskirstymą butų ir kitų patalpų savininkams. Pa</text:span><text:span text:style-name="T142">skirstant lėšas butų ir kitų patalpų savininkams, įvertinamos bendrosios investicijos, kurios paskirstomos proporcingai daliai bendrojoje nuosavybėje (buto ir kitų patalpų naudingajam (bendrajam) plotui) ir individualios investicijos (buto ar kitų patalpų<text:s/></text:span><text:span text:style-name="T143">langų keitimui, balkonų įstiklinimui, šildymo prietaisų butuose ir kitose patalpose keitimui ir kitoms priemonėms), investicijos atėmus numatomą valstybės paramą ir kredito suma, tenkanti kiekvienam butui ar kitai patalpai. Be to, kiekvienam butui ar kitai</text:span><text:span text:style-name="T144"><text:s/>patalpai apskaičiuojamas preliminarus kredito gražinimo ir palūkanų apmokėjimo mėnesinės įmokos tarifas (litais / m</text:span><text:span text:style-name="T145">2<text:s/></text:span><text:span text:style-name="T146">patalpų naudingojo (bendrojo) ploto).</text:span></text:p>
      <text:p text:style-name="P147">Preliminarus kredito gražinimo terminas, metais ar mėnesiais, nustatomas atsižvelgus į kredito dydį<text:s/>ir didžiausios mėnesinės įmokos dydį (rekomenduojama ne ilgesnis kaip 20 metų).</text:p>
      <text:p text:style-name="P148"><text:span text:style-name="T149">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150"><text:span text:style-name="T151">Apskaičiuojan</text:span><text:span text:style-name="T152">t didžiausios mėnesinės įmokos dydį pagal nurodytą formulę, turi būti įvertinta esamos padėties skaičiuojamųjų šiluminės energijos sąnaudų atitiktis faktinėms šiluminės energijos sąnaudoms pagal Tvarkos aprašo 1 priedo 3 lentelėje pateiktus rodiklius. Jeig</text:span><text:span text:style-name="T153">u skirtumas tarp skaičiuojamųjų ir faktinių šiluminės energijos sąnaudų patalpų šildymui yra reikšmingas, viršija 15 procentų, tuomet skaičiuojamieji šiluminės energijos sąnaudų rodikliai E</text:span><text:span text:style-name="T154">e<text:s/></text:span><text:span text:style-name="T155">ir E</text:span><text:span text:style-name="T156">p<text:s/></text:span><text:span text:style-name="T157">nustatomi atsižvelgus į faktinį šiluminės energijos sąnaudų</text:span><text:span text:style-name="T158"><text:s/>rodiklį, nurodytą Tvarkos aprašo 1 priedo 3 lentelės 5.1.3 papunktyje. Tuomet E</text:span><text:span text:style-name="T159">e</text:span><text:span text:style-name="T160"><text:s/>=</text:span><text:span text:style-name="T161"><text:s/>E</text:span><text:span text:style-name="T162">f,<text:s/></text:span><text:span text:style-name="T163">kWh/m², o E</text:span><text:span text:style-name="T164">p</text:span><text:span text:style-name="T165"><text:s/>=</text:span><text:span text:style-name="T166"><text:s/>E</text:span><text:span text:style-name="T167">f</text:span><text:span text:style-name="T168"><text:s/>x(1-e</text:span><text:span text:style-name="T169">s</text:span><text:span text:style-name="T170">), kur: E</text:span><text:span text:style-name="T171">e</text:span><text:span text:style-name="T172"><text:s/>– skaičiuojamosios šiluminės energijos sąnaudos per metus prieš namo atnaujinimo (modernizavimo) projekto įgyvendinimą, E</text:span><text:span text:style-name="T173">p<text:s/></text:span><text:span text:style-name="T174">– skaičiuo</text:span><text:span text:style-name="T175">jamosios šiluminės energijos sąnaudos per metus įgyvendinus namo atnaujinimo (modernizavimo) projektą, E</text:span><text:span text:style-name="T176">f<text:s/></text:span><text:span text:style-name="T177">– faktinės šiluminės energijos sąnaudos, nurodytos Tvarkos aprašo 1 priedo 3 lentelės 5.1.3 papunktyje, e</text:span><text:span text:style-name="T178">s<text:s/></text:span><text:span text:style-name="T179">– skaičiuojamųjų šiluminės energijos sąnaud</text:span><text:span text:style-name="T180">ų patalpų šildymui sumažėjimo, palyginus su esama padėtimi, procentinė dalis, nurodyta Tvarkos aprašo 1 priedo 5 lentelės 7.3 papunktyje.</text:span></text:p>
      <text:p text:style-name="P181"><text:span text:style-name="T182">Jei preliminarus mėnesinės įmokos tarifas tenkantis konkrečiam butui viršija didžiausios (leistinos) įmokos tarifo dyd</text:span><text:span text:style-name="T183">į, tvirtinant Investicijų planą turi būti gautas to buto savininko rašytinis sutikimas arba koreguojamas investicijų dydis, ar ilginamas kredito gražinimo terminas.“;</text:span></text:p>
      <text:p text:style-name="P184"><text:span text:style-name="T185">1</text:span><text:span text:style-name="T186">. 8.<text:s/></text:span><text:span text:style-name="T187">pakeičiu 26 punktą ir jį išdėstau taip:</text:span></text:p>
      <text:p text:style-name="P188"><text:span text:style-name="T189">,,26.<text:s/></text:span><text:span text:style-name="T190">Parengtas Investicijų plano p</text:span><text:span text:style-name="T191">rojektas</text:span><text:span text:style-name="T192"><text:s/></text:span><text:span text:style-name="T193">viešai aptariamas su namo butų ir kitų patalpų savininkais. Viešąjį aptarimą organizuoja, <text:s/>jo tvarką nustato ir jame dalyvauja bendrojo naudojimo objektų valdytojas. Projektą pristato Investicijų plano rengėjas. Į viešąjį aptarimą gali būti kvieči</text:span><text:span text:style-name="T194">amas savivaldybės programos įgyvendinimo administratorius, Agentūros atstovas ir kiti su projekto įgyvendinimu susiję asmenys. Po viešojo aptarimo Investicijų plano projektas prireikus patikslinamas.“;<text:s/></text:span></text:p>
      <text:p text:style-name="P195"><text:span text:style-name="T196">1.9</text:span><text:span text:style-name="T197">. <text:s text:c="2"/>papildau 26</text:span><text:span text:style-name="T198">1</text:span><text:span text:style-name="T199"><text:s/>punktu ir jį išdėstau tai</text:span><text:span text:style-name="T200">p:</text:span></text:p>
      <text:p text:style-name="P201"><text:span text:style-name="T202">„</text:span><text:span text:style-name="T203">26</text:span><text:span text:style-name="T204">1</text:span><text:span text:style-name="T205">. Parengtas Investicijų plano projektas pateikiamas projekto užsakovui, kuris</text:span><text:span text:style-name="T206"><text:s/></text:span><text:span text:style-name="T207">įvertina projekto atitiktį namo būklei ir jo atnaujinimo poreikiams ir projekto derinimo faktą patvirtina savo parašu ant Investicijų plano projekto titulinio lapo. Ant<text:s/></text:span><text:span text:style-name="T208">investicijų plano projekto titulinio lapo pasirašo Investicijų plano rengimo vadovas ir rengėjai. Investicijų plano rengimo vadovas pasirašo ant kiekvieno investicijų plano lapo.<text:s/></text:span></text:p>
      <text:p text:style-name="P209"><text:span text:style-name="T210">Jei Investicijų plano projekto Užsakovas yra savivaldybės programos įgyvendi</text:span><text:span text:style-name="T211">nimo administratorius arba savivaldybė, parengtas Investicijų plano projektas turi būti suderintas su namo bendrojo naudojimo objektų valdytoju, kuris įvertina projekto atitiktį namo būklei ir jo atnaujinimo poreikiams ir projekto derinimo faktą patvirtina</text:span><text:span text:style-name="T212"><text:s/>savo parašu ant Investicijų plano projekto titulinio lapo.“;</text:span></text:p>
      <text:p text:style-name="P213"><text:span text:style-name="T214">1</text:span><text:span text:style-name="T215">. 10. pakeičiu priedo 1 punktą ir jį išdėstau taip:</text:span></text:p>
      <text:p text:style-name="P216"><text:span text:style-name="T217">„</text:span><text:span text:style-name="T218">1<text:s/></text:span><text:span text:style-name="T219">įvadas</text:span><text:span text:style-name="T220">:</text:span><text:span text:style-name="T221"><text:s/></text:span><text:span text:style-name="T222">Įvade</text:span><text:span text:style-name="T223"><text:s/>Nurodomas daugiabučio namo atnaujinimo (modernizavimo) investicijų plano (toliau – Investicijų planas) užsakovas, re</text:span><text:span text:style-name="T224">ngimo sutarties data ir registracijos numeris, dokumentai, kuriais vadovaujantis rengiamas Investicijų planas:<text:s/></text:span><text:span text:style-name="T225">esamos padėties</text:span><text:span text:style-name="T226"><text:s/>daugiabučio namo energinio naudingumo sertifikatas, kasmetinių ir neeilinių daugiabučio namo apžiūrų aktai, statybinių tyrinėjimų</text:span><text:span text:style-name="T227">, jei jie buvo atlikti, ataskaitos, Investicijų plano rengėjo<text:s/></text:span><text:span text:style-name="T228">atliktos</text:span><text:span text:style-name="T229"><text:s/>vizualinės apžiūros, natūrinių matavimų atlikimo aktai, nurodant<text:s/></text:span><text:span text:style-name="T230">jų</text:span><text:span text:style-name="T231"><text:s/>datas ir registracijos numerius,</text:span><text:span text:style-name="T232"><text:s/>naudotų normatyvinių dokumentų sąrašas.<text:s/></text:span></text:p>
      <text:p text:style-name="P233"><text:span text:style-name="T234">Nurodomi savivaldybės pateikti specialieji<text:s/></text:span><text:span text:style-name="T235">architektūriniai ar paveldosaugos reikalavimai, kuriuos pateikia užsakovas (jei jie yra).</text:span><text:span text:style-name="T236"><text:s/>Investicijų plano rengimo vadovas ir rengėjai, jų kvalifikacinių atestatų ar diplomų<text:s/></text:span><text:span text:style-name="T237">registracijos</text:span><text:span text:style-name="T238"><text:s/>numeriai ir išdavimo datos, telefonų</text:span><text:span text:style-name="T239"><text:s/>numeriai,<text:s/></text:span><text:span text:style-name="T240">adresai,</text:span><text:span text:style-name="T241"><text:s/>el. paštas.</text:span><text:span text:style-name="T242">“;</text:span></text:p>
      <text:p text:style-name="P243"><text:span text:style-name="T244">1</text:span><text:span text:style-name="T245">. 11. pakeičiu šio aprašo priedo 11.3 papunktį ir jį išdėstau taip:</text:span></text:p>
      <text:p text:style-name="P246"><text:span text:style-name="T247">„</text:span><text:span text:style-name="T248">11.3</text:span><text:span text:style-name="T249"><text:s/></text:span><text:span text:style-name="T250">preliminarus investicijų paskirstymas namo butų ir kitų patalpų savininkams<text:s/></text:span></text:p>
      <text:p text:style-name="P251"/>
      <text:p text:style-name="P252"><text:span text:style-name="T253">10</text:span><text:span text:style-name="T254"><text:s/>lentelė</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 Nr.</text:p>
          </table:table-cell>
          <table:table-cell table:style-name="TableCell269" table:number-rows-spanned="2">
            <text:p text:style-name="P270">Butų ar kitų patalpų numeris ar kitas identifikavimo požymis</text:p>
          </table:table-cell>
          <table:table-cell table:style-name="TableCell271" table:number-rows-spanned="2">
            <text:p text:style-name="P272">Patalpų</text:p>
            <text:p text:style-name="P273">naudinga-sis</text:p>
            <text:p text:style-name="P274"><text:span text:style-name="T275">plotas, m</text:span><text:span text:style-name="T276">2</text:span></text:p>
          </table:table-cell>
          <table:table-cell table:style-name="TableCell277" table:number-columns-spanned="3">
            <text:p text:style-name="P278">Investicijų suma</text:p>
          </table:table-cell>
          <table:covered-table-cell/>
          <table:covered-table-cell/>
          <table:table-cell table:style-name="TableCell279" table:number-rows-spanned="2">
            <text:p text:style-name="P280">Investicijų suma, atėmus valstybės paramą, Lt</text:p>
          </table:table-cell>
          <table:table-cell table:style-name="TableCell281" table:number-rows-spanned="2">
            <text:p text:style-name="P282">Kre- dito suma, Lt</text:p>
          </table:table-cell>
          <table:table-cell table:style-name="TableCell283" table:number-rows-spanned="2">
            <text:p text:style-name="P284">Prelimina- rus mėnesinės įmokos dydis,</text:p>
            <text:p text:style-name="P285"><text:span text:style-name="T286">Lt/m</text:span><text:span text:style-name="T287">2</text:span></text:p>
          </table:table-cell>
          <table:table-cell table:style-name="TableCell288" table:number-rows-spanned="2">
            <text:p text:style-name="P289">Pasta-bos</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Bend-roji</text:p>
          </table:table-cell>
          <table:table-cell table:style-name="TableCell296">
            <text:p text:style-name="P297">In-divi-du-ali</text:p>
          </table:table-cell>
          <table:table-cell table:style-name="TableCell298">
            <text:p text:style-name="P299">Iš viso</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cell table:style-name="TableCell323">
            <text:p text:style-name="P324">10</text:p>
          </table:table-cell>
        </table:table-row>
        <table:table-row table:style-name="TableRow325">
          <table:table-cell table:style-name="TableCell326">
            <text:p text:style-name="P327">1.</text:p>
            <text:p text:style-name="P328">2.</text:p>
            <text:p text:style-name="P329"/>
            <text:p text:style-name="P330"/>
            <text:p text:style-name="P331"/>
          </table:table-cell>
          <table:table-cell table:style-name="TableCell332">
            <text:p text:style-name="P333">Butas Nr.1</text:p>
            <text:p text:style-name="P334">Butas Nr.2</text:p>
            <text:p text:style-name="P335">ir t. t.</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Iš viso</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text:s/></text:span><text:span text:style-name="T374">Į lentelės 8 grafą neįrašoma kredito suma, tenkanti atitinkamam butui ar kitoms patalpoms, jeigu investicijų plano rengimo metu užsakovas yra pateikęs duomenis apie butų ar kitų patalpų savininkus, kurie numato<text:s/></text:span><text:span text:style-name="T375">jiems tenkančią investicijų dalį apmokėti savo lėšomis.“;</text:span></text:p>
      <text:p text:style-name="P376"><text:span text:style-name="T377">1</text:span><text:span text:style-name="T378">. 12. pakeičiu šio aprašo priedo 11.4 papunktį ir jį išdėstau taip:</text:span></text:p>
      <text:p text:style-name="P379"><text:span text:style-name="T380">„</text:span><text:span text:style-name="T381">11.4</text:span><text:span text:style-name="T382"><text:s/>didžiausios (leistinos) mėnesinės įmokos dydis ______ <text:s text:c="3"/>LT/m</text:span><text:span text:style-name="T383">2</text:span><text:span text:style-name="T384">/ mėn.“;<text:s/></text:span></text:p>
      <text:p text:style-name="P385"><text:span text:style-name="T386">1</text:span><text:span text:style-name="T387">. 13 . pakeičiu šio aprašo pri</text:span><text:span text:style-name="T388">edo 11.5 papunktį ir jį išdėstau taip:</text:span></text:p>
      <text:p text:style-name="P389"><text:span text:style-name="T390">„</text:span><text:span text:style-name="T391">11.5</text:span><text:span text:style-name="T392"><text:s/>preliminarus kredito gražinimo terminas <text:s/>_____________metais, mėn.“.</text:span></text:p>
      <text:p text:style-name="P393"/>
      <text:p text:style-name="P394"><text:span text:style-name="T395">2</text:span><text:span text:style-name="T396">. N u s t a t a u, kad šio įsakymo 1 punkte nurodyti Daugiabučio namo atnaujinimo (modernizavimo) projekto rengimo tvarkos apraš</text:span><text:span text:style-name="T397">o pakeitimai netaikomi parengtiems Daugiabučio namo atnaujinimo (modernizavimo) investicijų planams, kuriems nustatyta tvarka raštu pritarė VšĮ<text:s/></text:span><text:soft-page-break/><text:span text:style-name="T398">Būsto energijos taupymo agentūra iki šio įsakymo įsigaliojimo dienos. Tvarkos aprašo pakeitimo 1.3, 1.4, 1.7, 1,</text:span><text:span text:style-name="T399">8, 1.10 papunkčiai netaikomi Investicijų planų projektams, kurie rengiami pagal šių projektų rengimo paslaugos pirkimo sutartis, sudarytas iki šio įsakymo įsigaliojimo dienos.</text:span><text:s/></text:p>
      <text:p text:style-name="P400">Punkto pakeitimai:</text:p>
      <text:p text:style-name="P401"><text:span text:style-name="T402">Nr.<text:s/></text:span><text:a xlink:href="https://www.e-tar.lt/portal/legalAct.html?documentId=edfaea80e57711e39ea8c7e1dfdc4b5c" office:target-frame-name="_top" xlink:show="replace"><text:span text:style-name="T403">D1-466</text:span></text:a><text:span text:style-name="T404">, 2014-05-26, paskelbta TAR 2014-05-27, i. k. 2014-05724</text:span></text:p>
      <text:p text:style-name="Normal"/>
      <text:p text:style-name="P405"/>
      <text:p text:style-name="P406"/>
      <text:p text:style-name="P407"/>
      <text:p text:style-name="P408"><text:span text:style-name="T409">Aplinkos ministras</text:span><text:span text:style-name="T410"><text:tab/>Valentinas Mazuronis</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aplinkos ministerija, Įsakymas</text:span></text:p>
      <text:p text:style-name="P420"><text:span text:style-name="T421">Nr.<text:s/></text:span><text:a xlink:href="https://www.e-tar.lt/portal/legalAct.html?documentId=edfaea80e57711e39ea8c7e1dfdc4b5c" office:target-frame-name="_top" xlink:show="replace"><text:span text:style-name="T422">D1-466</text:span></text:a><text:span text:style-name="T423">, 2014-05-26, paskelbta TAR 2014-05-27, i. k. 2014-05724</text:span></text:p>
      <text:p text:style-name="P424"><text:span text:style-name="T425">Dėl Lietuvos Respublikos aplinkos ministro 2014 m. balandžio 18 d. įsakymo Nr. D1-365 „Dėl Lietuv</text:span><text:span text:style-name="T426">os Respublikos aplinkos ministro 2009 m. lapkričio 10 d. įsakymo Nr. D1-677 „Dėl Daugiabučio namo atnaujinimo (modernizavimo) projekto rengimo tvarkos aprašo patvirtinimo“ pakeit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radaviciene</meta:initial-creator>
    <dc:creator>Adlib User</dc:creator>
    <meta:creation-date>2015-08-19T10:27:00Z</meta:creation-date>
    <dc:date>2015-08-19T10:27:00Z</dc:date>
    <meta:print-date>2014-04-18T11:31:00Z</meta:print-date>
    <meta:template xlink:href="Normal" xlink:type="simple"/>
    <meta:editing-cycles>2</meta:editing-cycles>
    <meta:editing-duration>PT0S</meta:editing-duration>
    <meta:document-statistic meta:page-count="5" meta:paragraph-count="97" meta:word-count="2035" meta:character-count="16204" meta:row-count="396" meta:non-whitespace-character-count="14266"/>
  </office:meta>
</office:document-meta>
</file>