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size="12.5pt" style:font-size-asian="12.5pt" style:font-size-complex="12.5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font-size="12.5pt" style:font-size-asian="12.5pt" style:font-size-complex="12.5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margin-right="-0.0152in" fo:text-indent="0.5909in"/>
      <style:text-properties fo:color="#000000" style:font-size-complex="12pt" style:language-asian="lt" style:country-asian="LT"/>
    </style:style>
    <style:style style:name="P31" style:parent-style-name="Normal" style:family="paragraph">
      <style:paragraph-properties fo:text-align="justify" style:vertical-align="baseline" fo:margin-right="-0.0152in"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fo:color="#000000" style:font-size-complex="12pt" fo:background-color="#FFFFFF"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right="0.0048in" fo:text-indent="3.5437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3.5437in"/>
      <style:text-properties style:font-size-complex="12pt" style:language-asian="lt" style:country-asian="LT"/>
    </style:style>
    <style:style style:name="P72" style:parent-style-name="Normal" style:family="paragraph">
      <style:paragraph-properties fo:text-align="justify" fo:text-indent="3.5437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389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6%" fo:text-indent="0.389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389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margin-left="0.002in" fo:text-indent="-0.002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104" style:parent-style-name="Normal" style:family="paragraph">
      <style:paragraph-properties fo:text-align="justify" fo:text-indent="0.389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389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89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89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89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89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89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89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89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389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fo:font-weight="bold" style:font-weight-asian="bold" style:font-weight-complex="bold" style:font-size-complex="12pt"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name="Arial" style:font-name-complex="Arial" fo:color="#000000" fo:font-size="11pt" style:font-size-asian="11pt" style:font-size-complex="11pt"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89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89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89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89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89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9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89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89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89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89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89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89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89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89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89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89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89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89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89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89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89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89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89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89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89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0041in" fo:text-indent="0.397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89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text-indent="0.389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89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89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89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89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89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89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89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89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9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fo:text-indent="0.389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justify" fo:text-indent="0.3895in">
        <style:tab-stops>
          <style:tab-stop style:type="left" style:position="5.611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89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895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89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895in">
        <style:tab-stops>
          <style:tab-stop style:type="left" style:position="0.393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895in"/>
    </style:style>
    <style:style style:name="P509" style:parent-style-name="Normal" style:family="paragraph">
      <style:paragraph-properties fo:text-align="center">
        <style:tab-stops>
          <style:tab-stop style:type="left" style:position="0.393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3937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justify" fo:text-indent="0.4923in">
        <style:tab-stops>
          <style:tab-stop style:type="left" style:position="0.393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89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ab-stops>
          <style:tab-stop style:type="left" style:position="0.3937in"/>
        </style:tab-stops>
      </style:paragraph-properties>
    </style:style>
    <style:style style:name="P574" style:parent-style-name="Normal" style:family="paragraph">
      <style:paragraph-properties fo:text-align="center">
        <style:tab-stops>
          <style:tab-stop style:type="left" style:position="0.3937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0.3937in"/>
        </style:tab-stops>
      </style:paragraph-properties>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80" style:parent-style-name="Normal" style:family="paragraph">
      <style:paragraph-properties fo:text-align="justify" fo:text-indent="0.3895in">
        <style:tab-stops>
          <style:tab-stop style:type="left" style:position="0.393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895in">
        <style:tab-stops>
          <style:tab-stop style:type="left" style:position="0.393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895in">
        <style:tab-stops>
          <style:tab-stop style:type="left" style:position="0.393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895in">
        <style:tab-stops>
          <style:tab-stop style:type="left" style:position="0.393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895in">
        <style:tab-stops>
          <style:tab-stop style:type="left" style:position="0.393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895in">
        <style:tab-stops>
          <style:tab-stop style:type="left" style:position="0.3937in"/>
        </style:tab-stops>
      </style:paragraph-properties>
    </style:style>
    <style:style style:name="P598" style:parent-style-name="Normal" style:family="paragraph">
      <style:paragraph-properties fo:text-align="center">
        <style:tab-stops>
          <style:tab-stop style:type="left" style:position="0.3937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style:tab-stops>
          <style:tab-stop style:type="left" style:position="0.3937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895in">
        <style:tab-stops>
          <style:tab-stop style:type="left" style:position="0.393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895in">
        <style:tab-stops>
          <style:tab-stop style:type="left" style:position="0.393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89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89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886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margin-left="-0.0041in" fo:text-indent="0.0041in">
        <style:tab-stops>
          <style:tab-stop style:type="left" style:position="0.3979in"/>
        </style:tab-stops>
      </style:paragraph-properties>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tab-stops>
          <style:tab-stop style:type="center" style:position="3.25in"/>
          <style:tab-stop style:type="right" style:position="6.5in"/>
        </style:tab-stops>
      </style:paragraph-properties>
    </style:style>
    <style:style style:name="P647" style:parent-style-name="Normal" style:master-page-name="MPF2" style:family="paragraph">
      <style:paragraph-properties fo:break-before="page" fo:margin-left="3.8395in" style:page-number="1">
        <style:tab-stops>
          <style:tab-stop style:type="left" style:position="0.8854in"/>
        </style:tab-stops>
      </style:paragraph-properties>
    </style:style>
    <style:style style:name="P653" style:parent-style-name="Normal" style:family="paragraph">
      <style:paragraph-properties fo:margin-left="3.8395in">
        <style:tab-stops>
          <style:tab-stop style:type="left" style:position="0.8854in"/>
        </style:tab-stops>
      </style:paragraph-properties>
    </style:style>
    <style:style style:name="P654" style:parent-style-name="Normal" style:family="paragraph">
      <style:paragraph-properties fo:margin-left="3.8395in">
        <style:tab-stops>
          <style:tab-stop style:type="left" style:position="0.8854in"/>
        </style:tab-stops>
      </style:paragraph-properties>
    </style:style>
    <style:style style:name="P655" style:parent-style-name="Normal" style:family="paragraph">
      <style:paragraph-properties fo:margin-left="3.8395in">
        <style:tab-stops>
          <style:tab-stop style:type="left" style:position="0.8854in"/>
        </style:tab-stops>
      </style:paragraph-properties>
    </style:style>
    <style:style style:name="P656" style:parent-style-name="Normal" style:family="paragraph">
      <style:paragraph-properties fo:margin-left="3.8395in">
        <style:tab-stops>
          <style:tab-stop style:type="left" style:position="0.8854in"/>
        </style:tab-stops>
      </style:paragraph-properties>
    </style:style>
    <style:style style:name="P657" style:parent-style-name="Normal" style:family="paragraph">
      <style:paragraph-properties fo:margin-left="3.8395in">
        <style:tab-stops>
          <style:tab-stop style:type="left" style:position="0.8854in"/>
        </style:tab-stops>
      </style:paragraph-properties>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66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fo:font-size="10pt" style:font-size-asian="10pt" style:language-asian="lt" style:country-asian="LT"/>
    </style:style>
    <style:style style:name="P673"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674"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675" style:parent-style-name="Normal" style:family="paragraph">
      <style:paragraph-properties fo:text-align="center"/>
      <style:text-properties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text-properties fo:font-weight="bold" style:font-weight-asian="bold" style:language-asian="lt" style:country-asian="LT"/>
    </style:style>
    <style:style style:name="TableColumn683" style:family="table-column">
      <style:table-column-properties style:column-width="6.7881in"/>
    </style:style>
    <style:style style:name="Table682" style:family="table">
      <style:table-properties style:width="6.7881in" fo:margin-left="-0.102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align="center"/>
      <style:text-properties fo:font-size="10pt" style:font-size-asian="10pt"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paragraph-properties fo:text-align="center"/>
      <style:text-properties fo:font-size="10pt" style:font-size-asian="10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style:language-asian="lt" style:country-asian="LT"/>
    </style:style>
    <style:style style:name="P698" style:parent-style-name="Normal" style:family="paragraph">
      <style:paragraph-properties>
        <style:tab-stops>
          <style:tab-stop style:type="left" style:position="0.1972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ableColumn703" style:family="table-column">
      <style:table-column-properties style:column-width="1.575in" style:use-optimal-column-width="false"/>
    </style:style>
    <style:style style:name="TableColumn704" style:family="table-column">
      <style:table-column-properties style:column-width="1.477in" style:use-optimal-column-width="false"/>
    </style:style>
    <style:style style:name="TableColumn705" style:family="table-column">
      <style:table-column-properties style:column-width="2.0868in" style:use-optimal-column-width="false"/>
    </style:style>
    <style:style style:name="TableColumn706" style:family="table-column">
      <style:table-column-properties style:column-width="1.3784in" style:use-optimal-column-width="false"/>
    </style:style>
    <style:style style:name="Table702" style:family="table">
      <style:table-properties style:width="6.5173in" fo:margin-left="0.075in" table:align="lef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style:tab-stops>
          <style:tab-stop style:type="left" style:position="0.1972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ableColumn767" style:family="table-column">
      <style:table-column-properties style:column-width="3.0715in" style:use-optimal-column-width="false"/>
    </style:style>
    <style:style style:name="TableColumn768" style:family="table-column">
      <style:table-column-properties style:column-width="3.4458in" style:use-optimal-column-width="false"/>
    </style:style>
    <style:style style:name="Table766" style:family="table">
      <style:table-properties style:width="6.5173in" fo:margin-left="0.075in" table:align="lef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margin-left="0.0986in">
        <style:tab-stops>
          <style:tab-stop style:type="left" style:position="0.0986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margin-left="0.0986in">
        <style:tab-stops>
          <style:tab-stop style:type="left" style:position="0.0986in"/>
        </style:tab-stops>
      </style:paragraph-properties>
      <style:text-properties fo:font-size="10pt" style:font-size-asian="10pt" style:language-asian="lt" style:country-asian="LT"/>
    </style:style>
    <style:style style:name="TableColumn803" style:family="table-column">
      <style:table-column-properties style:column-width="3.6625in" style:use-optimal-column-width="false"/>
    </style:style>
    <style:style style:name="TableColumn804" style:family="table-column">
      <style:table-column-properties style:column-width="2.8548in" style:use-optimal-column-width="false"/>
    </style:style>
    <style:style style:name="Table802" style:family="table">
      <style:table-properties style:width="6.5173in" fo:margin-left="0.075in" table:align="lef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paragraph-properties fo:margin-left="0.0986in">
        <style:tab-stops>
          <style:tab-stop style:type="left" style:position="0.0986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ableColumn839" style:family="table-column">
      <style:table-column-properties style:column-width="1.575in" style:use-optimal-column-width="false"/>
    </style:style>
    <style:style style:name="TableColumn840" style:family="table-column">
      <style:table-column-properties style:column-width="1.477in" style:use-optimal-column-width="false"/>
    </style:style>
    <style:style style:name="TableColumn841" style:family="table-column">
      <style:table-column-properties style:column-width="2.0868in" style:use-optimal-column-width="false"/>
    </style:style>
    <style:style style:name="TableColumn842" style:family="table-column">
      <style:table-column-properties style:column-width="1.3784in" style:use-optimal-column-width="false"/>
    </style:style>
    <style:style style:name="Table838" style:family="table">
      <style:table-properties style:width="6.5173in" fo:margin-left="0.075in" table:align="lef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size="11pt" style:font-size-asian="11pt" style:font-size-complex="11pt"/>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911" style:family="table-column">
      <style:table-column-properties style:column-width="4.6465in"/>
    </style:style>
    <style:style style:name="TableColumn912" style:family="table-column">
      <style:table-column-properties style:column-width="1.8708in"/>
    </style:style>
    <style:style style:name="Table910" style:family="table">
      <style:table-properties style:width="6.5173in" fo:margin-left="0.075in" table:align="left"/>
    </style:style>
    <style:style style:name="TableRow913" style:family="table-row">
      <style:table-row-properties style:min-row-height="0.0006in"/>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0006in"/>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0006in"/>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indent="-0.0131in">
        <style:tab-stops>
          <style:tab-stop style:type="left" style:position="0.4791in"/>
        </style:tab-stops>
      </style:paragraph-properties>
      <style:text-properties fo:font-size="11pt" style:font-size-asian="11pt" style:font-size-complex="11pt"/>
    </style:style>
    <style:style style:name="TableRow937" style:family="table-row">
      <style:table-row-properties style:min-row-height="0.0006in"/>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min-row-height="0.0006in"/>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min-row-height="0.0006in"/>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3" style:parent-style-name="Normal" style:family="paragraph">
      <style:paragraph-properties fo:margin-left="0.25in" fo:text-indent="-0.25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ableColumn968" style:family="table-column">
      <style:table-column-properties style:column-width="5.0208in"/>
    </style:style>
    <style:style style:name="TableColumn969" style:family="table-column">
      <style:table-column-properties style:column-width="1.575in"/>
    </style:style>
    <style:style style:name="Table967" style:family="table">
      <style:table-properties style:width="6.5958in" fo:margin-left="0.075in" table:align="left"/>
    </style:style>
    <style:style style:name="TableRow970" style:family="table-row">
      <style:table-row-properties style:min-row-height="0.0159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min-row-height="0.015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right="0.2361in"/>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982" style:family="table-row">
      <style:table-row-properties style:min-row-height="0.0159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right="0.2361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989" style:family="table-row">
      <style:table-row-properties style:min-row-height="0.0159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2361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996" style:family="table-row">
      <style:table-row-properties style:min-row-height="0.0159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right="0.2361in"/>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style:font-name="Segoe UI Symbol" style:font-name-complex="Segoe UI Symbol" fo:font-size="11pt" style:font-size-asian="11pt" style:font-size-complex="11pt" style:language-asian="lt" style:country-asian="LT"/>
    </style:style>
    <style:style style:name="P1003" style:parent-style-name="Normal" style:family="paragraph">
      <style:paragraph-properties fo:text-align="center"/>
    </style:style>
    <style:style style:name="P1004" style:parent-style-name="Normal" style:family="paragraph">
      <style:paragraph-properties fo:text-align="justify">
        <style:tab-stops>
          <style:tab-stop style:type="left" style:position="0.1972in"/>
          <style:tab-stop style:type="left" style:position="0.2958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ableColumn1010" style:family="table-column">
      <style:table-column-properties style:column-width="6.5173in"/>
    </style:style>
    <style:style style:name="Table1009" style:family="table">
      <style:table-properties style:width="6.5173in" fo:margin-left="0.075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023" style:parent-style-name="Normal" style:family="paragraph">
      <style:paragraph-properties>
        <style:tab-stops>
          <style:tab-stop style:type="left" style:position="0.1972in"/>
          <style:tab-stop style:type="left" style:position="0.3937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text-properties fo:font-size="10pt" style:font-size-asian="10pt" style:language-asian="lt" style:country-asian="LT"/>
    </style:style>
    <style:style style:name="TableColumn1029" style:family="table-column">
      <style:table-column-properties style:column-width="2.3451in" style:use-optimal-column-width="false"/>
    </style:style>
    <style:style style:name="TableColumn1030" style:family="table-column">
      <style:table-column-properties style:column-width="1.8881in" style:use-optimal-column-width="false"/>
    </style:style>
    <style:style style:name="TableColumn1031" style:family="table-column">
      <style:table-column-properties style:column-width="2.284in" style:use-optimal-column-width="false"/>
    </style:style>
    <style:style style:name="Table1028" style:family="table">
      <style:table-properties style:width="6.5173in" fo:margin-left="0.075in" table:align="lef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justify">
        <style:tab-stops>
          <style:tab-stop style:type="left" style:position="0.2958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text-properties fo:font-size="10pt" style:font-size-asian="10pt" style:language-asian="lt" style:country-asian="LT"/>
    </style:style>
    <style:style style:name="TableColumn1082" style:family="table-column">
      <style:table-column-properties style:column-width="6.5923in"/>
    </style:style>
    <style:style style:name="Table1081" style:family="table">
      <style:table-properties style:width="6.5923in"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ext-properties style:language-asian="lt" style:country-asian="LT"/>
    </style:style>
    <style:style style:name="P1099" style:parent-style-name="Normal" style:family="paragraph">
      <style:paragraph-properties fo:text-align="justify">
        <style:tab-stops>
          <style:tab-stop style:type="right" style:leader-style="solid" style:leader-text="_" style:position="6.2993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left" style:position="3.15in"/>
          <style:tab-stop style:type="left" style:position="5.0208in"/>
        </style:tab-stops>
      </style:paragraph-properties>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color="#000000"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8pt" style:font-size-asian="8pt" style:font-size-complex="8pt" style:language-asian="lt" style:country-asian="LT"/>
    </style:style>
    <style:style style:name="P1113"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8pt" style:font-size-asian="8pt" style:font-size-complex="8pt" style:language-asian="lt" style:country-asian="LT"/>
    </style:style>
    <style:style style:name="P1114" style:parent-style-name="Normal" style:family="paragraph">
      <style:paragraph-properties fo:text-align="justify">
        <style:tab-stops>
          <style:tab-stop style:type="left" style:position="3.15in"/>
          <style:tab-stop style:type="left" style:position="5.0208in"/>
        </style:tab-stops>
      </style:paragraph-properties>
    </style:style>
    <style:style style:name="T1115" style:parent-style-name="DefaultParagraphFont" style:family="text">
      <style:text-properties fo:color="#000000" fo:font-size="8pt" style:font-size-asian="8pt" style:font-size-complex="8pt" style:language-asian="lt" style:country-asian="LT"/>
    </style:style>
    <style:style style:name="P1116" style:parent-style-name="Normal" style:family="paragraph">
      <style:paragraph-properties fo:text-align="justify">
        <style:tab-stops>
          <style:tab-stop style:type="left" style:position="3.8395in"/>
          <style:tab-stop style:type="left" style:position="5.8083in"/>
        </style:tab-stops>
      </style:paragraph-properties>
    </style:style>
    <style:style style:name="P1117" style:parent-style-name="Normal" style:family="paragraph">
      <style:paragraph-properties fo:text-align="justify">
        <style:tab-stops>
          <style:tab-stop style:type="right" style:leader-style="solid" style:leader-text="_" style:position="6.2993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2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2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26"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P1130"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131" style:parent-style-name="Normal" style:family="paragraph">
      <style:paragraph-properties>
        <style:tab-stops>
          <style:tab-stop style:type="left" style:position="0.8861in"/>
          <style:tab-stop style:type="left" style:position="3.15in"/>
          <style:tab-stop style:type="left" style:position="5.0208in"/>
        </style:tab-stops>
      </style:paragraph-properties>
      <style:text-properties fo:font-size="9pt" style:font-size-asian="9pt" style:font-size-complex="9pt" style:language-asian="lt" style:country-asian="LT"/>
    </style:style>
    <style:style style:name="P113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33"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13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37" style:parent-style-name="Normal" style:family="paragraph">
      <style:paragraph-properties fo:text-align="justify">
        <style:tab-stops>
          <style:tab-stop style:type="left" style:position="3.15in"/>
          <style:tab-stop style:type="left" style:position="5.0208in"/>
        </style:tab-stops>
      </style:paragraph-properties>
    </style:style>
    <style:style style:name="T1138" style:parent-style-name="DefaultParagraphFont" style:family="text">
      <style:text-properties fo:font-size="9pt" style:font-size-asian="9pt" style:font-size-complex="9pt" style:language-asian="lt" style:country-asian="LT"/>
    </style:style>
    <style:style style:name="T1139" style:parent-style-name="DefaultParagraphFont" style:family="text">
      <style:text-properties fo:font-size="9pt" style:font-size-asian="9pt" style:font-size-complex="9pt" style:language-asian="lt" style:country-asian="LT"/>
    </style:style>
    <style:style style:name="P1140"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141"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1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49" style:parent-style-name="Normal" style:family="paragraph">
      <style:paragraph-properties fo:margin-left="3.3472in">
        <style:tab-stops>
          <style:tab-stop style:type="left" style:position="1.3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2" style:parent-style-name="Normal" style:family="paragraph">
      <style:paragraph-properties fo:margin-left="3.3472in">
        <style:tab-stops>
          <style:tab-stop style:type="left" style:position="1.3777in"/>
        </style:tab-stops>
      </style:paragraph-properties>
    </style:style>
    <style:style style:name="T1153" style:parent-style-name="DefaultParagraphFont" style:family="text">
      <style:text-properties style:language-asian="ar" style:country-asian="SA"/>
    </style:style>
    <style:style style:name="T1154" style:parent-style-name="DefaultParagraphFont" style:family="text">
      <style:text-properties style:language-asian="ar" style:country-asian="SA"/>
    </style:style>
    <style:style style:name="P1155" style:parent-style-name="Normal" style:family="paragraph">
      <style:paragraph-properties>
        <style:tab-stops>
          <style:tab-stop style:type="left" style:position="4.3312in"/>
          <style:tab-stop style:type="right" style:position="5.768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16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6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center">
        <style:tab-stops>
          <style:tab-stop style:type="left" style:position="2.9534in"/>
        </style:tab-stops>
      </style:paragraph-properties>
      <style:text-properties fo:font-size="10pt" style:font-size-asian="10pt" style:language-asian="lt" style:country-asian="LT"/>
    </style:style>
    <style:style style:name="P1168"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169"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style:tab-stops>
          <style:tab-stop style:type="left" style:position="0.1972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ableColumn1183" style:family="table-column">
      <style:table-column-properties style:column-width="1.6541in" style:use-optimal-column-width="false"/>
    </style:style>
    <style:style style:name="TableColumn1184" style:family="table-column">
      <style:table-column-properties style:column-width="1.4777in" style:use-optimal-column-width="false"/>
    </style:style>
    <style:style style:name="TableColumn1185" style:family="table-column">
      <style:table-column-properties style:column-width="2.0881in" style:use-optimal-column-width="false"/>
    </style:style>
    <style:style style:name="TableColumn1186" style:family="table-column">
      <style:table-column-properties style:column-width="1.3791in" style:use-optimal-column-width="false"/>
    </style:style>
    <style:style style:name="Table1182" style:family="table">
      <style:table-properties style:width="6.5993in" fo:margin-left="-0.0034in" table:align="lef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line-height="106%"/>
      <style:text-properties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line-height="106%"/>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line-height="106%"/>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line-height="106%"/>
      <style:text-properties fo:font-size="11pt" style:font-size-asian="11pt" style:font-size-complex="11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line-height="106%"/>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106%"/>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line-height="106%"/>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06%"/>
      <style:text-properties fo:font-size="11pt" style:font-size-asian="11pt" style:font-size-complex="11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06%"/>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line-height="106%"/>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line-height="106%"/>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line-height="106%"/>
      <style:text-properties fo:font-size="11pt" style:font-size-asian="11pt" style:font-size-complex="11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06%"/>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line-height="106%"/>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6%"/>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line-height="106%"/>
      <style:text-properties fo:font-size="11pt" style:font-size-asian="11pt" style:font-size-complex="11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line-height="106%"/>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line-height="106%"/>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line-height="106%"/>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6%"/>
      <style:text-properties fo:font-size="11pt" style:font-size-asian="11pt" style:font-size-complex="11pt" style:language-asian="lt" style:country-asian="LT"/>
    </style:style>
    <style:style style:name="P1241" style:parent-style-name="Normal" style:family="paragraph">
      <style:paragraph-properties fo:text-align="center"/>
    </style:style>
    <style:style style:name="P1242" style:parent-style-name="Normal" style:family="paragraph">
      <style:paragraph-properties fo:text-align="justify">
        <style:tab-stops>
          <style:tab-stop style:type="left" style:position="0.1972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1247" style:family="table-column">
      <style:table-column-properties style:column-width="3.7409in" style:use-optimal-column-width="false"/>
    </style:style>
    <style:style style:name="TableColumn1248" style:family="table-column">
      <style:table-column-properties style:column-width="2.8548in" style:use-optimal-column-width="false"/>
    </style:style>
    <style:style style:name="Table1246" style:family="table">
      <style:table-properties style:width="6.5958in" fo:margin-left="-0.0034in" table:align="lef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P1279" style:parent-style-name="Normal" style:family="paragraph">
      <style:paragraph-properties fo:text-align="center"/>
    </style:style>
    <style:style style:name="P1280" style:parent-style-name="Normal" style:family="paragraph">
      <style:paragraph-properties fo:margin-left="0.0986in" fo:text-indent="-0.0986in">
        <style:tab-stops>
          <style:tab-stop style:type="left" style:position="0.0986in"/>
          <style:tab-stop style:type="left" style:position="0.1972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size="10pt" style:font-size-asian="10pt" style:language-asian="lt" style:country-asian="LT"/>
    </style:style>
    <style:style style:name="TableColumn1286" style:family="table-column">
      <style:table-column-properties style:column-width="2.425in" style:use-optimal-column-width="false"/>
    </style:style>
    <style:style style:name="TableColumn1287" style:family="table-column">
      <style:table-column-properties style:column-width="1.8888in" style:use-optimal-column-width="false"/>
    </style:style>
    <style:style style:name="TableColumn1288" style:family="table-column">
      <style:table-column-properties style:column-width="2.2854in" style:use-optimal-column-width="false"/>
    </style:style>
    <style:style style:name="Table1285" style:family="table">
      <style:table-properties style:width="6.5993in" fo:margin-left="-0.0034in" table:align="lef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6%"/>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06%"/>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6%"/>
      <style:text-properties fo:font-size="11pt" style:font-size-asian="11pt" style:font-size-complex="11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6%"/>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6%"/>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06%"/>
      <style:text-propertie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6%"/>
      <style:text-properties fo:font-size="11pt" style:font-size-asian="11pt" style:font-size-complex="11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6%"/>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6%"/>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06%"/>
      <style:text-properties fo:font-size="11pt" style:font-size-asian="11pt" style:font-size-complex="11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6%"/>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06%"/>
      <style:text-properties fo:font-size="11pt" style:font-size-asian="11pt" style:font-size-complex="11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06%"/>
      <style:text-properties fo:font-size="11pt" style:font-size-asian="11pt" style:font-size-complex="11pt" style:language-asian="lt" style:country-asian="LT"/>
    </style:style>
    <style:style style:name="P1331" style:parent-style-name="Normal" style:family="paragraph">
      <style:paragraph-properties fo:text-align="justify">
        <style:tab-stops>
          <style:tab-stop style:type="left" style:position="0.1972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5pt" style:font-size-asian="5pt" style:font-size-complex="5pt" style:language-asian="lt" style:country-asian="LT"/>
    </style:style>
    <style:style style:name="TableColumn1340" style:family="table-column">
      <style:table-column-properties style:column-width="6.5923in"/>
    </style:style>
    <style:style style:name="Table1339" style:family="table">
      <style:table-properties style:width="6.5923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06%"/>
      <style:text-properties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06%"/>
      <style:text-properties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06%"/>
      <style:text-properties fo:font-size="11pt" style:font-size-asian="11pt" style:font-size-complex="11pt" style:language-asian="lt" style:country-asian="LT"/>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style>
    <style:style style:name="P1357" style:parent-style-name="Normal" style:family="paragraph">
      <style:paragraph-properties fo:margin-left="0.0986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ableColumn1362" style:family="table-column">
      <style:table-column-properties style:column-width="4.9423in"/>
    </style:style>
    <style:style style:name="TableColumn1363" style:family="table-column">
      <style:table-column-properties style:column-width="1.575in"/>
    </style:style>
    <style:style style:name="Table1361" style:family="table">
      <style:table-properties style:width="6.5173in" fo:margin-left="0.075in" table:align="left"/>
    </style:style>
    <style:style style:name="TableRow1364" style:family="table-row">
      <style:table-row-properties style:min-row-height="0.0006in"/>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paragraph-properties fo:text-align="center"/>
      <style:text-properties fo:font-size="11pt" style:font-size-asian="11pt" style:font-size-complex="11pt"/>
    </style:style>
    <style:style style:name="P1372" style:parent-style-name="Normal" style:family="paragraph">
      <style:paragraph-properties fo:text-align="center"/>
      <style:text-properties fo:font-size="11pt" style:font-size-asian="11pt" style:font-size-complex="11pt"/>
    </style:style>
    <style:style style:name="TableRow1373" style:family="table-row">
      <style:table-row-properties style:min-row-height="0.0006in"/>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fo:background-color="#FFFFFF" style:writing-mode="lr-tb" fo:padding-top="0in" fo:padding-left="0.075in" fo:padding-bottom="0in" fo:padding-right="0.075in"/>
    </style:style>
    <style:style style:name="TableRow1378" style:family="table-row">
      <style:table-row-properties style:min-row-height="0.0006in"/>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indent="-0.0131in">
        <style:tab-stops>
          <style:tab-stop style:type="left" style:position="0.4791in"/>
        </style:tab-stops>
      </style:paragraph-properties>
    </style:style>
    <style:style style:name="TableRow1384" style:family="table-row">
      <style:table-row-properties style:min-row-height="0.0006in"/>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fo:background-color="#FFFFFF" style:writing-mode="lr-tb" fo:padding-top="0in" fo:padding-left="0.075in" fo:padding-bottom="0in" fo:padding-right="0.075in"/>
    </style:style>
    <style:style style:name="TableRow1389" style:family="table-row">
      <style:table-row-properties style:min-row-height="0.0006in"/>
    </style:style>
    <style:style style:name="TableCell1390" style:family="table-cell">
      <style:table-cell-properties fo:border="0.0069in solid #000000" fo:background-color="#FFFFFF" style:writing-mode="lr-tb"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P1400" style:parent-style-name="Normal" style:family="paragraph">
      <style:paragraph-properties fo:margin-left="0.0986in">
        <style:tab-stops>
          <style:tab-stop style:type="left" style:position="0.1972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text-properties fo:font-weight="bold" style:font-weight-asian="bold" fo:font-size="5pt" style:font-size-asian="5pt" style:font-size-complex="5pt" style:language-asian="lt" style:country-asian="LT"/>
    </style:style>
    <style:style style:name="TableColumn1406" style:family="table-column">
      <style:table-column-properties style:column-width="4.7451in"/>
    </style:style>
    <style:style style:name="TableColumn1407" style:family="table-column">
      <style:table-column-properties style:column-width="1.7722in"/>
    </style:style>
    <style:style style:name="Table1405" style:family="table">
      <style:table-properties style:width="6.5173in" fo:margin-left="0.075in" table:align="left"/>
    </style:style>
    <style:style style:name="TableRow1408" style:family="table-row">
      <style:table-row-properties style:min-row-height="0.0159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fo:font-size="11pt" style:font-size-asian="11pt" style:font-size-complex="11pt" style:language-asian="lt" style:country-asian="LT"/>
    </style:style>
    <style:style style:name="TableRow1413" style:family="table-row">
      <style:table-row-properties style:min-row-height="0.0159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line-height="106%"/>
      <style:text-properties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fo:margin-right="0.2361in"/>
      <style:text-properties fo:color="#000000" fo:font-size="11pt" style:font-size-asian="11pt" style:font-size-complex="11pt" style:language-asian="lt" style:country-asian="LT"/>
    </style:style>
    <style:style style:name="P1418" style:parent-style-name="Normal" style:family="paragraph">
      <style:paragraph-properties fo:text-align="center" fo:line-height="106%" fo:margin-right="0.2361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421" style:family="table-row">
      <style:table-row-properties style:min-row-height="0.0159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line-height="106%"/>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fo:margin-right="0.2361in"/>
      <style:text-properties fo:color="#000000" fo:font-size="11pt" style:font-size-asian="11pt" style:font-size-complex="11pt" style:language-asian="lt" style:country-asian="LT"/>
    </style:style>
    <style:style style:name="P1426" style:parent-style-name="Normal" style:family="paragraph">
      <style:paragraph-properties fo:text-align="center" fo:line-height="106%" fo:margin-right="0.2361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429" style:family="table-row">
      <style:table-row-properties style:min-row-height="0.0159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line-height="106%"/>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6%" fo:margin-right="0.2361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436" style:family="table-row">
      <style:table-row-properties style:min-row-height="0.0159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line-height="106%"/>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fo:margin-right="0.2361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style:font-name="Segoe UI Symbol" style:font-name-complex="Segoe UI Symbol" fo:font-size="11pt" style:font-size-asian="11pt" style:font-size-complex="11pt" style:language-asian="lt" style:country-asian="LT"/>
    </style:style>
    <style:style style:name="P1443" style:parent-style-name="Normal" style:family="paragraph">
      <style:paragraph-properties fo:text-align="center"/>
    </style:style>
    <style:style style:name="P1444" style:parent-style-name="Normal" style:family="paragraph">
      <style:paragraph-properties fo:text-align="justify" fo:margin-left="0.0986in">
        <style:tab-stops>
          <style:tab-stop style:type="left" style:position="0.0986in"/>
          <style:tab-stop style:type="left" style:position="0.1972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margin-left="0.0986in">
        <style:tab-stops/>
      </style:paragraph-properties>
      <style:text-properties style:font-size-complex="12pt" style:language-asian="lt" style:country-asian="LT"/>
    </style:style>
    <style:style style:name="P1449" style:parent-style-name="Normal" style:family="paragraph">
      <style:text-properties fo:font-size="5pt" style:font-size-asian="5pt" style:font-size-complex="5pt" style:language-asian="lt" style:country-asian="LT"/>
    </style:style>
    <style:style style:name="TableColumn1451" style:family="table-column">
      <style:table-column-properties style:column-width="6.5173in"/>
    </style:style>
    <style:style style:name="Table1450" style:family="table">
      <style:table-properties style:width="6.5173in" fo:margin-left="0.075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06%"/>
      <style:text-properties fo:font-size="11pt" style:font-size-asian="11pt" style:font-size-complex="11pt" style:language-asian="lt" style:country-asian="LT"/>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P1459" style:parent-style-name="Normal" style:family="paragraph">
      <style:paragraph-properties fo:text-align="center"/>
      <style:text-properties fo:font-weight="bold" style:font-weight-asian="bold" style:font-size-complex="12pt" style:language-asian="lt" style:country-asian="LT"/>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justify">
        <style:tab-stops>
          <style:tab-stop style:type="right" style:leader-style="solid" style:leader-text="_" style:position="6.2993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76"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7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7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79"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48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8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8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83"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8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8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8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8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89"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490" style:parent-style-name="Normal" style:family="paragraph">
      <style:paragraph-properties>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P1497"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498" style:parent-style-name="Normal" style:family="paragraph">
      <style:paragraph-properties>
        <style:tab-stops>
          <style:tab-stop style:type="center" style:position="3.25in"/>
          <style:tab-stop style:type="right" style:position="6.5in"/>
        </style:tab-stops>
      </style:paragraph-properties>
    </style:style>
    <style:style style:name="P1499" style:parent-style-name="Normal" style:master-page-name="MPF4" style:family="paragraph">
      <style:paragraph-properties fo:break-before="page" fo:margin-left="0.0784in" fo:text-indent="3.5437in" style:page-number="1">
        <style:tab-stops>
          <style:tab-stop style:type="left" style:position="4.6465in"/>
        </style:tab-stops>
      </style:paragraph-properties>
    </style:style>
    <style:style style:name="P1505" style:parent-style-name="Normal" style:family="paragraph">
      <style:paragraph-properties fo:margin-left="0.0784in" fo:text-indent="3.5437in">
        <style:tab-stops>
          <style:tab-stop style:type="left" style:position="4.6465in"/>
        </style:tab-stops>
      </style:paragraph-properties>
    </style:style>
    <style:style style:name="P1506" style:parent-style-name="Normal" style:family="paragraph">
      <style:paragraph-properties fo:margin-left="0.0784in" fo:text-indent="3.5437in">
        <style:tab-stops>
          <style:tab-stop style:type="left" style:position="4.6465in"/>
        </style:tab-stops>
      </style:paragraph-properties>
    </style:style>
    <style:style style:name="P1507" style:parent-style-name="Normal" style:family="paragraph">
      <style:paragraph-properties fo:margin-left="0.0784in" fo:text-indent="3.5437in">
        <style:tab-stops>
          <style:tab-stop style:type="left" style:position="4.6465in"/>
        </style:tab-stops>
      </style:paragraph-properties>
    </style:style>
    <style:style style:name="P1508" style:parent-style-name="Normal" style:family="paragraph">
      <style:paragraph-properties fo:margin-left="0.0784in" fo:text-indent="3.5437in">
        <style:tab-stops>
          <style:tab-stop style:type="left" style:position="4.6465in"/>
        </style:tab-stops>
      </style:paragraph-properties>
    </style:style>
    <style:style style:name="P1509" style:parent-style-name="Normal" style:family="paragraph">
      <style:paragraph-properties fo:margin-left="0.0784in" fo:text-indent="3.5437in">
        <style:tab-stops>
          <style:tab-stop style:type="left" style:position="4.6465in"/>
        </style:tab-stops>
      </style:paragraph-properties>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51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51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52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527"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TableColumn1537" style:family="table-column">
      <style:table-column-properties style:column-width="6.7881in"/>
    </style:style>
    <style:style style:name="Table1536" style:family="table">
      <style:table-properties style:width="6.7881in" fo:margin-left="-0.102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P1541" style:parent-style-name="Normal" style:family="paragraph">
      <style:paragraph-properties fo:text-align="center"/>
      <style:text-properties fo:font-size="10pt" style:font-size-asian="10pt" style:language-asian="lt" style:country-asian="LT"/>
    </style:style>
    <style:style style:name="P1542" style:parent-style-name="Normal" style:family="paragraph">
      <style:paragraph-properties fo:text-align="center"/>
      <style:text-properties fo:font-size="10pt" style:font-size-asian="10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style:text-properties fo:font-weight="bold" style:font-weight-asian="bold" style:language-asian="lt" style:country-asian="LT"/>
    </style:style>
    <style:style style:name="TableColumn1552" style:family="table-column">
      <style:table-column-properties style:column-width="6.7881in"/>
    </style:style>
    <style:style style:name="Table1551" style:family="table">
      <style:table-properties style:width="6.7881in" fo:margin-left="-0.102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P1556" style:parent-style-name="Normal" style:family="paragraph">
      <style:paragraph-properties fo:text-align="center"/>
      <style:text-properties fo:font-size="10pt" style:font-size-asian="10pt" style:language-asian="lt" style:country-asian="LT"/>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text-properties fo:color="#000000" fo:font-size="9pt" style:font-size-asian="9pt" style:font-size-complex="9pt"/>
    </style:style>
    <style:style style:name="P1566" style:parent-style-name="Normal" style:family="paragraph">
      <style:paragraph-properties fo:text-align="center"/>
      <style:text-properties style:font-size-complex="12pt" style:language-asian="lt" style:country-asian="LT"/>
    </style:style>
    <style:style style:name="TableColumn1568" style:family="table-column">
      <style:table-column-properties style:column-width="6.7881in"/>
    </style:style>
    <style:style style:name="Table1567" style:family="table">
      <style:table-properties style:width="6.7881in" fo:margin-left="-0.102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paragraph-properties fo:text-align="center"/>
      <style:text-properties fo:font-size="10pt" style:font-size-asian="10pt" style:language-asian="lt" style:country-asian="LT"/>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580" style:parent-style-name="DefaultParagraphFont" style:family="text">
      <style:text-properties fo:font-size="9pt" style:font-size-asian="9pt" style:font-size-complex="9pt" style:language-asian="lt" style:country-asian="LT"/>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style:tab-stops>
          <style:tab-stop style:type="left" style:position="3.8395in"/>
          <style:tab-stop style:type="left" style:position="5.8083in"/>
        </style:tab-stops>
      </style:paragraph-properties>
      <style:text-properties fo:font-size="9pt" style:font-size-asian="9pt" style:font-size-complex="9pt" style:language-asian="lt" style:country-asian="LT"/>
    </style:style>
    <style:style style:name="P158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fo:font-size="11pt" style:font-size-asian="11pt" style:font-size-complex="11pt" style:language-asian="lt" style:country-asian="LT"/>
    </style:style>
    <style:style style:name="P1584"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588"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592"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7">Suvestinė redakcija nuo 2024-02-06</text:span></text:p>
      <text:p text:style-name="P8"/>
      <text:p text:style-name="P9"><text:span text:style-name="T10">Įsakymas paskelbtas: TAR 2018-03-27, i. k. 2018-04596</text:span></text:p>
      <text:p text:style-name="P11"/>
      <text:p text:style-name="P12">Nauja redakcija nuo 2024-02-06:</text:p>
      <text:p text:style-name="Normal"><text:span text:style-name="T13">Nr.<text:s/></text:span><text:a xlink:href="https://www.e-tar.lt/portal/legalAct.html?documentId=d910a730c40211eea5a28c81c82193a8" office:target-frame-name="_top" xlink:show="replace"><text:span text:style-name="T14">V-130</text:span></text:a><text:span text:style-name="T15">, 2024-02-05, paskelbta TAR 2024-02-05, i. k. 2024-02091</text:span></text:p>
      <text:p text:style-name="P16"/>
      <text:p text:style-name="P17"><text:span text:style-name="T18">LIETUVOS RESPUBLIKOS ŠVIETIMO, MOKSLO IR SPORTO MINISTRAS</text:span></text:p>
      <text:p text:style-name="P19"/>
      <text:p text:style-name="P20"><text:span text:style-name="T21">ĮSAKYMAS</text:span></text:p>
      <text:p text:style-name="P22"><text:span text:style-name="T23">DĖL</text:span><text:span text:style-name="T24"><text:s/></text:span><text:span text:style-name="T25">VALSTYBINIŲ IR SAVIVALDYB</text:span><text:span text:style-name="T26">IŲ ŠVIETIMO ĮSTAIGŲ (IŠSKYRUS AUKŠTĄSIAS MOKYKLAS) VADOVŲ, JŲ PAVADUOTOJŲ UGDYMUI, UGDYMĄ ORGANIZUOJANČIŲ SKYRIŲ VEDĖJŲ VEIKLOS VERTINIMO NUOSTATŲ PATVIRTINIMO</text:span></text:p>
      <text:p text:style-name="P27"/>
      <text:p text:style-name="P28">2018 m. kovo 27 d. Nr. V-279</text:p>
      <text:p text:style-name="P29">Vilnius</text:p>
      <text:p text:style-name="P30"/>
      <text:p text:style-name="P31"><text:span text:style-name="T32">Vadovaudamasi Lietuvos Respublikos švietimo įstatymo 56<text:s/></text:span><text:span text:style-name="T33">straipsnio 2 dalies 3 punktu, 59 straipsnio 8 dalies 5 punktu ir Lietuvos Respublikos biudžetinių įstaigų darbuotojų darbo apmokėjimo ir komisijų narių atlygio už darbą įstatymo 9 straipsnio 2 dalimi:</text:span></text:p>
      <text:p text:style-name="P34"><text:span text:style-name="T35">1</text:span><text:span text:style-name="T36">. T v i r t i n u <text:s/></text:span><text:span text:style-name="T37">Valstybinių ir savivaldybių<text:s/></text:span><text:span text:style-name="T38">švietimo įstaigų (išskyrus aukštąsias mokyklas) vadovų, jų pavaduotojų ugdymui, ugdymą organizuojančių skyrių vedėjų veiklos vertinimo nuostatus</text:span><text:span text:style-name="T39"><text:s/></text:span><text:span text:style-name="T40">(pridedama).</text:span></text:p>
      <text:p text:style-name="P41"><text:span text:style-name="T42">2</text:span><text:span text:style-name="T43">.<text:s/></text:span><text:span text:style-name="T44">Į g a l i o j u <text:s/>Nacionalinę švietimo agentūrą vykdyti švietimo įstaigų vadovų metų veiklos</text:span><text:span text:style-name="T45"><text:s/>ataskaitų vertinimo stebėseną</text:span><text:span text:style-name="T46">.</text:span><text:s/></text:p>
      <text:p text:style-name="P47"/>
      <text:p text:style-name="P48"/>
      <text:p text:style-name="P49"/>
      <text:p text:style-name="P50">Švietimo ir mokslo ministrė<text:tab/><text:tab/><text:tab/>Jurgita Petrauskienė</text:p>
      <text:p text:style-name="Normal"/>
      <text:soft-page-break/>
      <text:p text:style-name="P51">PATVIRTINTA</text:p>
      <text:p text:style-name="P57">Lietuvos Respublikos švietimo, mokslo ir<text:s/></text:p>
      <text:p text:style-name="P58">sporto ministro 2018 m. kovo 27 d.<text:s/></text:p>
      <text:p text:style-name="P59">įsakymu <text:s/>Nr. V-279</text:p>
      <text:p text:style-name="P60">(Lietuvos Respublikos švietimo, mokslo ir</text:p>
      <text:p text:style-name="P61"><text:span text:style-name="T62">sporto</text:span><text:span text:style-name="T63"><text:s/></text:span><text:span text:style-name="T64">ministro<text:s/></text:span><text:span text:style-name="T65">2024 m. vasario 5 d.<text:s/></text:span></text:p>
      <text:p text:style-name="P66"><text:span text:style-name="T67">įsakymo Nr.</text:span><text:span text:style-name="T68"><text:s/></text:span>V-130<text:span text:style-name="T69"><text:s/></text:span><text:span text:style-name="T70">redakcija)</text:span></text:p>
      <text:p text:style-name="P71"/>
      <text:p text:style-name="P72"/>
      <text:p text:style-name="P73"><text:span text:style-name="T74">VALSTYBINIŲ IR SAVIVALDYBIŲ ŠVIETIMO ĮSTAIGŲ (IŠSKYRUS AUKŠTĄSIAS MOKYKLAS) VADOVŲ, JŲ PAVADUOTOJŲ UGDYMUI, UGDYMĄ ORGANIZUOJA</text:span><text:span text:style-name="T75">NČIŲ SKYRIŲ VEDĖJŲ VEIKLOS VERTINIMO NUOSTATAI<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inių ir savivaldybių švietimo įstaigų (išskyrus aukštąsias mokyklas) vadovų, jų pavaduotojų ugdymui, ugdymą organizuojančių skyrių vedėjų veiklos vertinimo n</text:span><text:span text:style-name="T86">uostatai (toliau – nuostatai) nustato valstybinių ir savivaldybių švietimo įstaigų (išskyrus aukštąsias mokyklas) (toliau – švietimo įstaiga) vadovų metų veiklos ataskaitos struktūrą ir reikalavimus, švietimo įstaigų vadovų, jų pavaduotojų ugdymui, ugdymą<text:s/></text:span><text:span text:style-name="T87">organizuojančių skyrių vedėjų veiklos vertinimo tikslą, uždavinius, veiklos<text:s/></text:span><text:span text:style-name="T88">lūkesčių</text:span><text:span text:style-name="T89"><text:s/>nustatymą, vertintojus ir procedūras, kuriomis vadovaujantis atliekamas švietimo įstaigų vadovų metų veiklos ataskaitų (toliau – Ataskaita) rengimas ir kasmetinis švietimo</text:span><text:span text:style-name="T90"><text:s/>įstaigų vadovų, jų pavaduotojų ugdymui, ugdymą organizuojančių skyrių vedėjų veiklos vertinimas.</text:span></text:p>
      <text:p text:style-name="P91"><text:span text:style-name="T92">2</text:span><text:span text:style-name="T93">.<text:s/></text:span><text:span text:style-name="T94">Nuostatuose vartojamos sąvokos apibrėžtos Lietuvos Respublikos švietimo įstatyme.</text:span></text:p>
      <text:p text:style-name="P95"/>
      <text:p text:style-name="P96"><text:span text:style-name="T97">II</text:span><text:span text:style-name="T98"><text:s/>SKYRIUS</text:span></text:p>
      <text:p text:style-name="P99"><text:span text:style-name="T100">ŠVIETIMO ĮSTAIGŲ VADOVŲ,<text:s/></text:span><text:span text:style-name="T101">JŲ PAVADUOTOJŲ UGDYMUI, UGDYMĄ ORGANIZUOJANČIŲ SKYRIŲ VEDĖJŲ<text:s/></text:span><text:span text:style-name="T102">VEIKLOS VERTINIMO TIKSLAS, UŽDAVINIAI IR PRINCIPAI</text:span></text:p>
      <text:p text:style-name="P103"/>
      <text:p text:style-name="P104"><text:span text:style-name="T105">3</text:span><text:span text:style-name="T106">.</text:span><text:span text:style-name="T107"><text:s/>Švietimo įstaigų vadovų<text:s/></text:span><text:span text:style-name="T108">veiklos vertinimo tikslas –<text:s/></text:span><text:span text:style-name="T109">įvertinti<text:s/></text:span><text:span text:style-name="T110">švietimo įstaigos vadovo<text:s/></text:span><text:span text:style-name="T111">pasiektus veiklos rezultatus pagal nustatytas vei</text:span><text:span text:style-name="T112">klos vertinimo užduotis ir jų įgyvendinimo rodiklius, gebėjimus atlikti pareigybės aprašyme nustatytas funkcijas ir numatyti galimybes veiklą tobulinti</text:span><text:span text:style-name="T113">.</text:span><text:span text:style-name="T114"><text:s/></text:span><text:span text:style-name="T115">Švietimo įstaigų vadovų</text:span><text:span text:style-name="T116"><text:s/></text:span><text:span text:style-name="T117">pavaduotojų ugdymui ir ugdymą organizuojančių skyrių vedėjų</text:span><text:span text:style-name="T118"><text:s/></text:span><text:span text:style-name="T119">vertinimo tikslas –</text:span><text:span text:style-name="T120"><text:s/>nustatyta tvarka įvertinti jų kompetenciją (įgūdžius, žinias, gebėjimus) ir pasiektus veiklos rezultatus.</text:span></text:p>
      <text:p text:style-name="P121"><text:span text:style-name="T122">4</text:span><text:span text:style-name="T123">.<text:s/></text:span><text:span text:style-name="T124">Švietimo įstaigų vadovų,<text:s/></text:span><text:span text:style-name="T125">jų pavaduotojų ugdymui, ugdymą organizuojančių skyrių vedėjų</text:span><text:span text:style-name="T126"><text:s/>veiklos vertinimo uždaviniai:</text:span></text:p>
      <text:p text:style-name="P127"><text:span text:style-name="T128">4.1</text:span><text:span text:style-name="T129">. nustatyti aiškias i</text:span><text:span text:style-name="T130">r kryptingas veiklos vertinimo užduotis, jų įgyvendinimo rezultatus ir rodiklius;</text:span></text:p>
      <text:p text:style-name="P131"><text:span text:style-name="T132">4.2</text:span><text:span text:style-name="T133">. įvertinti veiklos pokyčius, veiklos efektyvumą ir numatyti galimybes veiklą tobulinti;</text:span></text:p>
      <text:p text:style-name="P134"><text:span text:style-name="T135">4.3</text:span><text:span text:style-name="T136">. įvertinti gebėjimus atlikti pareigybės aprašyme nustatytas funkcijas.<text:s/></text:span></text:p>
      <text:p text:style-name="P137"><text:span text:style-name="T138">5</text:span><text:span text:style-name="T139">.<text:s/></text:span><text:span text:style-name="T140">Švietimo įstaigų vadovų,<text:s/></text:span><text:span text:style-name="T141">jų pavaduotojų ugdymui, ugdymą organizuojančių skyrių vedėjų</text:span><text:span text:style-name="T142"><text:s/>veiklos vertinimo principai:</text:span></text:p>
      <text:p text:style-name="P143"><text:span text:style-name="T144">5.1</text:span><text:span text:style-name="T145">. kontekstualumo – vertinant veiklą, atsižvelgiama į v</text:span><text:span text:style-name="T146">alstybės švietimo politiką, įstaigos savininko (dalyvių susirinkimo) keliamus tikslus, kultūrinę ir socialinę įstaigos aplinką, siejamą su veiklos rezultatais;</text:span></text:p>
      <text:p text:style-name="P147"><text:span text:style-name="T148">5.2</text:span><text:span text:style-name="T149">. optimalumo – vertinama veikla ir aiškūs metinės veiklos uždaviniai, derantys su švietim</text:span><text:span text:style-name="T150">o įstaigai keliamais tikslais ir uždaviniais, naudojant adekvačius išteklius;</text:span></text:p>
      <text:p text:style-name="P151"><text:span text:style-name="T152">5.3</text:span><text:span text:style-name="T153">. sistemingumo – vertinimas atliekamas kasmet, nuosekliai, paisant visų veiklos ir įstaigos vertinimų;</text:span></text:p>
      <text:p text:style-name="P154"><text:span text:style-name="T155">5.4</text:span><text:span text:style-name="T156">. objektyvumo ir skaidrumo – vertinimas grindžiamas aiškiais<text:s/></text:span><text:span text:style-name="T157">rodikliais; švietimo įstaigos vadovo vertinimo išvados skelbiamos viešai kartu su Ataskaita.<text:s/></text:span></text:p>
      <text:p text:style-name="P158"/>
      <text:p text:style-name="P159"><text:span text:style-name="T160">III</text:span><text:span text:style-name="T161"><text:s/>SKYRIUS</text:span></text:p>
      <text:p text:style-name="P162"><text:span text:style-name="T163">KASMETINIS ŠVIETIMO ĮSTAIGOS VADOVO VEIKLOS VERTINIMAS, METŲ VEIKLOS ATASKAITOS STRUKTŪRA IR REIKALAVIMAI<text:s/></text:span></text:p>
      <text:p text:style-name="P164"/>
      <text:p text:style-name="P165"><text:span text:style-name="T166">6</text:span><text:span text:style-name="T167">.<text:s/></text:span><text:span text:style-name="T168">Kiekvienais metais į parei</text:span><text:span text:style-name="T169">gas priimantis</text:span><text:span text:style-name="T170"><text:s/></text:span><text:span text:style-name="T171">asmuo ar jo įgaliotas asmuo</text:span><text:span text:style-name="T172"><text:s/></text:span><text:span text:style-name="T173">iki kovo 1 dienos nustato veiklos lūkesčius, pagal kuriuos vertinama švietimo įstaigos vadovo veikla</text:span><text:span text:style-name="T174">. Veiklos atitiktis veiklos lūkesčiams išreiškiama suformuluojant užduotis, siektinus veiklos rezultatus ir jų ve</text:span><text:span text:style-name="T175">rtinimo rodiklius.<text:s/></text:span></text:p>
      <text:p text:style-name="P176"><text:span text:style-name="T177">7</text:span><text:span text:style-name="T178">.<text:s/></text:span><text:span text:style-name="T179">Naujai paskirtam<text:s/></text:span><text:span text:style-name="T180">ar grįžusiam iš atostogų vaikui prižiūrėti</text:span><text:span text:style-name="T181"><text:s/>švietimo įstaigos vadovui veiklos lūkesčiai nustatomi per vieną mėnesį nuo jo darbo įstaigoje pradžios ar<text:s/></text:span><text:span text:style-name="T182">grįžimo<text:s/></text:span><text:span text:style-name="T183">iš atostogų vaikui<text:s/></text:span><text:span text:style-name="T184">prižiūrėti dienos.</text:span><text:span text:style-name="T185"><text:s/></text:span><text:span text:style-name="T186">Jeigu<text:s/></text:span><text:span text:style-name="T187">švietimo<text:s/></text:span><text:span text:style-name="T188">įstaigos vadovo darbo įstaigoje pradžios data ar grįžimo iš atostogų vaikui prižiūrėti data yra vėlesnė negu liepos 1 diena, jam metinės užduotys, siektini rezultatai ir jų vertinimo rodikliai einamiesiems kalendoriniams metams neformuluojami. Jeigu švieti</text:span><text:span text:style-name="T189">mo įstaigos vadovas, dirbantis pagal darbo sutartį, priimamas į pareigas toje pačioje įstaigoje naujai penkerių metų kadencijai, iki einamųjų metų pabaigos jam galioja einamųjų metų pradžioje suformuluotos metinės užduotys, siektini veiklos rezultatai ir j</text:span><text:span text:style-name="T190">ų vertinimo rodikliai.</text:span><text:s/></text:p>
      <text:p text:style-name="P191"><text:span text:style-name="T192">8</text:span><text:span text:style-name="T193">. Kasmet nustatant veiklos lūkesčius suformuluojamos 3–5 metinės veiklos užduotys, kurios<text:s/></text:span><text:span text:style-name="T194">siejamos su švietimo įstaigos metinio veiklos plano priemonėmis arba su švietimo įstaigos metinio veiklos plano priemonėmis ir su įstaigo</text:span><text:span text:style-name="T195">s vidaus administravimo bei veiklos efektyvumo didinimu. Kartu suformuluojami siektini veiklos rezultatai, jų vertinimo rodikliai ir rizika, kuriai esant užduotys gali būti neįvykdytos. Suformuluotos metinės užduotys turi būti aiškios, įvykdomos, turėti nu</text:span><text:span text:style-name="T196">statytą įvykdymo terminą. Siektinų rezultatų vertinimo rodikliai turi būti aiškūs, leidžiantys įvertinti, ar pasiektas konkretus rezultatas. Rizika, kuriai esant švietimo įstaigų vadovų metinės užduotys gali būti neįvykdytos, nustatoma įvertinus nuo švieti</text:span><text:span text:style-name="T197">mo įstaigos vadovo nepriklausančias aplinkybes.<text:s/></text:span></text:p>
      <text:p text:style-name="P198"><text:span text:style-name="T199">9</text:span><text:span text:style-name="T200">. Nustatant veiklos lūkesčius, formuluojamos metinės veiklos užduotys švietimo įstaigos vadovui, kurių ne mažiau kaip viena užduotis turi būti siejama su švietimo įstaigos veiklos kokybės pokyčiais (pvz</text:span><text:span text:style-name="T201">., mokinių pasiekimais; paslaugas gavusiais ir pozityvų pokytį patyrusiais švietimo pagalbos įstaigos klientais; ikimokyklinės įstaigos vaikų pažangos vertinimu, lankomumu ir pan.); ne mažiau kaip viena užduotis – su įstaigos veiklos efektyvumu (pvz., kai<text:s/></text:span><text:span text:style-name="T202">tikslingos investicijos (asmenų pastangos, laikas, lėšos ar pan.) kuria pridedamąją vertę ar gerina rezultatus). Švietimo įstaigos vadovui neformuluojamos užduotys, orientuotos į ūkinės veiklos gerinimą, finansinių išteklių paiešką (taupymą) ar pan., kadan</text:span><text:span text:style-name="T203">gi išteklių valdymas vertinamas kaip gebėjimas atlikti pareigybės aprašyme nustatytas funkcijas.<text:s/></text:span></text:p>
      <text:p text:style-name="P204"><text:span text:style-name="T205">10</text:span><text:span text:style-name="T206">.<text:s/></text:span><text:span text:style-name="T207">Prireikus suformuluotos metinės veiklos užduotys, siektini veiklos rezultatai ir jų vertinimo rodikliai<text:s/></text:span><text:span text:style-name="T208">einamaisiais metais dėl objektyvių priežasčių<text:s/></text:span><text:span text:style-name="T209">gali būti vieną kartą pakeisti arba papildyti, bet ne vėliau kaip iki spalio</text:span><text:span text:style-name="T210"><text:s/></text:span><text:span text:style-name="T211">1 dienos.<text:s/></text:span></text:p>
      <text:p text:style-name="P212"><text:span text:style-name="T213">11</text:span><text:span text:style-name="T214">. Metinės veiklos užduotys gali būti tęstinės (pakartojamos kitais metais, t. y. numatomos keleriems metams), jei yra itin svarbios švietimo įstaigos veiklos koky</text:span><text:span text:style-name="T215">bei ir jos vadovo veiklos veiksmingumui plėtoti.<text:s/></text:span></text:p>
      <text:p text:style-name="P216"><text:span text:style-name="T217">12</text:span><text:span text:style-name="T218">. Švietimo įstaigos vadovui nustatyti veiklos lūkesčiai skelbiami švietimo įstaigos ir švietimo įstaigos savininko teises ir pareigas įgyvendinančios institucijos ar institucijos, įgyvendinančios vals</text:span><text:span text:style-name="T219">tybės ar savivaldybės dalininko teises, interneto svetainėje.<text:s/></text:span></text:p>
      <text:p text:style-name="P220"><text:span text:style-name="T221">13</text:span><text:span text:style-name="T222">. Už metines veiklos užduotis, siektinus veiklos rezultatus ir jų vertinimo rodiklius švietimo įstaigos vadovas kasmet atsiskaito parengdamas Ataskaitą. Ataskaita rengiama vadovaujantis n</text:span><text:span text:style-name="T223">uostatų 14 ir 15</text:span><text:span text:style-name="T224"><text:s/></text:span><text:span text:style-name="T225">punktais pagal nuostatų 1 priede pateiktą formą.</text:span></text:p>
      <text:p text:style-name="P226"><text:span text:style-name="T227">14</text:span><text:span text:style-name="T228">. Ataskaitą sudaro šios dalys:<text:s/></text:span></text:p>
      <text:p text:style-name="P229"><text:span text:style-name="T230">14.1</text:span><text:span text:style-name="T231">. švietimo įstaigos strateginio plano ir metinio veiklos plano įgyvendinimo analizė;<text:s/></text:span></text:p>
      <text:p text:style-name="P232"><text:span text:style-name="T233">14.2</text:span><text:span text:style-name="T234">. švietimo įstaigos vadovo metų veiklos lūkesčiai;<text:s/></text:span></text:p>
      <text:p text:style-name="P235"><text:span text:style-name="T236">14.3</text:span><text:span text:style-name="T237">. gebėjimų atlikti pareigybės aprašyme nustatytas funkcijas vertinimas;</text:span></text:p>
      <text:p text:style-name="P238"><text:span text:style-name="T239">14.4</text:span><text:span text:style-name="T240">. pasiektų rezultatų vykdant užduotis įsivertinimas ir numatomas kompetencijų tobulinimas;</text:span></text:p>
      <text:p text:style-name="P241"><text:span text:style-name="T242">14.5</text:span><text:span text:style-name="T243">. Lietuvos Respublikos švietimo įstatyme nustatytų subjektų<text:s/></text:span><text:span text:style-name="T244">Ataskaito</text:span><text:span text:style-name="T245">s vertinimo pagrindimas, siūlymai ir galutinis Ataskaitos įvertinimas;</text:span></text:p>
      <text:p text:style-name="P246"><text:span text:style-name="T247">14.6</text:span><text:span text:style-name="T248">.</text:span><text:span text:style-name="T249"><text:s/>kitų metų veiklos lūkesčiai.</text:span></text:p>
      <text:p text:style-name="P250"><text:span text:style-name="T251">15</text:span><text:span text:style-name="T252">. Ataskaitos antroje dalyje gali būti nurodomos užduotys ar veiklos, kurios nebuvo planuotos ir nustatytos vadovui, bet yra įvykdytos. Nurodomos tos iš anksto neplanuotos veiklos, kurios turėjo poveikį švietimo įstaigos veiklos pokyčiams. Jei metų veiklos<text:s/></text:span><text:span text:style-name="T253">užduotys buvo pakoreguotos, nurodomos pakoreguotos metų užduotys, jų įgyvendinimo rezultatai ir rodikliai, iliustruojantys įgyvendinimo rezultatus.<text:s/></text:span><text:span text:style-name="T254">Jei buvo suformuluotos<text:s/></text:span><text:span text:style-name="T255">tęstinės metų veiklos užduotys, kurios svarbios stebėti švietimo įstaigos vadovo veik</text:span><text:span text:style-name="T256">los efektyvumą ir įstaigos raidos tendencijas, jų įgyvendinimo rezultatai ir rodikliai pateikiami kaip tęstiniai.</text:span></text:p>
      <text:p text:style-name="P257"><text:span text:style-name="T258">16</text:span><text:span text:style-name="T259">. Švietimo įstaigos vadovas iki sausio 20 dienos parengia Ataskaitą, ją paskelbia viešai švietimo įstaigos interneto svetainėje ir patei</text:span><text:span text:style-name="T260">kia svarstyti švietimo įstaigos bendruomenei ir mokyklose – mokyklos tarybai, švietimo pagalbos įstaigose – savivaldos institucijai, jei ji yra (</text:span><text:span text:style-name="T261">jei švietimo pagalbos įstaigoje savivaldos institucijos nėra, – darbuotojų atstovavimą įgyvendinančiai instituc</text:span><text:span text:style-name="T262">ijai)</text:span><text:span text:style-name="T263">.</text:span></text:p>
      <text:p text:style-name="P264"><text:span text:style-name="T265">17</text:span><text:span text:style-name="T266">. Mokyklos bendruomenė per 10 dienų nuo Ataskaitos paskelbimo mokyklos interneto svetainėje turi teisę pateikti pasiūlymus dėl jos vertinimo mokyklos tarybai. Mokyklos taryba per 15 dienų nuo Ataskaitos pateikimo, įvertinusi Ataskaitą ir mokyk</text:span><text:span text:style-name="T267">los bendruomenės narių siūlymus, priima sprendimą dėl mokyklos vadovo metų veiklos įvertinimo ir pateikia jį<text:s/></text:span><text:span text:style-name="T268">į pareigas priimančiam asmeniui arba jo įgaliotam asmeniui.</text:span><text:span text:style-name="T269"><text:s/>Susipažinęs su mokyklos tarybos įvertinimu, Ataskaitą, dalyvaujant mokyklos vadovui, sv</text:span><text:span text:style-name="T270">arsto ir įvertina į pareigas priimantis asmuo arba jo įgaliotas asmuo.<text:s/></text:span></text:p>
      <text:p text:style-name="P271"><text:span text:style-name="T272">18</text:span><text:span text:style-name="T273">.<text:s/></text:span><text:span text:style-name="T274">Švietimo pagalbos įstaigos bendruomenė</text:span><text:span text:style-name="T275"><text:s/></text:span><text:span text:style-name="T276">per<text:s/></text:span><text:span text:style-name="T277">10 dienų</text:span><text:span text:style-name="T278"><text:s/></text:span><text:span text:style-name="T279">nuo Ataskaitos paskelbimo turi teisę pateikti pasiūlymus dėl jos vertinimo švietimo pagalbos įstaigos savivaldos institucijai, jei tokia yra<text:s/></text:span><text:span text:style-name="T280">(</text:span><text:span text:style-name="T281">jei švietimo pagalbos įstaigoje savivaldos institucijos nėra, – darbuotojų atstovavimą įgyvendinančiai institucija</text:span><text:span text:style-name="T282">i)</text:span><text:span text:style-name="T283">.</text:span><text:span text:style-name="T284"><text:s/>Švietimo pagalbos įstaigos savivaldos institucija<text:s/></text:span><text:span text:style-name="T285">(</text:span><text:span text:style-name="T286">jei švietimo pagalbos įstaigoje savivaldos institucijos nėra, – darbuotojų atstovavimą įgyvendinančiai institucijai)</text:span><text:span text:style-name="T287"><text:s/></text:span><text:span text:style-name="T288">per 15 dienų nuo Ataskaitos<text:s/></text:span><text:span text:style-name="T289">pateikimo</text:span><text:span text:style-name="T290">, įvertinusi Ataskaitą ir švietimo pagalbos įst</text:span><text:span text:style-name="T291">aigos bendruomenės narių siūlymus, priima sprendimą dėl<text:s/></text:span><text:span text:style-name="T292">švietimo pagalbos įstaigos vadovo metų veiklos įvertinimo ir pateikia jį į pareigas priimančiam asmeniui arba jo įgaliotam asmeniui.</text:span><text:span text:style-name="T293"><text:s/></text:span><text:span text:style-name="T294">Susipažinęs su švietimo pagalbos įstaigos<text:s/></text:span><text:span text:style-name="T295">savivaldos institucijos a</text:span><text:span text:style-name="T296">r bendruomenės</text:span><text:span text:style-name="T297"><text:s/>įvertinimu, Ataskaitą, dalyvaujant švietimo pagalbos įstaigos vadovui, svarsto ir įvertina į pareigas priimantis asmuo arba jo įgaliotas asmuo.<text:s/></text:span></text:p>
      <text:p text:style-name="P298"><text:span text:style-name="T299">19</text:span><text:span text:style-name="T300">. Į pareigas priimančiam asmeniui arba jo įgaliotam asmeniui vertinant A</text:span><text:span text:style-name="T301">taskaitą, gali būt</text:span><text:span text:style-name="T302">i kviečiami rekomendacijas dėl švietimo įstaigos vadovo metinių veiklos užduočių teikę asmenys (</text:span><text:span text:style-name="T303">valstybinių švietimo įstaigų atveju<text:s/></text:span><text:span text:style-name="T304">–</text:span><text:span text:style-name="T305"><text:s/></text:span><text:span text:style-name="T306">už valstybinės švietimo įstaigos veiklą atsakingi asmenys, savivaldybės švietimo įstaigų atveju – savivaldybės administrac</text:span><text:span text:style-name="T307">ijos švietimo padalinio atstovai). Į Ataskaitos vertinimą švietimo įstaigos vadovas<text:s/></text:span><text:span text:style-name="T308">turi teisę kviesti darbuotojų<text:s/></text:span><text:span text:style-name="T309">atstovą</text:span><text:span text:style-name="T310">, kuris Lietuvos Respublikos darbo kodekso nustatytais atvejais ir tvarka įgyvendina švietimo įstaigų vadovų atstovavimą ir kuris verti</text:span><text:span text:style-name="T311">nant Ataskaitą gali dalyvauti stebėtojo teisėmis.<text:s/></text:span></text:p>
      <text:p text:style-name="P312"><text:span text:style-name="T313">20</text:span><text:span text:style-name="T314">. Svarstant Ataskaitą, su švietimo įstaigos vadovu aptariamos metinės veiklos užduotys, pasiekti veiklos rezultatai ir jų vertinimo<text:s/></text:span><text:span text:style-name="T315">rodikliai, gebėjimai atlikti pareigybės aprašyme nustatytas funkcij</text:span><text:span text:style-name="T316">as ir pateikiamas argumentuotas įvertinimas. Įvertinimas kartu su Ataskaita skelbiami švietimo įstaigos savininko teises ir pareigas įgyvendinančios institucijos ar institucijos, įgyvendinančios savivaldybės ar valstybės dalininko teises, interneto svetain</text:span><text:span text:style-name="T317">ėje ir švietimo įstaigos interneto svetainėje kartu su kitų metų užduotimis ir vadovo kompetencijų ir veiklos tobulinimo rekomendacijomis (kryptimis).<text:s/></text:span></text:p>
      <text:p text:style-name="P318"><text:span text:style-name="T319">21</text:span><text:span text:style-name="T320">. Remiantis Ataskaita, švietimo įstaigos vadovo veikla gali būti įvertinta kaip:</text:span></text:p>
      <text:p text:style-name="P321"><text:span text:style-name="T322">21.1</text:span><text:span text:style-name="T323">. viršijant</text:span><text:span text:style-name="T324">i lūkesčius – švietimo įstaigos vadovas įvykdė visas užduotis ir<text:s/></text:span><text:span text:style-name="T325">bent<text:s/></text:span><text:span text:style-name="T326">pusė vertinimo rodiklių viršyti, gebėjimai atlikti pareigybės aprašyme nustatytas funkcijas vertinami puikiai arba efektyviai;</text:span></text:p>
      <text:p text:style-name="P327"><text:span text:style-name="T328">21.2</text:span><text:span text:style-name="T329">. atitinkanti lūkesčius – švietimo įstaigos vadovas</text:span><text:span text:style-name="T330"><text:s/>iš esmės įvykdė užduotis arba neįvykdė vienos užduoties pagal sutartus vertinimo rodiklius, gebėjimai atlikti pareigybės aprašyme nustatytas funkcijas vertinami efektyviai arba pakankamai;</text:span></text:p>
      <text:p text:style-name="P331"><text:span text:style-name="T332">21.3</text:span><text:span text:style-name="T333">. iš dalies atitinkanti lūkesčius – švietimo įstaigos vado</text:span><text:span text:style-name="T334">vas įvykdė ne mažiau kaip pusę užduočių pagal sutartus vertinimo rodiklius, gebėjimai atlikti pareigybės aprašyme nustatytas funkcijas vertinami efektyviai arba pakankamai;</text:span></text:p>
      <text:p text:style-name="P335"><text:span text:style-name="T336">21.4</text:span><text:span text:style-name="T337">. neatitinkanti lūkesčių – švietimo įstaigos vadovas be pateisinančių aplin</text:span><text:span text:style-name="T338">kybių neįvykdė pusės ar daugiau užduočių pagal sutartus vertinimo rodiklius, gebėjimai atlikti pareigybės aprašyme nustatytas funkcijas vertinami pakankamai</text:span><text:span text:style-name="T339"><text:s/></text:span><text:span text:style-name="T340">arba silpnai;</text:span></text:p>
      <text:p text:style-name="P341"><text:span text:style-name="T342">21.5</text:span><text:span text:style-name="T343">. jei švietimo įstaigos vadovas atliko 2–3 ar daugiau<text:s/></text:span><text:span text:style-name="T344">metinės veiklos užduoty</text:span><text:span text:style-name="T345">se nenurodytų</text:span><text:span text:style-name="T346">, bet įstaigos rezultatams reikšmingų veiklų, vertinant veiklą skiriamas aukštesnis pagal nuostatus įvertinimas.</text:span></text:p>
      <text:p text:style-name="P347"><text:span text:style-name="T348">22</text:span><text:span text:style-name="T349">. Jei Ataskaita švietimo įstaigoje įvertinta skirtingai nei į pareigas priimančio asmens ar jo įgalioto asmens, galutinį a</text:span><text:span text:style-name="T350">rgumentuotą sprendimą dėl įvertinimo priima į pareigas priimantis asmuo ar jo įgaliotas asmuo.</text:span></text:p>
      <text:p text:style-name="P351"/>
      <text:p text:style-name="P352"><text:span text:style-name="T353">IV</text:span><text:span text:style-name="T354"><text:s/>SKYRIUS</text:span></text:p>
      <text:p text:style-name="P355"><text:span text:style-name="T356">KASMETINIS ŠVIETIMO ĮSTAIGOS VADOVO</text:span><text:span text:style-name="T357"><text:s/></text:span><text:span text:style-name="T358">PAVADUOTOJO UGDYMUI IR UGDYMĄ ORGANIZUOJANČIO SKYRIAUS VEDĖJO VEIKLOS VERTINIMAS<text:s/></text:span></text:p>
      <text:p text:style-name="P359"/>
      <text:p text:style-name="P360"><text:span text:style-name="T361">23</text:span><text:span text:style-name="T362">.<text:s/></text:span><text:span text:style-name="T363">Švietimo įstaigo</text:span><text:span text:style-name="T364">s vadovo pavaduotojo ugdymui, ugdymą organizuojančio skyriaus vedėjo<text:s/></text:span><text:span text:style-name="T365">tiesioginis vadovas, atsižvelgdamas į švietimo įstaigos metinio veiklos plano priemones, iki einamųjų metų kovo 1 dienos nustato jiems veiklos lūkesčius, išreikštus per užduotis, susijusi</text:span><text:span text:style-name="T366">as su vykdomomis funkcijomis, siektinus rezultatus, jų vertinimo rodiklius ir riziką, kuriai esant užduotys gali būti neįvykdytos.</text:span><text:s/></text:p>
      <text:p text:style-name="P367"><text:span text:style-name="T368">24</text:span><text:span text:style-name="T369">. Pradėjusiam dirbti, perkeltam į pareigas</text:span><text:span text:style-name="T370"><text:s/>ar grįžusiam iš atostogų vaikui prižiūrėti</text:span><text:span text:style-name="T371"><text:s/>švietimo įstaigos vadovo pavaduotojui ugdymui, ugdymą organizuojančio skyriaus vedėjo veiklos lūkesčiai nustatomi per vieną mėnesį nuo jo darbo įstaigoje pradžios</text:span><text:span text:style-name="T372">, perkėlimo ar grįžimo<text:s/></text:span><text:span text:style-name="T373">iš atostogų vaikui<text:s/></text:span><text:span text:style-name="T374">prižiūrėti dienos.</text:span><text:span text:style-name="T375"><text:s/>Švietimo įstaigos vadovo pavaduo</text:span><text:span text:style-name="T376">tojui ugdymui, ugdymą organizuojančio skyriaus vedėjui,</text:span><text:span text:style-name="T377"><text:s/>pradėjusiam dirbti, perkeltam į pareigas ar grįžusiam iš atostogų vaikui prižiūrėti vėliau negu liepos 1 dieną, metinės užduotys, siektini rezultatai ir jų vertinimo rodikliai einamiesiems metams nefo</text:span><text:span text:style-name="T378">rmuluojami.</text:span><text:s/></text:p>
      <text:p text:style-name="P379"><text:span text:style-name="T380">25</text:span><text:span text:style-name="T381">. Nustatant veiklos lūkesčius, formuluojamos užduotys turi būti aiškios, įvykdomos, turėti nustatytą įvykdymo terminą. Siektinų rezultatų vertinimo rodikliai turi būti aiškūs, leidžiantys įvertinti, ar pasiektas<text:s/></text:span><text:span text:style-name="T382">konkretus r</text:span><text:span text:style-name="T383">ezultatas.<text:s/></text:span><text:span text:style-name="T384">Riz</text:span><text:span text:style-name="T385">ika, kuriai esant<text:s/></text:span><text:span text:style-name="T386">švietimo įstaigos vadovo pavaduotojo ugdymui, ugdymą organizuojančio skyriaus vedėjo</text:span><text:span text:style-name="T387"><text:s/>metinės veiklos užduotys gali būti neįvykdytos, nustatoma įvertinus nuo darbuotojo nepriklausančias aplinkybes.<text:s/></text:span></text:p>
      <text:p text:style-name="P388"><text:span text:style-name="T389">26</text:span><text:span text:style-name="T390">. Švietimo įstaigos vadovo pavaduo</text:span><text:span text:style-name="T391">tojo ugdymui, ugdymą organizuojančio skyriaus vedėjo veiklos vertinimo procedūros yra šios:<text:s/></text:span></text:p>
      <text:p text:style-name="P392"><text:span text:style-name="T393">26.1</text:span><text:span text:style-name="T394">. veiklos nagrinėjimas pradedamas daliniu švietimo įstaigos vadovo pavaduotojo ugdymui, ugdymą organizuojančio skyriaus vedėjo veiklos vertinimo išvados, kur</text:span><text:span text:style-name="T395">i rengiama pagal nuostatų 2 priede pateiktą formą (toliau – forma), užpildymu ir pokalbiu su vertinamuoju. Tiesioginis vadovas pateikia<text:s/></text:span><text:span text:style-name="T396">vertinamajam formą, šis užpildo<text:s/></text:span><text:span text:style-name="T397">joje praėjusių metų veiklos rezultatus ir perduoda ją tiesioginiam vadovui ne vėliau kai</text:span><text:span text:style-name="T398">p po 3 darbo dienų nuo jos gavimo. Iki sutartos pokalbio datos tiesioginis vadovas susipažįsta su pradėta pildyti forma;</text:span></text:p>
      <text:p text:style-name="P399"><text:span text:style-name="T400">26.2</text:span><text:span text:style-name="T401">. per pokalbį su vertinamuoju tiesioginis vadovas aptaria praeitų metų veiklos lūkesčius, vykdant praeitais metais suformuluota</text:span><text:span text:style-name="T402">s užduotis, kitą praėjusių metų veiklą ir gebėjimus atlikti pareigybės aprašyme nustatytas funkcijas; po to nustato einamųjų metų veiklos lūkesčius, suformuluodamas einamųjų metų užduotis, siektinus rezultatus, jų vertinimo rodiklius ir riziką, kuriai esan</text:span><text:span text:style-name="T403">t užduotys gali būti neįvykdytos; aptaria kompetencijų tobulinimą;<text:s/></text:span><text:span text:style-name="T404">į pokalbį</text:span><text:span text:style-name="T405"><text:s/>švietimo įstaigos vadovo pavaduotojas ugdymui, ugdymą organizuojančio skyriaus vedėjas</text:span><text:span text:style-name="T406"><text:s/>turi teisę kviesti švietimo įstaigos darbuotojų atstovą, kuris Lietuvos Respublikos darbo ko</text:span><text:span text:style-name="T407">dekso nustatytais atvejais ir tvarka įgyvendina darbuotojų atstovavimą (informavimą, konsultavimą ir dalyvavimą darbdaviui priimant sprendimus) švietimo įstaigoje (toliau – darbuotojų atstovavimą įgyvendinantis asmuo) ir kuris veiklos vertinimo pokalbyje g</text:span><text:span text:style-name="T408">ali dalyvauti stebėtojo teisėmis;</text:span></text:p>
      <text:p text:style-name="P409"><text:span text:style-name="T410">26.3</text:span><text:span text:style-name="T411">. po pokalbio tiesioginis vadovas užpildo vertinamojo išvados formą – įrašo pasiektų rezultatų vykdant užduotis vertinimą, numatytą nuostatų 27 punkte, ir siūlymus dėl kompetencijų tobulinimo. Tiesioginis vadovas v</text:span><text:span text:style-name="T412">ertinamąjį su išvada supažindina pasirašytinai. Vertinamajam atsisakius išvadoje pasirašyti, kad su šia išvada susipažino, surašomas aktas ir jį pasirašo tiesioginis vadovas.</text:span></text:p>
      <text:p text:style-name="P413"><text:span text:style-name="T414">27</text:span><text:span text:style-name="T415">. Švietimo įstaigos vadovo pavaduotojo ugdymui, ugdymą organizuojančio<text:s/></text:span><text:span text:style-name="T416">skyriaus vedėjo veikla gali būti įvertinta kaip:</text:span></text:p>
      <text:p text:style-name="P417"><text:span text:style-name="T418">27.1</text:span><text:span text:style-name="T419">. viršijanti lūkesčius – švietimo įstaigos vadovo pavaduotojas ugdymui, ugdymą organizuojančio skyriaus vedėjas įvykdė visas užduotis ir bent pusė vertinimo rodiklių viršyta, gebėjimai atlikti pareigyb</text:span><text:span text:style-name="T420">ės aprašyme nustatytas funkcijas vertinami puikiai arba efektyviai;</text:span></text:p>
      <text:p text:style-name="P421"><text:span text:style-name="T422">27.2</text:span><text:span text:style-name="T423">. atitinkanti lūkesčius – švietimo įstaigos vadovo pavaduotojas ugdymui, ugdymą organizuojančio skyriaus vedėjas iš esmės įvykdė užduotis arba neįvykdė vienos užduoties pagal sutar</text:span><text:span text:style-name="T424">tus vertinimo rodiklius, gebėjimai atlikti pareigybės aprašyme nustatytas funkcijas vertinami efektyviai arba pakankamai;</text:span></text:p>
      <text:p text:style-name="P425"><text:span text:style-name="T426">27.3</text:span><text:span text:style-name="T427">. iš dalies atitinkanti lūkesčius – švietimo įstaigos vadovo pavaduotojas ugdymui, ugdymą organizuojančio skyriaus vedėjas įvy</text:span><text:span text:style-name="T428">kdė ne mažiau kaip pusę užduočių pagal sutartus vertinimo rodiklius, gebėjimai atlikti pareigybės aprašyme nustatytas funkcijas vertinami efektyviai arba pakankamai;</text:span></text:p>
      <text:p text:style-name="P429"><text:span text:style-name="T430">27.4</text:span><text:span text:style-name="T431">. neatitinkanti lūkesčių – švietimo įstaigos vadovo pavaduotojas ugdymui, ugdymą o</text:span><text:span text:style-name="T432">rganizuojančio skyriaus vedėjas be pateisinančių aplinkybių neįvykdė pusės ar daugiau užduočių pagal sutartus vertinimo rodiklius, gebėjimai atlikti pareigybės aprašyme nustatytas funkcijas vertinami pakankamai arba silpnai;</text:span></text:p>
      <text:p text:style-name="P433"><text:span text:style-name="T434">27.5</text:span><text:span text:style-name="T435">. jei švietimo įstaigos</text:span><text:span text:style-name="T436"><text:s/>vadovo pavaduotojas ugdymui, ugdymą organizuojančio skyriaus vedėjas atliko 2–3 ar daugiau metinės veiklos užduotyse nenurodytų, bet įstaigos rezultatams reikšmingų veiklų, vertinant veiklą skiriamas aukštesnis pagal aprašą įvertinimas.</text:span></text:p>
      <text:p text:style-name="P437"><text:span text:style-name="T438">28</text:span><text:span text:style-name="T439">. Tiesiogi</text:span><text:span text:style-name="T440">nis vadovas per 3 darbo dienas nuo vertinamojo išvados pasirašymo arba akto surašymo pateikia išvadą ir aktą, jeigu jis buvo surašytas, švietimo įstaigos vadovui.</text:span></text:p>
      <text:p text:style-name="P441"><text:span text:style-name="T442">29</text:span><text:span text:style-name="T443">. Jeigu ugdymą organizuojančio skyriaus vedėjo tiesioginis vadovas nėra švietimo įstaig</text:span><text:span text:style-name="T444">os vadovas, švietimo įstaigos vadovas,<text:s/></text:span><text:span text:style-name="T445">gavęs iš tiesioginio vadovo ugdymą organizuojančio skyriaus vedėjo įvertinimą, per 10 darbo dienų priima motyvuotą sprendimą pritarti arba nepritarti tiesioginio vadovo išvadai ir vertinimui. Šis sprendimas įsigalioja</text:span><text:span text:style-name="T446"><text:s/>nuo sprendimo priėmimo dienos ir galioja iki kito<text:s/></text:span><text:span text:style-name="T447">kasmetinio veiklos vertinimo metu priimto<text:s/></text:span><text:span text:style-name="T448">motyvuoto sprendimo.</text:span><text:s/></text:p>
      <text:p text:style-name="Normal"/>
      <text:p text:style-name="P449"><text:span text:style-name="T450">V</text:span><text:span text:style-name="T451"><text:s/>SKYRIUS<text:s/></text:span></text:p>
      <text:p text:style-name="P452"><text:span text:style-name="T453">SKATINIMAS IR PAGALBA ŠVIETIMO ĮSTAIGOS VADOVUI, JO PAVADUOTOJUI UGDYMUI, UGDYMĄ ORGANIZUOJANČIO SKYRIAUS VEDĖJUI PO METINI</text:span><text:span text:style-name="T454">O VEIKLOS ĮVERTINIMO</text:span></text:p>
      <text:p text:style-name="P455"/>
      <text:p text:style-name="P456"><text:span text:style-name="T457">30</text:span><text:span text:style-name="T458">. Jei švietimo įstaigos vadovo, jo<text:s/></text:span><text:span text:style-name="T459">pavaduotojo ugdymui, ugdymą organizuojančio skyriaus vedėjo</text:span><text:span text:style-name="T460"><text:s/>metinė veikla įvertinama kaip „viršijanti lūkesčius“ arba „atitinkanti lūkesčius“, jis gali būti skatinamas teisės aktų nustatyta tva</text:span><text:span text:style-name="T461">rka.</text:span></text:p>
      <text:p text:style-name="P462"><text:span text:style-name="T463">31</text:span><text:span text:style-name="T464">. Jei švietimo įstaigos vadovo veikla per kadenciją kiekvienais metais buvo vertinama kaip „atitinkanti lūkesčius“ arba „viršijanti lūkesčius“ (iki 2023 m. gruodžio 31 d. „labai gerai“ arba „gerai“) ir jis sutinka eiti pareigas,<text:s/></text:span><text:span text:style-name="T465">pasibaigus jo pi</text:span><text:span text:style-name="T466">rmajai penkerių metų kadencijai, jis skiriamas be konkurso antrajai penkerių metų kadencijai.</text:span></text:p>
      <text:p text:style-name="P467"><text:span text:style-name="T468">32</text:span><text:span text:style-name="T469">. Jei švietimo įstaigos vadovo<text:s/></text:span><text:span text:style-name="T470">pavaduotojo ugdymui, ugdymą organizuojančio skyriaus vedėjo</text:span><text:span text:style-name="T471"><text:s/></text:span><text:span text:style-name="T472">veikla<text:s/></text:span><text:span text:style-name="T473">3 metus iš eilės buvo įvertinta kaip „atitinkanti lūkesčiu</text:span><text:span text:style-name="T474">s“ arba „viršijanti lūkesčius“ (iki 2023 m. gruodžio 31 d. – „gerai“ arba „labai gerai“), jam siūloma įsivertinti vadovavimo švietimo įstaigai kompetencijas, būti įregistruotam švietimo įstaigų vadovų rezerve ir pretenduoti tapti švietimo įstaigos vadovu.</text:span></text:p>
      <text:p text:style-name="P475"><text:span text:style-name="T476">33</text:span><text:span text:style-name="T477">. Jei<text:s/></text:span><text:span text:style-name="T478">švietimo įstaigos vadovo,</text:span><text:span text:style-name="T479"><text:s/>jo pavaduotojo ugdymui arba ugdymą organizuojančio skyriaus vedėjo</text:span><text:span text:style-name="T480"><text:s/>metų veikla įvertinama kaip „neatitinkanti lūkesčių“ (iki 2023 m. gruodžio 31 d.<text:s/></text:span><text:span text:style-name="T481">–</text:span><text:span text:style-name="T482"><text:s/>„nepatenkinamai“),</text:span><text:span text:style-name="T483"><text:s/>gali būti sudaromas veiklos gerinimo planas. Veiklos gerinimo plane nurodomi veiklos trūkumai, nustatomi siektini veiklos rezultatai, siūlomos priemonės šiems rezultatams pasiekti, veiklos gerinimo plano įvykdymo terminas. Į<text:s/></text:span><text:span text:style-name="T484">pareigas priimantis asmuo arba</text:span><text:span text:style-name="T485"><text:s/>jo įgaliotas asmuo (pavaduotojo ugdymui ar ugdymą organizuojančio skyriaus vedėjo atveju – t</text:span><text:span text:style-name="T486">iesioginis vadovas) nurodytą planą sudaro atskiru dokumentu ir pateikia atitinkamai švietimo įstaigos vadovui,<text:s/></text:span><text:span text:style-name="T487">švietimo įstaigos vadovo pavaduotojui ugdymui arba u</text:span><text:span text:style-name="T488">gdymą organizuojančio skyriaus vedėjui</text:span><text:span text:style-name="T489"><text:s/>pasirašytinai susipažinti ne vėliau kaip per 7 darbo dienas nuo sprendimo sudaryti veiklos gerinimo planą priėmimo dienos. Nurodyto plano vykdymą koordinuoja į<text:s/></text:span><text:span text:style-name="T490">pareigas priimantis asmuo arba jo įgaliotas asmuo (pavadu</text:span><text:span text:style-name="T491">otojo ugdymui ar ugdymą organizuojančio skyriaus vedėjo atveju –<text:s/></text:span><text:span text:style-name="T492">tiesioginis vadovas).</text:span></text:p>
      <text:p text:style-name="P493"><text:span text:style-name="T494">34</text:span><text:span text:style-name="T495">. Jei, pasibaigus veiklos gerinimo plano terminui, švietimo įstaigos vadovo,<text:s/></text:span><text:span text:style-name="T496">švietimo įstaigos vadovo pavaduotojo ugdymui, ugdymą organizuojančio skyriaus vedėjo</text:span><text:span text:style-name="T497"><text:s/>v</text:span><text:span text:style-name="T498">eikla neeilinio vertinimo metu įvertinama kaip „neatitinkanti lūkesčių“:</text:span></text:p>
      <text:p text:style-name="P499"><text:span text:style-name="T500">34.1</text:span><text:span text:style-name="T501">. į pareigas priimantis asmuo (jei vertinimą atliko į pareigas priimančio asmens įgaliotas asmuo, įgalioto asmens teikimu) gali priimti sprendimą atleisti švietimo įstaigos vado</text:span><text:span text:style-name="T502">vą<text:s/></text:span><text:span text:style-name="T503">iš pareigų ir nutraukti su juo sudarytą darbo sutartį per 10 darbo dienų nuo neeilinio įvertinimo, neišmokant jam išeitinės išmokos;</text:span></text:p>
      <text:p text:style-name="P504"><text:span text:style-name="T505">34.2</text:span><text:span text:style-name="T506">. švietimo įstaigos vadovo pavaduotojas ugdymui arba ugdymą organizuojančio skyriaus vedėjas gali būti atleidžia</text:span><text:span text:style-name="T507">mas iš pareigų.<text:s/></text:span></text:p>
      <text:p text:style-name="P508"/>
      <text:p text:style-name="P509"><text:span text:style-name="T510">VI</text:span><text:span text:style-name="T511"><text:s/>SKYRIUS</text:span></text:p>
      <text:p text:style-name="P512"><text:span text:style-name="T513">ŠVIETIMO ĮSTAIGOS VADOVO, JO PAVADUOTOJO UGDYMUI, UGDYMĄ ORGANIZUOJANČIO SKYRIAUS VEDĖJO NEEILINIS VEIKLOS VERTINIMAS</text:span></text:p>
      <text:p text:style-name="P514"/>
      <text:p text:style-name="P515"><text:span text:style-name="T516">35</text:span><text:span text:style-name="T517">. Neeilinis švietimo įstaigos vadovo, jo pavaduotojo ugdymui ar ugdymą organizuojančio<text:s/></text:span><text:span text:style-name="T518">skyriaus vedėjo vertinimas atliekamas ne dažniau kaip vieną kartą per kalendorinius metus, jeigu nuo eilinio veiklos vertinimo praėjo ne mažiau kaip 6 mėnesiai, išskyrus atvejus, kai yra nustatytas trumpesnės trukmės veiklos gerinimo planas arba kai ne tru</text:span><text:span text:style-name="T519">mpiau kaip 6 mėnesius per kalendorinius metus eitos pareigos toje įstaigoje, kurioje vertinama jo veikla, šiais atvejais:</text:span></text:p>
      <text:p text:style-name="P520"><text:span text:style-name="T521">35.1</text:span><text:span text:style-name="T522">. tiesioginio vadovo rašytiniu motyvuotu pasiūlymu, susijusiu su švietimo įstaigos vadovo, jo pavaduotojo ugdymui ar ugdymą orga</text:span><text:span text:style-name="T523">nizuojančio skyriaus vedėjo veiklos rezultatais;</text:span></text:p>
      <text:p text:style-name="P524"><text:span text:style-name="T525">35.2</text:span><text:span text:style-name="T526">. švietimo įstaigos vadovo, jo pavaduotojo ugdymui ar ugdymą organizuojančio skyriaus vedėjo prašymu nustatyti jam didesnį pareiginės algos koeficientą, pagrindžiant veiklos rezultatais;</text:span></text:p>
      <text:p text:style-name="P527"><text:span text:style-name="T528">35.3</text:span><text:span text:style-name="T529">.<text:s/></text:span><text:span text:style-name="T530">ugdymą organizuojančio skyriaus vedėjo prašymu perkelti jį į aukštesnes pareigas;</text:span></text:p>
      <text:p text:style-name="P531"><text:span text:style-name="T532">35.4</text:span><text:span text:style-name="T533">. jeigu švietimo įstaigos vadovo, jo pavaduotojo ugdymui ar ugdymą organizuojančio skyriaus vedėjo veikla buvo įvertinta kaip „neatitinkanti lūkesčių“ ir buvo sudaryt</text:span><text:span text:style-name="T534">as jo veiklos gerinimo planas.</text:span></text:p>
      <text:p text:style-name="P535"><text:span text:style-name="T536">36</text:span><text:span text:style-name="T537">. Prašymas ar siūlymas dėl neeilinio vertinimo, išskyrus atvejus, kai sudaromas veiklos gerinimo planas, parengtas laisva forma raštu ir pagrindžiantis prašymą ar siūlymą, teikiamas į pareigas priimančiam asmeniui ne<text:s/></text:span><text:span text:style-name="T538">vėliau kaip iki lapkričio 1 d. Kai tiesioginis ugdymą organizuojančio skyriaus vedėjo vadovas nėra švietimo įstaigos vadovas, tiesioginis vadovas papildo prašymą savo argumentais dėl neeilinio vertinimo ir pateikia juos raštu švietimo įstaigos vadovui.<text:s/></text:span></text:p>
      <text:p text:style-name="P539"><text:span text:style-name="T540">37</text:span><text:span text:style-name="T541">. Prašymą ar siūlymą dėl neeilinio vertinimo gavęs ar pasibaigus<text:s/></text:span><text:span text:style-name="T542">švietimo įstaigos vadovo, jo pavaduotojo ugdymui ar ugdymą organizuojančio skyriaus vedėjo</text:span><text:span text:style-name="T543"><text:s/>veiklos gerinimo plano sudarymo terminui į pareigas priimantis asmuo per 10 darbo dienų priima m</text:span><text:span text:style-name="T544">otyvuotą sprendimą dėl neeilinio vertinimo atlikimo ar neatlikimo ir apie tai raštu informuoja asmenį, kuriam turėtų / galėtų būti atliekamas neeilinis vertinimas, ir tiesioginį vadovą (jei toks yra).<text:s/></text:span></text:p>
      <text:p text:style-name="P545"><text:span text:style-name="T546">38</text:span><text:span text:style-name="T547">. Jei nusprendžiama, kad neeilinis vertinimas bu</text:span><text:span text:style-name="T548">s atliekamas, per 10 darbo dienų suderinama jo atlikimo data, kuri negali būti vėlesnė nei 20 darbo dienų po sprendimo priėmimo, išskyrus atvejus, kai dėl itin svarbių priežasčių (ligos, komandiruotės ar pan.) jis negali per tokį laiką įvykti. Tokiu atveju</text:span><text:span text:style-name="T549"><text:s/>neeilinio vertinimo data suderinama per trumpiausią įmanomą laiką po svarbių priežasčių išnykimo. Neeilinį vertinimą atlieka<text:s/></text:span><text:span text:style-name="T550">švietimo įstaigos vadovo atveju – į pareigas priimantis asmuo arba jo įgaliotas asmuo, švietimo įstaigos vadovo pavaduotojo ugdymu</text:span><text:span text:style-name="T551">i ar ugdymą organizuojančio skyriaus vedėjo atveju – tiesioginis vadovas.</text:span></text:p>
      <text:p text:style-name="P552"><text:span text:style-name="T553">39</text:span><text:span text:style-name="T554">. Neeilinis veiklos vertinimas privalo būti atliekamas, jei buvo sudarytas<text:s/></text:span><text:span text:style-name="T555">švietimo įstaigos vadovo, jo pavaduotojo ugdymui ar ugdymą organizuojančio skyriaus vedėjo veiklos ge</text:span><text:span text:style-name="T556">rinimo planas. Toks neeilinis vertinimas vyksta pokalbio forma, kurio metu aptariamas plano įgyvendinimo sėkmingumas, išdėstomi argumentai ir priimamas sprendimas (švietimo įstaigos vadovui pagal šių nuostatų 21 punktą, jo pavaduotojo ugdymui ar ugdymą org</text:span><text:span text:style-name="T557">anizuojančio skyriaus vedėjui pagal šių nuostatų 27 punktą) dėl veiklos galutinio įvertinimo.</text:span></text:p>
      <text:p text:style-name="P558"><text:span text:style-name="T559">40</text:span><text:span text:style-name="T560">. Neeilinis vertinimas vyksta pokalbio forma, kuris bendru sutarimu gali vykti ir nuotoliniu būdu (naudojant informacines technologijas). Vertinimą atliksia</text:span><text:span text:style-name="T561">ntis asmuo iki neeilinio vertinimo pokalbio susipažįsta su vertinimui pateiktais dokumentais. Į neeilinio vertinimo pokalbį vertinamasis<text:s/></text:span><text:span text:style-name="T562">švietimo įstaigos vadovas<text:s/></text:span><text:span text:style-name="T563">turi teisę kviesti darbuotojų<text:s/></text:span><text:span text:style-name="T564">atstovą</text:span><text:span text:style-name="T565">, kuris Lietuvos Respublikos darbo kodekso nustatytais a</text:span><text:span text:style-name="T566">tvejais ir tvarka įgyvendina švietimo įstaigų vadovų atstovavimą ir kuris neeiliniame vertinime gali dalyvauti stebėtojo teisėmis. Švietimo įstaigos vadovo pavaduotojas ugdymui ar ugdymą organizuojančio skyriaus vedėjas turi teisę kviesti darbuotojų atstov</text:span><text:span text:style-name="T567">avimą įgyvendinantį asmenį, kuris veiklos vertinimo pokalbyje gali dalyvauti stebėtojo teisėmis.</text:span></text:p>
      <text:p text:style-name="P568"><text:span text:style-name="T569">41</text:span><text:span text:style-name="T570">. Neeilinis veiklos vertinimas baigiamas užpildant nuostatų 3 priede pateiktą formą, kurioje nurodomos priežastys ar veiklos rezultatai, kuriais remianti</text:span><text:span text:style-name="T571">s vertinimą atliekantis asmuo teikia išvadą, kurios pagrindu švietimo įstaigos vadovo atveju – į pareigas priimantis asmuo, švietimo įstaigos vadovo pavaduotojo ugdymui ar ugdymą organizuojančio skyriaus vedėjo atveju – švietimo įstaigos vadovas priima spr</text:span><text:span text:style-name="T572">endimą dėl neeilinio vertinimo. <text:s/></text:span></text:p>
      <text:p text:style-name="P573"/>
      <text:p text:style-name="P574"><text:span text:style-name="T575">VII</text:span><text:span text:style-name="T576"><text:s/>SKYRIUS</text:span></text:p>
      <text:p text:style-name="P577"><text:span text:style-name="T578">ŠVIETIMO ĮSTAIGOS VADOVO METINĖS VEIKLOS VERTINIMO KOKYBĖS UŽTIKRINIMAS<text:s/></text:span></text:p>
      <text:p text:style-name="P579"/>
      <text:p text:style-name="P580"><text:span text:style-name="T581">42</text:span><text:span text:style-name="T582">. Švietimo įstaigos vadovo metinės veiklos vertinimo kokybei užtikrinti naudojamos šios priemonės:</text:span></text:p>
      <text:p text:style-name="P583"><text:span text:style-name="T584">42.1</text:span><text:span text:style-name="T585">. Ataskaitų vertin</text:span><text:span text:style-name="T586">imo statistinė stebėsena;</text:span></text:p>
      <text:p text:style-name="P587"><text:span text:style-name="T588">42.2</text:span><text:span text:style-name="T589">. Ataskaitų ir vertinimų viešas skelbimas;</text:span></text:p>
      <text:p text:style-name="P590"><text:span text:style-name="T591">42.3</text:span><text:span text:style-name="T592">. pasirinktinė kokybinė Ataskaitų ir vertinimų analizė.</text:span></text:p>
      <text:p text:style-name="P593"><text:span text:style-name="T594">43</text:span><text:span text:style-name="T595">. Ataskaitų vertinimų stebėseną vykdo švietimo, mokslo ir sporto ministro įgaliota institucija, kuri<text:s/></text:span><text:span text:style-name="T596">periodiškai skelbia informaciją apie vertinimo rezultatus, teikia rekomendacijas švietimo valdymo subjektams dėl vertinimo sistemos tobulinimo.</text:span></text:p>
      <text:p text:style-name="P597"/>
      <text:p text:style-name="P598"><text:span text:style-name="T599">VIII</text:span><text:span text:style-name="T600"><text:s/>SKYRIUS</text:span></text:p>
      <text:p text:style-name="P601"><text:span text:style-name="T602">BAIGIAMOSIOS NUOSTATOS</text:span></text:p>
      <text:p text:style-name="P603"/>
      <text:p text:style-name="P604"><text:span text:style-name="T605">44</text:span><text:span text:style-name="T606">. Švietimo įstaigos ir švietimo įstaigos savininko teises ir p</text:span><text:span text:style-name="T607">areigas įgyvendinančios institucijos ar institucijos, įgyvendinančios valstybės ar savivaldybės dalininko teises ir pareigas, savo interneto svetainėse skelbia<text:s/></text:span><text:span text:style-name="T608">š</text:span><text:span text:style-name="T609">vietimo įstaigos vadovo Ataskaitas, kurios privalo būti prieinamos vadovo kadencijos laiką (5 m</text:span><text:span text:style-name="T610">etai) ir dar vienus metus po kadencijos pabaigos arba, jei vadovas nustoja eiti pareigas iki kadencijos pabaigos, kol vadovas eina pareigas ir dar vienus metus po to, kai vadovas nebeina pareigų.</text:span><text:s/></text:p>
      <text:p text:style-name="P611"><text:span text:style-name="T612">45</text:span><text:span text:style-name="T613">.<text:s/></text:span><text:span text:style-name="T614">Jeigu dėl švietimo įstaigos vadovo, pavaduotojo ugd</text:span><text:span text:style-name="T615">ymui ar ugdymą organizuojančio skyriaus vedėjo laikinojo nedarbingumo, komandiruotės, atostogų ar kitų svarbių priežasčių praleidžiami šių nuostatų nurodyti terminai, jų veikla įvertinama per 5 darbo dienas nuo šių priežasčių išnykimo dienos.</text:span></text:p>
      <text:p text:style-name="P616"><text:span text:style-name="T617">46</text:span><text:span text:style-name="T618">. Jei<text:s/></text:span><text:span text:style-name="T619">š</text:span><text:span text:style-name="T620">vietimo įstaigos vadovas,<text:s/></text:span><text:span text:style-name="T621">jo pavaduotojas ugdymui ar ugdymą organizuojančio skyriaus vedėjas per metus sirgo ne mažiau kaip 4 mėnesius, suderinus su jais, kasmetinis vertinimas gali būti atidėtas arba metų užduotys pakoreguotos.</text:span></text:p>
      <text:p text:style-name="P622"><text:span text:style-name="T623">47</text:span><text:span text:style-name="T624">. Jeigu nuostatų 7 pu</text:span><text:span text:style-name="T625">nkte numatytu atveju švietimo įstaigos vadovui nebuvo nustatytos metinės veiklos užduotys, siektini rezultatai ir jų vertinimo rodikliai praėjusiems kalendoriniams metams, jo veikla nevertinama. Pokalbio metu aptariamas<text:s/></text:span><text:span text:style-name="T626">švietimo įstaigos strateginio plano<text:s/></text:span><text:span text:style-name="T627">ir metinio veiklos plano</text:span><text:span text:style-name="T628"><text:s/>įgyvendinimas, suformuluojamos einamųjų metų užduotys, numatomi siektini rezultatai, jų vertinimo rodikliai, rizika, kuriai esant švietimo įstaigos vadovo metinės veiklos užduotys gali būti neįvykdytos, ir užpildomos atitinkamos At</text:span><text:span text:style-name="T629">askaitos dalys.<text:s/></text:span></text:p>
      <text:p text:style-name="P630"><text:span text:style-name="T631">48</text:span><text:span text:style-name="T632">. Jeigu nuostatų 24 punkte numatytu atveju švietimo įstaigos vadovo pavaduotojui ugdymui ar ugdymą organizuojančio skyriaus vedėjui nebuvo nustatytos metinės veiklos užduotys, siektini rezultatai ir jų vertinimo rodikliai praėjusiems</text:span><text:span text:style-name="T633"><text:s/>kalendoriniams metams, jų veikla nevertinama. Pokalbio metu suformuluojamos einamųjų metų užduotys, numatomi siektini rezultatai, jų vertinimo rodikliai, rizika, kuriai esant darbuotojo metinės veiklos užduotys gali būti neįvykdytos, ir užpildomos atitink</text:span><text:span text:style-name="T634">amos veiklos vertinimo išvados dalys.<text:s/></text:span></text:p>
      <text:p text:style-name="P635"><text:span text:style-name="T636">49</text:span><text:span text:style-name="T637">. Jei švietimo įstaigos vadovo funkcijas laikinai pavesta eiti švietimo įstaigos vadovo pavaduotojui ugdymui ar kitam darbuotojui ir numatoma, kad šias funkcijas jis eis daugiau nei pusę metų, jam formuluojamos<text:s/></text:span><text:span text:style-name="T638">metų veiklos užduotys kaip švietimo įstaigos vadovui šių nuostatų 6, 7, 8 ir 9 punktuose nustatyta tvarka ir jis vertinamas kaip švietimo įstaigos vadovas. Jeigu švietimo įstaigos vadovo pavaduotojui ugdymui, ugdymą organizuojančio skyriaus vedėjui ar kita</text:span><text:span text:style-name="T639">m darbuotojui pavedama eiti švietimo įstaigos vadovo funkcijas trumpiau kaip 6 mėnesiams arba po liepos 1 dienos, jiems metinės veiklos užduotys, siektini rezultatai ir jų vertinimo rodikliai einamiesiems kalendoriniams metams kaip įstaigos vadovui nenusta</text:span><text:span text:style-name="T640">tomi.</text:span><text:s/></text:p>
      <text:p text:style-name="P641"><text:span text:style-name="T642">50</text:span><text:span text:style-name="T643">. Švietimo įstaigos vadovas, pavaduotojas ugdymui ar ugdymą organizuojančio skyriaus vedėjas priimtus sprendimus dėl jų kasmetinio veiklos vertinimo ar neeilinio veiklos vertinimo turi teisę skųsti nustatyta darbo ginčų nagrinėjimo tvarka.</text:span><text:s/></text:p>
      <text:p text:style-name="Normal"/>
      <text:p text:style-name="P644"><text:span text:style-name="T645">_____________________</text:span></text:p>
      <text:p text:style-name="P646"/>
      <text:p text:style-name="P647">Valstybinių ir savivaldybių švietimo</text:p>
      <text:p text:style-name="P653">įstaigų (išskyrus aukštąsias mokyklas)</text:p>
      <text:p text:style-name="P654">vadovų, jų pavaduotojų ugdymui, ugdymą</text:p>
      <text:p text:style-name="P655">organizuojančių skyrių vedėjų veiklos</text:p>
      <text:p text:style-name="P656">vertinimo nuostatų<text:s/></text:p>
      <text:p text:style-name="P657"><text:span text:style-name="T658">1</text:span><text:span text:style-name="T659"><text:s/>priedas</text:span></text:p>
      <text:p text:style-name="P660"/>
      <text:p text:style-name="P661"><text:span text:style-name="T662">(Švietimo<text:s/></text:span><text:span text:style-name="T663">įstaigos (išskyrus aukštąją mokyklą) vadovo metų veiklos ataskaitos forma)</text:span></text:p>
      <text:p text:style-name="P664"/>
      <text:p text:style-name="P665">_________________________________________________________________</text:p>
      <text:p text:style-name="P666">(švietimo įstaigos pavadinimas)</text:p>
      <text:p text:style-name="P667">_________________________________________________________________</text:p>
      <text:p text:style-name="P668">(švietimo įstaigos vadovo vardas ir pavardė)</text:p>
      <text:p text:style-name="P669">METŲ VEIKLOS ATASKAITA</text:p>
      <text:p text:style-name="P670"/>
      <text:p text:style-name="P671">_____________Nr. ________</text:p>
      <text:p text:style-name="P672">(data)</text:p>
      <text:p text:style-name="P673">_________________</text:p>
      <text:p text:style-name="P674">(sudarymo vieta)</text:p>
      <text:p text:style-name="P675"/>
      <text:p text:style-name="P676"><text:span text:style-name="T677">I</text:span><text:span text:style-name="T678"><text:s/>SKYRIUS</text:span></text:p>
      <text:p text:style-name="P679"><text:span text:style-name="T680">STRATEGINIO PLANO IR METINIO VEIKLOS PLANO ĮGYVENDINIMAS</text:span></text:p>
      <text:p text:style-name="P681"/>
      <table:table table:style-name="Table682">
        <table:table-columns>
          <table:table-column table:style-name="TableColumn683"/>
        </table:table-columns>
        <table:table-row table:style-name="TableRow684">
          <table:table-cell table:style-name="TableCell685">
            <text:p text:style-name="P686"/>
            <text:p text:style-name="P687">(Švietimo įstaigos strateginio plano ir metinio veiklos<text:s/>plano įgyvendinimo kryptys ir svariausi rezultatai bei rodikliai)</text:p>
            <text:p text:style-name="P688"/>
            <text:p text:style-name="P689"/>
            <text:p text:style-name="P690"/>
          </table:table-cell>
        </table:table-row>
      </table:table>
      <text:p text:style-name="P691"/>
      <text:p text:style-name="P692"><text:span text:style-name="T693">II</text:span><text:span text:style-name="T694"><text:s/>SKYRIUS</text:span></text:p>
      <text:p text:style-name="P695"><text:span text:style-name="T696">METŲ VEIKLOS LŪKESČIAI</text:span></text:p>
      <text:p text:style-name="P697"/>
      <text:p text:style-name="P698"><text:span text:style-name="T699">1</text:span><text:span text:style-name="T700">.</text:span><text:span text:style-name="T701"><text:tab/>Pagrindiniai praėjusių metų veiklos rezultatai</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Metų užduotys (toliau – užduotys)</text:p>
          </table:table-cell>
          <table:table-cell table:style-name="TableCell710">
            <text:p text:style-name="P711">Siektini rezultatai</text:p>
          </table:table-cell>
          <table:table-cell table:style-name="TableCell712">
            <text:p text:style-name="P713">Rezultatų vertinimo rodikliai (kuriais<text:s/>vadovaujantis vertinama, ar nustatytos užduotys įvykdytos)</text:p>
          </table:table-cell>
          <table:table-cell table:style-name="TableCell714">
            <text:p text:style-name="P715">Pasiekti rezultatai ir jų rodikliai</text:p>
          </table:table-cell>
        </table:table-row>
        <table:table-row table:style-name="TableRow716">
          <table:table-cell table:style-name="TableCell717">
            <text:p text:style-name="P718">1.1.</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3.</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4.</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5.</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2</text:span><text:span text:style-name="T764">.</text:span><text:span text:style-name="T765"><text:tab/>Užduotys, neįvykdytos ar įvykdytos iš dalies dėl numatytų rizikų (jei tokių buvo)</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Užduotys</text:p>
          </table:table-cell>
          <table:table-cell table:style-name="TableCell772">
            <text:p text:style-name="P773">Priežastys, rizikos<text:s/></text:p>
          </table:table-cell>
        </table:table-row>
        <table:table-row table:style-name="TableRow774">
          <table:table-cell table:style-name="TableCell775">
            <text:p text:style-name="P776">2.1.</text:p>
          </table:table-cell>
          <table:table-cell table:style-name="TableCell777">
            <text:p text:style-name="P778"/>
          </table:table-cell>
        </table:table-row>
        <table:table-row table:style-name="TableRow779">
          <table:table-cell table:style-name="TableCell780">
            <text:p text:style-name="P781">2.2.</text:p>
          </table:table-cell>
          <table:table-cell table:style-name="TableCell782">
            <text:p text:style-name="P783"/>
          </table:table-cell>
        </table:table-row>
        <table:table-row table:style-name="TableRow784">
          <table:table-cell table:style-name="TableCell785">
            <text:p text:style-name="P786">2.3.</text:p>
          </table:table-cell>
          <table:table-cell table:style-name="TableCell787">
            <text:p text:style-name="P788"/>
          </table:table-cell>
        </table:table-row>
        <table:table-row table:style-name="TableRow789">
          <table:table-cell table:style-name="TableCell790">
            <text:p text:style-name="P791">2.4.</text:p>
          </table:table-cell>
          <table:table-cell table:style-name="TableCell792">
            <text:p text:style-name="P793"/>
          </table:table-cell>
        </table:table-row>
        <table:table-row table:style-name="TableRow794">
          <table:table-cell table:style-name="TableCell795">
            <text:p text:style-name="P796">2.5.</text:p>
          </table:table-cell>
          <table:table-cell table:style-name="TableCell797">
            <text:p text:style-name="P798"/>
          </table:table-cell>
        </table:table-row>
      </table:table>
      <text:p text:style-name="Normal"/>
      <text:p text:style-name="Normal"/>
      <text:p text:style-name="Normal"/>
      <text:p text:style-name="Normal"/>
      <text:p text:style-name="P799"><text:span text:style-name="T800">3 Veiklos, kurios nebuvo planuotos ir nustatytos, bet įvykdytos</text:span></text:p>
      <text:p text:style-name="P801">(pildoma, jei buvo atlikta papildomų, svarių įstaigos veiklos rezultatams)</text:p>
      <table:table table:style-name="Table802">
        <table:table-columns>
          <table:table-column table:style-name="TableColumn803"/>
          <table:table-column table:style-name="TableColumn804"/>
        </table:table-columns>
        <table:table-row table:style-name="TableRow805">
          <table:table-cell table:style-name="TableCell806">
            <text:p text:style-name="P807">Užduotys / veiklos</text:p>
          </table:table-cell>
          <table:table-cell table:style-name="TableCell808">
            <text:p text:style-name="P809">Poveikis švietimo įstaigos<text:s/>veiklai</text:p>
          </table:table-cell>
        </table:table-row>
        <table:table-row table:style-name="TableRow810">
          <table:table-cell table:style-name="TableCell811">
            <text:p text:style-name="P812">3.1.</text:p>
          </table:table-cell>
          <table:table-cell table:style-name="TableCell813">
            <text:p text:style-name="P814"/>
          </table:table-cell>
        </table:table-row>
        <table:table-row table:style-name="TableRow815">
          <table:table-cell table:style-name="TableCell816">
            <text:p text:style-name="P817">3.2.</text:p>
          </table:table-cell>
          <table:table-cell table:style-name="TableCell818">
            <text:p text:style-name="P819"/>
          </table:table-cell>
        </table:table-row>
        <table:table-row table:style-name="TableRow820">
          <table:table-cell table:style-name="TableCell821">
            <text:p text:style-name="P822">3.3.</text:p>
          </table:table-cell>
          <table:table-cell table:style-name="TableCell823">
            <text:p text:style-name="P824"/>
          </table:table-cell>
        </table:table-row>
        <table:table-row table:style-name="TableRow825">
          <table:table-cell table:style-name="TableCell826">
            <text:p text:style-name="P827">3.4.</text:p>
          </table:table-cell>
          <table:table-cell table:style-name="TableCell828">
            <text:p text:style-name="P829"/>
          </table:table-cell>
        </table:table-row>
        <table:table-row table:style-name="TableRow830">
          <table:table-cell table:style-name="TableCell831">
            <text:p text:style-name="P832">3.5.</text:p>
          </table:table-cell>
          <table:table-cell table:style-name="TableCell833">
            <text:p text:style-name="P834"/>
          </table:table-cell>
        </table:table-row>
      </table:table>
      <text:p text:style-name="Normal"/>
      <text:p text:style-name="P835"><text:span text:style-name="T836">4</text:span><text:span text:style-name="T837">. Pakoreguotos praėjusių metų veiklos užduotys (jei tokių buvo) ir rezultatai<text:s/></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Užduotys</text:p>
          </table:table-cell>
          <table:table-cell table:style-name="TableCell846">
            <text:p text:style-name="P847">Siektini rezultatai</text:p>
          </table:table-cell>
          <table:table-cell table:style-name="TableCell848">
            <text:p text:style-name="P849"><text:span text:style-name="T850">Rezultatų vertinimo rodikliai</text:span><text:span text:style-name="T851"><text:s/></text:span><text:span text:style-name="T852">(kuriais vadovaujantis vertinama, ar nustatytos užduotys įvykdytos)</text:span></text:p>
          </table:table-cell>
          <table:table-cell table:style-name="TableCell853">
            <text:p text:style-name="P854">Pasiekti rezultatai ir jų rodikliai</text:p>
          </table:table-cell>
        </table:table-row>
        <table:table-row table:style-name="TableRow855">
          <table:table-cell table:style-name="TableCell856">
            <text:p text:style-name="P857">4.1.</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2.</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3.</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4.</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5.</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III</text:span><text:span text:style-name="T903"><text:s/>SKYRIUS</text:span></text:p>
      <text:p text:style-name="P904"><text:span text:style-name="T905">GEBĖJIMŲ ATLIKTI PAREIGYBĖS APRAŠYME NUSTATYTAS FUNKCIJAS VERTINIMAS</text:span></text:p>
      <text:p text:style-name="P906"/>
      <text:p text:style-name="Normal"><text:span text:style-name="T907">5</text:span><text:span text:style-name="T908">. Gebėjimų atlikti pareigybės aprašyme nustatytas funkcijas vertinimas</text:span></text:p>
      <text:p text:style-name="P909">(pildoma,<text:s/>aptariant ataskaitą)</text:p>
      <table:table table:style-name="Table910">
        <table:table-columns>
          <table:table-column table:style-name="TableColumn911"/>
          <table:table-column table:style-name="TableColumn912"/>
        </table:table-columns>
        <table:table-row table:style-name="TableRow913">
          <table:table-cell table:style-name="TableCell914">
            <text:p text:style-name="P915">Vertinimo kriterijai</text:p>
          </table:table-cell>
          <table:table-cell table:style-name="TableCell916">
            <text:p text:style-name="P917">Pažymimas atitinkamas langelis:</text:p>
            <text:p text:style-name="P918">1 – silpnai;</text:p>
            <text:p text:style-name="P919">2 – pakankamai;</text:p>
            <text:p text:style-name="P920">3 – efektyviai;</text:p>
            <text:p text:style-name="P921">4 – puikiai</text:p>
          </table:table-cell>
        </table:table-row>
        <table:table-row table:style-name="TableRow922">
          <table:table-cell table:style-name="TableCell923">
            <text:p text:style-name="P924"><text:span text:style-name="T925">5.1. Informacijos ir situacijos valdymas atliekant funkcijas</text:span><text:span text:style-name="T926"><text:s/></text:span></text:p>
          </table:table-cell>
          <table:table-cell table:style-name="TableCell927">
            <text:p text:style-name="P928">1□ <text:s text:c="5"/>2□ <text:s text:c="6"/>3□ <text:s text:c="6"/>4□</text:p>
          </table:table-cell>
        </table:table-row>
        <table:table-row table:style-name="TableRow929">
          <table:table-cell table:style-name="TableCell930">
            <text:p text:style-name="P931"><text:span text:style-name="T932">5.2. Išteklių (žmogiškųjų,<text:s/></text:span><text:span text:style-name="T933">laiko ir materialinių) paskirstymas</text:span><text:span text:style-name="T934"><text:s/></text:span></text:p>
          </table:table-cell>
          <table:table-cell table:style-name="TableCell935">
            <text:p text:style-name="P936">1□ <text:s text:c="5"/>2□ <text:s text:c="6"/>3□ <text:s text:c="6"/>4□</text:p>
          </table:table-cell>
        </table:table-row>
        <table:table-row table:style-name="TableRow937">
          <table:table-cell table:style-name="TableCell938">
            <text:p text:style-name="P939"><text:span text:style-name="T940">5.3. Lyderystės ir vadovavimo efektyvumas</text:span><text:span text:style-name="T941"><text:s/></text:span></text:p>
          </table:table-cell>
          <table:table-cell table:style-name="TableCell942">
            <text:p text:style-name="P943">1□ <text:s text:c="5"/>2□ <text:s text:c="6"/>3□ <text:s text:c="6"/>4□</text:p>
          </table:table-cell>
        </table:table-row>
        <table:table-row table:style-name="TableRow944">
          <table:table-cell table:style-name="TableCell945">
            <text:p text:style-name="P946"><text:span text:style-name="T947">5.4. Ž</text:span><text:span text:style-name="T948">inių, gebėjimų ir įgūdžių panaudojimas, atliekant funkcijas ir siekiant rezultatų</text:span></text:p>
          </table:table-cell>
          <table:table-cell table:style-name="TableCell949">
            <text:p text:style-name="P950">1□ <text:s text:c="5"/>2□ <text:s text:c="6"/>3□ <text:s text:c="6"/>4□</text:p>
          </table:table-cell>
        </table:table-row>
        <table:table-row table:style-name="TableRow951">
          <table:table-cell table:style-name="TableCell952">
            <text:p text:style-name="P953">5.5. Bendras įvertinimas (pažymimas vidurkis)</text:p>
          </table:table-cell>
          <table:table-cell table:style-name="TableCell954">
            <text:p text:style-name="P955">1□ <text:s text:c="5"/>2□ <text:s text:c="6"/>3□ <text:s text:c="6"/>4□</text:p>
          </table:table-cell>
        </table:table-row>
      </table:table>
      <text:p text:style-name="P956"/>
      <text:p text:style-name="P957"><text:span text:style-name="T958">IV</text:span><text:span text:style-name="T959"><text:s/>SKYRIUS</text:span></text:p>
      <text:p text:style-name="P960"><text:span text:style-name="T961">PASIEKTŲ REZULTATŲ VYKDANT UŽDUOTIS ĮSIVERTINIMAS IR KOMPETENCIJŲ TOBULINIMAS</text:span></text:p>
      <text:p text:style-name="P962"/>
      <text:p text:style-name="P963"><text:span text:style-name="T964">6</text:span><text:span text:style-name="T965">.</text:span><text:span text:style-name="T966"><text:tab/>Pasiektų rezultatų vykdant užduotis įsivertinimas</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Užduočių įvykdymo<text:s/>aprašymas</text:p>
          </table:table-cell>
          <table:table-cell table:style-name="TableCell973">
            <text:p text:style-name="P974">Pažymimas atitinkamas langelis</text:p>
          </table:table-cell>
        </table:table-row>
        <table:table-row table:style-name="TableRow975">
          <table:table-cell table:style-name="TableCell976">
            <text:p text:style-name="P977">6.1. Visos užduotys įvykdytos ir viršijo bent pusę vertinimo rodiklių</text:p>
          </table:table-cell>
          <table:table-cell table:style-name="TableCell978">
            <text:p text:style-name="P979"><text:span text:style-name="T980">Viršijantis lūkesčius<text:s/></text:span><text:span text:style-name="T981">☐</text:span></text:p>
          </table:table-cell>
        </table:table-row>
        <table:table-row table:style-name="TableRow982">
          <table:table-cell table:style-name="TableCell983">
            <text:p text:style-name="P984">6.2. Užduotys iš esmės įvykdytos arba viena neįvykdyta pagal sutartus vertinimo rodiklius</text:p>
          </table:table-cell>
          <table:table-cell table:style-name="TableCell985">
            <text:p text:style-name="P986"><text:span text:style-name="T987">Atitinkantis lūkesčius<text:s/></text:span><text:span text:style-name="T988">☐</text:span></text:p>
          </table:table-cell>
        </table:table-row>
        <table:table-row table:style-name="TableRow989">
          <table:table-cell table:style-name="TableCell990">
            <text:p text:style-name="P991">6.3. Įvykdyta ne mažiau kaip pusė užduočių pagal sutartus vertinimo rodiklius</text:p>
          </table:table-cell>
          <table:table-cell table:style-name="TableCell992">
            <text:p text:style-name="P993"><text:span text:style-name="T994">Iš dalies atitinkantis lūkesčius<text:s/></text:span><text:span text:style-name="T995">☐</text:span></text:p>
          </table:table-cell>
        </table:table-row>
        <table:table-row table:style-name="TableRow996">
          <table:table-cell table:style-name="TableCell997">
            <text:p text:style-name="P998">6.4. Pusė ar daugiau užduočių neįvykdyta pagal sutartus vertinimo rodiklius</text:p>
          </table:table-cell>
          <table:table-cell table:style-name="TableCell999">
            <text:p text:style-name="P1000"><text:span text:style-name="T1001">Neatitinkantis lūkesčių<text:s/></text:span><text:span text:style-name="T1002">☐</text:span></text:p>
          </table:table-cell>
        </table:table-row>
      </table:table>
      <text:p text:style-name="P1003"/>
      <text:p text:style-name="P1004"><text:span text:style-name="T1005">7</text:span><text:span text:style-name="T1006">.</text:span><text:span text:style-name="T1007"><text:tab/>Kompetencijos, kurias norėtų<text:s/></text:span><text:span text:style-name="T1008">tobulinti</text:span></text:p>
      <table:table table:style-name="Table1009">
        <table:table-columns>
          <table:table-column table:style-name="TableColumn1010"/>
        </table:table-columns>
        <table:table-row table:style-name="TableRow1011">
          <table:table-cell table:style-name="TableCell1012">
            <text:p text:style-name="P1013">7.1.</text:p>
          </table:table-cell>
        </table:table-row>
        <table:table-row table:style-name="TableRow1014">
          <table:table-cell table:style-name="TableCell1015">
            <text:p text:style-name="P1016">7.2.</text:p>
          </table:table-cell>
        </table:table-row>
      </table:table>
      <text:p text:style-name="Normal"/>
      <text:p text:style-name="P1017"><text:span text:style-name="T1018">V</text:span><text:span text:style-name="T1019"><text:s/>SKYRIUS</text:span></text:p>
      <text:p text:style-name="P1020"><text:span text:style-name="T1021">KITŲ METŲ VEIKLOS LŪKESČIAI</text:span></text:p>
      <text:p text:style-name="P1022"/>
      <text:p text:style-name="P1023"><text:span text:style-name="T1024">8</text:span><text:span text:style-name="T1025">.</text:span><text:span text:style-name="T1026"><text:tab/>Kitų metų užduotys</text:span></text:p>
      <text:p text:style-name="P1027">(nustatomos ne mažiau kaip 3 ir ne daugiau kaip 5 užduotys)</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Užduotys</text:p>
          </table:table-cell>
          <table:table-cell table:style-name="TableCell1035">
            <text:p text:style-name="P1036">Siektini rezultatai</text:p>
          </table:table-cell>
          <table:table-cell table:style-name="TableCell1037">
            <text:p text:style-name="P1038">Rezultatų vertinimo rodikliai (kuriais vadovaujantis vertinama, ar<text:s/>nustatytos užduotys įvykdytos)</text:p>
          </table:table-cell>
        </table:table-row>
        <table:table-row table:style-name="TableRow1039">
          <table:table-cell table:style-name="TableCell1040">
            <text:p text:style-name="P1041">8.1.</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8.2.</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8.3.</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8.4.</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8.5.</text:p>
          </table:table-cell>
          <table:table-cell table:style-name="TableCell1070">
            <text:p text:style-name="P1071"/>
          </table:table-cell>
          <table:table-cell table:style-name="TableCell1072">
            <text:p text:style-name="P1073"/>
          </table:table-cell>
        </table:table-row>
      </table:table>
      <text:p text:style-name="Normal"/>
      <text:p text:style-name="P1074"><text:span text:style-name="T1075">9</text:span><text:span text:style-name="T1076">.</text:span><text:span text:style-name="T1077"><text:tab/>Rizika, kuriai esant nustatytos užduotys gali būti neįvykdytos</text:span><text:span text:style-name="T1078"><text:s/></text:span><text:span text:style-name="T1079">(aplinkybės, kurios gali turėti neigiamos įtakos įvykdyti šias užduotis)</text:span></text:p>
      <text:p text:style-name="P1080">(pildoma suderinus su švietimo įstaigos<text:s/>vadovu)</text:p>
      <table:table table:style-name="Table1081">
        <table:table-columns>
          <table:table-column table:style-name="TableColumn1082"/>
        </table:table-columns>
        <table:table-row table:style-name="TableRow1083">
          <table:table-cell table:style-name="TableCell1084">
            <text:p text:style-name="P1085">9.1.</text:p>
          </table:table-cell>
        </table:table-row>
        <table:table-row table:style-name="TableRow1086">
          <table:table-cell table:style-name="TableCell1087">
            <text:p text:style-name="P1088">9.2.</text:p>
          </table:table-cell>
        </table:table-row>
        <table:table-row table:style-name="TableRow1089">
          <table:table-cell table:style-name="TableCell1090">
            <text:p text:style-name="P1091">9.3.</text:p>
          </table:table-cell>
        </table:table-row>
      </table:table>
      <text:p text:style-name="P1092"/>
      <text:p text:style-name="P1093"><text:span text:style-name="T1094">VI</text:span><text:span text:style-name="T1095"><text:s/>SKYRIUS</text:span></text:p>
      <text:p text:style-name="P1096"><text:span text:style-name="T1097">VERTINIMO PAGRINDIMAS IR SIŪLYMAI</text:span></text:p>
      <text:p text:style-name="P1098"/>
      <text:p text:style-name="P1099"><text:span text:style-name="T1100">10</text:span><text:span text:style-name="T1101">. Įvertinimas, jo pagrindimas ir siūlymai:</text:span><text:span text:style-name="T1102"><text:s/></text:span><text:span text:style-name="T1103"><text:tab/></text:span></text:p>
      <text:p text:style-name="P1104">____________________________________________________________________________</text:p>
      <text:p text:style-name="P1105"><text:tab/></text:p>
      <text:p text:style-name="P1106"/>
      <text:p text:style-name="P1107">____________________ <text:s text:c="25"/>__________ <text:s text:c="2"/>_________________ <text:s text:c="8"/>__________</text:p>
      <text:p text:style-name="P1108"><text:span text:style-name="T1109">(</text:span><text:span text:style-name="T1110">mokykloje – mokyklos tarybos <text:s text:c="15"/></text:span><text:span text:style-name="T1111"><text:s text:c="11"/>(parašas) <text:s text:c="19"/>(vardas ir pavardė) <text:s text:c="21"/>(data)</text:span></text:p>
      <text:p text:style-name="P1112">įgaliotas asmuo, švietimo pagalbos įstaigoje –<text:s/></text:p>
      <text:p text:style-name="P1113">savivaldos institucijos įgaliotas asmuo /<text:s/></text:p>
      <text:p text:style-name="P1114"><text:span text:style-name="T1115">darbuotojų atstovavimą įgyvendinantis asmuo)</text:span></text:p>
      <text:p text:style-name="P1116"/>
      <text:p text:style-name="P1117"><text:span text:style-name="T1118">11</text:span><text:span text:style-name="T1119">. Įvertinimas, jo pagrindimas ir siūlymai:</text:span><text:span text:style-name="T1120"><text:s/></text:span><text:span text:style-name="T1121"><text:tab/></text:span></text:p>
      <text:p text:style-name="P1122"><text:tab/></text:p>
      <text:p text:style-name="P1123"><text:tab/></text:p>
      <text:p text:style-name="P1124"/>
      <text:p text:style-name="P1125">______________________ <text:s text:c="14"/>_________ <text:s text:c="14"/>________________ <text:s text:c="8"/>__________</text:p>
      <text:p text:style-name="P1126"><text:span text:style-name="T1127">(</text:span><text:span text:style-name="T1128"><text:s text:c="10"/></text:span><text:span text:style-name="T1129">(parašas) <text:s text:c="23"/>(vardas ir pavardė) <text:s text:c="22"/>(data)</text:span></text:p>
      <text:p text:style-name="P1130"/>
      <text:p text:style-name="P1131">(į pareigas priimantis asmuo ar jo įgaliotas asmuo)</text:p>
      <text:p text:style-name="P1132"/>
      <text:p text:style-name="P1133">Galutinis metų veiklos ataskaitos įvertinimas ______________________</text:p>
      <text:p text:style-name="P1134"><text:span text:style-name="T1135">Susipažinau.</text:span></text:p>
      <text:p text:style-name="P1136">____________________ <text:s text:c="16"/>__________ <text:s text:c="19"/>_________________ <text:s text:c="8"/>__________</text:p>
      <text:p text:style-name="P1137"><text:span text:style-name="T1138">(švietimo įstaigos vadovo pareigos) <text:s text:c="17"/>(parašas) <text:s text:c="30"/>(vardas ir pavardė) <text:s text:c="26"/></text:span><text:span text:style-name="T1139"><text:s text:c="12"/>(data)</text:span></text:p>
      <text:p text:style-name="P1140">______________</text:p>
      <text:p text:style-name="P1141">Valstybinių ir savivaldybių švietimo įstaigų</text:p>
      <text:p text:style-name="P1147">(išskyrus aukštąsias mokyklas) vadovų, jų</text:p>
      <text:p text:style-name="P1148">pavaduotojų ugdymui, ugdymą organizuojančių</text:p>
      <text:p text:style-name="P1149"><text:span text:style-name="T1150">skyrių vedėjų veiklos vertinimo nuostatų</text:span><text:span text:style-name="T1151"><text:s/></text:span></text:p>
      <text:p text:style-name="P1152"><text:span text:style-name="T1153">2</text:span><text:span text:style-name="T1154"><text:s/>priedas</text:span></text:p>
      <text:p text:style-name="P1155"/>
      <text:p text:style-name="P1156"><text:span text:style-name="T1157">(Valstybinių ir savivaldybių švietimo įstaigų (išskyrus aukštąsias mokyklas) vadovų pavaduotojų ugdymui, ugdymą organizuojančių skyrių vedėjų veiklos vertinimo išvados forma)</text:span></text:p>
      <text:p text:style-name="P1158"/>
      <text:p text:style-name="P1159">_________________________________________________________________</text:p>
      <text:p text:style-name="P1160">(švietimo įstaigos pavadinimas)</text:p>
      <text:p text:style-name="P1161"/>
      <text:p text:style-name="P1162">_________________________________________________________________</text:p>
      <text:p text:style-name="P1163">(darbuotojo pareigos, vardas ir pavardė)</text:p>
      <text:p text:style-name="P1164">VEIKLOS VERTINIMO IŠVADA</text:p>
      <text:p text:style-name="P1165"/>
      <text:p text:style-name="P1166">_____________Nr. ________</text:p>
      <text:p text:style-name="P1167">(data)</text:p>
      <text:p text:style-name="P1168">_________________</text:p>
      <text:p text:style-name="P1169">(sudarymo vieta)</text:p>
      <text:p text:style-name="P1170"/>
      <text:p text:style-name="P1171"><text:span text:style-name="T1172">I</text:span><text:span text:style-name="T1173"><text:s/>SKYRIUS</text:span></text:p>
      <text:p text:style-name="P1174"><text:span text:style-name="T1175">METŲ VEIKLOS<text:s/></text:span><text:span text:style-name="T1176">LŪKESČIAI</text:span></text:p>
      <text:p text:style-name="P1177"/>
      <text:p text:style-name="P1178"><text:span text:style-name="T1179">1</text:span><text:span text:style-name="T1180">.</text:span><text:span text:style-name="T1181"><text:tab/>Pagrindiniai praėjusių metų veiklos rezultatai</text:span></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Metinės užduotys (toliau – užduotys)</text:p>
          </table:table-cell>
          <table:table-cell table:style-name="TableCell1190">
            <text:p text:style-name="P1191">Siektini rezultatai</text:p>
          </table:table-cell>
          <table:table-cell table:style-name="TableCell1192">
            <text:p text:style-name="P1193">Rezultatų vertinimo rodikliai (kuriais vadovaujantis vertinama, ar nustatytos užduotys įvykdytos)</text:p>
          </table:table-cell>
          <table:table-cell table:style-name="TableCell1194">
            <text:p text:style-name="P1195">Pasiekti rezultatai ir jų rodikliai</text:p>
          </table:table-cell>
        </table:table-row>
        <table:table-row table:style-name="TableRow1196">
          <table:table-cell table:style-name="TableCell1197">
            <text:p text:style-name="P1198">1.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3.</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4.</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5.</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2</text:span><text:span text:style-name="T1244">. Veiklos, kurios nebuvo planuotos ir nustatytos, bet įvykdytos</text:span></text:p>
      <text:p text:style-name="P1245">(pildoma, jei buvo atlikta papildomų, svarių įstaigos veiklos rezultatams)</text:p>
      <table:table table:style-name="Table1246">
        <table:table-columns>
          <table:table-column table:style-name="TableColumn1247"/>
          <table:table-column table:style-name="TableColumn1248"/>
        </table:table-columns>
        <table:table-row table:style-name="TableRow1249">
          <table:table-cell table:style-name="TableCell1250">
            <text:p text:style-name="P1251">Užduotys / veiklos</text:p>
          </table:table-cell>
          <table:table-cell table:style-name="TableCell1252">
            <text:p text:style-name="P1253">Poveikis švietimo įstaigos veiklai</text:p>
          </table:table-cell>
        </table:table-row>
        <table:table-row table:style-name="TableRow1254">
          <table:table-cell table:style-name="TableCell1255">
            <text:p text:style-name="P1256">2.1.</text:p>
          </table:table-cell>
          <table:table-cell table:style-name="TableCell1257">
            <text:p text:style-name="P1258"/>
          </table:table-cell>
        </table:table-row>
        <table:table-row table:style-name="TableRow1259">
          <table:table-cell table:style-name="TableCell1260">
            <text:p text:style-name="P1261">2.2.</text:p>
          </table:table-cell>
          <table:table-cell table:style-name="TableCell1262">
            <text:p text:style-name="P1263"/>
          </table:table-cell>
        </table:table-row>
        <table:table-row table:style-name="TableRow1264">
          <table:table-cell table:style-name="TableCell1265">
            <text:p text:style-name="P1266">2.3.</text:p>
          </table:table-cell>
          <table:table-cell table:style-name="TableCell1267">
            <text:p text:style-name="P1268"/>
          </table:table-cell>
        </table:table-row>
        <table:table-row table:style-name="TableRow1269">
          <table:table-cell table:style-name="TableCell1270">
            <text:p text:style-name="P1271">2.4.</text:p>
          </table:table-cell>
          <table:table-cell table:style-name="TableCell1272">
            <text:p text:style-name="P1273"/>
          </table:table-cell>
        </table:table-row>
        <table:table-row table:style-name="TableRow1274">
          <table:table-cell table:style-name="TableCell1275">
            <text:p text:style-name="P1276">2.5.</text:p>
          </table:table-cell>
          <table:table-cell table:style-name="TableCell1277">
            <text:p text:style-name="P1278"/>
          </table:table-cell>
        </table:table-row>
      </table:table>
      <text:p text:style-name="P1279"/>
      <text:p text:style-name="P1280"><text:span text:style-name="T1281">3</text:span><text:span text:style-name="T1282">.</text:span><text:span text:style-name="T1283"><text:tab/>Einamųjų metų užduotys</text:span></text:p>
      <text:p text:style-name="Normal"><text:span text:style-name="T1284">(nustatomos ne mažiau kaip 3 ir ne daugiau kaip 5 užduotys)</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Užduotys</text:p>
          </table:table-cell>
          <table:table-cell table:style-name="TableCell1292">
            <text:p text:style-name="P1293">Siektini rezultatai</text:p>
          </table:table-cell>
          <table:table-cell table:style-name="TableCell1294">
            <text:p text:style-name="P1295">Rezultatų vertinimo rodikliai (kuriais vadovaujantis vertinama, ar nustatytos užduotys įvykdytos)</text:p>
          </table:table-cell>
        </table:table-row>
        <table:table-row table:style-name="TableRow1296">
          <table:table-cell table:style-name="TableCell1297">
            <text:p text:style-name="P1298">3.1.</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2.</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3.</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4.</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5.</text:p>
          </table:table-cell>
          <table:table-cell table:style-name="TableCell1327">
            <text:p text:style-name="P1328"/>
          </table:table-cell>
          <table:table-cell table:style-name="TableCell1329">
            <text:p text:style-name="P1330"/>
          </table:table-cell>
        </table:table-row>
      </table:table>
      <text:p text:style-name="Normal"/>
      <text:p text:style-name="P1331"><text:span text:style-name="T1332">4</text:span><text:span text:style-name="T1333">.</text:span><text:span text:style-name="T1334"><text:tab/>Rizika, kuriai esant nustatytos užduotys gali būti neįvykdytos</text:span><text:span text:style-name="T1335"><text:s/></text:span><text:span text:style-name="T1336">(aplinkybės, kurios gali turėti neigiamos įtakos šioms užduotims įvykdyti)</text:span></text:p>
      <text:p text:style-name="P1337">(pildoma kartu suderinus su valstybinės ir savivaldybės švietimo įstaigos<text:s/>(išskyrus aukštąsias mokyklas) (toliau – švietimo įstaiga) vadovo pavaduotoju ugdymui, ugdymą organizuojančio skyriaus vedėju)</text:p>
      <text:p text:style-name="P1338"/>
      <table:table table:style-name="Table1339">
        <table:table-columns>
          <table:table-column table:style-name="TableColumn1340"/>
        </table:table-columns>
        <table:table-row table:style-name="TableRow1341">
          <table:table-cell table:style-name="TableCell1342">
            <text:p text:style-name="P1343">4.1.</text:p>
          </table:table-cell>
        </table:table-row>
        <table:table-row table:style-name="TableRow1344">
          <table:table-cell table:style-name="TableCell1345">
            <text:p text:style-name="P1346">4.2.</text:p>
          </table:table-cell>
        </table:table-row>
        <table:table-row table:style-name="TableRow1347">
          <table:table-cell table:style-name="TableCell1348">
            <text:p text:style-name="P1349">4.3.</text:p>
          </table:table-cell>
        </table:table-row>
      </table:table>
      <text:p text:style-name="P1350"/>
      <text:p text:style-name="P1351"><text:span text:style-name="T1352">II</text:span><text:span text:style-name="T1353"><text:s/>SKYRIUS</text:span></text:p>
      <text:p text:style-name="P1354"><text:span text:style-name="T1355">GEBĖJIMŲ ATLIKTI PAREIGYBĖS APRAŠYME NUSTATYTAS FUNKCIJAS VERTINIMAS</text:span></text:p>
      <text:p text:style-name="P1356"/>
      <text:p text:style-name="P1357"><text:span text:style-name="T1358">5</text:span><text:span text:style-name="T1359">. Gebėjimų<text:s/></text:span><text:span text:style-name="T1360">atlikti pareigybės aprašyme nustatytas funkcijas vertinimas</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Vertinimo kriterijai</text:p>
          </table:table-cell>
          <table:table-cell table:style-name="TableCell1367">
            <text:p text:style-name="P1368">Pažymimas atitinkamas langelis:</text:p>
            <text:p text:style-name="P1369">1 – silpnai;</text:p>
            <text:p text:style-name="P1370">2 – pakankamai;</text:p>
            <text:p text:style-name="P1371">3 – efektyviai;</text:p>
            <text:p text:style-name="P1372">4 – puikiai</text:p>
          </table:table-cell>
        </table:table-row>
        <table:table-row table:style-name="TableRow1373">
          <table:table-cell table:style-name="TableCell1374">
            <text:p text:style-name="P1375">5.1.<text:s/><text:span text:style-name="T1376">Nustatytų funkcijų vykdymas, laikantis nustatytos tvarkos, tinkamu būdu</text:span></text:p>
          </table:table-cell>
          <table:table-cell table:style-name="TableCell1377">
            <text:p text:style-name="Normal">1□ <text:s text:c="3"/>2□ <text:s text:c="4"/>3□ <text:s text:c="4"/>4□</text:p>
          </table:table-cell>
        </table:table-row>
        <table:table-row table:style-name="TableRow1378">
          <table:table-cell table:style-name="TableCell1379">
            <text:p text:style-name="P1380">5.2.<text:s/><text:span text:style-name="T1381">Nustatytų funkcijų vykdymas, atsižvelgiant į strateginius įstaigos tikslus</text:span></text:p>
          </table:table-cell>
          <table:table-cell table:style-name="TableCell1382">
            <text:p text:style-name="P1383">1□ <text:s text:c="3"/>2□ <text:s text:c="4"/>3□ <text:s text:c="4"/>4□</text:p>
          </table:table-cell>
        </table:table-row>
        <table:table-row table:style-name="TableRow1384">
          <table:table-cell table:style-name="TableCell1385">
            <text:p text:style-name="P1386">5.3.<text:s/><text:span text:style-name="T1387">Tinkamas turimų žinių, gebėjimų ir įgūdžių panaudojimas, atliekant funkcijas ir siekiant rezultatų</text:span></text:p>
          </table:table-cell>
          <table:table-cell table:style-name="TableCell1388">
            <text:p text:style-name="Normal">1□ <text:s text:c="3"/>2□ <text:s text:c="4"/>3□ <text:s text:c="4"/>4□</text:p>
          </table:table-cell>
        </table:table-row>
        <table:table-row table:style-name="TableRow1389">
          <table:table-cell table:style-name="TableCell1390">
            <text:p text:style-name="Normal">5.4.<text:s/><text:span text:style-name="T1391">Bendras įvertinimas (pažymimas vidurkis)</text:span></text:p>
          </table:table-cell>
          <table:table-cell table:style-name="TableCell1392">
            <text:p text:style-name="Normal">1□ <text:s text:c="3"/>2□ <text:s text:c="4"/>3□ <text:s text:c="4"/>4□</text:p>
          </table:table-cell>
        </table:table-row>
      </table:table>
      <text:p text:style-name="P1393"/>
      <text:p text:style-name="P1394"><text:span text:style-name="T1395">III</text:span><text:span text:style-name="T1396"><text:s/>SKYRIUS</text:span></text:p>
      <text:p text:style-name="P1397"><text:span text:style-name="T1398">PASIEKTŲ REZULTATŲ VYKDANT UŽDUOTIS VERTINIMAS IR KOMPETENCIJŲ TOBULINIMAS</text:span></text:p>
      <text:p text:style-name="P1399"/>
      <text:p text:style-name="P1400"><text:span text:style-name="T1401">6</text:span><text:span text:style-name="T1402">.</text:span><text:span text:style-name="T1403"><text:tab/>Pasiektų rezultatų vykdant užduotis vertinimas</text:span></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Užduočių įvykdymo aprašymas</text:p>
          </table:table-cell>
          <table:table-cell table:style-name="TableCell1411">
            <text:p text:style-name="P1412">Pažymimas atitinkamas langelis</text:p>
          </table:table-cell>
        </table:table-row>
        <table:table-row table:style-name="TableRow1413">
          <table:table-cell table:style-name="TableCell1414">
            <text:p text:style-name="P1415">6.1. Užduotys įvykdytos ir viršijo bent pusę vertinimo rodiklių</text:p>
          </table:table-cell>
          <table:table-cell table:style-name="TableCell1416">
            <text:p text:style-name="P1417">Viršijantis</text:p>
            <text:p text:style-name="P1418"><text:span text:style-name="T1419">lūkesčius<text:s/></text:span><text:span text:style-name="T1420">☐</text:span></text:p>
          </table:table-cell>
        </table:table-row>
        <table:table-row table:style-name="TableRow1421">
          <table:table-cell table:style-name="TableCell1422">
            <text:p text:style-name="P1423">6.2. Užduotys iš esmės įvykdytos pagal sutartus vertinimo rodiklius</text:p>
          </table:table-cell>
          <table:table-cell table:style-name="TableCell1424">
            <text:p text:style-name="P1425">Atitinkantis<text:s/></text:p>
            <text:p text:style-name="P1426"><text:span text:style-name="T1427">lūkesčius<text:s/></text:span><text:span text:style-name="T1428">☐</text:span></text:p>
          </table:table-cell>
        </table:table-row>
        <table:table-row table:style-name="TableRow1429">
          <table:table-cell table:style-name="TableCell1430">
            <text:p text:style-name="P1431">6.3. Įvykdytos tik kai kurios užduotys<text:s/>pagal sutartus vertinimo rodiklius</text:p>
          </table:table-cell>
          <table:table-cell table:style-name="TableCell1432">
            <text:p text:style-name="P1433"><text:span text:style-name="T1434">Iš dalies atitinkantis lūkesčius<text:s/></text:span><text:span text:style-name="T1435">☐</text:span></text:p>
          </table:table-cell>
        </table:table-row>
        <table:table-row table:style-name="TableRow1436">
          <table:table-cell table:style-name="TableCell1437">
            <text:p text:style-name="P1438">6.4. Užduotys neįvykdytos pagal sutartus vertinimo rodiklius</text:p>
          </table:table-cell>
          <table:table-cell table:style-name="TableCell1439">
            <text:p text:style-name="P1440"><text:span text:style-name="T1441">Neatitinkantis lūkesčių<text:s/></text:span><text:span text:style-name="T1442">☐</text:span></text:p>
          </table:table-cell>
        </table:table-row>
      </table:table>
      <text:p text:style-name="P1443"/>
      <text:p text:style-name="P1444"><text:span text:style-name="T1445">7</text:span><text:span text:style-name="T1446">.</text:span><text:span text:style-name="T1447"><text:tab/>Pasiūlymai, kurios kompetencijos turėtų būti tobulinamos</text:span></text:p>
      <text:p text:style-name="P1448">(nurodoma, kokie ar kurios srities mokymai siūlomi)</text:p>
      <text:p text:style-name="P1449"/>
      <table:table table:style-name="Table1450">
        <table:table-columns>
          <table:table-column table:style-name="TableColumn1451"/>
        </table:table-columns>
        <table:table-row table:style-name="TableRow1452">
          <table:table-cell table:style-name="TableCell1453">
            <text:p text:style-name="P1454">7.1.</text:p>
          </table:table-cell>
        </table:table-row>
        <table:table-row table:style-name="TableRow1455">
          <table:table-cell table:style-name="TableCell1456">
            <text:p text:style-name="P1457">7.2.</text:p>
          </table:table-cell>
        </table:table-row>
      </table:table>
      <text:p text:style-name="P1458"/>
      <text:p text:style-name="P1459"/>
      <text:p text:style-name="P1460"/>
      <text:p text:style-name="P1461"><text:span text:style-name="T1462">IV</text:span><text:span text:style-name="T1463"><text:s/>SKYRIUS</text:span></text:p>
      <text:p text:style-name="P1464"><text:span text:style-name="T1465">VERTINIMO PAGRINDIMAS IR SIŪLYMAI</text:span></text:p>
      <text:p text:style-name="P1466"/>
      <text:p text:style-name="P1467"><text:span text:style-name="T1468">8</text:span><text:span text:style-name="T1469">. Vertinimo pagrindimas ir siūlymai:</text:span><text:span text:style-name="T1470"><text:s/></text:span><text:span text:style-name="T1471"><text:tab/></text:span></text:p>
      <text:p text:style-name="P1472"><text:tab/></text:p>
      <text:p text:style-name="P1473"><text:tab/></text:p>
      <text:p text:style-name="P1474"/>
      <text:p text:style-name="P1475">____________________ <text:s text:c="16"/>__________ <text:s text:c="19"/>_________________ <text:s text:c="8"/>__________</text:p>
      <text:p text:style-name="P1476">(tiesioginio vadovo pareigos) <text:s text:c="24"/>(parašas) <text:s text:c="33"/>(vardas ir pavardė) <text:s text:c="22"/>(data)</text:p>
      <text:p text:style-name="P1477"/>
      <text:p text:style-name="P1478">Su veiklos vertinimo išvada ir siūlymais susipažinau ir sutinku / nesutinku:</text:p>
      <text:p text:style-name="P1479">(ko nereikia, išbraukti)</text:p>
      <text:p text:style-name="P1480"/>
      <text:p text:style-name="P1481">______________________ <text:s text:c="13"/>__________ <text:s text:c="15"/>_________________ <text:s text:c="11"/>________</text:p>
      <text:p text:style-name="P1482">(pavaduotojo ugdymui, ugdymą <text:s text:c="19"/>(parašas) <text:s text:c="33"/>(vardas ir pavardė) <text:s text:c="19"/>(data)</text:p>
      <text:p text:style-name="P1483">organizuojančio skyriaus<text:s/>vedėjo pareigos)<text:s/></text:p>
      <text:p text:style-name="P1484"/>
      <text:p text:style-name="P1485"/>
      <text:p text:style-name="P1486"/>
      <text:p text:style-name="P1487">Galutinė veiklos vertinimo išvada ______________________.</text:p>
      <text:p text:style-name="P1488"/>
      <text:p text:style-name="P1489">____________________ <text:s text:c="16"/>__________ <text:s text:c="19"/>_________________ <text:s text:c="8"/>__________</text:p>
      <text:p text:style-name="P1490"><text:span text:style-name="T1491">(švietimo įstaigos vadovo pareigos)</text:span><text:span text:style-name="T1492"><text:tab/><text:s/>(parašas)</text:span><text:span text:style-name="T1493"><text:tab/></text:span><text:span text:style-name="T1494"><text:tab/><text:s/>(vardas ir pavardė)</text:span><text:span text:style-name="T1495"><text:tab/><text:s/>(d</text:span><text:span text:style-name="T1496">ata)</text:span></text:p>
      <text:p text:style-name="P1497">______________</text:p>
      <text:p text:style-name="P1498"/>
      <text:p text:style-name="P1499">Valstybinių ir savivaldybių švietimo<text:s/></text:p>
      <text:p text:style-name="P1505">įstaigų (išskyrus aukštąsias mokyklas)</text:p>
      <text:p text:style-name="P1506">vadovų, jų pavaduotojų ugdymui, ugdymą</text:p>
      <text:p text:style-name="P1507">organizuojančių skyrių vedėjų veiklos</text:p>
      <text:p text:style-name="P1508">vertinimo nuostatų<text:s/></text:p>
      <text:p text:style-name="P1509"><text:span text:style-name="T1510">3</text:span><text:span text:style-name="T1511"><text:s/>priedas</text:span></text:p>
      <text:p text:style-name="P1512"/>
      <text:p text:style-name="P1513"><text:span text:style-name="T1514">(Valstybinių ir<text:s/></text:span><text:span text:style-name="T1515">savivaldybių švietimo įstaigų (išskyrus aukštąsias mokyklas) vadovų, jų pavaduotojų ugdymui, ugdymą organizuojančių skyrių vedėjų neeilinio veiklos vertinimo išvados forma)</text:span></text:p>
      <text:p text:style-name="P1516"/>
      <text:p text:style-name="P1517">_________________________________________________________________</text:p>
      <text:p text:style-name="P1518">(švietimo įstaigos pavadinimas)</text:p>
      <text:p text:style-name="P1519"/>
      <text:p text:style-name="P1520">_________________________________________________________________</text:p>
      <text:p text:style-name="P1521">(darbuotojo pareigos, vardas ir pavardė)</text:p>
      <text:p text:style-name="P1522">NEEILINIO VEIKLOS VERTINIMO IŠVADA</text:p>
      <text:p text:style-name="P1523"/>
      <text:p text:style-name="P1524">_____________Nr. ________</text:p>
      <text:p text:style-name="P1525">(data)</text:p>
      <text:p text:style-name="P1526">_________________</text:p>
      <text:p text:style-name="P1527">(sudarymo vieta)</text:p>
      <text:p text:style-name="P1528"/>
      <text:p text:style-name="P1529"><text:span text:style-name="T1530">I</text:span><text:span text:style-name="T1531"><text:s/>SKYRIUS</text:span></text:p>
      <text:p text:style-name="P1532"><text:span text:style-name="T1533">NEEILINIO VEI</text:span><text:span text:style-name="T1534">KLOS VERTINIMO PRIEŽASTYS AR VEIKLOS REZULTATAI</text:span></text:p>
      <text:p text:style-name="P1535"/>
      <table:table table:style-name="Table1536">
        <table:table-columns>
          <table:table-column table:style-name="TableColumn1537"/>
        </table:table-columns>
        <table:table-row table:style-name="TableRow1538">
          <table:table-cell table:style-name="TableCell1539">
            <text:p text:style-name="P1540"/>
            <text:p text:style-name="P1541">(Nurodomos neeilinio veiklos vertinimo priežastys ar veiklos rezultatai pagal nuostatų 41 punktą ir įvardijami dokumentai, kurie pridedami prie neeilinio veiklos vertinimo išvados)</text:p>
            <text:p text:style-name="P1542"/>
            <text:p text:style-name="P1543"/>
          </table:table-cell>
        </table:table-row>
      </table:table>
      <text:p text:style-name="P1544"/>
      <text:p text:style-name="P1545"><text:span text:style-name="T1546">II</text:span><text:span text:style-name="T1547"><text:s/>SKYRIUS</text:span></text:p>
      <text:p text:style-name="P1548"><text:span text:style-name="T1549">NEEILINIO VEIKLOS VERTINIMO IŠVADOS PAGRINDIMAS</text:span></text:p>
      <text:p text:style-name="P1550"/>
      <table:table table:style-name="Table1551">
        <table:table-columns>
          <table:table-column table:style-name="TableColumn1552"/>
        </table:table-columns>
        <table:table-row table:style-name="TableRow1553">
          <table:table-cell table:style-name="TableCell1554">
            <text:p text:style-name="P1555"/>
            <text:p text:style-name="P1556">(Pagrindžiami neeilinio veiklos vertinimo pokalbio rezultatai ir išvados)</text:p>
            <text:p text:style-name="P1557"/>
            <text:p text:style-name="P1558"/>
          </table:table-cell>
        </table:table-row>
      </table:table>
      <text:p text:style-name="P1559"/>
      <text:p text:style-name="P1560"><text:span text:style-name="T1561">III</text:span><text:span text:style-name="T1562"><text:s/>SKYRIUS</text:span></text:p>
      <text:p text:style-name="P1563"><text:span text:style-name="T1564">NEEILINIO VEIKLOS VERTINIMO PASIŪLYMAI Į PAREIGAS PRIIMANČIAM ASMENIUI</text:span></text:p>
      <text:p text:style-name="P1565">(pildo neeilinį vertinimą atliekantis<text:s/>asmuo)</text:p>
      <text:p text:style-name="P1566"/>
      <table:table table:style-name="Table1567">
        <table:table-columns>
          <table:table-column table:style-name="TableColumn1568"/>
        </table:table-columns>
        <table:table-row table:style-name="TableRow1569">
          <table:table-cell table:style-name="TableCell1570">
            <text:p text:style-name="P1571"/>
            <text:p text:style-name="P1572">(Nurodomas neeilinio veiklos vertinimo įvertinimas pagal atitinkamą nuostatų 21 arba 27 punktą<text:s/></text:p>
            <text:p text:style-name="P1573">ir suformuluojamas konkretus siūlymas)</text:p>
            <text:p text:style-name="P1574"/>
            <text:p text:style-name="P1575"/>
          </table:table-cell>
        </table:table-row>
      </table:table>
      <text:p text:style-name="P1576"/>
      <text:p text:style-name="P1577"/>
      <text:p text:style-name="P1578">____________________ <text:s text:c="16"/>__________ <text:s text:c="19"/>_________________ <text:s text:c="8"/>__________</text:p>
      <text:p text:style-name="P1579"><text:span text:style-name="T1580">(</text:span><text:span text:style-name="T1581">vertinimą atlikusio asmens pareigos) <text:s text:c="12"/>(parašas) <text:s text:c="33"/>(vardas ir pavardė) <text:s text:c="22"/>(data)</text:span></text:p>
      <text:p text:style-name="P1582"/>
      <text:p text:style-name="P1583">Su neeilinio veiklos vertinimo išvada ir siūlymais susipažinau ir sutinku / nesutinku:</text:p>
      <text:p text:style-name="P1584">(ko nereikia, išbraukti)</text:p>
      <text:p text:style-name="P1585"/>
      <text:p text:style-name="P1586">______________________ <text:s text:c="13"/>__________ <text:s text:c="15"/>_________________ <text:s text:c="11"/>________</text:p>
      <text:p text:style-name="P1587">(asmens, kuriam atliktas neeilinis <text:s text:c="20"/>(parašas) <text:s text:c="32"/>(vardas ir pavardė) <text:s text:c="19"/>(data)</text:p>
      <text:p text:style-name="P1588"><text:span text:style-name="T1589">vertinimas, p</text:span><text:span text:style-name="T1590">areigos)<text:s/></text:span></text:p>
      <text:p text:style-name="P1591">______________</text:p>
      <text:p text:style-name="P1592"/>
      <text:p text:style-name="P1593">Papildyta priedu:</text:p>
      <text:p text:style-name="P1594"><text:span text:style-name="T1595">Nr.<text:s/></text:span><text:a xlink:href="https://www.e-tar.lt/portal/legalAct.html?documentId=d910a730c40211eea5a28c81c82193a8" office:target-frame-name="_top" xlink:show="replace"><text:span text:style-name="T1596">V-130</text:span></text:a><text:span text:style-name="T1597">, 2024-02-05, paskelbta TAR 2024-02-05, i. k. 2024-02091</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text:s/></text:span><text:span text:style-name="T1607">švietimo, mokslo ir sporto ministerija, Įsakymas</text:span></text:p>
      <text:p text:style-name="P1608"><text:span text:style-name="T1609">Nr.<text:s/></text:span><text:a xlink:href="https://www.e-tar.lt/portal/legalAct.html?documentId=0cafc6e053e311eb9dc7b575f08e8bea" office:target-frame-name="_top" xlink:show="replace"><text:span text:style-name="T1610">V-48</text:span></text:a><text:span text:style-name="T1611">, 2021-01-11, paskelbta TAR 2021-01-11, i. k. 2021-00378</text:span></text:p>
      <text:p text:style-name="P1612"><text:span text:style-name="T1613">Dėl švietimo ir mokslo ministro 2018 m. kovo</text:span><text:span text:style-name="T1614"><text:s/>27 d. įsakymo Nr. V-279 „Dėl Valstybinių ir savivaldybių švietimo įstaigų (išskyrus aukštąsias mokyklas) vadovų, jų pavaduotojų ugdymui, ugdymą organizuojančių skyrių vedėjų veiklos vertinimo nuostatų patvirtinimo“ pakeitimo</text:span></text:p>
      <text:p text:style-name="P1615"/>
      <text:p text:style-name="P1616"><text:span text:style-name="T1617">2.</text:span></text:p>
      <text:p text:style-name="P1618"><text:span text:style-name="T1619">Lietuvos Respublikos šviet</text:span><text:span text:style-name="T1620">imo, mokslo ir sporto ministerija, Įsakymas</text:span></text:p>
      <text:p text:style-name="P1621"><text:span text:style-name="T1622">Nr.<text:s/></text:span><text:a xlink:href="https://www.e-tar.lt/portal/legalAct.html?documentId=dfdfa6707dbd11ec993ff5ca6e8ba60c" office:target-frame-name="_top" xlink:show="replace"><text:span text:style-name="T1623">V-110</text:span></text:a><text:span text:style-name="T1624">, 2022-01-25, paskelbta TAR 2022-01-25, i. k. 2022-01102</text:span></text:p>
      <text:p text:style-name="P1625"><text:span text:style-name="T1626">Dėl švietimo, mokslo ir sporto ministro 2018 m.<text:s/></text:span><text:span text:style-name="T1627">kovo 27 d. įsakymo Nr. V-279 „Dėl Valstybinių ir savivaldybių švietimo įstaigų (išskyrus aukštąsias mokyklas) vadovų, jų pavaduotojų ugdymui, ugdymą organizuojančių skyrių vedėjų veiklos vertinimo nuostatų patvirtinimo“ pakeitimo</text:span></text:p>
      <text:p text:style-name="P1628"/>
      <text:p text:style-name="P1629"><text:span text:style-name="T1630">3.</text:span></text:p>
      <text:p text:style-name="P1631"><text:span text:style-name="T1632">Lietuvos Respublikos<text:s/></text:span><text:span text:style-name="T1633">švietimo, mokslo ir sporto ministerija, Įsakymas</text:span></text:p>
      <text:p text:style-name="P1634"><text:span text:style-name="T1635">Nr.<text:s/></text:span><text:a xlink:href="https://www.e-tar.lt/portal/legalAct.html?documentId=d910a730c40211eea5a28c81c82193a8" office:target-frame-name="_top" xlink:show="replace"><text:span text:style-name="T1636">V-130</text:span></text:a><text:span text:style-name="T1637">, 2024-02-05, paskelbta TAR 2024-02-05, i. k. 2024-02091</text:span></text:p>
      <text:p text:style-name="P1638"><text:span text:style-name="T1639">Dėl švietimo, mokslo ir sporto ministro 201</text:span><text:span text:style-name="T1640">8 m. kovo 27 d. įsakymo Nr. V-279 „Dėl Valstybinių ir savivaldybių švietimo įstaigų (išskyrus aukštąsias mokyklas) vadovų, jų pavaduotojų ugdymui, ugdymą organizuojančių skyrių vedėjų veiklos vertinimo nuostat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25in"/>
          <style:tab-stop style:type="right" style:position="6.5in"/>
        </style:tab-stops>
      </style:paragraph-properties>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25in"/>
          <style:tab-stop style:type="right" style:position="6.5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tab-stops>
          <style:tab-stop style:type="center" style:position="3.25in"/>
          <style:tab-stop style:type="right" style:position="6.5in"/>
        </style:tab-stops>
      </style:paragraph-properties>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48"><text:span text:style-name="T649"><text:page-number text:fixed="false">3</text:page-number></text:span></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142"><text:span text:style-name="T1143"><text:page-number text:fixed="false">3</text:page-number></text:span></text:p>
      </style:header>
      <style:footer>
        <text:p text:style-name="P1144"/>
      </style:footer>
    </style:master-page>
    <style:master-page style:next-style-name="MP3" style:name="MPF3" style:page-layout-name="PL3">
      <style:header>
        <text:p text:style-name="P1145"/>
      </style:header>
      <style:footer>
        <text:p text:style-name="P1146"/>
      </style:footer>
    </style:master-page>
    <style:master-page style:name="MP4" style:page-layout-name="PL4">
      <style:header>
        <text:p text:style-name="P1500"><text:span text:style-name="T1501"><text:page-number text:fixed="false">3</text:page-number></text:span></text:p>
      </style:header>
      <style:footer>
        <text:p text:style-name="P1502"/>
      </style:footer>
    </style:master-page>
    <style:master-page style:next-style-name="MP4" style:name="MPF4" style:page-layout-name="PL4">
      <style:header>
        <text:p text:style-name="P1503"/>
      </style:header>
      <style:footer>
        <text:p text:style-name="P1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e03e331-3349-47d8-b590-fc919fc3a878</dc:title>
    <meta:initial-creator>Razmantienė Audronė</meta:initial-creator>
    <dc:creator>adlibuser</dc:creator>
    <meta:creation-date>2024-02-06T09:19:00Z</meta:creation-date>
    <dc:date>2024-02-06T09:1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72" meta:word-count="5219" meta:character-count="43992" meta:row-count="1057" meta:non-whitespace-character-count="39145"/>
  </office:meta>
</office:document-meta>
</file>