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fo:line-height="115%" fo:text-indent="0.5in"/>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line-height="115%" fo:text-indent="0.5in"/>
      <style:text-properties fo:font-weight="bold" style:font-weight-asian="bold" style:font-weight-complex="bold" style:font-size-complex="12pt"/>
    </style:style>
    <style:style style:name="P28" style:parent-style-name="Normal" style:family="paragraph">
      <style:paragraph-properties fo:text-align="center" fo:line-height="115%">
        <style:tab-stops>
          <style:tab-stop style:type="left" style:position="3.3472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fo:line-height="115%">
        <style:tab-stops>
          <style:tab-stop style:type="left" style:position="3.3472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fo:line-height="115%">
        <style:tab-stops>
          <style:tab-stop style:type="left" style:position="3.3472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fo:line-height="115%">
        <style:tab-stops>
          <style:tab-stop style:type="left" style:position="3.3472in"/>
        </style:tab-stops>
      </style:paragraph-properties>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fo:line-height="115%">
        <style:tab-stops>
          <style:tab-stop style:type="left" style:position="3.3472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fo:line-height="115%" fo:text-indent="0.5in"/>
      <style:text-properties fo:font-weight="bold" style:font-weight-asian="bold" style:font-weight-complex="bold"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text-position="super 66.6%"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text-position="super 66.6%"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text-indent="3.15in"/>
      <style:text-properties style:font-size-complex="12pt" style:language-asian="lt" style:country-asian="LT"/>
    </style:style>
    <style:style style:name="P88" style:parent-style-name="Normal" style:family="paragraph">
      <style:paragraph-properties fo:text-indent="3.15in"/>
      <style:text-properties style:font-size-complex="12pt" style:language-asian="lt" style:country-asian="LT"/>
    </style:style>
    <style:style style:name="P89" style:parent-style-name="Normal" style:family="paragraph">
      <style:paragraph-properties fo:text-indent="3.15in"/>
      <style:text-properties style:font-size-complex="12pt" style:language-asian="lt" style:country-asian="LT"/>
    </style:style>
    <style:style style:name="P90" style:parent-style-name="Normal" style:family="paragraph">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fo:language="en" fo:country="US"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rial" style:font-name-complex="Arial" fo:font-weight="bold" style:font-weight-asian="bold" fo:font-style="italic" style:font-style-asian="italic" fo:font-size="11pt" style:font-size-asian="11pt" style:font-size-complex="11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fo:margin-left="0.3937in">
        <style:tab-stops>
          <style:tab-stop style:type="left" style:position="0.1972in"/>
        </style:tab-stops>
      </style:paragraph-properties>
      <style:text-properties style:font-size-complex="12pt" style:language-asian="lt" style:country-asian="LT"/>
    </style:style>
    <style:style style:name="P37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909in">
        <style:tab-stops>
          <style:tab-stop style:type="left" style:position="0.6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fo:background-color="#FFFFFF"/>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rial" style:font-name-complex="Arial" fo:font-size="10pt" style:font-size-asian="10pt"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style:tab-stops>
          <style:tab-stop style:type="left" style:position="0.6875in"/>
        </style:tab-stops>
      </style:paragraph-properties>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widows="0" fo:orphans="0" fo:text-align="justify" fo:margin-left="0.0625in" fo:text-indent="0.5in">
        <style:tab-stops>
          <style:tab-stop style:type="left" style:position="0.625in"/>
        </style:tab-stops>
      </style:paragraph-properties>
      <style:text-properties style:font-size-complex="12pt" style:language-asian="lt" style:country-asian="LT"/>
    </style:style>
    <style:style style:name="P48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5909in">
        <style:tab-stops>
          <style:tab-stop style:type="left" style:position="0.6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line-height="115%"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15%" fo:text-indent="0.5909in">
        <style:tab-stops>
          <style:tab-stop style:type="left" style:position="0.6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widows="0" fo:orphans="0" fo:text-align="justify" fo:margin-left="0.0625in" fo:text-indent="0.5in">
        <style:tab-stops>
          <style:tab-stop style:type="left" style:position="0.625in"/>
        </style:tab-stops>
      </style:paragraph-properties>
      <style:text-properties style:font-size-complex="12pt" style:language-asian="lt" style:country-asian="LT"/>
    </style:style>
    <style:style style:name="P57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font-size-complex="12pt" style:language-asian="lt" style:country-asian="LT"/>
    </style:style>
    <style:style style:name="T639" style:parent-style-name="DefaultParagraphFont" style:family="text">
      <style:text-properties fo:font-weight="bold" style:font-weight-asian="bold" fo:color="#000000" style:font-size-complex="12pt" style:language-asian="lt" style:country-asian="LT"/>
    </style:style>
    <style:style style:name="P640" style:parent-style-name="Normal" style:family="paragraph">
      <style:paragraph-properties fo:widows="0" fo:orphans="0" fo:text-align="center">
        <style:tab-stops>
          <style:tab-stop style:type="left" style:position="0.6875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widows="0" fo:orphans="0" fo:text-align="justify" fo:margin-left="0.0625in" fo:text-indent="0.5in">
        <style:tab-stops>
          <style:tab-stop style:type="left" style:position="0.625in"/>
        </style:tab-stops>
      </style:paragraph-properties>
      <style:text-properties style:font-size-complex="12pt" style:language-asian="lt" style:country-asian="LT"/>
    </style:style>
    <style:style style:name="P64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name="Arial" style:font-name-complex="Arial" fo:font-size="10pt" style:font-size-asian="10pt" style:font-size-complex="12pt" style:language-asian="lt" style:country-asian="LT"/>
    </style:style>
    <style:style style:name="P65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P730" style:parent-style-name="Normal" style:family="paragraph">
      <style:paragraph-properties fo:widows="0" fo:orphans="0" fo:text-align="center" fo:margin-left="0.0625in" fo:text-indent="0.5in">
        <style:tab-stops>
          <style:tab-stop style:type="left" style:position="0.625in"/>
        </style:tab-stops>
      </style:paragraph-properties>
    </style:style>
    <style:style style:name="T731" style:parent-style-name="DefaultParagraphFont" style:family="text">
      <style:text-properties fo:font-weight="bold" style:font-weight-asian="bold" fo:color="#000000" style:font-size-complex="12pt" style:language-asian="lt" style:country-asian="LT"/>
    </style:style>
    <style:style style:name="T732" style:parent-style-name="DefaultParagraphFont" style:family="text">
      <style:text-properties fo:font-weight="bold" style:font-weight-asian="bold" fo:color="#000000" style:font-size-complex="12pt" style:language-asian="lt" style:country-asian="LT"/>
    </style:style>
    <style:style style:name="P733" style:parent-style-name="Normal" style:family="paragraph">
      <style:paragraph-properties fo:widows="0" fo:orphans="0" fo:text-align="center" fo:margin-left="0.0625in" fo:text-indent="0.5in">
        <style:tab-stops>
          <style:tab-stop style:type="left" style:position="0.625in"/>
        </style:tab-stops>
      </style:paragraph-properties>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widows="0" fo:orphans="0" fo:text-align="justify">
        <style:tab-stops>
          <style:tab-stop style:type="left" style:position="0.6875in"/>
        </style:tab-stops>
      </style:paragraph-properties>
      <style:text-properties fo:color="#000000" style:font-size-complex="12pt" style:language-asian="lt" style:country-asian="LT"/>
    </style:style>
    <style:style style:name="P73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margin-left="0.0625in" fo:text-indent="0.5in">
        <style:tab-stops>
          <style:tab-stop style:type="left" style:position="0.9222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style:font-name="Arial" style:font-name-complex="Arial" fo:color="#000000" fo:font-size="11pt" style:font-size-asian="11pt" style:font-size-complex="11pt" fo:background-color="#FFFFFF"/>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font-size-complex="12pt" style:language-asian="lt" style:country-asian="LT"/>
    </style:style>
    <style:style style:name="T839" style:parent-style-name="DefaultParagraphFont" style:family="text">
      <style:text-properties fo:font-weight="bold" style:font-weight-asian="bold" fo:color="#000000" style:font-size-complex="12pt" style:language-asian="lt" style:country-asian="LT"/>
    </style:style>
    <style:style style:name="P840" style:parent-style-name="Normal" style:family="paragraph">
      <style:paragraph-properties fo:text-align="center" fo:background-color="#FFFFFF"/>
    </style:style>
    <style:style style:name="T841" style:parent-style-name="DefaultParagraphFont" style:family="text">
      <style:text-properties fo:font-weight="bold" style:font-weight-asian="bold" fo:color="#000000" style:font-size-complex="12pt" style:language-asian="lt" style:country-asian="LT"/>
    </style:style>
    <style:style style:name="P842" style:parent-style-name="Normal" style:family="paragraph">
      <style:paragraph-properties fo:text-align="justify" fo:text-indent="0.5in" fo:background-color="#FFFFFF"/>
      <style:text-properties fo:color="#000000" style:font-size-complex="12pt" style:language-asian="lt" style:country-asian="LT"/>
    </style:style>
    <style:style style:name="P843" style:parent-style-name="Normal" style:family="paragraph">
      <style:paragraph-properties fo:text-align="justify" fo:text-indent="0.5in" fo:background-color="#FFFFFF"/>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in" fo:background-color="#FFFFFF"/>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in" fo:background-color="#FFFFFF"/>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in" fo:background-color="#FFFFFF"/>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fo:background-color="#FFFFFF"/>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fo:background-color="#FFFFFF"/>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5in" fo:background-color="#FFFFFF"/>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font-size-complex="12pt" style:language-asian="lt" style:country-asian="LT"/>
    </style:style>
    <style:style style:name="T888" style:parent-style-name="DefaultParagraphFont" style:family="text">
      <style:text-properties fo:font-weight="bold" style:font-weight-asian="bold" fo:color="#000000" style:font-size-complex="12pt" style:language-asian="lt" style:country-asian="LT"/>
    </style:style>
    <style:style style:name="P889" style:parent-style-name="Normal" style:family="paragraph">
      <style:paragraph-properties fo:text-align="center" fo:background-color="#FFFFFF"/>
    </style:style>
    <style:style style:name="T890" style:parent-style-name="DefaultParagraphFont" style:family="text">
      <style:text-properties fo:font-weight="bold" style:font-weight-asian="bold" fo:color="#000000" style:font-size-complex="12pt" style:language-asian="lt" style:country-asian="LT"/>
    </style:style>
    <style:style style:name="T891" style:parent-style-name="DefaultParagraphFont" style:family="text">
      <style:text-properties fo:font-weight="bold" style:font-weight-asian="bold" fo:color="#000000" style:font-size-complex="12pt" style:language-asian="lt" style:country-asian="LT"/>
    </style:style>
    <style:style style:name="P892" style:parent-style-name="Normal" style:family="paragraph">
      <style:paragraph-properties fo:text-align="justify" fo:text-indent="0.5in" fo:background-color="#FFFFFF"/>
      <style:text-properties fo:color="#000000" style:font-size-complex="12pt" style:language-asian="lt" style:country-asian="LT"/>
    </style:style>
    <style:style style:name="P893" style:parent-style-name="Normal" style:family="paragraph">
      <style:paragraph-properties fo:text-align="justify" fo:text-indent="0.5in" fo:background-color="#FFFFFF"/>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in" fo:background-color="#FFFFFF"/>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in" fo:background-color="#FFFFFF"/>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5in" fo:background-color="#FFFFFF"/>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in" fo:background-color="#FFFFFF"/>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in" fo:background-color="#FFFFFF"/>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in" fo:background-color="#FFFFFF"/>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in" fo:background-color="#FFFFFF"/>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5in" fo:background-color="#FFFFFF"/>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fo:background-color="#FFFFFF"/>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font-size-complex="12pt" style:language-asian="lt" style:country-asian="LT"/>
    </style:style>
    <style:style style:name="T925" style:parent-style-name="DefaultParagraphFont" style:family="text">
      <style:text-properties fo:font-weight="bold" style:font-weight-asian="bold" fo:color="#000000" style:font-size-complex="12pt" style:language-asian="lt" style:country-asian="LT"/>
    </style:style>
    <style:style style:name="P926" style:parent-style-name="Normal" style:family="paragraph">
      <style:paragraph-properties fo:text-align="center" fo:background-color="#FFFFFF"/>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P928" style:parent-style-name="Normal" style:family="paragraph">
      <style:paragraph-properties fo:text-indent="0.5in" fo:background-color="#FFFFFF"/>
      <style:text-properties style:font-weight-complex="bold" fo:color="#000000" style:font-size-complex="12pt" style:language-asian="lt" style:country-asian="LT"/>
    </style:style>
    <style:style style:name="P929"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B05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5909in">
        <style:tab-stops>
          <style:tab-stop style:type="left" style:position="0.6895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909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5909in">
        <style:tab-stops>
          <style:tab-stop style:type="left" style:position="0.6895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text-indent="0.5909in">
        <style:tab-stops>
          <style:tab-stop style:type="left" style:position="0.6895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5909in">
        <style:tab-stops>
          <style:tab-stop style:type="left" style:position="0.689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5in" fo:background-color="#FFFFFF"/>
    </style:style>
    <style:style style:name="P1049" style:parent-style-name="Normal" style:family="paragraph">
      <style:paragraph-properties fo:text-align="center" fo:text-indent="0.5in" fo:background-color="#FFFFFF"/>
    </style:style>
    <style:style style:name="T1050" style:parent-style-name="DefaultParagraphFont" style:family="text">
      <style:text-properties fo:font-weight="bold" style:font-weight-asian="bold" fo:color="#000000" style:font-size-complex="12pt" style:language-asian="lt" style:country-asian="LT"/>
    </style:style>
    <style:style style:name="T1051" style:parent-style-name="DefaultParagraphFont" style:family="text">
      <style:text-properties fo:font-weight="bold" style:font-weight-asian="bold" fo:color="#000000" style:font-size-complex="12pt" style:language-asian="lt" style:country-asian="LT"/>
    </style:style>
    <style:style style:name="P1052" style:parent-style-name="Normal" style:family="paragraph">
      <style:paragraph-properties fo:text-align="center" fo:text-indent="0.5in" fo:background-color="#FFFFFF"/>
    </style:style>
    <style:style style:name="T1053" style:parent-style-name="DefaultParagraphFont" style:family="text">
      <style:text-properties fo:font-weight="bold" style:font-weight-asian="bold" fo:color="#000000" style:font-size-complex="12pt" style:language-asian="lt" style:country-asian="LT"/>
    </style:style>
    <style:style style:name="P1054" style:parent-style-name="Normal" style:family="paragraph">
      <style:paragraph-properties fo:text-align="justify" fo:text-indent="0.5in" fo:background-color="#FFFFFF"/>
      <style:text-properties fo:color="#000000" style:font-size-complex="12pt" style:language-asian="lt" style:country-asian="LT"/>
    </style:style>
    <style:style style:name="P1055" style:parent-style-name="Normal" style:family="paragraph">
      <style:paragraph-properties fo:text-align="justify" fo:text-indent="0.5in" fo:background-color="#FFFFFF"/>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text-position="super 66.6%"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fo:background-color="#FFFFFF"/>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in" fo:background-color="#FFFFFF"/>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center"/>
    </style:style>
    <style:style style:name="T1096" style:parent-style-name="DefaultParagraphFont" style:family="text">
      <style:text-properties style:font-name="Arial" style:font-name-complex="Arial" fo:font-size="10pt" style:font-size-asian="10pt" style:font-size-complex="12pt" style:language-asian="lt" style:country-asian="L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widows="0" fo:orphans="0"/>
    </style:style>
  </office:automatic-styles>
  <office:body>
    <office:text text:use-soft-page-breaks="true">
      <text:p text:style-name="P1"><text:span text:style-name="T14">Suvestinė redakcija nuo 2023-10-01</text:span></text:p>
      <text:p text:style-name="P15"/>
      <text:p text:style-name="P16"><text:span text:style-name="T17">Nutarimas paskelbtas: TAR 2019-06-28, i. k. 2019-10449</text:span></text:p>
      <text:p text:style-name="P18"/>
      <text:p text:style-name="P19">Nauja redakcija nuo 2022-05-28:</text:p>
      <text:p text:style-name="Normal"><text:span text:style-name="T20">Nr.<text:s/></text:span><text:a xlink:href="https://www.e-tar.lt/portal/legalAct.html?documentId=6e356800dd8711ec8d9390588bf2de65" office:target-frame-name="_top" xlink:show="replace"><text:span text:style-name="T21">O3E-780</text:span></text:a><text:span text:style-name="T22">, 2022-05-27,<text:s/></text:span><text:span text:style-name="T23">paskelbta TAR 2022-05-27, i. k. 2022-11249</text:span></text:p>
      <text:p text:style-name="P24"/>
      <text:p text:style-name="P25"><text:span text:style-name="T26">VALSTYBINĖ ENERGETIKOS REGULIAVIMO TARYBA</text:span></text:p>
      <text:p text:style-name="P27"/>
      <text:p text:style-name="P28">NUTARIMAS</text:p>
      <text:p text:style-name="P29">DĖL GINČŲ NETEISMINIO SPRENDIMO PROCEDŪROS TAISYKLIŲ PATVIRTINIMO</text:p>
      <text:p text:style-name="P30"/>
      <text:p text:style-name="P31"><text:span text:style-name="T32">2019<text:s/></text:span><text:span text:style-name="T33">m. birželio 27 d. Nr. O3E-226</text:span></text:p>
      <text:p text:style-name="P34"><text:span text:style-name="T35">Vilnius</text:span></text:p>
      <text:p text:style-name="P36"/>
      <text:p text:style-name="P37"><text:span text:style-name="T38">Vadovaudamasi Lietuvos Respublikos energetikos</text:span><text:span text:style-name="T39"><text:s/>įstatymo 34 straipsnio 4, 5 ir 10 dalimis, Lietuvos Respublikos vartotojų teisių apsaugos įstatymo 22 straipsnio 1 dalies 3 punktu, Lietuvos Respublikos geriamojo vandens tiekimo ir nuotekų tvarkymo įstatymo 37 straipsnio 1 dalimi, Lietuvos Respublikos ši</text:span><text:span text:style-name="T40">lumos ūkio įstatymo 10 straipsnio 2 dalimi, 32 straipsnio 15 ir 18 dalimis, Lietuvos Respublikos energijos išteklių rinkos įstatymo 29 straipsnio 1 dalimi, Lietuvos Respublikos atsinaujinančių išteklių energetikos įstatymo 64 straipsnio 1 dalimi, Lietuvos<text:s/></text:span><text:span text:style-name="T41">Respublikos elektros energetikos įstatymo 78 straipsnio 2 dalimi, Lietuvos Respublikos atliekų<text:s/></text:span><text:span text:style-name="T42">tvarkymo įstatymo<text:s/></text:span><text:span text:style-name="T43">25</text:span><text:span text:style-name="T44">1</text:span><text:span text:style-name="T45"><text:s/>straipsnio<text:s/></text:span><text:span text:style-name="T46">1</text:span><text:span text:style-name="T47"><text:s/>dalies<text:s/></text:span><text:span text:style-name="T48">6</text:span><text:span text:style-name="T49"><text:s/>punktu ir<text:s/></text:span><text:span text:style-name="T50">31</text:span><text:span text:style-name="T51">2</text:span><text:span text:style-name="T52"><text:s/>straipsnio<text:s/></text:span><text:span text:style-name="T53">2</text:span><text:span text:style-name="T54"><text:s/>dalimi</text:span><text:span text:style-name="T55">, taip pat<text:s/></text:span><text:soft-page-break/><text:span text:style-name="T56">atsižvelgdama į Vartojimo ginčų neteisminio sprendimo procedūros taisykles, patvirtintas Lietuvos Respublikos teisingumo ministro 2015 m. gruodžio 30 d. įsakymu Nr. 1R-382 „Dėl Vartojimo ginčų neteisminio sprendimo procedūros taisyklių patvirtin</text:span><text:span text:style-name="T57">imo“, Valstybinė energetikos reguliavimo taryba<text:s/></text:span><text:span text:style-name="T58"><text:line-break/></text:span><text:span text:style-name="T59">n u t a r i a:</text:span><text:s/></text:p>
      <text:p text:style-name="P60">Preambulės pakeitimai:</text:p>
      <text:p text:style-name="P61"><text:span text:style-name="T62">Nr.<text:s/></text:span><text:a xlink:href="https://www.e-tar.lt/portal/legalAct.html?documentId=d225d7105df511ee81b8b446907f594f" office:target-frame-name="_top" xlink:show="replace"><text:span text:style-name="T63">O3E-1404</text:span></text:a><text:span text:style-name="T64">, 2023-09-28, paskelbta TAR 2023-09-28, i. k. 2023-18891</text:span></text:p>
      <text:p text:style-name="Normal"/>
      <text:p text:style-name="P65"><text:span text:style-name="T66">Patvirtinti Ginčų neteisminio sprendimo procedūros taisykles (pridedama).</text:span><text:s/></text:p>
      <text:p text:style-name="Normal"/>
      <text:p text:style-name="Normal"/>
      <text:p text:style-name="Normal"/>
      <text:p text:style-name="Normal"><text:span text:style-name="T67">Komisijos pirminink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33"/>Inga Žilienė</text:span></text:p>
      <text:p text:style-name="Normal"/>
      <text:soft-page-break/>
      <text:p text:style-name="P75">PATVIRTINTA</text:p>
      <text:p text:style-name="P88">Valstybinės kainų ir energetikos kontrolės komisijos<text:s/></text:p>
      <text:p text:style-name="P89">2019 m. birželio 27 d. nutarimu Nr. O3E-226</text:p>
      <text:p text:style-name="P90"/>
      <text:p text:style-name="P91"/>
      <text:p text:style-name="P92"><text:span text:style-name="T93">GINČŲ NETEISMINIO SPRENDIMO PROCEDŪROS TAISYKLĖ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text:span><text:span text:style-name="T104">Ginčų neteisminio sprendimo<text:s/></text:span><text:span text:style-name="T105">procedūros taisyklės (toliau – Taisyklės) nustato ginčų neteisminio sprendimo procedūros Valstybinėje energetikos reguliavimo taryboje (toliau – Taryba) tvarką. Šių Taisyklių nuostatos taikomos ne teismo tvarka sprendžiant:</text:span></text:p>
      <text:p text:style-name="P106"><text:span text:style-name="T107">1.1</text:span><text:span text:style-name="T108">. vartotojų ir energetikos<text:s/></text:span><text:span text:style-name="T109">įmonių ginčus dėl energetikos įmonių veiklos ar neveikimo tiekiant, skirstant, perduodant, laikant energiją, dėl prisijungimo, mokėjimo už suvartotą energiją ar paslaugas, valstybės reguliuojamų kainų ir (ar) tarifų taikymo, dėl energijos ir energijos ište</text:span><text:span text:style-name="T110">klių tiekimo srautų balansavimo;</text:span></text:p>
      <text:p text:style-name="P111"><text:span text:style-name="T112">1.2</text:span><text:span text:style-name="T113">. tarp energetikos įmonių kylančius ginčus dėl energetikos įmonių veiklos ar neveikimo tiekiant, skirstant, perduodant, laikant energiją, dėl teisės energetikos įmonėms pasinaudoti tinklais ir sistemomis nesuteikimo,</text:span><text:span text:style-name="T114"><text:s/>dėl prisijungimo, energijos ir energijos išteklių tiekimo srautų balansavimo, kainų ir tarifų taikymo;</text:span></text:p>
      <text:p text:style-name="P115"><text:span text:style-name="T116">1.3</text:span><text:span text:style-name="T117">. iš sutartinių santykių kylančius vartotojų ar abonentų ir geriamojo vandens tiekėjų, nuotekų tvarkytojų paviršinių nuotekų tvarkytojų, nuotekų<text:s/></text:span><text:span text:style-name="T118">transportavimo paslaugas teikiančių asmenų ginčus dėl geriamojo vandens tiekimo ir nuotekų tvarkymo paslaugų kainų, paviršinių nuotekų tvarkymo paslaugų kainų, nuotekų transportavimo paslaugų kainų, laikino atjungimo nuo (prijungimo prie) geriamojo vandens</text:span><text:span text:style-name="T119"><text:s/>tiekimo tinklų paslaugų kainų ir jų taikymo;</text:span></text:p>
      <text:p text:style-name="P120"><text:span text:style-name="T121">1.4</text:span><text:span text:style-name="T122">. energijos išteklių biržos dalyvių ir kitų asmenų ginčus dėl energijos išteklių biržos administravimo, organizavimo ir kitos licencijuojamos energijos išteklių biržos operatoriaus veiklos;</text:span></text:p>
      <text:p text:style-name="P123"><text:span text:style-name="T124">1.5</text:span><text:span text:style-name="T125">.<text:s/></text:span><text:span text:style-name="T126">suin</text:span><text:span text:style-name="T127">teresuotų asmenų skundus dėl elektros tinklų operatorių, šilumos tiekėjų ir dujų sistemų operatorių veiksmų ar neveikimo, kreipiantis dėl šių asmenų įrenginių prijungimo prie atitinkamų tinklų ar sistemų, prijungiant įrenginius, priimant pagamintą energiją</text:span><text:span text:style-name="T128"><text:s/>į energetikos tinklus ar sistemas ir (ar) vykdant kitas Lietuvos Respublikos <text:s/>teisės aktuose nustatytas pareigas, susijusias su atsinaujinančių energijos išteklių naudojimu energijai gaminti;</text:span></text:p>
      <text:p text:style-name="P129"><text:span text:style-name="T130">1.6</text:span><text:span text:style-name="T131">. vartotojų ir energetikos įmonių ginčus dėl energetikos</text:span><text:span text:style-name="T132"><text:s/>objektų, įrenginių ir apskaitos priemonių naudojimo, energijos tiekimo nutraukimo, sustabdymo ar ribojimo, energijos taupymo paslaugų teikimo;</text:span></text:p>
      <text:p text:style-name="P133"><text:span text:style-name="T134">1.7</text:span><text:span text:style-name="T135">. tarp bendro atliekų deginimo įrenginio ir (ar) atliekų deginimo įrenginio valdytojo ir regioninio atlie</text:span><text:span text:style-name="T136">kų tvarkymo centro kylančius ginčus dėl bendro atliekų deginimo įrenginio ir (ar) atliekų deginimo įrenginio valdytojo taikomų komunalinių atliekų deginimo vienos tonos įkainių.</text:span><text:s/></text:p>
      <text:p text:style-name="P137">Papildyta papunkčiu:</text:p>
      <text:p text:style-name="P138"><text:span text:style-name="T139">Nr.<text:s/></text:span><text:a xlink:href="https://www.e-tar.lt/portal/legalAct.html?documentId=6e356800dd8711ec8d9390588bf2de65" office:target-frame-name="_top" xlink:show="replace"><text:span text:style-name="T140">O3E-780</text:span></text:a><text:span text:style-name="T141">, 2022-05-27, paskelbta TAR 2022-05-27, i. k. 2022-11249</text:span></text:p>
      <text:p text:style-name="Normal"/>
      <text:p text:style-name="P142"><text:span text:style-name="T143">2</text:span><text:span text:style-name="T144">.<text:s/></text:span><text:span text:style-name="T145">Šių Taisyklių nuostatos<text:s/></text:span><text:span text:style-name="T146">mutatis mutandis</text:span><text:span text:style-name="T147"><text:s/>yra taikomos ikiteismine tvarka nagrinėjant skundus dėl savivaldybės tarybos šilumos tiekėjui, realizuojančiam mažiau kaip 10 GWh šilumos per metus, nustatyto šilumos pajamų bazinio lygio ir (ar) šilumos pajamų metinio lygio, karšto vandens tiekėjo, kuria</text:span><text:span text:style-name="T148">m karšto vandens kainų dedamąsias nustato savivaldybės taryba, skundus dėl karšto vandens kainos dedamųjų nustatymo teisėtumo.</text:span><text:s/></text:p>
      <text:p text:style-name="P149">Punkto pakeitimai:</text:p>
      <text:p text:style-name="P150"><text:span text:style-name="T151">Nr.<text:s/></text:span><text:a xlink:href="https://www.e-tar.lt/portal/legalAct.html?documentId=d225d7105df511ee81b8b446907f594f" office:target-frame-name="_top" xlink:show="replace"><text:span text:style-name="T152">O3E-140</text:span><text:span text:style-name="T153">4</text:span></text:a><text:span text:style-name="T154">, 2023-09-28, paskelbta TAR 2023-09-28, i. k. 2023-18891</text:span></text:p>
      <text:p text:style-name="Normal"/>
      <text:p text:style-name="P155"><text:span text:style-name="T156">3</text:span><text:span text:style-name="T157">. Taryba, ne teismo tvarka spręsdama ginčus, vadovaujasi Lietuvos Respublikos energetikos įstatymu, Lietuvos Respublikos elektros energetikos įstatymu, Lietuvos Respublikos šilumos ūkio įstaty</text:span><text:span text:style-name="T158">mu, Lietuvos Respublikos gamtinių dujų įstatymu, Lietuvos Respublikos geriamojo vandens tiekimo ir nuotekų tvarkymo įstatymu, Lietuvos Respublikos atsinaujinančių išteklių energetikos įstatymu, Lietuvos Respublikos suskystintų gamtinių dujų terminalo įstat</text:span><text:span text:style-name="T159">ymu, Lietuvos Respublikos energijos išteklių rinkos įstatymu, Lietuvos Respublikos atliekų tvarkymo įstatymu, Lietuvos Respublikos vartotojų teisių apsaugos įstatymu, kitais įstatymais bei teisės aktais.<text:s/></text:span><text:span text:style-name="T160">Jeigu nagrinėjant ginčą tarp buitinio vartotojo ir e</text:span><text:span text:style-name="T161">nergetikos įmonės šių Taisyklių ir Vartojimo ginčų neteisminio sprendimo procedūros taisyklių, patvirtintų teisingumo ministro 2015 m. gruodžio 30 d. įsakymu Nr. 1R-382 „Dėl Vartojimo ginčų neteisminio sprendimo procedūros taisyklių patvirtinimo“, normos p</text:span><text:span text:style-name="T162">rieštarauja viena kitai, taikomos Vartojimo ginčų neteisminio sprendimo procedūros taisyklės.</text:span><text:s/></text:p>
      <text:p text:style-name="P163">Punkto pakeitimai:</text:p>
      <text:p text:style-name="P164"><text:span text:style-name="T165">Nr.<text:s/></text:span><text:a xlink:href="https://www.e-tar.lt/portal/legalAct.html?documentId=6e356800dd8711ec8d9390588bf2de65" office:target-frame-name="_top" xlink:show="replace"><text:span text:style-name="T166">O3E-780</text:span></text:a><text:span text:style-name="T167">, 2022-05-27, paskelbta TAR<text:s/></text:span><text:span text:style-name="T168">2022-05-27, i. k. 2022-11249</text:span></text:p>
      <text:p text:style-name="Normal"/>
      <text:p text:style-name="P169"><text:span text:style-name="T170">4</text:span><text:span text:style-name="T171">. Skundai dėl Tarybos veiksmais, neveikimu ar administraciniais sprendimais galimai padaryto asmens, nurodyto skunde, teisių ir teisėtų interesų pažeidimo, nagrinėjami Lietuvos Respublikos viešojo administravimo įstatymo<text:s/></text:span><text:span text:style-name="T172">nustatyta tvarka. Skundai dėl energetikos įmonių reguliuojamos veiklos sąlygų laikymosi yra nagrinėjami vadovaujantis Viešojo administravimo įstatymu, taip pat kitais teisės aktais.</text:span></text:p>
      <text:p text:style-name="P173"><text:span text:style-name="T174">5</text:span><text:span text:style-name="T175">. Taryba, ne teismo tvarka spręsdama ginčą, priima:</text:span></text:p>
      <text:p text:style-name="P176"><text:span text:style-name="T177">5.1</text:span><text:span text:style-name="T178">. procedūrin</text:span><text:span text:style-name="T179">ius sprendimus, įskaitant sprendimus atsisakyti</text:span><text:span text:style-name="T180"><text:s/></text:span><text:span text:style-name="T181">nagrinėti ginčą, nutraukti ar sustabdyti ginčo nagrinėjimą, ir kitus sprendimus, užkertančius kelią toliau spręsti ginčą. Procedūriniai sprendimai įforminami Tarybos pirmininko ar jo įgalioto asmens pasirašyt</text:span><text:span text:style-name="T182">u raštu;</text:span></text:p>
      <text:p text:style-name="P183"><text:span text:style-name="T184">5.2</text:span><text:span text:style-name="T185">. sprendimus, kurie įforminami Tarybos nutarimais. Tarybos nutarimas priimamas išsprendus ginčą iš esmės.</text:span></text:p>
      <text:p text:style-name="P186"><text:span text:style-name="T187">6</text:span><text:span text:style-name="T188">. Pagrindinės Taisyklėse vartojamos sąvokos:</text:span></text:p>
      <text:p text:style-name="P189"><text:span text:style-name="T190">6.1</text:span><text:span text:style-name="T191">.<text:s/></text:span><text:span text:style-name="T192">Pareiškėjas</text:span><text:span text:style-name="T193"><text:s/>– buitinis vartotojas, vartotojas, abonentas ar energetikos įmonė, pateikusi Tarybai prašymą nagrinėti ginčą.</text:span></text:p>
      <text:p text:style-name="P194"><text:span text:style-name="T195">6.2</text:span><text:span text:style-name="T196">.<text:s/></text:span><text:span text:style-name="T197">Pranešėjas</text:span><text:span text:style-name="T198"><text:s/>– Tarybos administracijos valstybės tarnautojas ar darbuotojas, kuriam pavesta surinkti, apibendrinti ir įvertinti su ginču s</text:span><text:span text:style-name="T199">usijusią informaciją.</text:span></text:p>
      <text:p text:style-name="P200"><text:span text:style-name="T201">6.3</text:span><text:span text:style-name="T202">.<text:s/></text:span><text:span text:style-name="T203">Prašymas nagrinėti ginčą</text:span><text:span text:style-name="T204"><text:s/>– asmens kreipimasis į Tarybą dėl jo pažeistų teisių ar teisėtų interesų, susijusių su vartojimo ar komerciniais sutartiniais santykiais.</text:span></text:p>
      <text:p text:style-name="P205"><text:span text:style-name="T206">6.4</text:span><text:span text:style-name="T207">.<text:s/></text:span><text:span text:style-name="T208">Procedūrinis sprendimas</text:span><text:span text:style-name="T209"><text:s/>– rašytinės formos dokumentas</text:span><text:span text:style-name="T210">, priimamas atskirais klausimais, kuriais nėra sprendžiamas ginčas iš esmės.</text:span></text:p>
      <text:p text:style-name="P211"><text:span text:style-name="T212">6.5</text:span><text:span text:style-name="T213">.<text:s/></text:span><text:span text:style-name="T214">Skundžiama įmonė</text:span><text:span text:style-name="T215"><text:s/>– energetikos įmonė, geriamojo vandens tiekėjas, nuotekų tvarkytojas, paviršinių nuotekų tvarkytojas, nuotekų transportavimo paslaugas teikiantis asmuo,<text:s/></text:span><text:span text:style-name="T216">dėl kurio veiksmų ar neveikimo yra kilęs ginčas.</text:span></text:p>
      <text:p text:style-name="P217"><text:span text:style-name="T218">6.6</text:span><text:span text:style-name="T219">.<text:s/></text:span><text:span text:style-name="T220">Suinteresuoti asmenys<text:s/></text:span><text:span text:style-name="T221">– asmenys, dalyvaujantys ginčo sprendime, kurių teisėms ir pareigoms gali turėti įtakos Tarybos sprendimas, ir valstybės institucijos ar vartotojų asociacijos.</text:span></text:p>
      <text:p text:style-name="P222"><text:span text:style-name="T223">6.7</text:span><text:span text:style-name="T224">.<text:s/></text:span><text:span text:style-name="T225">Ginčas</text:span><text:span text:style-name="T226"><text:s/></text:span><text:span text:style-name="T227">– iš vartojimo ar komercinės sutarties kilęs Pareiškėjo ir Skundžiamos įmonės nesutarimas dėl fakto ir (ar) teisės klausimų.</text:span></text:p>
      <text:p text:style-name="P228"><text:span text:style-name="T229">7</text:span><text:span text:style-name="T230">. Taisyklėse vartojamos sąvokos suprantamos taip, kaip jos apibrėžtos Energetikos įstatyme, Vartotojų teisių apsaugos įstaty</text:span><text:span text:style-name="T231">me, Geriamojo vandens tiekimo ir nuotekų tvarkymo įstatyme, Energijos išteklių rinkos įstatyme, Atliekų tvarkymo įstatyme.</text:span><text:s/></text:p>
      <text:p text:style-name="P232">Punkto pakeitimai:</text:p>
      <text:p text:style-name="P233"><text:span text:style-name="T234">Nr.<text:s/></text:span><text:a xlink:href="https://www.e-tar.lt/portal/legalAct.html?documentId=6e356800dd8711ec8d9390588bf2de65" office:target-frame-name="_top" xlink:show="replace"><text:span text:style-name="T235">O3E-780</text:span></text:a><text:span text:style-name="T236">,<text:s/></text:span><text:span text:style-name="T237">2022-05-27, paskelbta TAR 2022-05-27, i. k. 2022-11249</text:span></text:p>
      <text:p text:style-name="Normal"/>
      <text:p text:style-name="P238"><text:span text:style-name="T239">II</text:span><text:span text:style-name="T240"><text:s/>SKYRIUS</text:span></text:p>
      <text:p text:style-name="P241"><text:span text:style-name="T242">GINČO SPRENDIME DALYVAUJANČIŲ ASMENŲ TEISĖS BEI PAREIGOS</text:span></text:p>
      <text:p text:style-name="P243"/>
      <text:p text:style-name="P244"><text:span text:style-name="T245">8</text:span><text:span text:style-name="T246">. Taryba turi teisę:</text:span></text:p>
      <text:p text:style-name="P247"><text:span text:style-name="T248">8.1</text:span><text:span text:style-name="T249">. gauti ginčo šalių, kitų suinteresuotų asmenų, dalyvaujančių ginčo sprendime, visą su ginčo n</text:span><text:span text:style-name="T250">agrinėjimu susijusią informaciją;</text:span></text:p>
      <text:p text:style-name="P251"><text:span text:style-name="T252">8.2</text:span><text:span text:style-name="T253">. kviesti į žodinio ginčo nagrinėjimo posėdžius liudytojus, specialistus, ekspertus ar vertėjus;</text:span></text:p>
      <text:p text:style-name="P254"><text:span text:style-name="T255">8.3</text:span><text:span text:style-name="T256">. sujungti kelis Tarybos žinioje esančius vienarūšius ginčus, kuriuose dalyvauja tos pačios ginčo šalys arba yr</text:span><text:span text:style-name="T257">a sprendžiami keli ginčai pagal vieno Pareiškėjo prašymus nagrinėti ginčą skirtingoms Skundžiamoms įmonėms ar pagal skirtingų Pareiškėjų prašymus nagrinėti ginčą tai pačiai Skundžiamai įmonei, jeigu sujungti ginčai bus išnagrinėti greičiau ir efektyviau;</text:span></text:p>
      <text:p text:style-name="P258"><text:span text:style-name="T259">8.4</text:span><text:span text:style-name="T260">. išskirti vieną ar kelis prašyme nagrinėti ginčą nurodytus reikalavimus ir juos nagrinėti atskirai, <text:s/>kai ginčo reikalavimai yra pareikšti dviejų ar daugiau Pareiškėjų ir (ar) kelioms skirtingoms įmonėms, jeigu greičiau ir efektyviau juos nagrinėti s</text:span><text:span text:style-name="T261">kyrium;</text:span></text:p>
      <text:p text:style-name="P262"><text:span text:style-name="T263">8.5</text:span><text:span text:style-name="T264">. siūlyti ginčo šalims taikiai išspręsti ginčą, jei, atsižvelgiant į konkrečias ginčo nagrinėjimo metu paaiškėjusias aplinkybes, taikus susitarimas įmanomas;</text:span></text:p>
      <text:p text:style-name="P265"><text:span text:style-name="T266">8.6</text:span><text:span text:style-name="T267">. kreiptis į valstybės ar savivaldybės instituciją ar įstaigą, kuri yra atsakinga už su ginču susijusią sritį, prašydama per nustatytą ne trumpesnį negu 20 dienų terminą pateikti išvadą dėl Prašyme nagrinėti ginčą nurodyto reikalavimo ir (ar) Skundžiamos į</text:span><text:span text:style-name="T268">monės pateiktų paaiškinimų;<text:s/></text:span></text:p>
      <text:p text:style-name="P269"><text:span text:style-name="T270">8.7</text:span><text:span text:style-name="T271">. priimti procedūrinius sprendimus;</text:span></text:p>
      <text:p text:style-name="P272"><text:span text:style-name="T273">8.8</text:span><text:span text:style-name="T274">. atsisakyti priimti įrodymus, prašymus ir motyvus, jeigu tokiais veiksmais siekiama užvilkinti ginčo išsprendimą;</text:span></text:p>
      <text:p text:style-name="P275"><text:span text:style-name="T276">8.9</text:span><text:span text:style-name="T277">. pratęsti ginčo nagrinėjimo terminą;</text:span></text:p>
      <text:p text:style-name="P278"><text:span text:style-name="T279">8.10</text:span><text:span text:style-name="T280">. nagrinė</text:span><text:span text:style-name="T281">jant ginčą naudoti su ginčo nagrinėjimu susijusią kitais tikslais Taryboje gautą informaciją;</text:span></text:p>
      <text:p text:style-name="P282"><text:span text:style-name="T283">8.11</text:span><text:span text:style-name="T284">. kitas įstatymuose bei kituose teises aktuose nustatytas teises.</text:span></text:p>
      <text:p text:style-name="P285"><text:span text:style-name="T286">9</text:span><text:span text:style-name="T287">. Taryba privalo:</text:span></text:p>
      <text:p text:style-name="P288"><text:span text:style-name="T289">9.1</text:span><text:span text:style-name="T290">. išnagrinėti ginčą nešališkai, objektyviai, skaidriai,<text:s/></text:span><text:span text:style-name="T291">veiksmingai ir per įmanomai trumpiausią terminą;</text:span></text:p>
      <text:p text:style-name="P292"><text:span text:style-name="T293">9.2</text:span><text:span text:style-name="T294">. neatskleisti valstybės, tarnybos, profesinių, banko ir komercinių paslapčių, informacijos apie privatų asmens gyvenimą, taip pat bet kokios kitos informacijos, Tarybos pripažintos konfidencialia;</text:span></text:p>
      <text:p text:style-name="P295"><text:span text:style-name="T296">9.3</text:span><text:span text:style-name="T297">. išaiškinti asmenims jų teises ir pareigas, neatvykimo į žodinio nagrinėjimo posėdį, nepateikimo reikalaujamos informacijos padarinius;</text:span></text:p>
      <text:p text:style-name="P298"><text:span text:style-name="T299">9.4</text:span><text:span text:style-name="T300">. imtis priemonių, kad ginčo šalys nepiktnaudžiautų savo teisėmis ir nevilkintų ginčo nagrinėjimo, siekti,<text:s/></text:span><text:span text:style-name="T301">kad ginčas būtų tinkamai išspręstas per įmanomai trumpiausią laiką;</text:span></text:p>
      <text:p text:style-name="P302"><text:span text:style-name="T303">9.5</text:span><text:span text:style-name="T304">. išnagrinėjusi ginčą ir priimdama sprendimą patenkinti Pareiškėjo (vartotojo) reikalavimus arba iš dalies patenkinti Pareiškėjo (vartotojo) reikalavimus, privalo spręsti dėl Skundž</text:span><text:span text:style-name="T305">iamos įmonės įpareigojimo grąžinti ar kompensuoti Pareiškėjo (vartotojo) patirtas išlaidas ir tokio grąžinimo ar kompensavimo sąlygų;</text:span></text:p>
      <text:p text:style-name="P306"><text:span text:style-name="T307">9.6</text:span><text:span text:style-name="T308">. vykdyti kitas pareigas, kurias nustato šios Taisyklės bei kiti teisės aktai.</text:span></text:p>
      <text:p text:style-name="P309"><text:span text:style-name="T310">10</text:span><text:span text:style-name="T311">. Nagrinėjant ginčus, šalys,</text:span><text:span text:style-name="T312"><text:s/>kiti suinteresuoti asmenys, dalyvaujantys ginčo sprendime, turi teisę:</text:span></text:p>
      <text:p text:style-name="P313"><text:span text:style-name="T314">10.1</text:span><text:span text:style-name="T315">. prašyti ginčą nagrinėti žodinės procedūros tvarka;</text:span></text:p>
      <text:p text:style-name="P316"><text:span text:style-name="T317">10.2</text:span><text:span text:style-name="T318">. susipažinti su ginčo nagrinėjimo medžiaga, išskyrus medžiagą, kuri yra valstybės, tarnybos, profesinė, banko ar kom</text:span><text:span text:style-name="T319">ercinė kitų ūkio subjektų paslaptis arba kurią atskleidus būtų pažeista fizinio asmens teisė į privataus gyvenimo neliečiamumą, bei medžiagą, kuri Tarybos yra pripažinta konfidencialia, daryti išrašus, nuorašus, kopijas;</text:span></text:p>
      <text:p text:style-name="P320"><text:span text:style-name="T321">10.3</text:span><text:span text:style-name="T322">. teikti įrodymus ir dalyva</text:span><text:span text:style-name="T323">uti juos tiriant, teikti paaiškinimus ir argumentus, prieštarauti kitos ginčo šalies ar suinteresuotų asmenų, dalyvaujančių ginčo sprendime, prašymams ir argumentams, užduoti klausimus, pateikti prašymus;<text:s/></text:span></text:p>
      <text:p text:style-name="P324"><text:span text:style-name="T325">10.4</text:span><text:span text:style-name="T326">. gauti Tarybos motyvuoto sprendimo, priim</text:span><text:span text:style-name="T327">to iš esmės išnagrinėjus ginčą, nuorašą;</text:span></text:p>
      <text:p text:style-name="P328"><text:span text:style-name="T329">10.5</text:span><text:span text:style-name="T330">. Tarybai leidus, kviestis savo iniciatyva ir sąskaita į žodinio ginčo nagrinėjimo posėdį liudytojus, specialistus, ekspertus ir vertėjus;</text:span></text:p>
      <text:p text:style-name="P331"><text:span text:style-name="T332">10.6</text:span><text:span text:style-name="T333">. kreiptis į Tarybą, kad ji tarpininkautų ir (ar) taikintų g</text:span><text:span text:style-name="T334">inčo šalis, siekiant ginčą išnagrinėti taikiai;</text:span></text:p>
      <text:p text:style-name="P335"><text:span text:style-name="T336">10.7</text:span><text:span text:style-name="T337">. naudotis kitomis teisėmis, kurias suteikia teisės aktai ir Taisyklės.</text:span></text:p>
      <text:p text:style-name="P338"><text:span text:style-name="T339">11</text:span><text:span text:style-name="T340">. Pareiškėjas (vartotojas) turi teisę reikalauti Skundžiamos įmonės grąžinti ir (ar) kompensuoti Pareiškėjo (vartotojo)<text:s/></text:span><text:span text:style-name="T341">patirtas išlaidas ar jų dalį, susijusias su ginčo nagrinėjimu, pateikdamas tokį reikalavimą pagrindžiančius įrodymus.</text:span></text:p>
      <text:p text:style-name="P342"><text:span text:style-name="T343">12</text:span><text:span text:style-name="T344">. Iki Tarybos sprendimo dėl ginčo esmės priėmimo Pareiškėjas turi teisę pakeisti savo kreipimosi dalyką (reikalavimus Skundžiamai įm</text:span><text:span text:style-name="T345">onei) arba pagrindą (aplinkybes, kuriomis Pareiškėjas grindžia savo reikalavimą), taip pat atsisakyti savo reikalavimų ir nutraukti ginčo neteisminio sprendimo procedūrą.</text:span></text:p>
      <text:p text:style-name="P346"><text:span text:style-name="T347">13</text:span><text:span text:style-name="T348">. Ginčo šalys gali užbaigti ginčo nagrinėjimą taikiai.</text:span></text:p>
      <text:p text:style-name="P349"><text:span text:style-name="T350">14</text:span><text:span text:style-name="T351">. Ginčo šalys,<text:s/></text:span><text:span text:style-name="T352">kiti suinteresuoti asmenys, dalyvaujantys ginčo sprendime, privalo sąžiningai naudotis savo teisėmis ir nevilkinti ginčo nagrinėjimo.</text:span></text:p>
      <text:p text:style-name="P353"><text:span text:style-name="T354">15</text:span><text:span text:style-name="T355">. Ginčo šalys, kiti suinteresuoti asmenys, dalyvaujantys ginčo sprendime, teikdami Tarybai prašymus, įrodymus, paaiš</text:span><text:span text:style-name="T356">kinimus ir kitą su ginčo nagrinėjimu susijusią informaciją, turi nurodyti, kuri informacija yra konfidenciali ir negali būti viešinama. Taryba gali nepripažinti informacijos konfidencialia, jeigu Lietuvos Respublikos teisės aktai numato, kad informacija ne</text:span><text:span text:style-name="T357">gali būti tokia laikoma. Jeigu Taryba atsisako pripažinti informaciją konfidencialia, nagrinėjant ginčą rašytinės procedūros tvarka, apie tai Taryba ne vėliau kaip per 5 darbo dienas nuo asmens prašymo gavimo informuoja asmenį, pateikusį informaciją. Žodin</text:span><text:span text:style-name="T358">ės ginčo nagrinėjimo procedūros metu pateiktas prašymas pripažinti informaciją konfidencialia išnagrinėjamas iš karto.</text:span></text:p>
      <text:p text:style-name="P359"><text:span text:style-name="T360">16</text:span><text:span text:style-name="T361">. Ginčo šalys, kiti suinteresuoti asmenys, dalyvaujantys ginčo sprendime, norėdami susipažinti su ginčo nagrinėjimo medžiaga, turi<text:s/></text:span><text:span text:style-name="T362">pateikti Tarybai prašymą, asmens tapatybę patvirtinantį dokumentą ir įgaliojimą, patvirtinantį asmens teisę atstovauti ginčo šaliai, bei pasirašyti išduodamos susipažinti ginčų nagrinėjimo medžiagos apskaitos žurnale.<text:s/></text:span></text:p>
      <text:p text:style-name="P363"><text:span text:style-name="T364">17</text:span><text:span text:style-name="T365">. Susipažįstantis su ginčo<text:s/></text:span><text:span text:style-name="T366">nagrinėjimo medžiaga asmuo privalo elgtis rūpestingai ir atsargiai. Draudžiama išsinešti medžiagą iš susipažinti skirtos patalpos, perduoti medžiagą susipažinti neįgaliotiems asmenims, lankstyti lapus, rašyti pastabas, braukyti, plėšyti ar kitaip gadinti g</text:span><text:span text:style-name="T367">inčo nagrinėjimo medžiagos dokumentus. Susipažinus, ginčo nagrinėjimo medžiaga turi būti grąžinta atsakingam asmeniui, kuris ją patikrina ir užpildo išduodamos susipažinti ginčų nagrinėjimo medžiagos apskaitos žurnalą.</text:span></text:p>
      <text:p text:style-name="Normal"/>
      <text:p text:style-name="P368"><text:span text:style-name="T369">III</text:span><text:span text:style-name="T370"><text:s/>SKYRIUS</text:span></text:p>
      <text:p text:style-name="P371"><text:span text:style-name="T372">PAREIŠKĖJO KREIPIM</text:span><text:span text:style-name="T373">ASIS Į TARYBĄ</text:span></text:p>
      <text:p text:style-name="P374"/>
      <text:p text:style-name="P375"><text:span text:style-name="T376">18</text:span><text:span text:style-name="T377">. Pareiškėjas, manantis, kad Skundžiama įmonė, vykdydama energetikos veiklą pažeidė, jo teises ar teisėtus interesus, pirmiausia privalo raštu kreiptis į Skundžiamą įmonę. Skundžiama įmonė privalo išnagrinėti Pareiškėjo kreipimąsi ir j</text:span><text:span text:style-name="T378">am motyvuotai atsakyti ne vėliau kaip per 30 dienų nuo kreipimosi gavimo dienos.<text:s/></text:span></text:p>
      <text:p text:style-name="P379"><text:span text:style-name="T380">18</text:span><text:span text:style-name="T381">1</text:span><text:span text:style-name="T382">. Šių Taisyklių 2 punkte nurodyti karšto vandens tiekėjų ir šilumos tiekėjų skundai Tarybai teikiami per vieną mėnesį nuo savivaldybės tarybos sprendimo priėmimo dieno</text:span><text:span text:style-name="T383">s</text:span><text:span text:style-name="T384">.</text:span><text:s/></text:p>
      <text:p text:style-name="P385">Papildyta punktu:</text:p>
      <text:p text:style-name="P386"><text:span text:style-name="T387">Nr.<text:s/></text:span><text:a xlink:href="https://www.e-tar.lt/portal/legalAct.html?documentId=d225d7105df511ee81b8b446907f594f" office:target-frame-name="_top" xlink:show="replace"><text:span text:style-name="T388">O3E-1404</text:span></text:a><text:span text:style-name="T389">, 2023-09-28, paskelbta TAR 2023-09-28, i. k. 2023-18891</text:span></text:p>
      <text:p text:style-name="Normal"/>
      <text:p text:style-name="P390"><text:span text:style-name="T391">19</text:span><text:span text:style-name="T392">. Pareiškėjas, gavęs jo netenkinantį Skundžiamos įmonės atsa</text:span><text:span text:style-name="T393">kymą, arba Skundžiamai įmonei nepateikus atsakymo per Energetikos įstatymo 34 straipsnio 2 dalyje ar Taisyklių 18 punkte nurodytą terminą, turi teisę pateikti Tarybai prašymą nagrinėti ginčą, kad būtų apgintos pažeistos arba ginčijamos jo teisės ar teisėti</text:span><text:span text:style-name="T394"><text:s/>interesai. Pareiškėjui, praleidus Vartotojų teisių apsaugos įstatymo 23 straipsnio 2 dalyje nurodytą kreipimosi į Tarybą terminą, Taryba atsisako nagrinėti Pareiškėjo ginčą dėl to paties dalyko (reikalavimo Skundžiamai įmonei) ir tuo pačiu pagrindu (aplin</text:span><text:span text:style-name="T395">kybių, kuriomis Pareiškėjas grindžia reikalavimą), ir nesvarbu, kad jis pakartotinai yra atlikęs <text:s/>Taisyklių 18 punkte nurodytus veiksmus.</text:span></text:p>
      <text:p text:style-name="P396"><text:span text:style-name="T397">20</text:span><text:span text:style-name="T398">. Pareiškėjas, kreipdamasis į Tarybą, privalo pateikti:</text:span></text:p>
      <text:p text:style-name="P399"><text:span text:style-name="T400">20.1</text:span><text:span text:style-name="T401">. Pareiškėjo ar jo atstovo pasirašytą prašymą nagr</text:span><text:span text:style-name="T402">inėti ginčą, kuris pateikiamas raštu ar elektroniniu būdu.<text:s/></text:span><text:span text:style-name="T403">Kai Pareiškėjo, išskyrus vartotoją, kaip jis apibrėžtas Vartotojų teisių apsaugos įstatymo 2 straipsnio 19 dalyje, prašymas pateikiamas elektroniniu būdu, jis turi būti pasirašytas kvalifikuotu<text:s/></text:span><text:span text:style-name="T404">elektroniniu parašu arba prašymą pateikiančio asmens tapatybė turi būti patvirtinta per valstybės informacinių išteklių sąveikumo platformos paslaugų portalą. Pareiškėjo, kuris yra vartotojas, kaip jis apibrėžtas Vartotojų teisių apsaugos įstatymo 2 straip</text:span><text:span text:style-name="T405">snio 19 dalyje, prašymas turi būti pasirašytas Vartotojų teisių apsaugos įstatymo 23 straipsnio 3 dalies 1 punkto ir Vartotojų ginčų neteisminio sprendimo procedūros taisyklių 4.1 papunkčio nustatyta tvarka.</text:span><text:s/></text:p>
      <text:p text:style-name="P406">Papunkčio pakeitimai:</text:p>
      <text:p text:style-name="P407"><text:span text:style-name="T408">Nr.<text:s/></text:span><text:a xlink:href="https://www.e-tar.lt/portal/legalAct.html?documentId=6e356800dd8711ec8d9390588bf2de65" office:target-frame-name="_top" xlink:show="replace"><text:span text:style-name="T409">O3E-780</text:span></text:a><text:span text:style-name="T410">, 2022-05-27, paskelbta TAR 2022-05-27, i. k. 2022-11249</text:span></text:p>
      <text:p text:style-name="Normal"/>
      <text:p text:style-name="P411"><text:span text:style-name="T412">20.2</text:span><text:span text:style-name="T413">.</text:span><text:s/>Skundžiamos įmonės atsakymo į Pareiškėjo kreipimąsi kopiją arba Pareiškėjo kreipimosi į Skundžiamą įmonę<text:s/>kopiją, jeigu Skundžiamos įmonės atsakymas per Energetikos įstatymo 34 straipsnio 2 dalyje<text:s/><text:span text:style-name="T414">arba Taisyklių 18 punkte nurodytą terminą</text:span><text:s/>negautas<text:span text:style-name="T415">;</text:span></text:p>
      <text:p text:style-name="P416"><text:span text:style-name="T417">20.3</text:span><text:span text:style-name="T418">. sutarties, dėl kurios kilo ginčas, kopiją, jeigu sutartis sudaryta raštu;</text:span></text:p>
      <text:p text:style-name="P419"><text:span text:style-name="T420">20.4</text:span><text:span text:style-name="T421">. prašyme išdėstytas</text:span><text:span text:style-name="T422"><text:s/>aplinkybes patvirtinančių dokumentų kopijas;</text:span></text:p>
      <text:p text:style-name="P423"><text:span text:style-name="T424">20.5</text:span><text:span text:style-name="T425">. paprastos rašytinės formos įgaliojimą, jeigu Pareiškėjui atstovauja atstovas. Jeigu Pareiškėją atstovauja vartotojų asociacija, kurios narys jis yra, vietoj įgaliojimo pateikiamas dokumentas, patvirti</text:span><text:span text:style-name="T426">nantis Pareiškėjo narystę vartotojų asociacijoje;</text:span></text:p>
      <text:p text:style-name="P427"><text:span text:style-name="T428">20.6.</text:span><text:span text:style-name="T429"><text:s/>Neteko galios nuo 2022-05-28</text:span></text:p>
      <text:p text:style-name="P430">Papunkčio naikinimas:</text:p>
      <text:p text:style-name="P431"><text:span text:style-name="T432">Nr.<text:s/></text:span><text:a xlink:href="https://www.e-tar.lt/portal/legalAct.html?documentId=6e356800dd8711ec8d9390588bf2de65" office:target-frame-name="_top" xlink:show="replace"><text:span text:style-name="T433">O3E-780</text:span></text:a><text:span text:style-name="T434">, 2022-05-27, paskelbta TAR<text:s/></text:span><text:span text:style-name="T435">2022-05-27, i. k. 2022-11249</text:span></text:p>
      <text:p text:style-name="Normal"/>
      <text:p text:style-name="P436"><text:span text:style-name="T437">21</text:span><text:span text:style-name="T438">. Prašyme nagrinėti ginčą turi būti nurodyta:</text:span></text:p>
      <text:p text:style-name="P439"><text:span text:style-name="T440">21.1</text:span><text:span text:style-name="T441">. Pareiškėjo vardas ir pavardė (pavadinimas), adresas, asmens (juridinio asmens) kodas, telefono numeris ir (ar) elektroninio pašto adresas;</text:span></text:p>
      <text:p text:style-name="P442"><text:span text:style-name="T443">21.2</text:span><text:span text:style-name="T444">. Skundžiamos<text:s/></text:span><text:span text:style-name="T445">įmonės, dėl kurios veiksmų (neveikimo) pateikiami Pareiškėjo reikalavimai, pavadinimas (vardas, pavardė), buveinės (gyvenamosios vietos) adresas;</text:span></text:p>
      <text:p text:style-name="P446"><text:span text:style-name="T447">21.3</text:span><text:span text:style-name="T448">. sutartis, dėl kurios kilo ginčas,</text:span><text:span text:style-name="T449"><text:s/></text:span><text:span text:style-name="T450">jeigu sutartis sudaryta raštu;</text:span></text:p>
      <text:p text:style-name="P451"><text:span text:style-name="T452">21.4</text:span><text:span text:style-name="T453">. ginčo aplinkybės;</text:span></text:p>
      <text:p text:style-name="P454"><text:span text:style-name="T455">21.5</text:span><text:span text:style-name="T456">. Pareiškėjo reikalavimas;</text:span></text:p>
      <text:p text:style-name="P457"><text:span text:style-name="T458">21.6</text:span><text:span text:style-name="T459">. informacija, ar ginčo tarp tų pačių šalių, dėl to paties dalyko ir tuo pačiu pagrindu nesprendžia teismas arba vartojimo ginčų neteisminio sprendimo subjektas, taip pat ar ginčo nagrinėjimas nebuvo nutrauktas, ar nėra<text:s/></text:span><text:span text:style-name="T460">įsiteisėjusio teismo sprendimo dėl to paties ginčo ir ar nėra priimtas vartojimo ginčų neteisminio sprendimo subjekto sprendimas dėl to paties ginčo;</text:span></text:p>
      <text:p text:style-name="P461"><text:span text:style-name="T462">21.7</text:span><text:span text:style-name="T463">. pridedamų dokumentų sąrašas.</text:span></text:p>
      <text:p text:style-name="P464"><text:span text:style-name="T465">22</text:span><text:span text:style-name="T466">. Jeigu Pareiškėjo prašymas nagrinėti ginčą neatitinka šių<text:s/></text:span><text:span text:style-name="T467">Taisyklių 20 ir (ar) 21 punktuose nustatytų reikalavimų, Taryba nustato ne trumpesnį kaip 7 dienų terminą trūkumams pašalinti. Jeigu Pareiškėjas per nustatytą terminą trūkumus pašalina, prašymas nagrinėti ginčą laikomas pateiktu tą dieną, kai gaunamas reik</text:span><text:span text:style-name="T468">alavimus atitinkantis Pareiškėjo prašymas nagrinėti ginčą. Aiškūs Pareiškėjo prašymo nagrinėti ginčą netikslumai nelaikomi trūkumais.<text:s/></text:span></text:p>
      <text:p text:style-name="P469"><text:span text:style-name="T470">23</text:span><text:span text:style-name="T471">. Jeigu kyla abejonių dėl pateiktų dokumentų kopijų tikrumo, Taryba turi teisę pareikalauti, kad Pareiškėjas ir (ar</text:span><text:span text:style-name="T472">) Skundžiama įmonė pateiktų dokumentų originalus.</text:span></text:p>
      <text:p text:style-name="P473"><text:span text:style-name="T474">24</text:span><text:span text:style-name="T475">. Tarybos sprendimas priimti nagrinėti Pareiškėjo prašymą nagrinėti ginčą turi būti priimtas ne vėliau kaip per 5 darbo dienas nuo Pareiškėjo prašymo nagrinėti ginčą ir kitų šių Taisyklių 20 punkte nu</text:span><text:span text:style-name="T476">rodytų dokumentų gavimo. Tai laikoma ginčų neteisminio sprendimo procedūros pradžia.<text:s/></text:span></text:p>
      <text:p text:style-name="P477"><text:span text:style-name="T478">25</text:span><text:span text:style-name="T479">. Jeigu Pareiškėjas pateikia prašymą nagrinėti ginčą, tačiau Tarybai nespėjus Taisyklių 24 punkte nustatyta tvarka priimti sprendimo nagrinėti ginčą nusprendžia jį<text:s/></text:span><text:span text:style-name="T480">atsiimti, Taryba grąžina Pareiškėjui visą jo ginčui nagrinėti pateiktą medžiagą ir informuoja, kad ginčo nagrinėjimas nebus pradėtas.</text:span></text:p>
      <text:p text:style-name="P481"/>
      <text:p text:style-name="P482"><text:span text:style-name="T483">IV</text:span><text:span text:style-name="T484"><text:s/>SKYRIUS</text:span></text:p>
      <text:p text:style-name="P485"><text:span text:style-name="T486">ATSISAKYMAS NAGRINĖTI GINČĄ</text:span></text:p>
      <text:p text:style-name="P487"/>
      <text:p text:style-name="P488"><text:span text:style-name="T489">26</text:span><text:span text:style-name="T490">. Taryba atsisako nagrinėti ginčą šiais atvejais:</text:span></text:p>
      <text:p text:style-name="P491"><text:span text:style-name="T492">26.1</text:span><text:span text:style-name="T493">. Pareiškėjo<text:s/></text:span><text:span text:style-name="T494">prašyme nagrinėti ginčą nurodyto ginčo nagrinėjimas nepriskirtas Tarybos kompetencijai. Tuo atveju, jei ginčui išspręsti taikytina ne teismo tvarka, Taryba perduoda Pareiškėjo prašymą Vartotojų teisių apsaugos įstatymo 22 straipsnio 1 dalyje nurodytai inst</text:span><text:span text:style-name="T495">itucijai ir apie tai raštu praneša Pareiškėjui;</text:span></text:p>
      <text:p text:style-name="P496"><text:span text:style-name="T497">26.2</text:span><text:span text:style-name="T498">. ginčą tarp tų pačių šalių, dėl to paties dalyko ir tuo pačiu pagrindu nagrinėja kitas vartojimo ginčų neteisminio sprendimo subjektas, teismas ar arbitražas;</text:span></text:p>
      <text:p text:style-name="P499"><text:span text:style-name="T500">26.3</text:span><text:span text:style-name="T501">. yra įsiteisėjęs teismo ar arbi</text:span><text:span text:style-name="T502">tražo sprendimas arba įsigaliojęs vartojimo ginčų neteisminio sprendimo subjekto sprendimas dėl ginčo tarp tų pačių šalių, dėl to paties dalyko ir tuo pačiu pagrindu arba sprendimas nutraukti ginčo nagrinėjimą;</text:span></text:p>
      <text:p text:style-name="P503"><text:span text:style-name="T504">26.4</text:span><text:span text:style-name="T505">. ginčo šalys sudarė susitarimą dėl<text:s/></text:span><text:span text:style-name="T506">ginčo perdavimo spręsti kitam ginčų neteisminio sprendimo subjektui, įrašytam į vartojimo ginčų neteisminio sprendimo subjektų sąrašą pagal Vartotojų teisių apsaugos įstatymo 29</text:span><text:span text:style-name="T507">2</text:span><text:span text:style-name="T508"><text:s/>straipsnį, po to, kai kilo šis ginčas;</text:span></text:p>
      <text:p text:style-name="P509"><text:span text:style-name="T510">26.5.</text:span><text:span text:style-name="T511"><text:s/>Neteko galios nuo 2022-05-28</text:span></text:p>
      <text:p text:style-name="P512">Papunkčio naikinimas:</text:p>
      <text:p text:style-name="P513"><text:span text:style-name="T514">Nr.<text:s/></text:span><text:a xlink:href="https://www.e-tar.lt/portal/legalAct.html?documentId=6e356800dd8711ec8d9390588bf2de65" office:target-frame-name="_top" xlink:show="replace"><text:span text:style-name="T515">O3E-780</text:span></text:a><text:span text:style-name="T516">, 2022-05-27, paskelbta TAR 2022-05-27, i. k. 2022-11249</text:span></text:p>
      <text:p text:style-name="Normal"/>
      <text:p text:style-name="P517"><text:span text:style-name="T518">26.5</text:span><text:span text:style-name="T519">. Pareiškėjas kreipėsi į Tarybą pasibaigus Taisyklių 20 punk</text:span><text:span text:style-name="T520">te nurodytam terminui arba prieš tai nesikreipė į Skundžiamą įmonę Taisyklių 18 punkte nustatyta tvarka;</text:span></text:p>
      <text:p text:style-name="P521">Papunkčio numeracijos pakeitimas:</text:p>
      <text:p text:style-name="P522"><text:span text:style-name="T523">Nr.<text:s/></text:span><text:a xlink:href="https://www.e-tar.lt/portal/legalAct.html?documentId=6e356800dd8711ec8d9390588bf2de65" office:target-frame-name="_top" xlink:show="replace"><text:span text:style-name="T524">O3E-780</text:span></text:a><text:span text:style-name="T525">, 2022-0</text:span><text:span text:style-name="T526">5-27, paskelbta TAR 2022-05-27, i. k. 2022-11249</text:span></text:p>
      <text:p text:style-name="Normal"/>
      <text:p text:style-name="P527"><text:span text:style-name="T528">26.6</text:span><text:span text:style-name="T529">. Pareiškėjo prašymas nagrinėti ginčą neatitinka šių Taisyklių 20 ir (ar) 21 punktuose nustatytų reikalavimų ir trūkumai nepašalinami per Tarybos <text:s/>nustatytą terminą;</text:span></text:p>
      <text:p text:style-name="P530">Papunkčio numeracijos pakeitimas:</text:p>
      <text:p text:style-name="P531"><text:span text:style-name="T532">Nr.<text:s/></text:span><text:a xlink:href="https://www.e-tar.lt/portal/legalAct.html?documentId=6e356800dd8711ec8d9390588bf2de65" office:target-frame-name="_top" xlink:show="replace"><text:span text:style-name="T533">O3E-780</text:span></text:a><text:span text:style-name="T534">, 2022-05-27, paskelbta TAR 2022-05-27, i. k. 2022-11249</text:span></text:p>
      <text:p text:style-name="Normal"/>
      <text:p text:style-name="P535"><text:span text:style-name="T536">26.7</text:span><text:span text:style-name="T537">. ginčo suma yra mažesnė negu 20 eurų, išskyrus atvejus, kai ginčas turi reikšm</text:span><text:span text:style-name="T538">ės formuojant naują praktiką ir (ar) yra kitų svarbių aplinkybių;</text:span><text:s/></text:p>
      <text:p text:style-name="P539">Papunkčio pakeitimai:</text:p>
      <text:p text:style-name="P540"><text:span text:style-name="T541">Nr.<text:s/></text:span><text:a xlink:href="https://www.e-tar.lt/portal/legalAct.html?documentId=6e356800dd8711ec8d9390588bf2de65" office:target-frame-name="_top" xlink:show="replace"><text:span text:style-name="T542">O3E-780</text:span></text:a><text:span text:style-name="T543">, 2022-05-27, paskelbta TAR 2022-05-27, i. k. 2022-11249</text:span></text:p>
      <text:p text:style-name="Normal"/>
      <text:p text:style-name="P544"><text:span text:style-name="T545">26.8</text:span><text:span text:style-name="T546">.<text:s/></text:span><text:span text:style-name="T547">Pareiškėjo reikalavimai yra akivaizdžiai nepagrįsti.</text:span><text:s/></text:p>
      <text:p text:style-name="P548">Papildyta papunkčiu:</text:p>
      <text:p text:style-name="P549"><text:span text:style-name="T550">Nr.<text:s/></text:span><text:a xlink:href="https://www.e-tar.lt/portal/legalAct.html?documentId=6e356800dd8711ec8d9390588bf2de65" office:target-frame-name="_top" xlink:show="replace"><text:span text:style-name="T551">O3E-780</text:span></text:a><text:span text:style-name="T552">, 2022-05-27, paskelbta TAR 2022-05-27, i. k. 2022-11249</text:span></text:p>
      <text:p text:style-name="Normal"/>
      <text:p text:style-name="P553"><text:span text:style-name="T554">27</text:span><text:span text:style-name="T555">. Tarybos sprendimas atsisakyti nagrinėti ginčą turi būti priimtas ne vėliau kaip per 5 darbo dienas nuo Pareiškėjo prašymo nagrinėti ginčą ir kitų šių Taisyklių 20 punkte nurodytų dokumentų gavimo.</text:span></text:p>
      <text:p text:style-name="P556"><text:span text:style-name="T557">28</text:span><text:span text:style-name="T558">. Tarybos sprendimas atsisakyti nagrinėti ginčą</text:span><text:span text:style-name="T559"><text:s/>turi būti motyvuotas. Šio sprendimo nuorašas per 3 darbo dienas išsiunčiamas ginčo šalims.</text:span><text:s/></text:p>
      <text:p text:style-name="P560">Punkto pakeitimai:</text:p>
      <text:p text:style-name="P561"><text:span text:style-name="T562">Nr.<text:s/></text:span><text:a xlink:href="https://www.e-tar.lt/portal/legalAct.html?documentId=6e356800dd8711ec8d9390588bf2de65" office:target-frame-name="_top" xlink:show="replace"><text:span text:style-name="T563">O3E-780</text:span></text:a><text:span text:style-name="T564">, 2022-05-27, paskelbta TAR 2022-05</text:span><text:span text:style-name="T565">-27, i. k. 2022-11249</text:span></text:p>
      <text:p text:style-name="Normal"/>
      <text:p text:style-name="P566"><text:span text:style-name="T567">V</text:span><text:span text:style-name="T568"><text:s/>SKYRIUS</text:span></text:p>
      <text:p text:style-name="P569"><text:span text:style-name="T570">PASIRENGIMAS NAGRINĖTI GINČĄ</text:span></text:p>
      <text:p text:style-name="P571"/>
      <text:p text:style-name="P572"><text:span text:style-name="T573">29</text:span><text:span text:style-name="T574">. Taryba, priėmusi nagrinėti ginčą, ne vėliau kaip per 3 darbo dienas išsiunčia Skundžiamai įmonei, dėl kurios veiksmų (neveikimo) yra pateiktas Pareiškėjo reikalavimas, pranešimą a</text:span><text:span text:style-name="T575">pie gautą Pareiškėjo prašymą nagrinėti ginčą, šio prašymo ir jo priedų kopijas, reikalaudama ne vėliau kaip per 10 dienų nuo pranešimo gavimo dienos raštu pateikti išsamius paaiškinimus ir juos pagrindžiančius dokumentus.<text:s/></text:span></text:p>
      <text:p text:style-name="P576"><text:span text:style-name="T577">30</text:span><text:span text:style-name="T578">. Taryba, priėmusi<text:s/></text:span><text:span text:style-name="T579">nagrinėt</text:span><text:span text:style-name="T580">i Pareiškėjo prašymą nagrinėti ginčą</text:span><text:span text:style-name="T581">, ne vėliau kaip per 3 darbo dienas išsiunčia Pareiškėjui pranešimą apie tai, kad pradėta ginčo neteisminio sprendimo procedūra. Pranešime Pareiškėjui taip pat pateikiama ši informacija:</text:span></text:p>
      <text:p text:style-name="P582"><text:span text:style-name="T583">30.1</text:span><text:span text:style-name="T584">.<text:s/></text:span><text:span text:style-name="T585">Pareiškėjo teisės prašyti</text:span><text:span text:style-name="T586"><text:s/>ginčą nagrinėti žodinės procedūros tvarka išaiškinimas ir ginčo nagrinėjimo rašytine procedūra tvarka (Taisyklių VI skyrius);</text:span><text:span text:style-name="T587"><text:s/></text:span></text:p>
      <text:p text:style-name="P588"><text:span text:style-name="T589">30.2</text:span><text:span text:style-name="T590">. Pareiškėjo <text:s/>teisė turėti atstovą, tačiau jis neprivalo būti atstovaujamas advokato ar kito asmens;<text:s/></text:span></text:p>
      <text:p text:style-name="P591"><text:span text:style-name="T592">30.3</text:span><text:span text:style-name="T593">. Pareiškė</text:span><text:span text:style-name="T594">jo <text:s/>teisė atsisakyti savo reikalavimų ir nutraukti ginčo neteisminio sprendimo procedūrą iki sprendimo dėl ginčo esmės priėmimo;</text:span></text:p>
      <text:p text:style-name="P595"><text:span text:style-name="T596">30.4</text:span><text:span text:style-name="T597">. Pareiškėjo teisė iki sprendimo dėl ginčo esmės priėmimo pakeisti savo kreipimosi dalyką arba pagrindą;</text:span></text:p>
      <text:p text:style-name="P598"><text:span text:style-name="T599">30.5</text:span><text:span text:style-name="T600">. Pare</text:span><text:span text:style-name="T601">iškėjo dalyvavimas ginčų neteisminio sprendimo procedūroje neužkerta galimybės jam ginti teises<text:s/></text:span><text:span text:style-name="T602">ar teisėtus interesus teisme;<text:s/></text:span></text:p>
      <text:p text:style-name="P603"><text:span text:style-name="T604">30.6</text:span><text:span text:style-name="T605">. jei Pareiškėjas nesutinka su Tarybos sprendimu dėl ginčo esmės, jis turi teisę</text:span><text:span text:style-name="T606"><text:s/>kreiptis į bendrosios kompetencijos teis</text:span><text:span text:style-name="T607">mą ir prašyti nagrinėti ginčą iš esmės;</text:span></text:p>
      <text:p text:style-name="P608"><text:span text:style-name="T609">30.7</text:span><text:span text:style-name="T610">. Pareiškėjo teisė apskųsti bendrosios kompetencijos teismui Tarybos priimtą procedūrinį sprendimą, užkertantį kelią toliau nagrinėti ginčą;</text:span></text:p>
      <text:p text:style-name="P611"><text:span text:style-name="T612">30.8</text:span><text:span text:style-name="T613">. Tarybos priimto sprendimo, kai ginčas išnagrinėtas iš esm</text:span><text:span text:style-name="T614">ės, teisinė galia, įsigaliojimas ir vykdymo tvarka;</text:span></text:p>
      <text:p text:style-name="P615"><text:span text:style-name="T616">30.9</text:span><text:span text:style-name="T617">. Pareiškėjo teisė apsvarstyti taikaus susitarimo sąlygas per protingą terminą, jeigu ginčas išsprendžiamas taikiu susitarimu</text:span><text:span text:style-name="T618">;</text:span></text:p>
      <text:p text:style-name="P619"><text:span text:style-name="T620">30.10</text:span><text:span text:style-name="T621">. kitos Pareiškėjo teisės ginčo neteisminio sprendimo proced</text:span><text:span text:style-name="T622">ūros metu (Taisyklių 10.1</text:span><text:span text:style-name="T623">–</text:span><text:span text:style-name="T624">10.4 papunkčiai, 10.7 papunktis).</text:span></text:p>
      <text:p text:style-name="P625"><text:span text:style-name="T626">31</text:span><text:span text:style-name="T627">. Jeigu ginčui nagrinėti reikia papildomų ginčo šalių paaiškinimų ir (ar) kitų įrodymų, Taryba paprašo, kad Pareiškėjas ir (ar) Skundžiama įmonė pateiktų šiuos paaiškinimus ir (ar) įrodymu</text:span><text:span text:style-name="T628">s, ir<text:s/></text:span><text:span text:style-name="T629">nustato terminą, per kurį jie turi būti pateikti.</text:span><text:span text:style-name="T630"><text:s/>Nagrinėdama Taisyklių 1.2 papunktyje nurodytų subjektų ginčą, Taryba, gavusi vienos iš šalių paaiškinimus dėl ginčo, per 10 darbo dienų juos persiunčia susipažinti kitai šaliai;</text:span></text:p>
      <text:p text:style-name="P631"><text:span text:style-name="T632">32</text:span><text:span text:style-name="T633">. Jeigu Pareiškė</text:span><text:span text:style-name="T634">jas nusprendžia pakeisti savo kreipimosi dalyką (reikalavimą) arba pagrindą (aplinkybes, kuriomis Pareiškėjas grindžia savo reikalavimą), šių Taisyklių 60 punkte nustatytas terminas pradedamas skaičiuoti iš naujo nuo pakeisto kreipimosi Taryboje gavimo die</text:span><text:span text:style-name="T635">nos.</text:span></text:p>
      <text:p text:style-name="P636"/>
      <text:p text:style-name="P637"><text:span text:style-name="T638">VI</text:span><text:span text:style-name="T639"><text:s/>SKYRIUS</text:span></text:p>
      <text:p text:style-name="P640"><text:span text:style-name="T641">GINČO NAGRINĖJIMAS RAŠYTINĖS PROCEDŪROS TVARKA</text:span></text:p>
      <text:p text:style-name="P642"/>
      <text:p text:style-name="P643"><text:span text:style-name="T644">33</text:span><text:span text:style-name="T645">. Taryba, pasirengusi nagrinėti ginčą, jį paprastai nagrinėja rašytinės procedūros tvarka pagal jai pateiktus rašytinius ir (ar) daiktinius įrodymus.<text:s/></text:span></text:p>
      <text:p text:style-name="P646"><text:span text:style-name="T647">34</text:span><text:span text:style-name="T648">. Ginčą nagrinėjant<text:s/></text:span><text:span text:style-name="T649">rašytinės procedūros tvarka, ginčo šalys į posėdį nekviečiamos ir ginčas nagrinėjamas joms nedalyvaujant.</text:span><text:span text:style-name="T650"><text:s/></text:span></text:p>
      <text:p text:style-name="P651"><text:span text:style-name="T652">35</text:span><text:span text:style-name="T653">. Taryba rašytinės procedūros tvarka nagrinėja šiuos klausimus:</text:span></text:p>
      <text:p text:style-name="P654"><text:span text:style-name="T655">35.1</text:span><text:span text:style-name="T656">. išklauso pranešėjo pranešimą ir išvadas apie kilusį ginčą;</text:span></text:p>
      <text:p text:style-name="P657"><text:span text:style-name="T658">35.2</text:span><text:span text:style-name="T659">. sv</text:span><text:span text:style-name="T660">arsto, ar ginčui nagrinėti reikia papildomos medžiagos;</text:span></text:p>
      <text:p text:style-name="P661"><text:span text:style-name="T662">35.3</text:span><text:span text:style-name="T663">. svarsto, ar reikia specialistų išvados;</text:span></text:p>
      <text:p text:style-name="P664"><text:span text:style-name="T665">35.4</text:span><text:span text:style-name="T666">. nagrinėja ginčo šalių prašymus, vertina jų įrodymus bei paaiškinimus;</text:span></text:p>
      <text:p text:style-name="P667"><text:span text:style-name="T668">35.5</text:span><text:span text:style-name="T669">. svarsto pranešėjo pateiktą išvadą;</text:span></text:p>
      <text:p text:style-name="P670"><text:span text:style-name="T671">35.6</text:span><text:span text:style-name="T672">. priima procedūr</text:span><text:span text:style-name="T673">inius sprendimus;</text:span></text:p>
      <text:p text:style-name="P674"><text:span text:style-name="T675">35.7</text:span><text:span text:style-name="T676">. išnagrinėjusi ginčą iš esmės, priima sprendimą;</text:span></text:p>
      <text:p text:style-name="P677"><text:span text:style-name="T678">35.8</text:span><text:span text:style-name="T679">. svarsto kitus Taisyklėse numatytus klausimus.</text:span></text:p>
      <text:p text:style-name="P680"><text:span text:style-name="T681">36</text:span><text:span text:style-name="T682">. Ginčo nagrinėjimo rašytinės procedūros tvarka rengiamo posėdžio metu sekretorius rašo posėdžio protokolą, kuriame<text:s/></text:span><text:span text:style-name="T683">turi būti nurodyta:</text:span></text:p>
      <text:p text:style-name="P684"><text:span text:style-name="T685">36.1</text:span><text:span text:style-name="T686">. ginčo nagrinėjimo posėdžio data, vieta, posėdžio protokolo registracijos numeris;</text:span></text:p>
      <text:p text:style-name="P687"><text:span text:style-name="T688">36.2</text:span><text:span text:style-name="T689">. asmenų, dalyvaujančių posėdyje, vardai bei pavardės, darbovietė bei pareigos;</text:span></text:p>
      <text:p text:style-name="P690"><text:span text:style-name="T691">36.3</text:span><text:span text:style-name="T692">. kvorumo buvimas;</text:span></text:p>
      <text:p text:style-name="P693"><text:span text:style-name="T694">36.4</text:span><text:span text:style-name="T695">. posėdžio darbotvarkė;</text:span></text:p>
      <text:p text:style-name="P696"><text:span text:style-name="T697">36.5</text:span><text:span text:style-name="T698">. ginčo esmė;</text:span></text:p>
      <text:p text:style-name="P699"><text:span text:style-name="T700">36.6</text:span><text:span text:style-name="T701">. pateiktų įrodymų įvertinimas;</text:span></text:p>
      <text:p text:style-name="P702"><text:span text:style-name="T703">36.7</text:span><text:span text:style-name="T704">. Pareiškėjo reikalavimai;</text:span></text:p>
      <text:p text:style-name="P705"><text:span text:style-name="T706">36.8</text:span><text:span text:style-name="T707">. Tarybos narių balsavimo rezultatai svarstomu klausimu;</text:span></text:p>
      <text:p text:style-name="P708"><text:span text:style-name="T709">36.9</text:span><text:span text:style-name="T710">. Tarybos priimtas sprendimas svarstomu klausimu;</text:span></text:p>
      <text:p text:style-name="P711"><text:span text:style-name="T712">37</text:span><text:span text:style-name="T713">. Posėdžio protokolą pasira</text:span><text:span text:style-name="T714">šo sekretorius ir posėdžio pirmininkas.</text:span></text:p>
      <text:p text:style-name="P715"><text:span text:style-name="T716">38</text:span><text:span text:style-name="T717">. Posėdžio protokolas turi būti surašytas ir pasirašytas ne vėliau nei per 3 darbo dienas nuo posėdžio dienos.</text:span></text:p>
      <text:p text:style-name="P718"><text:span text:style-name="T719">39</text:span><text:span text:style-name="T720">. Dalyvavę posėdyje Tarybos nariai turi teisę pareikšti pastabas dėl posėdžio protokolo, bet<text:s/></text:span><text:span text:style-name="T721">ne vėliau nei per 3 kalendorines dienas nuo posėdžio protokolo pasirašymo dienos.</text:span></text:p>
      <text:p text:style-name="P722"><text:span text:style-name="T723">40</text:span><text:span text:style-name="T724">. Pastabos dėl posėdžio protokolo pridedamos prie posėdžio protokolo ir nurodoma, ar posėdžio protokolą pasirašę asmenys su jomis sutinka, ar ne.</text:span></text:p>
      <text:p text:style-name="P725"><text:span text:style-name="T726">41</text:span><text:span text:style-name="T727">. Posėdžių sekre</text:span><text:span text:style-name="T728">torius registruoja posėdžių protokolus posėdžių protokolų registravimo žurnale.</text:span></text:p>
      <text:p text:style-name="P729"/>
      <text:p text:style-name="P730"><text:span text:style-name="T731">VII</text:span><text:span text:style-name="T732"><text:s/>SKYRIUS</text:span></text:p>
      <text:p text:style-name="P733"><text:span text:style-name="T734">GINČO NAGRINĖJIMAS ŽODINĖS PROCEDŪROS TVARKA</text:span></text:p>
      <text:p text:style-name="P735"/>
      <text:p text:style-name="P736"><text:span text:style-name="T737">42</text:span><text:span text:style-name="T738">. Bet kurios ginčo šalies prašymu arba savo iniciatyva Taryba gali nuspręsti ginčą nagrinėti žodinės<text:s/></text:span><text:span text:style-name="T739">procedūros tvarka, kai būtina išklausyti žodinius ginčo šalių paaiškinimus ar kitais atvejais, kai ginčas gali būti geriau išnagrinėtas žodinės procedūros tvarka. Nagrinėjant ginčą žodinės procedūros tvarka, ginčo šalims ir kitiems suinteresuotiems asmenim</text:span><text:span text:style-name="T740">s, dalyvaujantiems ginčo sprendime, ne vėliau kaip prieš 7 dienas registruotu laišku turi būti pranešta apie posėdžio, kuriame nagrinėjamas ginčas, vietą, datą ir laiką. Nagrinėjant ginčą žodinės procedūros tvarka, informacija apie posėdžio datą, vietą ir<text:s/></text:span><text:span text:style-name="T741">laiką yra paskelbiama Tarybos interneto svetainėje www.vert.lt ne vėliau kaip prieš 4 darbo dienas iki posėdžio. Jeigu ginčo šalis (šalys) neatvyksta į posėdį, Taryba turi teisę priimti sprendimą jai (joms) nedalyvaujant.</text:span></text:p>
      <text:p text:style-name="P742"><text:span text:style-name="T743">43</text:span><text:span text:style-name="T744">. Tarybos posėdžiai, kuriuos</text:span><text:span text:style-name="T745">e ginčai nagrinėjami žodinės procedūros tvarka, yra protokoluojami.</text:span><text:span text:style-name="T746"><text:s/>Posėdžio protokole nurodoma:</text:span></text:p>
      <text:p text:style-name="P747"><text:span text:style-name="T748">43.1</text:span><text:span text:style-name="T749">. Ginčą nagrinėjančios institucijos<text:s/></text:span><text:span text:style-name="T750"><text:s/></text:span><text:span text:style-name="T751">pavadinimas,<text:s/></text:span><text:span text:style-name="T752">fiziniai asmenys, sprendžiantys ginčą</text:span><text:span text:style-name="T753">, posėdžio sekretorius, pranešėjas, ginčo šalys,<text:s/></text:span><text:span text:style-name="T754">suinteresuoti asm</text:span><text:span text:style-name="T755">enys, dalyvaujantys ginčo sprendime</text:span><text:span text:style-name="T756">, ir kiti į posėdį atvykę asmenys;</text:span></text:p>
      <text:p text:style-name="P757"><text:span text:style-name="T758">43.2</text:span><text:span text:style-name="T759">. ginčo nagrinėjimo posėdžio data, vieta, posėdžio protokolo registracijos numeris;</text:span></text:p>
      <text:p text:style-name="P760"><text:span text:style-name="T761">43.3</text:span><text:span text:style-name="T762">. ginčo esmė;</text:span></text:p>
      <text:p text:style-name="P763"><text:span text:style-name="T764">43.4</text:span><text:span text:style-name="T765">. ginčo šalių teisių ir pareigų išaiškinimas;</text:span></text:p>
      <text:p text:style-name="P766"><text:span text:style-name="T767">43.5</text:span><text:span text:style-name="T768">. ginčo ša</text:span><text:span text:style-name="T769">lių prašymai ir pareiškimai;</text:span></text:p>
      <text:p text:style-name="P770"><text:span text:style-name="T771">43.6</text:span><text:span text:style-name="T772">. ginčo nagrinėjimo posėdyje pateikti nauji įrodymai, jeigu jie nebuvo pateikti ar surinkti pasirengimo nagrinėti ginčą metu;</text:span></text:p>
      <text:p text:style-name="P773"><text:span text:style-name="T774">43.7</text:span><text:span text:style-name="T775">. ginčo nagrinėjimo posėdžio metu ištirti rašytiniai, daiktiniai ir kiti įrodymai.</text:span></text:p>
      <text:p text:style-name="P776"><text:span text:style-name="T777">44</text:span><text:span text:style-name="T778">. Posėdžio protokolas turi būti surašytas ir pasirašytas ne vėliau kaip per 3 darbo dienas po ginčo nagrinėjimo posėdžio dienos. Sprendimas dėl ginčo esmės priimamas rašytinės procedūros tvarka.</text:span></text:p>
      <text:p text:style-name="P779"><text:span text:style-name="T780">45</text:span><text:span text:style-name="T781">. Ginčo šalys ir<text:s/></text:span><text:span text:style-name="T782">kiti nagrinėjant ginčą dalyvauja</text:span><text:span text:style-name="T783">ntys asmenys<text:s/></text:span><text:span text:style-name="T784">turi teisę susipažinti su ginčo nagrinėjimo protokolu ir per 3 darbo dienas po posėdžio protokolo surašymo dienos pateikti dėl jo pastabas raštu. Pastabos dėl posėdžio protokolo pridedamos prie posėdžio protokolo.</text:span></text:p>
      <text:p text:style-name="P785"><text:span text:style-name="T786">46</text:span><text:span text:style-name="T787">. P</text:span><text:span text:style-name="T788">osėdžio, kuriame gin</text:span><text:span text:style-name="T789">čas nagrinėjamas žodinės procedūros tvarka,<text:s/></text:span><text:span text:style-name="T790">eigai, įrodymams fiksuoti ir jiems tirti gali būti daromas garso įrašas, taip pat naudojamos kitos techninės priemonės. Ginčo šalims ir kitiems asmenims draudžiama posėdžio metu filmuoti, fotografuoti, daryti gar</text:span><text:span text:style-name="T791">so ar vaizdo įrašus bei naudoti kitas technines priemones be Tarybos sutikimo.</text:span></text:p>
      <text:p text:style-name="P792"><text:span text:style-name="T793">47</text:span><text:span text:style-name="T794">. Ginčai žodinės procedūros tvarka nagrinėjami viešai, išskyrus atvejus, kai, Tarybos sprendimu, būtina apsaugoti valstybės, tarnybos, komercines, banko, profesines ar kitas įstatymų saugomas paslaptis arba užtikrinti fizinio asmens teisę į privataus gyven</text:span><text:span text:style-name="T795">imo neliečiamumą.<text:s/></text:span></text:p>
      <text:p text:style-name="P796"><text:span text:style-name="T797">48</text:span><text:span text:style-name="T798">. Ginčai nagrinėjami laikantis rungimosi, ginčų nagrinėjimo operatyvumo, koncentracijos, ekonomiškumo ir kooperacijos (bendradarbiavimo) principų.</text:span></text:p>
      <text:p text:style-name="P799"><text:span text:style-name="T800">49</text:span><text:span text:style-name="T801">. Taryba pirmiausia imasi priemonių Pareiškėjui ir Skundžiamai įmonei<text:s/></text:span><text:span text:style-name="T802">sutaikinti bei siūlo ginčą išspręsti taikiai, jeigu, atsižvelgiant į konkrečias ginčo nagrinėjimo metu paaiškėjusias aplinkybes, taikus susitarimas yra įmanomas. Jeigu Pareiškėjas ir Skundžiama įmonė ginčą užbaigia taikiu susitarimu, ginčo nagrinėjimas Tar</text:span><text:span text:style-name="T803">ybos procedūriniu sprendimu nutraukiamas. Jei pasiekti taikaus susitarimo nepavyksta, Taryba priima sprendimą dėl ginčo esmės.</text:span></text:p>
      <text:p text:style-name="P804"><text:span text:style-name="T805">50</text:span><text:span text:style-name="T806">. Nagrinėjant ginčą žodinės procedūros tvarka, posėdžio pirmininkas paskelbia fizinius asmenis, sprendžiančius ginčą (Taryb</text:span><text:span text:style-name="T807">os narius), posėdžio sekretorių, ginčo šalis, nurodo ginčo esmę, informuoja, kas atvyko į posėdį, nustato atvykusiųjų tapatybę ir patikrina atstovų įgaliojimus. Jeigu ginčo šalis neatvyksta į posėdį, posėdžio sekretorius informuoja, ar jiems buvo tinkamai<text:s/></text:span><text:span text:style-name="T808">pranešta apie posėdžio vietą ir laiką. Posėdžio pirmininkas ginčo šalių atsiklausia ar jos žino savo teises ir pareigas, jeigu ne, papildomai išaiškina ginčo šalims jų teises ir pareigas,<text:s/></text:span><text:span text:style-name="T809">taip pat</text:span><text:span text:style-name="T810"><text:s/></text:span><text:span text:style-name="T811">paklausia, ar ginčo šalys turi prašymų, susijusių su ginčo<text:s/></text:span><text:span text:style-name="T812">nagrinėjimu, ir ar nenori pareikšti nušalinimų fiziniams asmenims, sprendžiantiems ginčą (Tarybos nariams), Lietuvos Respublikos civilinio proceso kodekso (toliau – Civilinio proceso kodeksas) 65 ar 66 straipsniuose nustatytais pagrindais.<text:s/></text:span></text:p>
      <text:p text:style-name="P813"><text:span text:style-name="T814">51</text:span><text:span text:style-name="T815">. Nagrinė</text:span><text:span text:style-name="T816">jant ginčą žodinės procedūros tvarka, eilės tvarka išklausomi Pareiškėjas ir Skundžiama įmonė, kiti nagrinėjant ginčą dalyvaujantys asmenys, ištiriami įrodymai ir imamasi priemonių ginčo šalims sutaikyti. Ginčo šalių kalbėjimo trukmė neribojama, tačiau pos</text:span><text:span text:style-name="T817">ėdžio pirmininkas gali įspėti, jeigu nukrypstama nuo ginčo esmės.</text:span></text:p>
      <text:p text:style-name="P818"><text:span text:style-name="T819">52</text:span><text:span text:style-name="T820">. Žodinės procedūros metu ginčo šalys ir kiti nagrinėjant ginčą dalyvaujantys asmenys turi laikytis posėdžio pirmininko nustatytos posėdžio tvarkos. Asmenį, kuris pažeidžia posėdžio tv</text:span><text:span text:style-name="T821">arką, posėdžio pirmininkas įspėja. Jei po pareikšto įspėjimo šis asmuo ir toliau pažeidžia posėdžio tvarką, posėdžio pirmininko sprendimu asmuo gali būti pašalinamas iš posėdžių salės arba ginčo nagrinėjimas atidėtas.<text:s/></text:span></text:p>
      <text:p text:style-name="P822"><text:span text:style-name="T823">53</text:span><text:span text:style-name="T824">. Posėdžiai vyksta lietuvių kal</text:span><text:span text:style-name="T825">ba. Ginčo šalys, nemokančios lietuvių kalbos, posėdžio metu turi teisę naudotis vertėjo paslaugomis. Ginčo šalis, norėdama posėdžio metu naudotis vertėjo paslaugomis, Tarybai turi pateikti prašymą raštu ne vėliau kaip prieš 3 darbo dienas iki nustatytos po</text:span><text:span text:style-name="T826">sėdžio datos.</text:span></text:p>
      <text:p text:style-name="P827"><text:span text:style-name="T828">54</text:span><text:span text:style-name="T829">. Ginčo nagrinėjimas žodinės procedūros tvarka gali būti atidėtas, jeigu į posėdį neatvyko ginčo šalis ir be jos negalima nagrinėti ginčo, taip pat kai būtina išreikalauti naujų įrodymų ir kitais reikiamais atvejais. Atidedant ginčo nag</text:span><text:span text:style-name="T830">rinėjimą, paskiriama kito ginčo nagrinėjimo posėdžio data ir laikas ir apie tai raštu per 3 darbo dienas pranešama ginčo šalims bei kitiems asmenims, kurie dalyvauja nagrinėjant ginčą. Kai ginčo nagrinėjimas atidedamas dėl to, kad būtina išreikalauti naujų</text:span><text:span text:style-name="T831"><text:s/>įrodymų, nustatomas jų pateikimo terminas.</text:span></text:p>
      <text:p text:style-name="P832"><text:span text:style-name="T833">55</text:span><text:span text:style-name="T834">. Ginčo šalys privalo raštu informuoti Tarybą apie savo adreso pasikeitimą ginčo nagrinėjimo metu. Nesant informacijos apie ginčo šalies adreso pasikeitimą, pranešimas siunčiamas paskutiniu Tarybai žinomu a</text:span><text:span text:style-name="T835">dresu arba oficialiai deklaruotu gyvenamosios vietos, buveinės adresu ir laikoma, kad ginčo šalis buvo laiku ir tinkamai informuota.</text:span></text:p>
      <text:p text:style-name="P836"/>
      <text:p text:style-name="P837"><text:span text:style-name="T838">VIII</text:span><text:span text:style-name="T839"><text:s/>SKYRIUS</text:span></text:p>
      <text:p text:style-name="P840"><text:span text:style-name="T841">GINČO NAGRINĖJIMO SUSTABDYMAS</text:span></text:p>
      <text:p text:style-name="P842"/>
      <text:p text:style-name="P843"><text:span text:style-name="T844">56</text:span><text:span text:style-name="T845">. Taryba procedūriniu sprendimu sustabdo ginčo nagrinėjimą šiais a</text:span><text:span text:style-name="T846">tvejais:</text:span></text:p>
      <text:p text:style-name="P847"><text:span text:style-name="T848">56.1</text:span><text:span text:style-name="T849">. pasibaigia juridinis asmuo arba miršta fizinis asmuo, kuris buvo ginčo šalis. Šiuo atveju ginčo nagrinėjimas sustabdomas tol, kol bus perimtos pasibaigusios ar mirusios ginčo šalies teisės ir pareigos, arba paaiškės aplinkybės, dėl kurių<text:s/></text:span><text:span text:style-name="T850">šios teisės ir pareigos nebuvo perimtos. Jeigu įmanoma atskirti reikalavimus, nesusijusius su pasibaigusia ar mirusia ginčo šalimi, Taryba atskirai nagrinėja ginčą dėl reikalavimų, nesusijusių su pasibaigusia ar mirusia ginčo šalimi;</text:span></text:p>
      <text:p text:style-name="P851"><text:span text:style-name="T852">56.2</text:span><text:span text:style-name="T853">. teismas nagr</text:span><text:span text:style-name="T854">inėja bylą, kurios neišnagrinėjus negalima išnagrinėti ginčo;</text:span></text:p>
      <text:p text:style-name="P855"><text:span text:style-name="T856">56.3</text:span><text:span text:style-name="T857">. yra pagrindo manyti, kad sutarties sąlygos, kurios turi būti taikomos nagrinėjant ginčą, yra nesąžiningos, ir sprendžiama dėl sutarties sąlygų nesąžiningumo arba atliekama kita adminis</text:span><text:span text:style-name="T858">tracinė procedūra, kurios nebaigus negalima išnagrinėti ginčo;</text:span></text:p>
      <text:p text:style-name="P859"><text:span text:style-name="T860">56.4</text:span><text:span text:style-name="T861">. gautas abiejų ginčo šalių prašymas, kai vykdomas šių šalių taikinimas. Šiuo atveju ginčo nagrinėjimas sustabdomas ne ilgiau kaip 60 dienų. Terminas, kuriam ginčo nagrinėjimas sustabdy</text:span><text:span text:style-name="T862">tas, neįskaičiuojamas į ginčo išnagrinėjimo ir sprendimo priėmimo terminą.<text:s/></text:span><text:span text:style-name="T863">Sprendžiant ginčą tarp energetikos įmonių ir esant ginčo šalių prašymui dėl užtrukusio šalių taikinimo, šis terminas gali būti pratęstas</text:span><text:span text:style-name="T864"><text:s/></text:span><text:span text:style-name="T865">ne ilgiau negu 30 dienų</text:span><text:span text:style-name="T866">.</text:span><text:s/></text:p>
      <text:p text:style-name="P867">Papildyta papunkčiu:</text:p>
      <text:p text:style-name="P868"><text:span text:style-name="T869">Nr.<text:s/></text:span><text:a xlink:href="https://www.e-tar.lt/portal/legalAct.html?documentId=6e356800dd8711ec8d9390588bf2de65" office:target-frame-name="_top" xlink:show="replace"><text:span text:style-name="T870">O3E-780</text:span></text:a><text:span text:style-name="T871">, 2022-05-27, paskelbta TAR 2022-05-27, i. k. 2022-11249</text:span></text:p>
      <text:p text:style-name="Normal"/>
      <text:p text:style-name="P872"><text:span text:style-name="T873">56.5</text:span><text:span text:style-name="T874">. atliekama ekspertizė ar tyrimai, be kurių rezultatų negalima išnagrinėti<text:s/></text:span><text:span text:style-name="T875">ginčo.</text:span></text:p>
      <text:p text:style-name="P876">Papunkčio numeracijos pakeitimas:</text:p>
      <text:p text:style-name="P877"><text:span text:style-name="T878">Nr.<text:s/></text:span><text:a xlink:href="https://www.e-tar.lt/portal/legalAct.html?documentId=6e356800dd8711ec8d9390588bf2de65" office:target-frame-name="_top" xlink:show="replace"><text:span text:style-name="T879">O3E-780</text:span></text:a><text:span text:style-name="T880">, 2022-05-27, paskelbta TAR 2022-05-27, i. k. 2022-11249</text:span></text:p>
      <text:p text:style-name="Normal"/>
      <text:p text:style-name="P881"><text:span text:style-name="T882">57</text:span><text:span text:style-name="T883">. Ginčo šalių prašymu arba Tarybos inici</text:span><text:span text:style-name="T884">atyva ginčo nagrinėjimas Tarybos procedūriniu sprendimu atnaujinamas pašalinus ar išnykus aplinkybėms, dėl kurių jis buvo sustabdytas. Atnaujintas ginčo nagrinėjimas vyksta pagal bendruosius Taisyklėse nustatytus reikalavimus.</text:span></text:p>
      <text:p text:style-name="P885"/>
      <text:p text:style-name="P886"><text:span text:style-name="T887">IX</text:span><text:span text:style-name="T888"><text:s/>SKYRIUS</text:span></text:p>
      <text:p text:style-name="P889"><text:span text:style-name="T890">GINČO<text:s/></text:span><text:span text:style-name="T891">NAGRINĖJIMO NUTRAUKIMAS</text:span></text:p>
      <text:p text:style-name="P892"/>
      <text:p text:style-name="P893"><text:span text:style-name="T894">58</text:span><text:span text:style-name="T895">. Taryba procedūriniu sprendimu ginčo nagrinėjimą nutraukia šiais atvejais:</text:span></text:p>
      <text:p text:style-name="P896"><text:span text:style-name="T897">58.1</text:span><text:span text:style-name="T898">. ginčo šalys ginčą išsprendžia taikiu susitarimu arba Skundžiama įmonė patenkina Pareiškėjo reikalavimus;</text:span></text:p>
      <text:p text:style-name="P899"><text:span text:style-name="T900">58.2</text:span><text:span text:style-name="T901">. Pareiškėjas neteikia ginču</text:span><text:span text:style-name="T902">i nagrinėti reikalingų paaiškinimų arba kitaip trukdo nagrinėti ginčą;</text:span></text:p>
      <text:p text:style-name="P903"><text:span text:style-name="T904">58.3</text:span><text:span text:style-name="T905">. viena iš ginčo šalių dėl nagrinėjamo ginčo kreipiasi į bendrosios kompetencijos teismą;</text:span></text:p>
      <text:p text:style-name="P906"><text:span text:style-name="T907">58.4</text:span><text:span text:style-name="T908">. paaiškėja šių Taisyklių 26.1–26.8 papunkčiuose nurodytos aplinkybės;<text:s/></text:span></text:p>
      <text:p text:style-name="P909"><text:span text:style-name="T910">58.5</text:span><text:span text:style-name="T911">. paaiškėja, kad ginčas nėra kilęs iš vartojimo ar komercinių sutartinių teisinių santykių;</text:span></text:p>
      <text:p text:style-name="P912"><text:span text:style-name="T913">58.6</text:span><text:span text:style-name="T914">. Pareiškėjas atsisako savo reikalavimų;</text:span></text:p>
      <text:p text:style-name="P915"><text:span text:style-name="T916">58.7</text:span><text:span text:style-name="T917">. dėl objektyvių aplinkybių neįmanoma išnagrinėti ginčo ir priimti sprendimo.</text:span></text:p>
      <text:p text:style-name="P918"><text:span text:style-name="T919">59</text:span><text:span text:style-name="T920">. Nutraukus ginčo na</text:span><text:span text:style-name="T921">grinėjimą, Pareiškėjas neturi teisės vėl kreiptis į Tarybą dėl ginčo tarp tų pačių šalių, dėl to paties dalyko ir tuo pačiu pagrindu.<text:s/></text:span></text:p>
      <text:p text:style-name="P922"/>
      <text:p text:style-name="P923"><text:span text:style-name="T924">X</text:span><text:span text:style-name="T925"><text:s/>SKYRIUS</text:span></text:p>
      <text:p text:style-name="P926"><text:span text:style-name="T927">SPRENDIMAS DĖL GINČO ESMĖS</text:span></text:p>
      <text:p text:style-name="P928"/>
      <text:p text:style-name="P929"><text:span text:style-name="T930">60</text:span><text:span text:style-name="T931">. Ginčas turi būti išnagrinėtas ir sprendimas dėl ginčo esmės priimtas</text:span><text:span text:style-name="T932"><text:s/>ne vėliau kaip per 90 dienų nuo šių Taisyklių 20 punkte nurodytų dokumentų gavimo dienos. Jeigu dėl pagrįstų priežasčių per šį terminą ginčas negali būti išnagrinėtas ir priimtas sprendimas, Taryba procedūriniu sprendimu gali šį terminą pratęsti, tačiau n</text:span><text:span text:style-name="T933">e ilgiau negu 30 dienų. Ginčo šalims raštu pranešama apie šio termino pratęsimą.</text:span></text:p>
      <text:p text:style-name="P934"><text:span text:style-name="T935">61</text:span><text:span text:style-name="T936">. Jei ginčas nagrinėjamas žodinės procedūros tvarka, sprendimas dėl ginčo esmės priimamas iki ginčo nagrinėjimo termino pabaigos.<text:s/></text:span></text:p>
      <text:p text:style-name="P937"><text:span text:style-name="T938">62</text:span><text:span text:style-name="T939">. Tarybos sprendimas dėl ginčo e</text:span><text:span text:style-name="T940">smės įforminamas Tarybos nutarimu.</text:span></text:p>
      <text:p text:style-name="P941"><text:span text:style-name="T942">63</text:span><text:span text:style-name="T943">. Taryba</text:span><text:span text:style-name="T944">, išnagrinėjusi ginčą, priima vieną iš šių sprendimų dėl ginčo esmės:</text:span></text:p>
      <text:p text:style-name="P945"><text:span text:style-name="T946">63.1</text:span><text:span text:style-name="T947">. patenkinti Pareiškėjo reikalavimus;</text:span></text:p>
      <text:p text:style-name="P948"><text:span text:style-name="T949">63.2</text:span><text:span text:style-name="T950">. iš dalies patenkinti Pareiškėjo reikalavimus;</text:span></text:p>
      <text:p text:style-name="P951"><text:span text:style-name="T952">63.3</text:span><text:span text:style-name="T953">. atmesti Pareiškėjo reikalav</text:span><text:span text:style-name="T954">imus.</text:span></text:p>
      <text:p text:style-name="P955"><text:span text:style-name="T956">64</text:span><text:span text:style-name="T957">. Taryba sprendimą dėl ginčo esmės priima atsižvelgdama į ginčo nagrinėjimo metu nustatytas aplinkybes ir jas pagrindžiančius įrodymus</text:span><text:span text:style-name="T958"><text:s/></text:span><text:span text:style-name="T959">bei vadovaudamasi Lietuvos Respublikos teisės aktais ir teisės principais. Jeigu ginčo šalių paaiškinimų ar</text:span><text:span text:style-name="T960">ba pateiktų kitų įrodymų nepakanka ir šalys jų nepateikia, Taryba sprendimą priima atsižvelgdama į turimus įrodymus.<text:s/></text:span></text:p>
      <text:p text:style-name="P961"><text:span text:style-name="T962">65</text:span><text:span text:style-name="T963">. Tarybos sprendime dėl ginčo esmės privalo būti nurodyta:</text:span></text:p>
      <text:p text:style-name="P964"><text:span text:style-name="T965">65.1</text:span><text:span text:style-name="T966">. sprendimo priėmimo data ir vieta;</text:span></text:p>
      <text:p text:style-name="P967"><text:span text:style-name="T968">65.2</text:span><text:span text:style-name="T969">. ginčą išnagrinėjusios</text:span><text:span text:style-name="T970"><text:s/>institucijos pavadinimas;</text:span></text:p>
      <text:p text:style-name="P971"><text:span text:style-name="T972">65.3</text:span><text:span text:style-name="T973">. sprendimą priėmusios Tarybos sudėtis, posėdžio sekretorius, ginčo šalys, kiti nagrinėjant ginčą dalyvavę asmenys;</text:span></text:p>
      <text:p text:style-name="P974"><text:span text:style-name="T975">65.4</text:span><text:span text:style-name="T976">. ginčo esmė;</text:span></text:p>
      <text:p text:style-name="P977"><text:span text:style-name="T978">65.5</text:span><text:span text:style-name="T979">. ginčo šalių ir kitų nagrinėjant ginčą dalyvavusių asmenų paaiškinimų sant</text:span><text:span text:style-name="T980">rauka;</text:span></text:p>
      <text:p text:style-name="P981"><text:span text:style-name="T982">65.6</text:span><text:span text:style-name="T983">. įrodymų vertinimas;</text:span></text:p>
      <text:p text:style-name="P984"><text:span text:style-name="T985">65.7</text:span><text:span text:style-name="T986">. įstatymų ir kitų teisės aktų, kuriais vadovautasi priimant sprendimą, nuostatos, kiti teisiniai argumentai;</text:span></text:p>
      <text:p text:style-name="P987"><text:span text:style-name="T988">65.8</text:span><text:span text:style-name="T989">. vienas iš šių Taisyklių 63 punkte nurodytų sprendimų;</text:span></text:p>
      <text:p text:style-name="P990"><text:span text:style-name="T991">65.9</text:span><text:span text:style-name="T992">. sprendimo teisinė galia,<text:s/></text:span><text:span text:style-name="T993">įsigaliojimas ir vykdymo tvarka;</text:span></text:p>
      <text:p text:style-name="P994"><text:span text:style-name="T995">65.10</text:span><text:span text:style-name="T996">. ginčo šalių teisė kreiptis į teismą dėl to paties ginčo dalyko;</text:span></text:p>
      <text:p text:style-name="P997"><text:span text:style-name="T998">65.11</text:span><text:span text:style-name="T999">.<text:s/></text:span><text:span text:style-name="T1000">ginčo šalių (šalies, pateikusios ieškinį) pareiga pranešti Tarybai, kai pareiškiamas ieškinys bendrosios kompetencijos teisme prašant nag</text:span><text:span text:style-name="T1001">rinėti ginčą iš esmės, taip pat Skundžiamos įmonės pareiga per nustatytą terminą pranešti Tarybai apie sprendimo įvykdymą arba neįvykdymą, kai priimamas šių Taisyklių 63.1 ar 63.2 papunkčiuose nurodytas sprendimas.</text:span><text:s/></text:p>
      <text:p text:style-name="P1002">Papildyta papunkčiu:</text:p>
      <text:p text:style-name="P1003"><text:span text:style-name="T1004">Nr.<text:s/></text:span><text:a xlink:href="https://www.e-tar.lt/portal/legalAct.html?documentId=6e356800dd8711ec8d9390588bf2de65" office:target-frame-name="_top" xlink:show="replace"><text:span text:style-name="T1005">O3E-780</text:span></text:a><text:span text:style-name="T1006">, 2022-05-27, paskelbta TAR 2022-05-27, i. k. 2022-11249</text:span></text:p>
      <text:p text:style-name="Normal"/>
      <text:p text:style-name="P1007"><text:span text:style-name="T1008">66</text:span><text:span text:style-name="T1009">. Taryba,<text:s/></text:span><text:span text:style-name="T1010">priimdama sprendimą dėl ginčo esmės,<text:s/></text:span><text:span text:style-name="T1011">sprendžia:</text:span></text:p>
      <text:p text:style-name="P1012"><text:span text:style-name="T1013">66.</text:span><text:span text:style-name="T1014">1</text:span><text:span text:style-name="T1015">.<text:s/></text:span><text:span text:style-name="T1016">dėl Pareiškėjo (vartotojo)<text:s/></text:span><text:span text:style-name="T1017">reikalavimų pagrįstumo ir gali nustatyti ne ilgesnį negu 6 mėnesių reikalavimų įgyvendinimo terminą;</text:span></text:p>
      <text:p text:style-name="P1018"><text:span text:style-name="T1019">66.</text:span><text:span text:style-name="T1020">2</text:span><text:span text:style-name="T1021">.</text:span><text:span text:style-name="T1022"><text:s/>dėl Pareiškėjo (vartotojo)</text:span><text:span text:style-name="T1023"><text:s/>patirtų išlaidų, susijusių su vartojimo ginčų neteisminio sprendimo procedūra (įrodymų surinkimo išlaidų, įskaitant bū</text:span><text:span text:style-name="T1024">tinas ekspertizės ar laboratorinių tyrimų išlaidas, išlaidų advokato ar advokato padėjėjo pagalbai apmokėti, vertimo išlaidų), atlyginimo proporcingai patenkintų vartotojo reikalavimų daliai.</text:span><text:span text:style-name="T1025"><text:s/>Taryba<text:s/></text:span><text:span text:style-name="T1026">nesprendžia Skundžiamos įmonės patirtų išlaidų atlyginimo</text:span><text:span text:style-name="T1027"><text:s/>klausimo;</text:span></text:p>
      <text:p text:style-name="P1028"><text:span text:style-name="T1029">66.3</text:span><text:span text:style-name="T1030">.</text:span><text:span text:style-name="T1031"><text:s/>dėl Skundžiamos įmonės pareigos atlyginti Tarybos patirtas ginčo nagrinėjimo išlaidas proporcingai patenkintų reikalavimų daliai, kai priimamas sprendimas patenkinti vartotojo reikalavimus ar patenkinti juos iš dalies, jei Taryba tokių išlaidų patyrė. Tar</text:span><text:span text:style-name="T1032">ybos patirtų ginčo nagrinėjimo išlaidų dydis nustatomas<text:s/></text:span><text:span text:style-name="T1033">Vartojimo ginčų neteisminio sprendimo procedūros taisyklių, patvirtintų Teisingumo ministro 2015 m. gruodžio 30 d. įsakymu Nr. 1R-382 „Dėl Vartojimo ginčų neteisminio sprendimo procedūros taisyklių pa</text:span><text:span text:style-name="T1034">tvirtinimo“, nustatyta tvarka.</text:span><text:s/></text:p>
      <text:p text:style-name="P1035">Punkto pakeitimai:</text:p>
      <text:p text:style-name="P1036"><text:span text:style-name="T1037">Nr.<text:s/></text:span><text:a xlink:href="https://www.e-tar.lt/portal/legalAct.html?documentId=6e356800dd8711ec8d9390588bf2de65" office:target-frame-name="_top" xlink:show="replace"><text:span text:style-name="T1038">O3E-780</text:span></text:a><text:span text:style-name="T1039">, 2022-05-27, paskelbta TAR 2022-05-27, i. k. 2022-11249</text:span></text:p>
      <text:p text:style-name="Normal"/>
      <text:p text:style-name="P1040"><text:span text:style-name="T1041">67</text:span><text:span text:style-name="T1042">. Tarybos sprendimas dėl ginčo</text:span><text:span text:style-name="T1043"><text:s/>esmės ne vėliau kaip per 3 darbo dienas nuo jo priėmimo dienos išsiunčiamas ginčo šalims.<text:s/></text:span></text:p>
      <text:p text:style-name="P1044"><text:span text:style-name="T1045">68</text:span><text:span text:style-name="T1046">. Tarybos sprendimas dėl ginčo esmės yra viešas ir skelbiamas Tarybos interneto svetainėje nepažeidžiant asmens duomenų apsaugos, valstybės, tarnybos, komerci</text:span><text:span text:style-name="T1047">nės, banko, profesinės ir kitų įstatymų saugomų paslapčių apsaugos reikalavimų, taip pat Pareiškėjo teisės į privataus gyvenimo neliečiamumą.<text:s/></text:span></text:p>
      <text:p text:style-name="P1048"/>
      <text:p text:style-name="P1049"><text:span text:style-name="T1050">XI</text:span><text:span text:style-name="T1051"><text:s/>SKYRIUS</text:span></text:p>
      <text:p text:style-name="P1052"><text:span text:style-name="T1053">BAIGIAMOSIOS NUOSTATOS</text:span></text:p>
      <text:p text:style-name="P1054"/>
      <text:p text:style-name="P1055"><text:span text:style-name="T1056">69</text:span><text:span text:style-name="T1057">. Tarybos sprendimai, priimti išnagrinėjus ginčus, įsigalioja ir<text:s/></text:span><text:span text:style-name="T1058">yra privalomi vykdyti, jeigu nė viena ginčo šalis per 30 dienų nuo Tarybos</text:span><text:span text:style-name="T1059"><text:s/></text:span><text:span text:style-name="T1060">sprendimo dėl ginčo esmės priėmimo nepareiškia ieškinio bendrosios kompetencijos teisme Civilinio proceso kodekso nustatyta tvarka, prašydama nagrinėti ginčą iš esmės. Kreipimasis į</text:span><text:span text:style-name="T1061"><text:s/>bendrosios</text:span><text:span text:style-name="T1062"><text:s/>kompetencijos teismą po Tarybos sprendimo dėl ginčo esmės priėmimo nelaikomas šio sprendimo apskundimu.</text:span></text:p>
      <text:p text:style-name="P1063"><text:span text:style-name="T1064">69</text:span><text:span text:style-name="T1065">1</text:span><text:span text:style-name="T1066">.<text:s/></text:span><text:span text:style-name="T1067">Tarybos sprendimai, priimti išnagrinėjus ginčus dėl savivaldybės tarybos nustatyto šilumos pajamų bazinio lygio ir (ar) šilumos pajamų metinio lygio ir<text:s/></text:span><text:span text:style-name="T1068">savivaldybės tarybos nustatytų karšto vandens kainos dedamųjų teisėtumo</text:span><text:span text:style-name="T1069">, įsigalioja nuo Tarybos sprendim</text:span><text:span text:style-name="T1070">e nurodytos datos ir turi būti privalomai vykdomi.</text:span><text:s/></text:p>
      <text:p text:style-name="P1071">Papildyta punktu:</text:p>
      <text:p text:style-name="P1072"><text:span text:style-name="T1073">Nr.<text:s/></text:span><text:a xlink:href="https://www.e-tar.lt/portal/legalAct.html?documentId=d225d7105df511ee81b8b446907f594f" office:target-frame-name="_top" xlink:show="replace"><text:span text:style-name="T1074">O3E-1404</text:span></text:a><text:span text:style-name="T1075">, 2023-09-28, paskelbta TAR 2023-09-28, i. k. 2023-18891</text:span></text:p>
      <text:p text:style-name="Normal"/>
      <text:p text:style-name="P1076"><text:span text:style-name="T1077">70</text:span><text:span text:style-name="T1078">. Tarybos pr</text:span><text:span text:style-name="T1079">ocedūriniai sprendimai, priimti nagrinėjant ginčą, tarp jų ir sprendimai atsisakyti nagrinėti ginčą, sustabdyti ar nutraukti ginčo nagrinėjimą, užkertantys kelią toliau nagrinėti ginčą, per 7 dienas nuo sprendimo įteikimo suinteresuotam asmeniui dienos gal</text:span><text:span text:style-name="T1080">i būti skundžiami bendrosios kompetencijos teismui. Teismo nutartys dėl šioje dalyje nurodytų sprendimų neskundžiamos.</text:span></text:p>
      <text:p text:style-name="P1081"><text:span text:style-name="T1082">71</text:span><text:span text:style-name="T1083">. Įsigaliojęs Tarybos sprendimas yra vykdomasis dokumentas. Jeigu šis sprendimas neįvykdomas, jis gali būti priverstinai vykdomas C</text:span><text:span text:style-name="T1084">ivilinio proceso kodekso nustatyta tvarka.</text:span></text:p>
      <text:p text:style-name="P1085"><text:span text:style-name="T1086">72</text:span><text:span text:style-name="T1087">.<text:s/></text:span><text:span text:style-name="T1088">Taryba savo iniciatyva ar ginčo šalių prašymu ištaiso savo sprendime rašymo apsirikimus ar aiškias aritmetines klaidas, kurių ištaisymas nekeičia sprendimo esmės. Šiais atvejais dėl sprendimo taisymo spren</text:span><text:span text:style-name="T1089">džiama rašytinės procedūros tvarka.</text:span><text:s/></text:p>
      <text:p text:style-name="P1090">Papildyta punktu:</text:p>
      <text:p text:style-name="P1091"><text:span text:style-name="T1092">Nr.<text:s/></text:span><text:a xlink:href="https://www.e-tar.lt/portal/legalAct.html?documentId=6e356800dd8711ec8d9390588bf2de65" office:target-frame-name="_top" xlink:show="replace"><text:span text:style-name="T1093">O3E-780</text:span></text:a><text:span text:style-name="T1094">, 2022-05-27, paskelbta TAR 2022-05-27, i. k. 2022-11249</text:span></text:p>
      <text:p text:style-name="Normal"/>
      <text:p text:style-name="P1095"><text:span text:style-name="T1096">______________</text:span></text:p>
      <text:p text:style-name="P1097"/>
      <text:p text:style-name="P1098"/>
      <text:p text:style-name="P1099"><text:span text:style-name="T1100">Pakeitimai:</text:span></text:p>
      <text:p text:style-name="P1101"/>
      <text:p text:style-name="P1102"><text:span text:style-name="T1103">1.</text:span></text:p>
      <text:p text:style-name="P1104"><text:span text:style-name="T1105">Valstybinė energetikos reguliavimo taryba, Nutarimas</text:span></text:p>
      <text:p text:style-name="P1106"><text:span text:style-name="T1107">Nr.<text:s/></text:span><text:a xlink:href="https://www.e-tar.lt/portal/legalAct.html?documentId=6e356800dd8711ec8d9390588bf2de65" office:target-frame-name="_top" xlink:show="replace"><text:span text:style-name="T1108">O3E-780</text:span></text:a><text:span text:style-name="T1109">, 2022-05-27, paskelbta TAR 2022-05-27, i. k. 2022-11249</text:span></text:p>
      <text:p text:style-name="P1110"><text:span text:style-name="T1111">Dėl Valstybinės kainų ir energet</text:span><text:span text:style-name="T1112">ikos kontrolės komisijos 2019 m. birželio 27 d. nutarimo Nr. O3E-226 „Dėl Ginčų neteisminio sprendimo procedūros taisyklių patvirtinimo“ pakeitimo</text:span></text:p>
      <text:p text:style-name="P1113"/>
      <text:p text:style-name="P1114"><text:span text:style-name="T1115">2.</text:span></text:p>
      <text:p text:style-name="P1116"><text:span text:style-name="T1117">Valstybinė energetikos reguliavimo taryba, Nutarimas</text:span></text:p>
      <text:p text:style-name="P1118"><text:span text:style-name="T1119">Nr.<text:s/></text:span><text:a xlink:href="https://www.e-tar.lt/portal/legalAct.html?documentId=d225d7105df511ee81b8b446907f594f" office:target-frame-name="_top" xlink:show="replace"><text:span text:style-name="T1120">O3E-1404</text:span></text:a><text:span text:style-name="T1121">, 2023-09-28, paskelbta TAR 2023-09-28, i. k. 2023-18891</text:span></text:p>
      <text:p text:style-name="P1122"><text:span text:style-name="T1123">Dėl Valstybinės energetikos reguliavimo tarybos 2019 m. birželio 27 d. nutarimo Nr. O3E-226 „Dėl Ginčų neteisminio sprendimo procedūros taisy</text:span><text:span text:style-name="T1124">klių patvirtinimo“ pakeitimo</text:span></text:p>
      <text:p text:style-name="P1125"/>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widows="0" fo:orphans="0">
        <style:tab-stops>
          <style:tab-stop style:type="center" style:position="3.3465in"/>
          <style:tab-stop style:type="right" style:position="6.693in"/>
        </style:tab-stops>
      </style:paragraph-properties>
    </style:style>
    <style:style style:name="P7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8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11</text:page-number></text:span></text:p></draw:text-box></draw:frame></text:p>
      </style:header>
      <style:header-left>
        <text:p text:style-name="P81"><draw:frame draw:style-name="F82" text:anchor-type="paragraph" svg:y="0.0006in" draw:z-index="0"><draw:text-box fo:min-height="0in" fo:min-width="0in"><text:p text:style-name="P80"><text:span text:style-name="T83"><text:page-number text:fixed="false">12</text:page-number></text:span></text:p></draw:text-box></draw:frame></text:p>
      </style:header-left>
      <style:footer>
        <text:p text:style-name="P84"/>
      </style:footer>
      <style:footer-left>
        <text:p text:style-name="P85"/>
      </style:footer-left>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akvile</meta:initial-creator>
    <dc:creator>adlibuser</dc:creator>
    <meta:creation-date>2023-10-02T12:30:00Z</meta:creation-date>
    <dc:date>2023-10-02T12:30:00Z</dc:date>
    <meta:print-date>2019-04-29T09:29:00Z</meta:print-date>
    <meta:template xlink:href="Normal.dotm" xlink:type="simple"/>
    <meta:editing-cycles>2</meta:editing-cycles>
    <meta:editing-duration>PT0S</meta:editing-duration>
    <meta:document-statistic meta:page-count="3" meta:paragraph-count="520" meta:word-count="5385" meta:character-count="45311" meta:row-count="1617" meta:non-whitespace-character-count="40446"/>
  </office:meta>
</office:document-meta>
</file>