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30" style:parent-style-name="Normal" style:family="paragraph">
      <style:paragraph-properties fo:text-align="center">
        <style:tab-stops>
          <style:tab-stop style:type="left" style:position="3.6416in"/>
        </style:tab-stops>
      </style:paragraph-properties>
    </style:style>
    <style:style style:name="T31" style:parent-style-name="DefaultParagraphFont" style:family="text">
      <style:text-properties fo:font-weight="bold" style:font-weight-asian="bold" style:language-complex="he" style:country-complex="IL"/>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margin-left="0.0055in">
        <style:tab-stops/>
      </style:paragraph-properties>
    </style:style>
    <style:style style:name="T34" style:parent-style-name="DefaultParagraphFont" style:family="text">
      <style:text-properties fo:font-weight="bold" style:font-weight-asian="bold" style:language-complex="he" style:country-complex="IL"/>
    </style:style>
    <style:style style:name="T35" style:parent-style-name="DefaultParagraphFont" style:family="text">
      <style:text-properties fo:font-weight="bold" style:font-weight-asian="bold" style:language-complex="he" style:country-complex="IL"/>
    </style:style>
    <style:style style:name="P3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fo:margin-left="0.0055in">
        <style:tab-stops/>
      </style:paragraph-properties>
      <style:text-properties style:language-complex="he" style:country-complex="IL" fo:hyphenate="false"/>
    </style:style>
    <style:style style:name="P40" style:parent-style-name="Normal" style:family="paragraph">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break-before="page" fo:line-height="150%" fo:margin-left="4.5006in">
        <style:tab-stops/>
      </style:paragraph-properties>
    </style:style>
    <style:style style:name="P64" style:parent-style-name="Normal" style:family="paragraph">
      <style:paragraph-properties fo:line-height="150%" fo:margin-left="4.5006in">
        <style:tab-stops/>
      </style:paragraph-properties>
      <style:text-properties style:font-name-asian="Calibri" fo:color="#000000" style:font-size-complex="12pt"/>
    </style:style>
    <style:style style:name="P65" style:parent-style-name="Normal" style:family="paragraph">
      <style:paragraph-properties fo:line-height="150%" fo:margin-left="4.5006in">
        <style:tab-stops/>
      </style:paragraph-properties>
      <style:text-properties style:font-name-asian="Calibri" fo:color="#000000" style:font-size-complex="12pt"/>
    </style:style>
    <style:style style:name="P66" style:parent-style-name="Normal" style:family="paragraph">
      <style:paragraph-properties fo:line-height="150%" fo:margin-left="4.5006in">
        <style:tab-stops/>
      </style:paragraph-properties>
      <style:text-properties style:font-name-asian="Calibri" fo:color="#000000" style:font-size-complex="12pt"/>
    </style:style>
    <style:style style:name="P67" style:parent-style-name="Normal" style:family="paragraph">
      <style:paragraph-properties fo:line-height="150%" fo:margin-left="4.5006in">
        <style:tab-stops/>
      </style:paragraph-properties>
      <style:text-properties style:font-name-asian="Calibri" fo:color="#000000" style:font-size-complex="12pt"/>
    </style:style>
    <style:style style:name="P68" style:parent-style-name="Normal" style:family="paragraph">
      <style:paragraph-properties fo:text-align="justify" fo:line-height="150%"/>
      <style:text-properties style:font-name-asian="Calibri" style:font-size-complex="12pt"/>
    </style:style>
    <style:style style:name="P69" style:parent-style-name="Normal" style:family="paragraph">
      <style:paragraph-properties fo:text-align="center" fo:line-height="150%"/>
      <style:text-properties style:font-name-asian="Calibri"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line-height="150%"/>
      <style:text-properties style:font-name-asian="Calibri" fo:font-weight="bold" style:font-weight-asian="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50%"/>
      <style:text-properties style:font-name-asian="Calibri" fo:font-weight="bold" style:font-weight-asian="bold" style:font-size-complex="12pt"/>
    </style:style>
    <style:style style:name="P80" style:parent-style-name="Normal" style:family="paragraph">
      <style:paragraph-properties fo:text-align="justify" fo:line-height="150%" fo:text-indent="0.4923in">
        <style:tab-stops>
          <style:tab-stop style:type="left" style:position="0.4923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923in">
        <style:tab-stops>
          <style:tab-stop style:type="left" style:position="0.4923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4923in">
        <style:tab-stops>
          <style:tab-stop style:type="left" style:position="0.492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center" fo:line-height="150%"/>
    </style:style>
    <style:style style:name="P122" style:parent-style-name="Normal" style:family="paragraph">
      <style:paragraph-properties fo:text-align="center" fo:line-height="150%"/>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line-height="150%"/>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fo:line-height="150%"/>
      <style:text-properties style:font-name-asian="Calibri" fo:font-weight="bold" style:font-weight-asian="bold" style:font-size-complex="12pt"/>
    </style:style>
    <style:style style:name="P128" style:parent-style-name="Normal" style:family="paragraph">
      <style:paragraph-properties fo:text-align="justify" fo:line-height="150%" fo:text-indent="0.4923in">
        <style:tab-stops>
          <style:tab-stop style:type="left" style:position="0.492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4923in">
        <style:tab-stops>
          <style:tab-stop style:type="left" style:position="0.492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4923in">
        <style:tab-stops>
          <style:tab-stop style:type="left" style:position="0.492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4923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4923in"/>
        </style:tab-stops>
      </style:paragraph-properties>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492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4923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center" fo:line-height="150%"/>
    </style:style>
    <style:style style:name="P198" style:parent-style-name="Normal" style:family="paragraph">
      <style:paragraph-properties fo:text-align="center" fo:line-height="150%"/>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fo:line-height="150%"/>
      <style:text-properties style:font-name-asian="Calibri" fo:font-weight="bold" style:font-weight-asian="bold"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Calibri" style:font-name-asian="Calibri" fo:font-size="11pt" style:font-size-asian="11pt" style:font-size-complex="11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tyle-complex="italic" fo:color="#000000" style:font-size-complex="12pt"/>
    </style:style>
    <style:style style:name="T214" style:parent-style-name="DefaultParagraphFont" style:family="text">
      <style:text-properties style:font-name-asian="Calibri" fo:font-style="italic" style:font-style-asian="italic" style:font-style-complex="italic"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font-style="italic" style:font-style-asian="italic"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center" fo:line-height="150%"/>
    </style:style>
    <style:style style:name="P310" style:parent-style-name="Normal" style:family="paragraph">
      <style:paragraph-properties fo:text-align="center" fo:line-height="150%"/>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fo:line-height="150%"/>
    </style:style>
    <style:style style:name="T314" style:parent-style-name="DefaultParagraphFont" style:family="text">
      <style:text-properties style:font-name-asian="Calibri" fo:font-weight="bold" style:font-weight-asian="bold" fo:color="#000000" style:font-size-complex="12pt"/>
    </style:style>
    <style:style style:name="P315" style:parent-style-name="Normal" style:family="paragraph">
      <style:paragraph-properties fo:text-align="center" fo:line-height="150%"/>
      <style:text-properties style:font-name-asian="Calibri" fo:font-weight="bold" style:font-weight-asian="bold" fo:color="#000000"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rial" style:font-name-asian="Calibri" style:font-name-complex="Arial" fo:color="#000000" fo:font-size="10.5pt" style:font-size-asian="10.5pt" style:font-size-complex="10.5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style:style>
    <style:style style:name="P362" style:parent-style-name="Normal" style:family="paragraph">
      <style:paragraph-properties fo:text-align="center" fo:line-height="150%"/>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fo:line-height="150%"/>
    </style:style>
    <style:style style:name="T366" style:parent-style-name="DefaultParagraphFont" style:family="text">
      <style:text-properties style:font-name-asian="Calibri" fo:font-weight="bold" style:font-weight-asian="bold" fo:color="#000000" style:font-size-complex="12pt"/>
    </style:style>
    <style:style style:name="P367" style:parent-style-name="Normal" style:family="paragraph">
      <style:paragraph-properties fo:text-align="center" fo:line-height="150%"/>
      <style:text-properties style:font-name-asian="Calibri" fo:font-weight="bold" style:font-weight-asian="bold" fo:color="#000000"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4923in"/>
    </style:style>
    <style:style style:name="P442" style:parent-style-name="Normal" style:family="paragraph">
      <style:paragraph-properties fo:text-align="center" fo:line-height="150%"/>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8-08-02:</text:span></text:p>
      <text:p text:style-name="P7"><text:span text:style-name="T8">Kauno miesto savivaldybės administracija, Įsakymas</text:span></text:p>
      <text:p text:style-name="P9"><text:span text:style-name="T10">Nr.<text:s/></text:span><text:a xlink:href="https://www.e-tar.lt/portal/legalAct.html?documentId=ebab8120958311e8b93ad15b34c9248c" office:target-frame-name="_top" xlink:show="replace"><text:span text:style-name="T11">A-2565</text:span></text:a><text:span text:style-name="T12">, 2018-08-01, paskelbta TAR 2018-08-01, i. k. 2018-12730</text:span></text:p>
      <text:p text:style-name="P13"><text:span text:style-name="T14">Dėl</text:span><text:span text:style-name="T15"><text:s/>Įgaliojimo vykdyti Kauno miesto savivaldybės administracijos organizuojamus viešus aukcionus, kuriuose parduodamas Kauno miesto savivaldybės nekilnojamasis turtas ir kiti nekilnojamieji daiktai, informacinių technologijų priemonėmis</text:span></text:p>
      <text:p text:style-name="P16"/>
      <text:p text:style-name="P17"><text:span text:style-name="T18">Suvestinė redakcija n</text:span><text:span text:style-name="T19">uo 2017-06-06 iki 2018-08-01</text:span></text:p>
      <text:p text:style-name="P20"/>
      <text:p text:style-name="P21"><text:span text:style-name="T22">Įsakymas paskelbtas: TAR 2017-03-01, i. k. 2017-03313</text:span></text:p>
      <text:p text:style-name="P23"/>
      <text:p text:style-name="P24"/>
      <text:p text:style-name="P25"/>
      <text:p text:style-name="P26"><text:span text:style-name="T27"><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8">KAUNO MIESTO SAVIVALDYBĖS ADMINISTRACIJOS DIREKTORIUS</text:p>
      <text:p text:style-name="P29"/>
      <text:p text:style-name="P30"><text:span text:style-name="T31">ĮSAKYMAS</text:span></text:p>
      <text:p text:style-name="P32"/>
      <text:p text:style-name="P33"><text:span text:style-name="T34">DĖL KAUNO MIESTO SAVIVALDYBĖS ADMINISTRACIJOS ORGANIZUOJAMŲ VIEŠŲ AUKCIONŲ, K</text:span><text:span text:style-name="T35">URIUOSE PARDUODAMAS KAUNO MIESTO SAVIVALDYBĖS NEKILNOJAMASIS TURTAS IR KITI NEKILNOJAMIEJI DAIKTAI, VYKDYMO INFORMACINIŲ TECHNOLOGIJŲ PRIEMONĖMIS TAISYKLIŲ PATVIRTINIMO</text:span></text:p>
      <text:p text:style-name="P36"/>
      <text:p text:style-name="P37">2017 m. vasario 28 d.<text:s/><text:tab/>Nr. A-687</text:p>
      <text:p text:style-name="P38"/>
      <text:p text:style-name="P39">Kaunas</text:p>
      <text:p text:style-name="P40"/>
      <text:p text:style-name="P41"><text:span text:style-name="T42">Vadovaudamasis Lietuvos Respublikos valstybės ir savivaldybių turto valdymo, naudojimo ir disponavimo juo įstatymo 21 straipsnio 2 dalimi ir Valstybės ir savivaldybių nekilnojamųjų daiktų pardavimo viešo aukciono būdu tvarkos aprašo, patvirtinto Lietuvos R</text:span><text:span text:style-name="T43">espublikos Vyriausybės 2014 m. spalio 28 d. nutarimu <text:s text:c="2"/>Nr. 1178 „Dėl Valstybės ir savivaldybių nekilnojamųjų daiktų pardavimo viešo aukciono būdu tvarkos aprašo patvirtinimo“, 5 punktu:<text:s/></text:span></text:p>
      <text:p text:style-name="P44"><text:span text:style-name="T45">1</text:span><text:span text:style-name="T46">. T v i r t i n u Kauno miesto savivaldybės administracijos<text:s/></text:span><text:span text:style-name="T47">organizuojamų viešų aukcionų, kuriuose parduodamas Kauno miesto savivaldybės nekilnojamasis turtas ir kiti nekilnojamieji daiktai, vykdymo informacinių technologijų priemonėmis taisykles (pridedama).</text:span></text:p>
      <text:p text:style-name="P48"><text:span text:style-name="T49">2</text:span><text:span text:style-name="T50">. Į g a l i o j u Kauno miesto savivaldybės adminis</text:span><text:span text:style-name="T51">tracijos Nekilnojamojo turto skyriaus Disponavimo turtu ir žemės sklypų valdymo poskyrio vyriausiąsias specialistes Eriką Januškevičiūtę, Ingridą Juškevičienę ir Olgą Ridzevičienę informacinių technologijų priemonėmis vykdyti Kauno miesto savivaldybės neki</text:span><text:span text:style-name="T52">lnojamojo turto ir kitų nekilnojamųjų daiktų pardavimo viešus aukcionus.</text:span><text:s/></text:p>
      <text:p text:style-name="P53">Punkto pakeitimai:</text:p>
      <text:p text:style-name="P54"><text:span text:style-name="T55">Nr.<text:s/></text:span><text:a xlink:href="https://www.e-tar.lt/portal/legalAct.html?documentId=9f803ee049c011e7846ef01bfffb9b64" office:target-frame-name="_top" xlink:show="replace"><text:span text:style-name="T56">A-2150</text:span></text:a><text:span text:style-name="T57">, 2017-06-05, paskelbta TAR 2017-06-05, i. k. 2017-0951</text:span><text:span text:style-name="T58">4</text:span></text:p>
      <text:p text:style-name="Normal"/>
      <text:p text:style-name="Normal"/>
      <text:p text:style-name="Normal"/>
      <text:p text:style-name="Normal"/>
      <text:p text:style-name="Normal"><text:span text:style-name="T59">Administracijos direktorius</text:span><text:span text:style-name="T60"><text:tab/></text:span><text:span text:style-name="T61"><text:tab/></text:span><text:span text:style-name="T62"><text:tab/>Gintaras Petrauskas</text:span></text:p>
      <text:p text:style-name="P63"/>
      <text:soft-page-break/>
      <text:p text:style-name="P64">PATVIRTINTA</text:p>
      <text:p text:style-name="P65">Kauno miesto savivaldybės administracijos direktoriaus<text:s/></text:p>
      <text:p text:style-name="P66">2017 m. vasario 28 d.</text:p>
      <text:p text:style-name="P67">įsakymu Nr. A-687</text:p>
      <text:p text:style-name="P68"/>
      <text:p text:style-name="P69"/>
      <text:p text:style-name="P70"><text:span text:style-name="T71">KAUNO MIESTO SAVIVALDYBĖS ADMINISTRACIJOS ORGANIZUOJAMŲ VIEŠŲ AUKCIONŲ, KURIUOSE P</text:span><text:span text:style-name="T72">ARDUODAMAS KAUNO MIESTO SAVIVALDYBĖS NEKILNOJAMASIS TURTAS IR KITI NEKILNOJAMIEJI DAIKTAI, VYKDYMO INFORMACINIŲ TECHNOLOGIJŲ PRIEMONĖMI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auno miesto savivaldybės administracijos organizuojamų viešų aukcionų, kuriuose parduodamas valstybės ir savivaldybių nekilnojamasis turtas ir kiti<text:s/></text:span><text:span text:style-name="T83">nekilnojamieji</text:span><text:span text:style-name="T84"><text:s/>daiktai, vykdymo informacinių technologijų priemonėmis taisyklės (toliau – taisyklės) regl</text:span><text:span text:style-name="T85">amentuoja Kauno miesto savivaldybės administracijos organizuojamų viešų aukcionų, kuriuose parduodamas Kauno miesto savivaldybės (toliau – Savivaldybė) nekilnojamasis turtas ir kiti nekilnojamieji daiktai, organizavimą ir vykdymą informacinių technologijų<text:s/></text:span><text:span text:style-name="T86">priemonėmis interneto svetainėje<text:s/></text:span><text:span text:style-name="T87">www.evarzytynes.lt</text:span><text:span text:style-name="T88"><text:s/>(toliau – specialioji interneto svetainė).<text:s/></text:span></text:p>
      <text:p text:style-name="P89"><text:span text:style-name="T90">2</text:span><text:span text:style-name="T91">. Taisyklės parengtos vadovaujantis Lietuvos Respublikos valstybės ir savivaldybių turto valdymo, naudojimo ir disponavimo juo įstatymu ir Lietuvos<text:s/></text:span><text:span text:style-name="T92">Respublikos Vyriausybės 2014 m. spalio 28 d. nutarimu Nr. 1178 „Dėl Valstybės ir savivaldybių nekilnojamųjų daiktų pardavimo viešo aukciono būdu tvarkos aprašo patvirtinimo“.</text:span></text:p>
      <text:p text:style-name="P93"><text:span text:style-name="T94">3</text:span><text:span text:style-name="T95">. Vartojamos sąvokos:</text:span></text:p>
      <text:p text:style-name="P96"><text:span text:style-name="T97">3.1</text:span><text:span text:style-name="T98">.</text:span><text:span text:style-name="T99"> Elektroninis aukcionas</text:span><text:span text:style-name="T100"><text:s/>– viešo aukciono vykdymo</text:span><text:span text:style-name="T101"><text:s/>būdas, kai viešas aukcionas organizuojamas ir vykdomas informacinių technologijų priemonėmis</text:span><text:span text:style-name="T102"><text:s/>specialiojoje interneto svetainėje.<text:s/></text:span></text:p>
      <text:p text:style-name="P103"><text:span text:style-name="T104">3.2</text:span><text:span text:style-name="T105">.</text:span><text:span text:style-name="T106"> Elektroninio aukciono organizatorius</text:span><text:span text:style-name="T107"><text:s/>– <text:s/>Savivaldybės administracija.</text:span></text:p>
      <text:p text:style-name="P108"><text:span text:style-name="T109">3.3</text:span><text:span text:style-name="T110">.</text:span><text:span text:style-name="T111"> Elektroninio aukciono objektas –<text:s/></text:span><text:span text:style-name="T112">Saviv</text:span><text:span text:style-name="T113">aldybės nekilnojamasis turtas <text:s/>ir jam priskirtas žemės sklypas (jeigu žemės sklypas parduodamas ar nuomojamas kartu su nekilnojamuoju <text:s/>turtu) ar<text:s/></text:span><text:soft-page-break/><text:span text:style-name="T114">kiti nekilnojamieji daiktai, kurie įtraukti į Savivaldybės tarybos patvirtintą Viešame aukcione parduodamo Kaun</text:span><text:span text:style-name="T115">o miesto savivaldybės nekilnojamojo turto ir kitų nekilnojamųjų daiktų sąrašą.<text:s/></text:span></text:p>
      <text:p text:style-name="P116"><text:span text:style-name="T117">3.4</text:span><text:span text:style-name="T118">. Kitos šiose taisyklėse vartojamos sąvokos suprantamos taip, kaip jos apibrėžtos ar vartojamos Lietuvos Respublikos valstybės ir savivaldybių turto valdymo, naudojimo i</text:span><text:span text:style-name="T119">r disponavimo juo įstatyme, Lietuvos Respublikos centralizuotai valdomo valstybės turto valdytojo įstatyme, Lietuvos Respublikos Vyriausybės 2014 m. spalio 28 d. nutarime Nr. 1178 „Dėl Valstybės ir savivaldybių nekilnojamųjų daiktų pardavimo viešo aukciono</text:span><text:span text:style-name="T120"><text:s/>būdu tvarkos aprašo patvirtinimo“.</text:span></text:p>
      <text:p text:style-name="P121"/>
      <text:p text:style-name="P122"><text:span text:style-name="T123">II</text:span><text:span text:style-name="T124"><text:s/>SKYRIUS</text:span></text:p>
      <text:p text:style-name="P125"><text:span text:style-name="T126">ELEKTRONINIO AUKCIONO SKELBIMAS</text:span></text:p>
      <text:p text:style-name="P127"/>
      <text:p text:style-name="P128"><text:span text:style-name="T129">4</text:span><text:span text:style-name="T130">. Apie rengiamą elektroninį aukcioną ne vėliau kaip prieš 30 dienų iki aukciono dalyvių registravimo į aukcioną pradžios skelbiama specialiojoje interneto svetain</text:span><text:span text:style-name="T131">ėje, taip pat informacija apie rengiamą elektroninį aukcioną skelbiama elektroninio aukciono organizatoriaus tvarkomoje interneto svetainėje<text:s/></text:span><text:span text:style-name="T132">www.kaunas.lt</text:span><text:span text:style-name="T133">. Elektroniniam aukcionui neįvykus informacija apie rengiamą to paties turto naują aukcioną skelbiama<text:s/></text:span><text:span text:style-name="T134">minėtose interneto svetainėse ne vėliau kaip prieš 10 dienų iki aukciono dalyvių registravimo pradžios.<text:s/></text:span></text:p>
      <text:p text:style-name="P135"><text:span text:style-name="T136">5</text:span><text:span text:style-name="T137">. Skelbime apie elektroninį aukcioną turi būti nurodyta tokia informacija:</text:span></text:p>
      <text:p text:style-name="P138"><text:span text:style-name="T139">5.1</text:span><text:span text:style-name="T140">. </text:span><text:span text:style-name="T141">nekilnojamojo turto ir žemės sklypo ar kito nekilnojamojo daikto</text:span><text:span text:style-name="T142"><text:s/>duomenys (turto pavadinimas, unikalus numeris, adresas, žemės sklypo kadastro numeris, plotas, pagrindinė tikslinė naudojimo paskirtis ir naudojimo būdas, specialiosios žemės naudojimo sąlygos ir kiti teisės aktuose nustatyti apribojimai, žemės servitutai</text:span><text:span text:style-name="T143"><text:s/>ir informacija, ar žemės sklypas parduodamas, ar nuomojamas, kiti turto identifikavimo duomenys);</text:span></text:p>
      <text:p text:style-name="P144"><text:span text:style-name="T145">5.2</text:span><text:span text:style-name="T146">. pradinė bendra nekilnojamojo turto ir žemės sklypo arba pradinė kito nekilnojamojo daikto pardavimo kaina, kuri pirmajame aukcione turi būti nustato</text:span><text:span text:style-name="T147">ma<text:s/></text:span><text:span text:style-name="T148">pagal individualų vertinimą, nustatytą Lietuvos Respublikos turto ir verslo vertinimo pagrindų įstatymo nustatyta tvarka, ir jos didinimo intervalas.</text:span><text:span text:style-name="T149"><text:s/></text:span><text:span text:style-name="T150">Parduodamo žemės sklypo pradinė kaina arba nekilnojamojo turto pradinė kaina, jeigu žemė gali būti tik<text:s/></text:span><text:span text:style-name="T151">išnuomojama, didinama aukciono organizatoriaus išlaidų, patirtų atliekant žemės sklypo ir daiktinių teisių į jį registravimą, detaliojo plano, žemės valdos projekto ar žemės sklypo plano, prilyginamo žemės reformos žemėtvarkos projektui, ar žemės sklypo pl</text:span><text:span text:style-name="T152">ano, prilyginamo detaliojo teritorijų planavimo dokumentui, parengimo verte. Elektroniniame aukcione pradinė bendra nekilnojamojo turto ir žemės sklypo arba pradinė kito nekilnojamojo daikto<text:s/></text:span><text:soft-page-break/><text:span text:style-name="T153">pardavimo kaina apvalinama pagal matematines skaičių apvalinimo t</text:span><text:span text:style-name="T154">aisykles iki sveikojo skaičiaus (t. y. nurodoma kaina eurais be centų);</text:span></text:p>
      <text:p text:style-name="P155"><text:span text:style-name="T156">5.3</text:span><text:span text:style-name="T157">. </text:span><text:span text:style-name="T158">dalyvio registravimo mokesčio dydis ir jo sumokėjimo terminas;</text:span></text:p>
      <text:p text:style-name="P159"><text:span text:style-name="T160">5.4</text:span><text:span text:style-name="T161">. dalyvio garantinio įnašo dydis, kuris turi būti ne didesnis kaip 10 procentų pradinės bendros nekilnoja</text:span><text:span text:style-name="T162">mojo turto ir žemės sklypo ar pradinės kito nekilnojamojo daikto pardavimo kainos, ir jo sumokėjimo terminas;</text:span></text:p>
      <text:p text:style-name="P163"><text:span text:style-name="T164">5.5</text:span><text:span text:style-name="T165">. elektroninio aukciono organizatoriaus sąskaitos, į kurią turi būti sumokamas garantinis įnašas, aukciono dalyvio registravimo mokestis ir</text:span><text:span text:style-name="T166"><text:s/>atsiskaitoma už parduotą turtą, numeris;</text:span></text:p>
      <text:p text:style-name="P167"><text:span text:style-name="T168">5.6</text:span><text:span text:style-name="T169">. registravimo į elektroninį aukcioną pradžios ir pabaigos <text:s/>laikas;</text:span></text:p>
      <text:p text:style-name="P170"><text:span text:style-name="T171">5.7</text:span><text:span text:style-name="T172">. elektroninio aukciono pradžios ir pabaigos <text:s/>laikas;<text:s/></text:span></text:p>
      <text:p text:style-name="P173"><text:span text:style-name="T174">5.8</text:span><text:span text:style-name="T175">. atsiskaitymo už nupirktą nekilnojamąjį turtą ir jam priskirtą žemės<text:s/></text:span><text:span text:style-name="T176">sklypą ar kitus nekilnojamuosius daiktus terminas ir tvarka, įsipareigojimų įvykdymo užtikrinimo priemonės;</text:span></text:p>
      <text:p text:style-name="P177"><text:span text:style-name="T178">5.9</text:span><text:span text:style-name="T179">. saugomos teritorijos, kurioje yra kultūros paveldo objektas, duomenys;</text:span></text:p>
      <text:p text:style-name="P180"><text:span text:style-name="T181">5.10</text:span><text:span text:style-name="T182">. kultūros paveldo objekto duomenys;</text:span></text:p>
      <text:p text:style-name="P183"><text:span text:style-name="T184">5.11</text:span><text:span text:style-name="T185">. elektroninio<text:s/></text:span><text:span text:style-name="T186">aukciono organizatoriaus pavadinimas, kodas ir buveinė;</text:span></text:p>
      <text:p text:style-name="P187"><text:span text:style-name="T188">5.12</text:span><text:span text:style-name="T189">. darbuotojo, atsakingo už informacijos teikimą, vardas ir pavardė, telefono ir fakso numeriai, elektroninio pašto adresas;</text:span></text:p>
      <text:p text:style-name="P190"><text:span text:style-name="T191">5.13</text:span><text:span text:style-name="T192">. nekilnojamojo turto ir žemės sklypo ar kitų nekilnojamųjų<text:s/></text:span><text:span text:style-name="T193">daiktų apžiūros laikas ir sąlygos;</text:span></text:p>
      <text:p text:style-name="P194"><text:span text:style-name="T195">5.14</text:span><text:span text:style-name="T196">. kita informacija, kurią nusprendžia skelbti elektroninio aukciono organizatorius.</text:span></text:p>
      <text:p text:style-name="P197"/>
      <text:p text:style-name="P198"><text:span text:style-name="T199">III</text:span><text:span text:style-name="T200"><text:s/>SKYRIUS</text:span></text:p>
      <text:p text:style-name="P201"><text:span text:style-name="T202">ELEKTRONINIO AUKCIONO DALYVIŲ REGISTRAVIMAS</text:span></text:p>
      <text:p text:style-name="P203"/>
      <text:p text:style-name="P204"><text:span text:style-name="T205">6</text:span><text:span text:style-name="T206">. Asmuo, pageidaujantis dalyvauti elektroniniame aukcione,</text:span><text:span text:style-name="T207"><text:s/>turi registruotis į jį</text:span><text:span text:style-name="T208"><text:s/></text:span><text:span text:style-name="T209">skelbime nurodytu registravimo laiku.</text:span></text:p>
      <text:p text:style-name="P210"><text:span text:style-name="T211">7</text:span><text:span text:style-name="T212">. Asmenų registravimas į elektroninį aukcioną vykdomas asmeniui prisijungiant specialiojoje interneto svetainėje ir<text:s/></text:span><text:span text:style-name="T213">patvirtinant savo tapatybę</text:span><text:span text:style-name="T214"><text:s/></text:span><text:span text:style-name="T215">svetainėje siūlomais asmens tapatybės nustatym</text:span><text:span text:style-name="T216">o būdais.<text:s/></text:span></text:p>
      <text:p text:style-name="P217"><text:span text:style-name="T218">8</text:span><text:span text:style-name="T219">. Fizinis asmuo, prisijungęs specialiojoje interneto svetainėje, gali veikti savo vardu arba kaip kito fizinio ar juridinio asmens atstovas.</text:span></text:p>
      <text:p text:style-name="P220"><text:span text:style-name="T221">9</text:span><text:span text:style-name="T222">. Juridinis asmuo elektroniniame aukcione gali dalyvauti per atstovą – juridinio asmens vadovą</text:span><text:span text:style-name="T223"><text:s/>arba įgaliotą asmenį, kuriam įgaliojimą juridinio asmens vadovas gali suteikti, prisijungęs prie VĮ Registrų centro klientų savitarnos sistemos ir pasirašęs įgaliojimą elektroniniu parašu.</text:span></text:p>
      <text:p text:style-name="P224"><text:span text:style-name="T225">10</text:span><text:span text:style-name="T226">. Fizinis asmuo į konkretų elektroninį aukcioną gali registr</text:span><text:span text:style-name="T227">uotis tik vieną kartą kaip dalyvis arba kaip juridinio ar fizinio asmens atstovas.</text:span></text:p>
      <text:p text:style-name="P228"><text:span text:style-name="T229">11</text:span><text:span text:style-name="T230">. Asmuo, patvirtinęs savo tapatybę, specialiosios interneto svetainės skiltyje „Mano duomenys“ privalo nurodyti: adresą korespondencijai (jei gyvenamoji vieta ar buvei</text:span><text:span text:style-name="T231">nė nėra deklaruota ar nesutampa su deklaruota), elektroninio pašto adresą, telefono numerį, banko sąskaitą, į kurią turėtų būti grąžintas garantinis įnašas.<text:s/></text:span></text:p>
      <text:p text:style-name="P232"><text:span text:style-name="T233">12</text:span><text:span text:style-name="T234">. Asmuo, registruodamasis į elektroninį aukcioną, privalo užpildyti visus asmens ir kontakti</text:span><text:span text:style-name="T235">nius duomenis, kurie yra pažymėti kaip privalomi. Jeigu elektroniniame aukcione dalyvaujama per atstovą, atstovas privalo nurodyti atstovaujamojo asmens vardą, pavardę (juridinio asmens pavadinimą), gimimo datą, taip pat atstovavimo pagrindą.<text:s/></text:span></text:p>
      <text:p text:style-name="P236"><text:span text:style-name="T237">13</text:span><text:span text:style-name="T238">. Asmu</text:span><text:span text:style-name="T239">o privalo patvirtinti, kad susipažino su šiomis taisyklėmis ir Lietuvos Respublikos Vyriausybės 2014 m. spalio 28 d. nutarimu Nr. 1178 „Dėl Valstybės ir savivaldybių nekilnojamųjų daiktų pardavimo viešo aukciono būdu tvarkos aprašo patvirtinimo“, taip pat<text:s/></text:span><text:span text:style-name="T240">patvirtinti, kad sutinka, jog VĮ Registrų centras ir elektroninio aukciono organizatorius tvarkytų jo asmens duomenis, įskaitant ir asmens kodą, dalyvavimo elektroniniame aukcione tikslais Lietuvos Respublikos teisės aktų nustatyta tvarka.<text:s/></text:span></text:p>
      <text:p text:style-name="P241"><text:span text:style-name="T242">14</text:span><text:span text:style-name="T243">. Elektro</text:span><text:span text:style-name="T244">niniame<text:s/></text:span><text:span text:style-name="T245">aukcione ketinantys dalyvauti juridiniai asmenys, taip pat juridinio asmens statuso neturintys subjektai, jų filialai ar atstovybės,<text:s/></text:span><text:span text:style-name="T246">registruodamiesi į aukcioną, papildomai pateikia šių dokumentų skaitmenines kopijas ir patvirtina, kad laimėję aukc</text:span><text:span text:style-name="T247">ioną pateiks šių dokumentų originalus arba kopijas, patvirtintas teisės aktų nustatyta tvarka:</text:span></text:p>
      <text:p text:style-name="P248"><text:span text:style-name="T249">14.1</text:span><text:span text:style-name="T250">. registracijos pažymėjimo arba Juridinių asmenų registro išrašo (ar kito veiklos pagrindimo dokumento), jeigu pagal asmens registravimo vietos įstatymus<text:s/></text:span><text:span text:style-name="T251">toks subjektas privalo jį turėti, kopiją;</text:span></text:p>
      <text:p text:style-name="P252"><text:span text:style-name="T253">14.2</text:span><text:span text:style-name="T254">. įstatų arba nuostatų (ar kito steigimo dokumento), jeigu pagal asmens registravimo vietos įstatymus toks subjektas privalo juos turėti, kopiją;</text:span></text:p>
      <text:p text:style-name="P255"><text:span text:style-name="T256">14.3</text:span><text:span text:style-name="T257">.<text:s/></text:span><text:span text:style-name="T258">kompetentingo valdymo organo sprendimo dėl dalyvav</text:span><text:span text:style-name="T259">imo aukcione ir nekilnojamojo turto ir jam priskirto žemės sklypo (jeigu žemės sklypas yra parduodamas kartu su nekilnojamuoju turtu) ar kitų nekilnojamųjų daiktų įsigijimo, jeigu pagal asmens steigimo dokumentus ar teisės aktus sprendimą turi priimti vald</text:span><text:span text:style-name="T260">ymo organas, kopiją;</text:span></text:p>
      <text:p text:style-name="P261"><text:span text:style-name="T262">14.4</text:span><text:span text:style-name="T263">. atstovo įgaliojimų patvirtinimo dokumentų kopijas;</text:span></text:p>
      <text:p text:style-name="P264"><text:span text:style-name="T265">14.5</text:span><text:span text:style-name="T266">. sandorio dėl ketinimo įsigyti bendrosios nuosavybės teise arba jungtinės veiklos sutarties kopijas, jeigu aukcione ketina dalyvauti keli asmenys (asmenų grupė);</text:span></text:p>
      <text:p text:style-name="P267"><text:span text:style-name="T268">1</text:span><text:span text:style-name="T269">4.6</text:span><text:span text:style-name="T270">. kitus elektroninio aukciono sąlygose nurodytus dokumentus.<text:s/></text:span></text:p>
      <text:p text:style-name="P271"><text:span text:style-name="T272">15</text:span><text:span text:style-name="T273">. Elektroniniame aukcione ketinantys dalyvauti fiziniai asmenys, registruodamiesi į aukcioną, turi pateikti šių taisyklių 14.4, 14.5 ir 14.6 papunkčiuose nurodytų dokumentų skaitmen</text:span><text:span text:style-name="T274">ines kopijas. Aukcioną laimėjęs dalyvis turės pateikti</text:span><text:span text:style-name="T275"><text:s/>šių dokumentų originalus arba kopijas, patvirtintas teisės aktų nustatyta tvarka</text:span><text:span text:style-name="T276">.</text:span></text:p>
      <text:p text:style-name="P277"><text:span text:style-name="T278">16</text:span><text:span text:style-name="T279">. Elektroniniame aukcione ketinantys dalyvauti užsienio subjektai, atitinkantys aukciono dalyvių apibrėžimą, regi</text:span><text:span text:style-name="T280">struodamiesi į aukcioną, turi pateikti atitikties Lietuvos Respublikos Konstitucijos 47 straipsnio 3 dalies įgyvendinimo konstituciniame įstatyme (toliau – Konstitucinis įstatymas) nustatytiems europinės ir transatlantinės integracijos kriterijams patvirti</text:span><text:span text:style-name="T281">nimo dokumentus: Konstitucinio įstatymo 4 straipsnio 1 dalyje nurodytų valstybių pilietybės patvirtinimo dokumento arba šių užsienio valstybių nuolatinio gyventojo statuso patvirtinimo dokumento nuorašus, o užsienio juridiniai asmenys – legalizuotus ar pat</text:span><text:span text:style-name="T282">virtintus pažyma (</text:span><text:span text:style-name="T283">Apostille</text:span><text:span text:style-name="T284">), jeigu Lietuvos Respublikos tarptautinės sutartys ar Europos Sąjungos teisės aktai nenumato kitaip, registravimo pažymėjimą ir įstatus ar kitus juos atitinkančius steigimo dokumentus. Dokumentai turi būti pateikiami lietuvių ka</text:span><text:span text:style-name="T285">lba (vertimas į lietuvių kalbą patvirtintas teisės aktų nustatyta tvarka).</text:span></text:p>
      <text:p text:style-name="P286"><text:span text:style-name="T287">17</text:span><text:span text:style-name="T288">.<text:s/></text:span><text:span text:style-name="T289">Asmuo, pateikdamas dokumentus registruoti į konkretų elektroninį aukcioną turi būti sumokėjęs dalyvio registravimo mokestį ir garantinį įnašą, kurių dydžiai nurodyti elektro</text:span><text:span text:style-name="T290">ninio aukciono skelbime. Mokėjimai atliekami į skelbime nurodytą Savivaldybės <text:s/>sąskaitą.<text:s/></text:span></text:p>
      <text:p text:style-name="P291"><text:span text:style-name="T292">18</text:span><text:span text:style-name="T293">. Jeigu asmeniui registruojantis į elektroninį aukcioną pasibaigė elektroninio aukciono registracijos laikas, tolesni registravimo veiksmai neleidžiami. Jeigu a</text:span><text:span text:style-name="T294">smuo į aukciono organizatoriaus sąskaitą pervedė garantinį įnašą ir dalyvio registravimo mokestį, bet nespėjo užbaigti registracijos į elektroninį aukcioną, aukciono organizatoriui turi pateikti prašymą raštu,<text:s/></text:span><text:span text:style-name="T295">nurodydamas sąskaitos, į kurią reikia grąžinti</text:span><text:span text:style-name="T296"><text:s/>garantinį įnašą, numerį. Aukciono dalyvio registravimo mokestis negrąžinamas.</text:span></text:p>
      <text:p text:style-name="P297"><text:span text:style-name="T298">19</text:span><text:span text:style-name="T299">. Asmens, registracijos metu įvykdžiusio visus šių taisyklių 11</text:span><text:span text:style-name="T300">–</text:span><text:span text:style-name="T301">17 punktų reikalavimus, registraciją, patikrinęs dokumentų tinkamumą, per elektroninio aukciono skelbime nu</text:span><text:span text:style-name="T302">rodytą registracijos tvirtinimo laiką patvirtina elektroninio aukciono organizatorius. Asmenys, neįvykdę 11</text:span><text:span text:style-name="T303">–</text:span><text:span text:style-name="T304">17 punktų reikalavimų, neregistruojami kaip elektroninio aukciono dalyviai.<text:s/></text:span></text:p>
      <text:p text:style-name="P305"><text:span text:style-name="T306">20</text:span><text:span text:style-name="T307">. Pasibaigus registracijai, asmuo registracijos metu nurodyto ele</text:span><text:span text:style-name="T308">ktroninio pašto adresu gauna pranešimą apie patvirtintą (arba nepatvirtintą) registraciją į elektroninį aukcioną.<text:s/></text:span></text:p>
      <text:p text:style-name="P309"/>
      <text:p text:style-name="P310"><text:span text:style-name="T311">IV</text:span><text:span text:style-name="T312"><text:s/>SKYRIUS</text:span></text:p>
      <text:p text:style-name="P313"><text:span text:style-name="T314">ELEKTRONINIO AUKCIONO VYKDYMAS</text:span></text:p>
      <text:p text:style-name="P315"/>
      <text:p text:style-name="P316"><text:span text:style-name="T317">21</text:span><text:span text:style-name="T318">.<text:s/></text:span><text:span text:style-name="T319">Elektroninius aukcionus vykdo elektroninio aukciono organizatoriaus vadovo įsakymu paskirti darbuotojai.<text:s/></text:span></text:p>
      <text:p text:style-name="P320"><text:span text:style-name="T321">22</text:span><text:span text:style-name="T322">. Elektroninis aukcionas vykdomas skelbime nurodytu laiku. Jeigu iki elektroninio aukciono pradžios neužsiregistravo nė vienas elektroninio aukc</text:span><text:span text:style-name="T323">iono dalyvis, aukcionas laikomas neįvykusiu. <text:s/></text:span></text:p>
      <text:p text:style-name="P324"><text:span text:style-name="T325">23</text:span><text:span text:style-name="T326">. Vykstant elektroniniam aukcionui, jo dalyviai turi nurodyti siūlomą kainą už aukcione parduodamą turtą. Elektroninio aukciono dalyviai kainą gali didinti automatiniu arba neautomatiniu būdu.</text:span></text:p>
      <text:p text:style-name="P327"><text:span text:style-name="T328">24</text:span><text:span text:style-name="T329">. Ka</text:span><text:span text:style-name="T330">iną didinant neautomatiniu būdu, dalyvis gali pasiūlyti pradinę arba didesnę už ją kainą, pakeltą ne mažesniu intervalu, nei nurodytas minimalus kainos didinimo intervalas. Kiti dalyviai turi siūlyti didesnę kainą už prieš tai pasiūlytą, tačiau ją didinti<text:s/></text:span><text:span text:style-name="T331">ne mažesniu intervalu, nei nurodytas minimalus kainos didinimo intervalas.<text:s/></text:span></text:p>
      <text:p text:style-name="P332"><text:span text:style-name="T333">25</text:span><text:span text:style-name="T334">.<text:s/></text:span><text:span text:style-name="T335"><text:s/></text:span><text:span text:style-name="T336">Kainą didinant automatiniu būdu, elektroninio aukciono dalyvis nurodo siūlomą pradinę kainą, kuri negali būti mažesnė už pradinę turto pardavimo kainą, didžiausią siūlomą<text:s/></text:span><text:span text:style-name="T337">kainą ir kainos didinimo automatiniu būdu intervalą, kuris negali būti mažesnis, nei nustatytas minimalus kainos didinimo intervalas. Didžiausia siūloma kaina negali būti žinoma nei elektroninio aukciono organizatoriui, nei kitiems elektroninio aukciono da</text:span><text:span text:style-name="T338">lyviams ar tretiesiems asmenims. Kainą didinant automatiniu būdu, rodoma elektroninio aukciono dalyvio siūloma pradinė kaina, kuri išlieka iki to momento, kol kitas elektroninio aukciono dalyvis pasiūlo didesnę kainą. Kitam elektroninio aukciono dalyviui p</text:span><text:span text:style-name="T339">asiūlius didesnę kainą, automatinį kainos didinimą nustačiusio elektroninio aukciono dalyvio siūloma kaina automatiškai padidinama elektroninio aukciono dalyvio nustatytu intervalu, kol kito elektroninio aukciono dalyvio pasiūlyta kaina viršys automatinį k</text:span><text:span text:style-name="T340">ainos didinimą nustačiusio elektroninio aukciono dalyvio nurodytą didžiausią siūlomą kainą.<text:s/></text:span></text:p>
      <text:p text:style-name="P341"><text:span text:style-name="T342">26</text:span><text:span text:style-name="T343">. Jeigu elektroninio aukciono dalyvis, kainą didinantis neautomatiniu būdu, pasiūlo tokią pat kainą, kurią kitas elektroninio aukciono dalyvis, kainą didinan</text:span><text:span text:style-name="T344">tis automatiniu būdu, anksčiau yra nurodęs kaip didžiausią siūlomą kainą, rodoma anksčiau automatinį kainos didinimą nustačiusio elektroninio aukciono dalyvio didžiausia siūloma kaina, kuri tampa tuo metu už parduodamą turtą siūloma kaina. Šią kainą kiti e</text:span><text:span text:style-name="T345">lektroninio aukciono dalyviai gali didinti neautomatiniu būdu pasiūlydami didesnę kainą arba automatiniu būdu nurodydami didesnę didžiausią siūlomą kainą. Šiame punkte nustatyta tvarka taikoma ir tais atvejais, kai automatiniu būdu kainą didinantis elektro</text:span><text:span text:style-name="T346">ninio aukciono dalyvis pasiūlo tokią pat didžiausią siūlomą kainą, kokią kitas elektroninio aukciono dalyvis, kainą didinantis automatiniu būdu, anksčiau yra nurodęs kaip didžiausią siūlomą kainą.<text:s/></text:span></text:p>
      <text:p text:style-name="P347"><text:span text:style-name="T348">27</text:span><text:span text:style-name="T349">. Iki elektroninio aukciono pabaigos bet kuris elekt</text:span><text:span text:style-name="T350">roninio aukciono dalyvis gali nustatyti automatinį kainos didinimą arba padidinti ar sumažinti anksčiau automatiniu būdu nustatytą didžiausią siūlomą kainą. Elektroninio aukciono dalyvis, kurio pasiūlyta kaina vykstant aukcionui yra didžiausia, anksčiau au</text:span><text:span text:style-name="T351">tomatiniu būdu nustatytos didžiausios siūlomos kainos negali sumažinti daugiau, negu tuo metu rodoma jo pasiūlyta kaina.</text:span></text:p>
      <text:p text:style-name="P352"><text:span text:style-name="T353">28</text:span><text:span text:style-name="T354">. E</text:span><text:span text:style-name="T355">lektroninio aukciono vykdymo metu specialiojoje interneto svetainėje rodoma didžiausia tuo metu už parduodamą turtą pasiūlyta<text:s/></text:span><text:span text:style-name="T356">kaina</text:span><text:span text:style-name="T357">.<text:s/></text:span></text:p>
      <text:p text:style-name="P358"><text:span text:style-name="T359">29</text:span><text:span text:style-name="T360">. Dalyvio pasiūlyta kaina laikoma priimta, kai iki aukciono pabaigos ji užfiksuojama specialiojoje interneto svetainėje.</text:span></text:p>
      <text:p text:style-name="P361"/>
      <text:p text:style-name="P362"><text:span text:style-name="T363">V</text:span><text:span text:style-name="T364"><text:s/>SKYRIUS</text:span></text:p>
      <text:p text:style-name="P365"><text:span text:style-name="T366">ELEKTRONINIO AUKCIONO PABAIGA</text:span></text:p>
      <text:p text:style-name="P367"/>
      <text:p text:style-name="P368"><text:span text:style-name="T369">30</text:span><text:span text:style-name="T370">. Elektroninio aukciono pabaiga fiksuojama skelbime nurodytu laiku. Jeigu iki aukciono pabaigos yra gautas bent vienas kainos pasiūlymas, aukcionas pratęsiamas papildomai lygiai penkioms minutėms, per kurias aukciono dalyviai gali siūlyti kainą už parduoda</text:span><text:span text:style-name="T371">mą turtą. Po kiekvieno per pratęstą papildomą lygiai penkių minučių laiką gauto kainos pasiūlymo elektroninis aukcionas pakartotinai pratęsiamas lygiai penkioms minutėms, kurios pradedamos skaičiuoti nuo kainos pasiūlymo gavimo momento. Pratęstas elektroni</text:span><text:span text:style-name="T372">nis aukcionas užbaigiamas, jeigu per lygiai penkias minutes po paskutinio kainos pasiūlymo negaunamas kitas kainos pasiūlymas.<text:s/></text:span></text:p>
      <text:p text:style-name="P373"><text:span text:style-name="T374">31</text:span><text:span text:style-name="T375">. Elektroninio aukciono laimėtoju pripažįstamas tas dalyvis, kuris pasiūlė didžiausią kainą. Laimėjusio dalyvio pasiūlyta<text:s/></text:span><text:span text:style-name="T376">kaina kartu yra ir turto pardavimo kaina.</text:span></text:p>
      <text:p text:style-name="P377"><text:span text:style-name="T378">32</text:span><text:span text:style-name="T379">. Pasibaigus elektroniniam aukcionui, specialiojoje interneto svetainėje paskelbiama, už kokią kainą turtas parduotas, laimėtojui išsiunčiamas elektroninis pranešimas apie laimėtą aukcioną. Kartu su pranešimu</text:span><text:span text:style-name="T380"><text:s/>išsiunčiamas ir elektroninio aukciono protokolas.</text:span></text:p>
      <text:p text:style-name="P381"><text:span text:style-name="T382">33</text:span><text:span text:style-name="T383">. Elektroninio aukciono laimėtojas ne vėliau kaip kitą darbo dieną pasirašo protokolą ir jo <text:s/>kopiją išsiunčia elektroninio aukciono organizatoriui elektroniniu paštu arba faksu, o aukciono protokolo<text:s/></text:span><text:span text:style-name="T384">originalą įsipareigoja pateikti kartu su kitais šių taisyklių 14</text:span><text:span text:style-name="T385">–</text:span><text:span text:style-name="T386">15 punktuose nurodytais dokumentais.</text:span></text:p>
      <text:p text:style-name="P387"><text:span text:style-name="T388">34</text:span><text:span text:style-name="T389">. Elektroninis aukcionas laikomas neįvykusiu jeigu:</text:span></text:p>
      <text:p text:style-name="P390"><text:span text:style-name="T391">34.1</text:span><text:span text:style-name="T392">. </text:span><text:span text:style-name="T393">neužregistruotas nė vienas elektroninio aukciono dalyvis;</text:span></text:p>
      <text:p text:style-name="P394"><text:span text:style-name="T395">34.2</text:span><text:span text:style-name="T396">. nė vienas dalyvis ne</text:span><text:span text:style-name="T397">pasiūlo elektroninio aukciono sąlygose nustatytos pradinės bendros arba didesnės pagal nurodytą minimalų kainos kėlimą pardavimo kainos;</text:span></text:p>
      <text:p text:style-name="P398"><text:span text:style-name="T399">34.3</text:span><text:span text:style-name="T400">. pasibaigus elektroniniam aukcionui paaiškėja, kad laimėtojas neatitinka Konstituciniame įstatyme nustatytų eu</text:span><text:span text:style-name="T401">ropinės ir transatlantinės integracijos kriterijų;</text:span></text:p>
      <text:p text:style-name="P402"><text:span text:style-name="T403">34.4</text:span><text:span text:style-name="T404">. elektroninio aukciono laimėtojas nepateikia šių taisyklių 14</text:span><text:span text:style-name="T405">–</text:span><text:span text:style-name="T406">15 punktuose nurodytų dokumentų originalų arba<text:s/></text:span><text:span text:style-name="T407">kopijų, patvirtintų teisės aktų nustatyta tvarka</text:span><text:span text:style-name="T408">;</text:span></text:p>
      <text:p text:style-name="P409"><text:span text:style-name="T410">34.5</text:span><text:span text:style-name="T411">. neįvykdytos kitos<text:s/></text:span><text:span text:style-name="T412">elektroninio aukciono sąlygos.</text:span></text:p>
      <text:p text:style-name="P413"><text:span text:style-name="T414">35</text:span><text:span text:style-name="T415">. Elektroninio a</text:span><text:span text:style-name="T416">ukciono dalyviams, nepripažintiems laimėtojais, taip pat asmenims, sumokėjusiems garantinį įnašą, bet neįregistruotiems kaip aukciono dalyviai, garantiniai įnašai grąžinami per 5 darbo dienas nuo elekt</text:span><text:span text:style-name="T417">roninio aukciono pabaigos.</text:span><text:span text:style-name="T418"><text:s/></text:span><text:span text:style-name="T419">Aukciono dalyvio registravimo mokestis negrąžinamas.</text:span></text:p>
      <text:p text:style-name="P420"><text:span text:style-name="T421">36</text:span><text:span text:style-name="T422">. Elektroninio aukciono laimėtojas privalo per 30 kalendorinių dienų nuo turto pardavimo elektroniniame aukcione dienos pasirašyti parduoto nekilnojamojo turto, kito neki</text:span><text:span text:style-name="T423">lnojamojo daikto pirkimo</text:span><text:span text:style-name="T424">–</text:span><text:span text:style-name="T425">pardavimo sutartį ir žemės sklypo pirkimo–pardavimo arba nuomos sutartis ir atsiskaityti už įsigytą turtą sutartyje (sutartyse) nustatyta tvarka ir terminais.</text:span></text:p>
      <text:p text:style-name="P426"><text:span text:style-name="T427">37</text:span><text:span text:style-name="T428">. Jeigu per 36 punkte nurodytą terminą nekilnojamojo turto ir žemė</text:span><text:span text:style-name="T429">s sklypo ar kitų nekilnojamųjų daiktų pirkimo</text:span><text:span text:style-name="T430">–</text:span><text:span text:style-name="T431">pardavimo sutartis ar žemės nuomos sutartis nesudaroma dėl elektroninio aukciono laimėtojo kaltės, laikoma, kad elektroninio aukciono laimėtojas atsisakė sudaryti pirkimo</text:span><text:span text:style-name="T432">–</text:span><text:span text:style-name="T433">pardavimo sutartį. Aukciono dalyvio reg</text:span><text:span text:style-name="T434">istravimo mokestis ir garantinis įnašas negrąžinamas.</text:span></text:p>
      <text:p text:style-name="P435"><text:span text:style-name="T436">38</text:span><text:span text:style-name="T437">. Sutarčių sudarymo su elektroninio aukciono laimėtoju ir atsiskaitymo už elektroniniame aukcione įsigytą nekilnojamąjį turtą ir žemės sklypą ar kitus nekilnojamuosius daiktus tvarka bei kitos šio</text:span><text:span text:style-name="T438">se taisyklėse neaptartos sąlygos nurodytos Lietuvos Respublikos valstybės ir savivaldybių turto valdymo, naudojimo ir disponavimo juo įstatyme ir<text:s/></text:span><text:span text:style-name="T439">Lietuvos Respublikos Vyriausybės <text:s text:c="17"/>2014 m. spalio 28 d. nutarime Nr. 1178 „Dėl Valstybės ir sav</text:span><text:span text:style-name="T440">ivaldybių nekilnojamųjų daiktų pardavimo viešo aukciono būdu tvarkos aprašo patvirtinimo“.</text:span></text:p>
      <text:p text:style-name="P441"/>
      <text:p text:style-name="P442"><text:span text:style-name="T443">______________________________</text:span></text:p>
      <text:p text:style-name="P444"/>
      <text:p text:style-name="P445"/>
      <text:p text:style-name="P446"><text:span text:style-name="T447">Pakeitimai:</text:span></text:p>
      <text:p text:style-name="P448"/>
      <text:p text:style-name="P449"><text:span text:style-name="T450">1.</text:span></text:p>
      <text:p text:style-name="P451"><text:span text:style-name="T452">Kauno miesto savivaldybės administracija, Įsakymas</text:span></text:p>
      <text:p text:style-name="P453"><text:span text:style-name="T454">Nr.<text:s/></text:span><text:a xlink:href="https://www.e-tar.lt/portal/legalAct.html?documentId=9f803ee049c011e7846ef01bfffb9b64" office:target-frame-name="_top" xlink:show="replace"><text:span text:style-name="T455">A-2150</text:span></text:a><text:span text:style-name="T456">, 2017-06-05, paskelbta TAR 2017-06-05, i. k. 2017-09514</text:span></text:p>
      <text:p text:style-name="P457"><text:span text:style-name="T458">Dėl Kauno miesto savivaldybės administracijos direktoriaus 2017 m. vasario 28 d. įsakymo Nr. A-687 „Dėl Kauno miesto savivaldybės administracijos<text:s/></text:span><text:span text:style-name="T459">organizuojamų viešų aukcionų, kuriuose parduodamas Kauno miesto savivaldybės nekilnojamasis turtas ir kiti nekilnojamieji daiktai, vykdymo informacinių technologijų priemonėmis taisyklių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02-28 ĮSAKYMAS Nr. A-687</dc:title>
    <dc:subject>DĖL KAUNO MIESTO SAVIVALDYBĖS ADMINISTRACIJOS ORGANIZUOJAMŲ VIEŠŲ AUKCIONŲ, KURIUOSE PARDUODAMAS KAUNO MIESTO SAVIVALDYBĖS NEKILNOJAMASIS TURTAS IR KITI NEKILNOJAMIEJI DAIKTAI, VYKDYMO INFORMACINIŲ TECHNOLOGIJŲ PRIEMONĖMIS TAISYKLIŲ PATVIRTINIMO</dc:subject>
    <meta:initial-creator>Turto valdymo skyrius</meta:initial-creator>
    <dc:creator>adlibuser</dc:creator>
    <meta:creation-date>2018-08-02T06:21:00Z</meta:creation-date>
    <dc:date>2018-08-02T06:21:00Z</dc:date>
    <meta:print-date>2001-05-16T09:19:00Z</meta:print-date>
    <meta:template xlink:href="Normal.dotm" xlink:type="simple"/>
    <meta:editing-cycles>2</meta:editing-cycles>
    <meta:editing-duration>PT0S</meta:editing-duration>
    <meta:document-statistic meta:page-count="10" meta:paragraph-count="136" meta:word-count="2761" meta:character-count="22065" meta:row-count="589" meta:non-whitespace-character-count="19440"/>
  </office:meta>
</office:document-meta>
</file>