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2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3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04</text:span></text:p>
      <text:p text:style-name="P4"/>
      <text:p text:style-name="P5"><text:span text:style-name="T6">Sprendimas paskelbtas: TAR 2016-04-01, i. k. 2016-06932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PORTO CENTRO „SŪDUVA“<text:s/>TEIKIAMŲ PASLAUGŲ KAINŲ NUSTATYMO</text:p>
      <text:p text:style-name="P14"/>
      <text:p text:style-name="P15">2016 m. kovo 29 d. Nr. 1-129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 ir 18 straipsnio 1 dalimi ir atsižvelgdama į Marijampolės sporto centro „Sūduva“ 20</text:span><text:span text:style-name="T21">16-02-29 raštą Nr.1-27 „Dėl mokesčių už teikiamas paslaugas nustatymo“ Marijampolės savivaldybės taryba <text:s/>n u s p r e n d ž i a:<text:s/></text:span></text:p>
      <text:p text:style-name="P22"><text:span text:style-name="T23">1.</text:span><text:span text:style-name="T24"><text:s/>Neteko galios nuo 2020-09-04</text:span></text:p>
      <text:p text:style-name="P25">Punkto naikinimas:</text:p>
      <text:p text:style-name="P26"><text:span text:style-name="T27">Nr.<text:s/></text:span><text:a xlink:href="https://www.e-tar.lt/portal/legalAct.html?documentId=202ca3b0eda311eaa12ad7c04a383ca0" office:target-frame-name="_top" xlink:show="replace"><text:span text:style-name="T28">1-282</text:span></text:a><text:span text:style-name="T29">, 2020-08-31, paskelbta TAR 2020-09-03, i. k. 2020-18585</text:span></text:p>
      <text:p text:style-name="Normal"/>
      <text:p text:style-name="P30"><text:span text:style-name="T31">2</text:span><text:span text:style-name="T32">. Pripažinti netekusiu galios Marijampolės savivaldybės tarybos 2014 m</text:span><text:span text:style-name="T33">. spalio 27 d. sprendimo Nr. 1-346 „Dėl Marijampolės sporto centro „Sūduva“ teikiamų <text:s/>paslaugų kainų nustatymo“ 1 punktą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Vidmantas Brazys</text:span>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Marijampolės savivaldybės taryba, Sprendimas</text:span></text:p>
      <text:p text:style-name="P49"><text:span text:style-name="T50">Nr.<text:s/></text:span><text:a xlink:href="https://www.e-tar.lt/portal/legalAct.html?documentId=202ca3b0eda311eaa12ad7c04a383ca0" office:target-frame-name="_top" xlink:show="replace"><text:span text:style-name="T51">1-282</text:span></text:a><text:span text:style-name="T52">, 2020-08-31, paskelbta TAR 2020-09-03, i. k. 2020-18585</text:span></text:p>
      <text:p text:style-name="P53"><text:span text:style-name="T54">Dėl Marijampolės sporto centre teikiamų paslaugų kainų nustaty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user</dc:creator>
    <meta:creation-date>2020-09-09T07:58:00Z</meta:creation-date>
    <dc:date>2020-09-09T07:58:00Z</dc:date>
    <meta:print-date>2016-03-30T13:4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309" meta:row-count="39" meta:non-whitespace-character-count="1142"/>
  </office:meta>
</office:document-meta>
</file>