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1-14</text:span></text:p>
      <text:p text:style-name="P3"/>
      <text:p text:style-name="P4"><text:span text:style-name="T5">Įsakymas paskelbtas: TAR 2020-03-09, i. k. 2020-05182</text:span></text:p>
      <text:p text:style-name="P6"/>
      <text:p text:style-name="P7">Nauja redakcija nuo 2020-11-14:</text:p>
      <text:p text:style-name="Normal"><text:span text:style-name="T8">Nr.<text:s/></text:span><text:a xlink:href="https://www.e-tar.lt/portal/legalAct.html?documentId=88ff801025bb11eb932eb1ed7f923910" office:target-frame-name="_top" xlink:show="replace"><text:span text:style-name="T9">D1-685/3D-778</text:span></text:a><text:span text:style-name="T10">, 2020-11-13, paskelbta TAR 2020-11-13, i. k. 2020-23936</text:span></text:p>
      <text:p text:style-name="P11"/>
      <text:p text:style-name="P12">LIETUVOS RESPUBLIKOS APLINKOS MINISTRAS</text:p>
      <text:p text:style-name="P13">LIETUVOS RESPUBLIKOS ŽEMĖS ŪKIO MINISTRAS</text:p>
      <text:p text:style-name="P14"/>
      <text:p text:style-name="P15">ĮSAKYMAS</text:p>
      <text:p text:style-name="P16"><text:span text:style-name="T17">DĖL TRĘŠIMO SĄLYGŲ 20</text:span><text:span text:style-name="T18">20</text:span><text:span text:style-name="T19"><text:s/>METAIS NUSTATYMO</text:span></text:p>
      <text:p text:style-name="P20"/>
      <text:p text:style-name="P21">2020 m. kovo 9 d. Nr. D1-140/3D-163</text:p>
      <text:p text:style-name="P22">Vilnius</text:p>
      <text:p text:style-name="P23"/>
      <text:p text:style-name="P24"/>
      <text:p text:style-name="P25"><text:span text:style-name="T26">Atsižvelgdami į Mėšlo ir srutų tvarkymo aplinkosaugos reikalavimų aprašo, patvirtinto Lietuvos Respublikos aplinkos ministro ir Lietuvos Respublikos žemės ūkio ministro 2005 m. liepos 14 d. įsakymu Nr. D1-367/3D-342 „Dėl Mėšlo ir srutų tvarkymo aplinkosaug</text:span><text:span text:style-name="T27">os reikalavimų aprašo patvirtinimo“, 18 punktą ir<text:s/></text:span><text:span text:style-name="T28">konkrečias pavasario ir (ar) rudens</text:span><text:span text:style-name="T29"><text:s/>hidrometeorologines sąlygas,</text:span></text:p>
      <text:p text:style-name="P30"><text:span text:style-name="T31">n u s t a t o m e, kad mėšlu ir (ar) srutomis galima tręšti laukus nuo 2020 m. kovo 10 d. iki gruodžio<text:s/></text:span><text:span text:style-name="T32">1</text:span><text:span text:style-name="T33"><text:s/>d.</text:span><text:s/></text:p>
      <text:p text:style-name="P34"/>
      <text:p text:style-name="P35"/>
      <text:p text:style-name="P36"/>
      <text:p text:style-name="P37">Aplinkos ministras<text:tab/><text:tab/><text:s text:c="5"/><text:s text:c="32"/><text:tab/><text:s text:c="13"/><text:tab/><text:s text:c="2"/>Kęstutis Mažeika<text:s/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text:s text:c="13"/></text:span><text:span text:style-name="T47"><text:tab/><text:s text:c="3"/>Andrius Palionis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aplinkos ministerija, Lietuvos Respublikos žemės ūkio ministerija, Įsakymas</text:span></text:p>
      <text:p text:style-name="P57"><text:span text:style-name="T58">Nr.<text:s/></text:span><text:a xlink:href="https://www.e-tar.lt/portal/legalAct.html?documentId=88ff801025bb11eb932eb1ed7f923910" office:target-frame-name="_top" xlink:show="replace"><text:span text:style-name="T59">D1-685/3D-778</text:span></text:a><text:span text:style-name="T60">, 2020-11-13, paskelbta TAR 2020-11-13, i. k. 2020-23936</text:span></text:p>
      <text:p text:style-name="P61"><text:span text:style-name="T62">Dėl Lietuvos Respublikos aplinkos ministro ir Lietuvos Respublikos žemės ūkio ministro 2020 m.</text:span><text:span text:style-name="T63"><text:s/>kovo 9 d. įsakymo Nr. D1-140/3D-163 „Dėl tręšimo sąlygų 2020 metais nustaty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Lapinskienė</meta:initial-creator>
    <dc:creator>adlibuser</dc:creator>
    <meta:creation-date>2020-12-08T14:33:00Z</meta:creation-date>
    <dc:date>2020-12-08T14:33:00Z</dc:date>
    <meta:print-date>2019-03-06T06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9" meta:character-count="1584" meta:row-count="35" meta:non-whitespace-character-count="1365"/>
  </office:meta>
</office:document-meta>
</file>