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24 iki 2020-12-15</text:span></text:p>
      <text:p text:style-name="P8"/>
      <text:p text:style-name="P9"><text:span text:style-name="T10">Įsakymas paskelbtas: TAR 2017-05-23, i. k. 2017-08601</text:span></text:p>
      <text:p text:style-name="P11"/>
      <text:p text:style-name="P12"><text:span text:style-name="T1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VYRIAUSYBĖS EKSTREMALIŲ SITUACIJŲ KOMISIJOS PERSONALINĖS SUDĖTIES<text:s/>PATVIRTINIMO</text:p>
      <text:p text:style-name="P18"/>
      <text:p text:style-name="P19">2017 m. gegužės 15 d. Nr. 1V-368</text:p>
      <text:p text:style-name="P20">Vilnius</text:p>
      <text:p text:style-name="P21"/>
      <text:p text:style-name="P22"/>
      <text:p text:style-name="P23"><text:span text:style-name="T24">Vadovaudamasis Lietuvos Respublikos Vyriausybės 2010 m. balandžio 21 d. nutarimo Nr. 429 „Dėl Lietuvos Respublikos Vyriausybės ekstremalių situacijų komisijos sudarymo ir jos nuostatų patvirtinimo“ 3</text:span><text:span text:style-name="T25"><text:s/>punktu:</text:span></text:p>
      <text:p text:style-name="P26">1.<text:s/><text:span text:style-name="T27">Tvirtinu</text:span><text:s/>šios sudėties Lietuvos Respublikos Vyriausybės ekstremalių situacijų komisiją (toliau – komisija):</text:p>
      <text:p text:style-name="P28">Rita Tamašunienė, laikinai einanti vidaus reikalų ministro pareigas (komisijos pirmininkė);</text:p>
      <text:p text:style-name="P29">Česlovas Mulma, vidaus reikalų viceministras (komisijos pirmininko pavaduotojas);</text:p>
      <text:p text:style-name="P30">Gintaras Aliksandravičius, Lietuvos Respublikos susisiekimo ministerijos kancleris;</text:p>
      <text:p text:style-name="P31">Daiva Beliackienė, Lietuvos Respublikos krašto apsaugos ministerijos kanclerė;</text:p>
      <text:p text:style-name="P32">Remigijus Bridikis, Lietuvos Respublikos valstybės<text:s/>saugumo departamento direktoriaus pavaduotojas;</text:p>
      <text:p text:style-name="P33">Tomas Daukantas, Lietuvos Respublikos švietimo, mokslo ir sporto ministerijos kancleris;</text:p>
      <text:p text:style-name="P34">Ramūnas Dilba, Lietuvos Respublikos energetikos ministerijos kancleris;</text:p>
      <text:p text:style-name="P35">Saulius Greičius, Priešgaisrinės apsaugos ir gelbėjimo departamento prie Vidaus reikalų ministerijos direktorius;</text:p>
      <text:p text:style-name="P36">Alenas Gumuliauskas, Lietuvos Respublikos ekonomikos ir inovacijų ministerijos kancleris;</text:p>
      <text:p text:style-name="P37"><text:span text:style-name="T38">Aušra Juodaitienė,<text:s/></text:span>Lietuvos Respublikos socialinės apsaugos ir darbo ministerijos<text:span text:style-name="T39"><text:s/>Administravimo departamento direktorė, atliekanti ministerijos kanclerio funkcijas;</text:span></text:p>
      <text:p text:style-name="P40">Ernestas Jurkonis, teisingumo viceministras;</text:p>
      <text:p text:style-name="P41">Rustamas Liubajevas, Valstybės sienos apsaugos tarnybos prie Lietuvos Respublikos vidaus reikalų ministerijos vadas;</text:p>
      <text:p text:style-name="P42">Arminas Mockevičius, Lietuvos Respublikos aplinkos ministerijos kancleris;</text:p>
      <text:p text:style-name="P43">Jovita Neliupšienė, Lietuvos Respublikos užsienio reikalų ministerijos kanclerė;</text:p>
      <text:p text:style-name="P44">Arnoldas Pikžirnis, Lietuvos Respublikos Ministro Pirmininko patarėjas;</text:p>
      <text:p text:style-name="P45">Renatas Požėla, Lietuvos policijos generalinis komisaras;</text:p>
      <text:p text:style-name="P46">Darius Sadeckas, finansų viceministras;</text:p>
      <text:p text:style-name="P47">Algirdas Šešelgis, sveikatos apsaugos viceministras;</text:p>
      <text:p text:style-name="P48">Laimonas Ubavičius, Lietuvos Respublikos kultūros ministerijos kancleris;</text:p>
      <text:p text:style-name="P49">Gintautas Zenkevičius, Lietuvos kariuomenės Gynybos štabo<text:s/>viršininkas;</text:p>
      <text:p text:style-name="P50">Lina Zinkevičienė, Lietuvos Respublikos žemės ūkio ministerijos kanclerė.<text:s/></text:p>
      <text:p text:style-name="P51">Punkto pakeitimai:</text:p>
      <text:p text:style-name="P52"><text:span text:style-name="T53">Nr.<text:s/></text:span><text:a xlink:href="https://www.e-tar.lt/portal/legalAct.html?documentId=9732b8d0df8c11e99681cd81dcdca52c" office:target-frame-name="_top" xlink:show="replace"><text:span text:style-name="T54">1V-796</text:span></text:a><text:span text:style-name="T55">, 2019-09-25, paskelbta TAR 2019-09-25, i</text:span><text:span text:style-name="T56">. k. 2019-15092</text:span></text:p>
      <text:soft-page-break/>
      <text:p text:style-name="P57"><text:span text:style-name="T58">Nr.<text:s/></text:span><text:a xlink:href="https://www.e-tar.lt/portal/legalAct.html?documentId=a228c0c033ad11ea829bc2bea81c1194" office:target-frame-name="_top" xlink:show="replace"><text:span text:style-name="T59">1V-24</text:span></text:a><text:span text:style-name="T60">, 2020-01-10, paskelbta TAR 2020-01-10, i. k. 2020-00391</text:span></text:p>
      <text:p text:style-name="P61"><text:span text:style-name="T62">Nr.<text:s/></text:span><text:a xlink:href="https://www.e-tar.lt/portal/legalAct.html?documentId=cff10d10f81e11eaa12ad7c04a383ca0" office:target-frame-name="_top" xlink:show="replace"><text:span text:style-name="T63">1V-944</text:span></text:a><text:span text:style-name="T64">, 2020-09-16, paskelbta TAR 2020-09-16, i. k. 2020-19334</text:span></text:p>
      <text:p text:style-name="P65"><text:span text:style-name="T66">Nr.<text:s/></text:span><text:a xlink:href="https://www.e-tar.lt/portal/legalAct.html?documentId=decfb6a12d8f11eb932eb1ed7f923910" office:target-frame-name="_top" xlink:show="replace"><text:span text:style-name="T67">1V-1201</text:span></text:a><text:span text:style-name="T68">, 2020-11-23, paskelbta TAR 2020-11-23, i. k. 2020-24753</text:span></text:p>
      <text:p text:style-name="Normal"/>
      <text:p text:style-name="P69"><text:span text:style-name="T70">2</text:span><text:span text:style-name="T71">. P r i p a ž į s t u <text:s/>netekusiu galios</text:span><text:span text:style-name="T72"><text:s/>Lietuvos Respublikos vidaus reikalų ministro 2015 m. vasario 19 d. įsakymą Nr. 1V-105<text:s/></text:span><text:span text:style-name="T73">„Dėl Lietuvos Respublikos Vyriausybės ekstremalių situacijų komisijos personalinės sudėties patvirtinimo“ su visais pakeitima</text:span><text:span text:style-name="T74">is ir papildymais.</text:span></text:p>
      <text:p text:style-name="P75"/>
      <text:p text:style-name="P76"/>
      <text:p text:style-name="P77"/>
      <text:p text:style-name="P78"><text:span text:style-name="T79">Vidaus reikalų ministras</text:span><text:span text:style-name="T80"><text:tab/>Eimutis Misiūn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idaus reikalų ministerija, Įsakymas</text:span></text:p>
      <text:p text:style-name="P90"><text:span text:style-name="T91">Nr.<text:s/></text:span><text:a xlink:href="https://www.e-tar.lt/portal/legalAct.html?documentId=9732b8d0df8c11e99681cd81dcdca52c" office:target-frame-name="_top" xlink:show="replace"><text:span text:style-name="T92">1V-796</text:span></text:a><text:span text:style-name="T93">,<text:s/></text:span><text:span text:style-name="T94">2019-09-25, paskelbta TAR 2019-09-25, i. k. 2019-15092</text:span></text:p>
      <text:p text:style-name="P95"><text:span text:style-name="T96">Dėl Lietuvos Respublikos vidaus reikalų ministro 2017 m. gegužės 15 d. įsakymo Nr. 1V-368 „Dėl Lietuvos Respublikos Vyriausybės ekstremalių situacijų komisijos personalinės sudėties patvirtinimo“ pakei</text:span><text:span text:style-name="T97">timo</text:span></text:p>
      <text:p text:style-name="P98"/>
      <text:p text:style-name="P99"><text:span text:style-name="T100">2.</text:span></text:p>
      <text:p text:style-name="P101"><text:span text:style-name="T102">Lietuvos Respublikos vidaus reikalų ministerija, Įsakymas</text:span></text:p>
      <text:p text:style-name="P103"><text:span text:style-name="T104">Nr.<text:s/></text:span><text:a xlink:href="https://www.e-tar.lt/portal/legalAct.html?documentId=a228c0c033ad11ea829bc2bea81c1194" office:target-frame-name="_top" xlink:show="replace"><text:span text:style-name="T105">1V-24</text:span></text:a><text:span text:style-name="T106">, 2020-01-10, paskelbta TAR 2020-01-10, i. k. 2020-00391</text:span></text:p>
      <text:p text:style-name="P107"><text:span text:style-name="T108">Dėl Lietuvos Respublikos<text:s/></text:span><text:span text:style-name="T109">vidaus reikalų ministro 2017 m. gegužės 15 d. įsakymo Nr. 1V-368 „Dėl Lietuvos Respublikos Vyriausybės ekstremalių situacijų komisijos personalinės sudėties patvirtinimo“ pakeitimo</text:span></text:p>
      <text:p text:style-name="P110"/>
      <text:p text:style-name="P111"><text:span text:style-name="T112">3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cff10d10f81e11eaa12ad7c04a383ca0" office:target-frame-name="_top" xlink:show="replace"><text:span text:style-name="T117">1V-944</text:span></text:a><text:span text:style-name="T118">, 2020-09-16, paskelbta TAR 2020-09-16, i. k. 2020-19334</text:span></text:p>
      <text:p text:style-name="P119"><text:span text:style-name="T120">Dėl Lietuvos Respublikos vidaus reikalų ministro 2017 m. gegužės 15 d. įsakymo Nr. 1V-368 „Dėl Lietuvos<text:s/></text:span><text:span text:style-name="T121">Respublikos Vyriausybės ekstremalių situacijų komisijos personalinės sudėties patvirtinimo“ pakeitimo</text:span></text:p>
      <text:p text:style-name="P122"/>
      <text:p text:style-name="P123"><text:span text:style-name="T124">4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decfb6a12d8f11eb932eb1ed7f923910" office:target-frame-name="_top" xlink:show="replace"><text:span text:style-name="T129">1V-1201</text:span></text:a><text:span text:style-name="T130">, 2020-11-23, paskelbta TAR 2020-11-23, i. k. 2020-24753</text:span></text:p>
      <text:p text:style-name="P131"><text:span text:style-name="T132">Dėl Lietuvos Respublikos vidaus reikalų ministro 2017 m. gegužės 15 d. įsakymo Nr. 1V-368 „Dėl Lietuvos Respublikos Vyriausybės ekstremalių situacijų komisijos personalinės sudėties<text:s/></text:span><text:span text:style-name="T133">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12-16T09:47:00Z</meta:creation-date>
    <dc:date>2020-12-16T09:47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675" meta:character-count="5056" meta:row-count="246" meta:non-whitespace-character-count="4442"/>
  </office:meta>
</office:document-meta>
</file>