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16 iki 2020-12-17</text:span></text:p>
      <text:p text:style-name="P8"/>
      <text:p text:style-name="P9"><text:span text:style-name="T10">Įsakymas paskelbtas: TAR 2017-05-23, i. k. 2017-08601</text:span></text:p>
      <text:p text:style-name="P11"/>
      <text:p text:style-name="P12"><text:span text:style-name="T1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YRIAUSYBĖS EKSTREMALIŲ SITUACIJŲ KOMISIJOS PERSONALINĖS SUDĖTIES<text:s/>PATVIRTINIMO</text:p>
      <text:p text:style-name="P18"/>
      <text:p text:style-name="P19">2017 m. gegužės 15 d. Nr. 1V-368</text:p>
      <text:p text:style-name="P20">Vilnius</text:p>
      <text:p text:style-name="P21"/>
      <text:p text:style-name="P22"/>
      <text:p text:style-name="P23"><text:span text:style-name="T24">Vadovaudamasis Lietuvos Respublikos Vyriausybės 2010 m. balandžio 21 d. nutarimo Nr. 429 „Dėl Lietuvos Respublikos Vyriausybės ekstremalių situacijų komisijos sudarymo ir jos nuostatų patvirtinimo“ 3</text:span><text:span text:style-name="T25"><text:s/>punktu:</text:span></text:p>
      <text:p text:style-name="P26">1.<text:s/><text:span text:style-name="T27">Tvirtinu</text:span><text:s/>šios sudėties Lietuvos Respublikos Vyriausybės ekstremalių situacijų komisiją (toliau – komisija):</text:p>
      <text:p text:style-name="P28">Agnė Bilotaitė, vidaus reikalų ministrė (komisijos pirmininkė);</text:p>
      <text:p text:style-name="P29">Vitalijus Auglys, Lietuvos Respublikos aplinkos ministerijos Taršos<text:s/>prevencijos politikos grupės vadovas, atliekantis kanclerio funkcijas;</text:p>
      <text:p text:style-name="P30">Giedrė Balčytytė, Lietuvos Respublikos Vyriausybės kanclerė;</text:p>
      <text:p text:style-name="P31">Dalia Baležentė, Lietuvos Respublikos teisingumo ministerijos Teisės sistemos grupės vadovė, atliekanti kanclerio funkcijas;</text:p>
      <text:p text:style-name="P32">Remigijus Bridikis, Lietuvos Respublikos valstybės saugumo departamento direktoriaus pavaduotojas;</text:p>
      <text:p text:style-name="P33">Tomas Daukantas, Lietuvos Respublikos švietimo, mokslo ir sporto ministerijos Teisės ir administravimo departamento direktorius, laikinai atliekantis ministerijos kanclerio funkcijas;</text:p>
      <text:p text:style-name="P34">Saulius Greičius, Priešgaisrinės apsaugos ir gelbėjimo departamento prie Vidaus reikalų ministerijos direktorius;</text:p>
      <text:p text:style-name="P35">Aušra Juodaitienė, Lietuvos Respublikos socialinės apsaugos ir darbo ministerijos<text:span text:style-name="T36"><text:s/></text:span>Administravimo departamento direktorė, atliekanti ministerijos kanclerio funkcijas<text:span text:style-name="T37">;</text:span></text:p>
      <text:p text:style-name="P38">Saulius Kerza, Lietuvos Respublikos susisiekimo ministerijos Biudžeto ir investicijų departamento direktorius, vykdantis ministerijos kanclerio funkcijas;</text:p>
      <text:p text:style-name="P39"><text:span text:style-name="T40">Jurij Kornijenko,<text:s/></text:span>Lietuvos Respublikos žemės ūkio<text:s/>ministerijos<text:span text:style-name="T41"><text:s/>Korupcijos prevencijos ir vidaus tyrimų skyriaus vedėjas, atliekantis ministerijos kanclerio funkcijas;</text:span></text:p>
      <text:p text:style-name="P42">Valdas Lastauskas, Lietuvos Respublikos užsienio reikalų ministerijos Personalo vadybos ir delegavimo departamento direktorius,<text:s/><text:span text:style-name="T43">laikinai a</text:span><text:span text:style-name="T44">tliekantis ministerijos kanclerio funkcijas</text:span>;</text:p>
      <text:p text:style-name="P45">Rustamas Liubajevas, Valstybės sienos apsaugos tarnybos prie Lietuvos Respublikos vidaus reikalų ministerijos vadas;</text:p>
      <text:p text:style-name="P46">Ramunė Mikalauskienė, Lietuvos Respublikos energetikos ministerijos Teisės ir personalo<text:s/>skyriaus vedėja, laikinai atliekanti kanclerio funkcijas;</text:p>
      <text:p text:style-name="P47">Renatas Požėla, Lietuvos policijos generalinis komisaras;</text:p>
      <text:p text:style-name="P48">Giedrius Rimša, Lietuvos Respublikos finansų ministerijos vyriausiasis patarėjas, laikinai atliekantis ministerijos kanclerio funkcijas;</text:p>
      <text:p text:style-name="P49">Eglė Saudargaitė, Lietuvos Respublikos kultūros ministerijos Strateginių pokyčių grupės vadovė, laikinai atliekanti ministerijos kanclerio funkcijas;</text:p>
      <text:p text:style-name="P50">Mindaugas Steponavičius, Lietuvos kariuomenės Gynybos štabo viršininkas;</text:p>
      <text:soft-page-break/>
      <text:p text:style-name="P51"><text:span text:style-name="T52">Žilvinas Tomkus,<text:s/></text:span>Lietuvos Respublikos krašto apsaugos ministerijos<text:span text:style-name="T53"><text:s/>Karo tarnybos ir personalo departamento direktorius, laikinai atliekantis kanclerio pareigas</text:span>;</text:p>
      <text:p text:style-name="P54"><text:span text:style-name="T55">Odeta Vitkūnienė, Lietuvos Respublikos sveikatos apsaugos ministerijos Asmens sveikatos departamento direktorė, laikinai vykdanti m</text:span><text:span text:style-name="T56">inisterijos kanclerio funkcijas</text:span>.<text:s/></text:p>
      <text:p text:style-name="P57">Punkto pakeitimai:</text:p>
      <text:p text:style-name="P58"><text:span text:style-name="T59">Nr.<text:s/></text:span><text:a xlink:href="https://www.e-tar.lt/portal/legalAct.html?documentId=9732b8d0df8c11e99681cd81dcdca52c" office:target-frame-name="_top" xlink:show="replace"><text:span text:style-name="T60">1V-796</text:span></text:a><text:span text:style-name="T61">, 2019-09-25, paskelbta TAR 2019-09-25, i. k. 2019-15092</text:span></text:p>
      <text:p text:style-name="P62"><text:span text:style-name="T63">Nr.<text:s/></text:span><text:a xlink:href="https://www.e-tar.lt/portal/legalAct.html?documentId=a228c0c033ad11ea829bc2bea81c1194" office:target-frame-name="_top" xlink:show="replace"><text:span text:style-name="T64">1V-24</text:span></text:a><text:span text:style-name="T65">, 2020-01-10, paskelbta TAR 2020-01-10, i. k. 2020-00391</text:span></text:p>
      <text:p text:style-name="P66"><text:span text:style-name="T67">Nr.<text:s/></text:span><text:a xlink:href="https://www.e-tar.lt/portal/legalAct.html?documentId=cff10d10f81e11eaa12ad7c04a383ca0" office:target-frame-name="_top" xlink:show="replace"><text:span text:style-name="T68">1V-944</text:span></text:a><text:span text:style-name="T69">, 2020-09-16, paskelbt</text:span><text:span text:style-name="T70">a TAR 2020-09-16, i. k. 2020-19334</text:span></text:p>
      <text:p text:style-name="P71"><text:span text:style-name="T72">Nr.<text:s/></text:span><text:a xlink:href="https://www.e-tar.lt/portal/legalAct.html?documentId=decfb6a12d8f11eb932eb1ed7f923910" office:target-frame-name="_top" xlink:show="replace"><text:span text:style-name="T73">1V-1201</text:span></text:a><text:span text:style-name="T74">, 2020-11-23, paskelbta TAR 2020-11-23, i. k. 2020-24753</text:span></text:p>
      <text:p text:style-name="P75"><text:span text:style-name="T76">Nr.<text:s/></text:span><text:a xlink:href="https://www.e-tar.lt/portal/legalAct.html?documentId=e58f1fd03ebf11eb8d9fe110e148c770" office:target-frame-name="_top" xlink:show="replace"><text:span text:style-name="T77">1V-1316</text:span></text:a><text:span text:style-name="T78">, 2020-12-15, paskelbta TAR 2020-12-15, i. k. 2020-27314</text:span></text:p>
      <text:p text:style-name="Normal"/>
      <text:p text:style-name="P79"><text:span text:style-name="T80">2</text:span><text:span text:style-name="T81">. P r i p a ž į s t u <text:s/>netekusiu galios</text:span><text:span text:style-name="T82"><text:s/>Lietuvos Respublikos vidaus reikalų ministro 2015 m. vasario 19 d. įsakymą Nr. 1V-105<text:s/></text:span><text:span text:style-name="T83">„Dėl Lietuvos</text:span><text:span text:style-name="T84"><text:s/>Respublikos Vyriausybės ekstremalių situacijų komisijos personalinės sudėties patvirtinimo“ su visais pakeitimais ir papildymais.</text:span></text:p>
      <text:p text:style-name="P85"/>
      <text:p text:style-name="P86"/>
      <text:p text:style-name="P87"/>
      <text:p text:style-name="P88"><text:span text:style-name="T89">Vidaus reikalų ministras</text:span><text:span text:style-name="T90"><text:tab/>Eimutis Misiūn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9732b8d0df8c11e99681cd81dcdca52c" office:target-frame-name="_top" xlink:show="replace"><text:span text:style-name="T102">1V-796</text:span></text:a><text:span text:style-name="T103">, 2019-09-25, paskelbta TAR 2019-09-25, i. k. 2019-15092</text:span></text:p>
      <text:p text:style-name="P104"><text:span text:style-name="T105">Dėl Lietuvos Respublikos vidaus reikalų ministro 2017 m. gegužės 15 d. įsakymo Nr. 1V-368 „</text:span><text:span text:style-name="T106">Dėl Lietuvos Respublikos Vyriausybės ekstremalių situacijų komisijos personalinės sudėties patvirtinimo“ pakeitimo</text:span></text:p>
      <text:p text:style-name="P107"/>
      <text:p text:style-name="P108"><text:span text:style-name="T109">2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a228c0c033ad11ea829bc2bea81c1194" office:target-frame-name="_top" xlink:show="replace"><text:span text:style-name="T114">1V-24</text:span></text:a><text:span text:style-name="T115">, 2020-01-10, paskelbta TAR 2020-01-10, i. k. 2020-00391</text:span></text:p>
      <text:p text:style-name="P116"><text:span text:style-name="T117">Dėl Lietuvos Respublikos vidaus reikalų ministro 2017 m. gegužės 15 d. įsakymo Nr. 1V-368 „Dėl Lietuvos Respublikos Vyriausybės ekstremalių situacijų komisijos personalinė</text:span><text:span text:style-name="T118">s sudėties patvirtinimo“ pakeitimo</text:span></text:p>
      <text:p text:style-name="P119"/>
      <text:p text:style-name="P120"><text:span text:style-name="T121">3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cff10d10f81e11eaa12ad7c04a383ca0" office:target-frame-name="_top" xlink:show="replace"><text:span text:style-name="T126">1V-944</text:span></text:a><text:span text:style-name="T127">, 2020-09-16, paskelbta TAR 2020-09-16, i. k. 2020-</text:span><text:span text:style-name="T128">19334</text:span></text:p>
      <text:p text:style-name="P129"><text:span text:style-name="T130">Dėl Lietuvos Respublikos vidaus reikalų ministro 2017 m. gegužės 15 d. įsakymo Nr. 1V-368 „Dėl Lietuvos Respublikos Vyriausybės ekstremalių situacijų komisijos personalinės sudėties patvirtinimo“ pakeitimo</text:span></text:p>
      <text:p text:style-name="P131"/>
      <text:p text:style-name="P132"><text:span text:style-name="T133">4.</text:span></text:p>
      <text:p text:style-name="P134"><text:span text:style-name="T135">Lietuvos Respublikos vidaus reikalų mini</text:span><text:span text:style-name="T136">sterija, Įsakymas</text:span></text:p>
      <text:p text:style-name="P137"><text:span text:style-name="T138">Nr.<text:s/></text:span><text:a xlink:href="https://www.e-tar.lt/portal/legalAct.html?documentId=decfb6a12d8f11eb932eb1ed7f923910" office:target-frame-name="_top" xlink:show="replace"><text:span text:style-name="T139">1V-1201</text:span></text:a><text:span text:style-name="T140">, 2020-11-23, paskelbta TAR 2020-11-23, i. k. 2020-24753</text:span></text:p>
      <text:p text:style-name="P141"><text:span text:style-name="T142">Dėl Lietuvos Respublikos vidaus reikalų ministro 2017 m. gegužės 15 d. į</text:span><text:span text:style-name="T143">sakymo Nr. 1V-368 „Dėl Lietuvos Respublikos Vyriausybės ekstremalių situacijų komisijos personalinės sudėties patvirtinimo“ pakeitimo</text:span></text:p>
      <text:p text:style-name="P144"/>
      <text:p text:style-name="P145"><text:span text:style-name="T146">5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e58f1fd03ebf11eb8d9fe110e148c770" office:target-frame-name="_top" xlink:show="replace"><text:span text:style-name="T151">1V-1316</text:span></text:a><text:span text:style-name="T152">, 2020-12-15, paskelbta TAR 2020-12-15, i. k. 2020-27314</text:span></text:p>
      <text:p text:style-name="P153"><text:span text:style-name="T154">Dėl Lietuvos Respublikos vidaus reikalų ministro 2017 m. gegužės 15 d. įsakymo Nr. 1V-368 „Dėl Lietuvos Respublikos Vyriausybės ekstremalių situacijų<text:s/></text:span><text:span text:style-name="T155">komisijos personalinės sudėties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12-28T09:00:00Z</meta:creation-date>
    <dc:date>2020-12-28T09:00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783" meta:character-count="6407" meta:row-count="171" meta:non-whitespace-character-count="5670"/>
  </office:meta>
</office:document-meta>
</file>