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26 iki 2020-01-10</text:span></text:p>
      <text:p text:style-name="P8"/>
      <text:p text:style-name="P9"><text:span text:style-name="T10">Įsakymas paskelbtas: TAR 2017-05-23, i. k. 2017-08601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YRIAUSYBĖS EKSTREMALIŲ SITUACIJŲ KOMISIJOS PERSONALINĖS SUDĖTIES<text:s/>PATVIRTINIMO</text:p>
      <text:p text:style-name="P18"/>
      <text:p text:style-name="P19">2017 m. gegužės 15 d. Nr. 1V-368</text:p>
      <text:p text:style-name="P20">Vilnius</text:p>
      <text:p text:style-name="P21"/>
      <text:p text:style-name="P22"/>
      <text:p text:style-name="P23"><text:span text:style-name="T24">Vadovaudamasis Lietuvos Respublikos Vyriausybės 2010 m. balandžio 21 d. nutarimo Nr. 429 „Dėl Lietuvos Respublikos Vyriausybės ekstremalių situacijų komisijos sudarymo ir jos nuostatų patvirtinimo“ 3</text:span><text:span text:style-name="T25"><text:s/>punktu:</text:span></text:p>
      <text:p text:style-name="P26">1.<text:s/><text:span text:style-name="T27">Tvirtinu</text:span><text:s/>šios sudėties Lietuvos Respublikos Vyriausybės ekstremalių situacijų komisiją (toliau – komisija):</text:p>
      <text:p text:style-name="P28">Rita Tamašunienė, vidaus reikalų ministrė (komisijos pirmininkė);</text:p>
      <text:p text:style-name="P29">Česlovas Mulma, vidaus reikalų viceministras (komisijos pirmininko<text:s/>pavaduotojas);</text:p>
      <text:p text:style-name="P30">Gintaras Aliksandravičius, Lietuvos Respublikos susisiekimo ministerijos kancleris;</text:p>
      <text:p text:style-name="P31">Remigijus Bridikis, Lietuvos Respublikos valstybės saugumo departamento direktoriaus pavaduotojas;</text:p>
      <text:p text:style-name="P32">Tomas Daukantas, Lietuvos Respublikos švietimo, mokslo ir<text:s/>sporto ministerijos kancleris;</text:p>
      <text:p text:style-name="P33">Ramūnas Dilba, Lietuvos Respublikos energetikos ministerijos kancleris;</text:p>
      <text:p text:style-name="P34">Ernestas Jurkonis, teisingumo viceministras;</text:p>
      <text:p text:style-name="P35">Mindaugas Kanapickas, Priešgaisrinės apsaugos ir gelbėjimo departamento prie Vidaus reikalų ministerijos<text:s/>direktoriaus pavaduotojas, atliekantis direktoriaus funkcijas;</text:p>
      <text:p text:style-name="P36">Arminas Mockevičius, Lietuvos Respublikos aplinkos ministerijos kancleris;</text:p>
      <text:p text:style-name="P37">Linas Pernavas, policijos generalinis komisaras;</text:p>
      <text:p text:style-name="P38">Arnoldas Pikžirnis, Ministro Pirmininko patarėjas;</text:p>
      <text:p text:style-name="P39">Renatas Požėla, Valstybės sienos apsaugos tarnybos prie Lietuvos Respublikos vidaus reikalų ministerijos vadas;</text:p>
      <text:p text:style-name="P40">Darius Sadeckas, finansų viceministras;</text:p>
      <text:p text:style-name="P41">Algirdas Šešelgis, sveikatos apsaugos viceministras;</text:p>
      <text:soft-page-break/>
      <text:p text:style-name="P42">Laimonas Talat-Kelpša, Lietuvos Respublikos užsienio reikalų ministerijos kancleris;</text:p>
      <text:p text:style-name="P43">Vytautas Umbrasas, krašto apsaugos viceministras;</text:p>
      <text:p text:style-name="P44">Laimonas Ubavičius, Lietuvos Respublikos kultūros ministerijos kancleris;</text:p>
      <text:p text:style-name="P45">Karolis Vaitkevičius, Lietuvos Respublikos socialinės apsaugos ir darbo ministerijos kancleris;</text:p>
      <text:p text:style-name="P46">Olga Vėbrienė, Lietuvos Respublikos ekonomikos ir inovacijų ministerijos kanclerė;</text:p>
      <text:p text:style-name="P47">Gintautas Zenkevičius, Lietuvos kariuomenės Gynybos štabo viršininkas;</text:p>
      <text:p text:style-name="P48">Lina Zinkevičienė, Lietuvos Respublikos žemės ūkio ministerijos kanclerė.<text:s/></text:p>
      <text:p text:style-name="P49">Punkto pakeitimai:</text:p>
      <text:p text:style-name="P50"><text:span text:style-name="T51">Nr.<text:s/></text:span><text:a xlink:href="https://www.e-tar.lt/portal/legalAct.html?documentId=9732b8d0df8c11e99681cd81dcdca52c" office:target-frame-name="_top" xlink:show="replace"><text:span text:style-name="T52">1V-796</text:span></text:a><text:span text:style-name="T53">, 2019-09-25, paskelbta TAR 2019-09-25, i. k. 2019-15092</text:span></text:p>
      <text:p text:style-name="Normal"/>
      <text:p text:style-name="P54"><text:span text:style-name="T55">2</text:span><text:span text:style-name="T56">. P r i p a ž į s t u <text:s/>netekusiu galios</text:span><text:span text:style-name="T57"><text:s/>Lietuvos Respublikos vidaus reikalų ministro 2015 m</text:span><text:span text:style-name="T58">. vasario 19 d. įsakymą Nr. 1V-105<text:s/></text:span><text:span text:style-name="T59">„Dėl Lietuvos Respublikos Vyriausybės ekstremalių situacijų komisijos personalinės sudėties patvirtinimo“ su visais pakeitimais ir papildymais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Eimutis Misiūn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<text:s/></text:span><text:span text:style-name="T75">Respublikos vidaus reikalų ministerija, Įsakymas</text:span></text:p>
      <text:p text:style-name="P76"><text:span text:style-name="T77">Nr.<text:s/></text:span><text:a xlink:href="https://www.e-tar.lt/portal/legalAct.html?documentId=9732b8d0df8c11e99681cd81dcdca52c" office:target-frame-name="_top" xlink:show="replace"><text:span text:style-name="T78">1V-796</text:span></text:a><text:span text:style-name="T79">, 2019-09-25, paskelbta TAR 2019-09-25, i. k. 2019-15092</text:span></text:p>
      <text:p text:style-name="P80"><text:span text:style-name="T81">Dėl Lietuvos Respublikos vidaus reikalų mi</text:span><text:span text:style-name="T82">nistro 2017 m. gegužės 15 d. įsakymo Nr. 1V-368 „Dėl Lietuvos Respublikos Vyriausybės ekstremalių situacijų komisijos personalinės sudėties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01-13T11:36:00Z</meta:creation-date>
    <dc:date>2020-01-13T11:36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09" meta:character-count="3163" meta:row-count="107" meta:non-whitespace-character-count="2805"/>
  </office:meta>
</office:document-meta>
</file>