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letter-spacing="0.0694in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letter-spacing="-0.0027in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9-17 iki 2020-11-23</text:span></text:p>
      <text:p text:style-name="P8"/>
      <text:p text:style-name="P9"><text:span text:style-name="T10">Įsakymas paskelbtas: TAR 2017-05-23, i. k. 2017-08601</text:span></text:p>
      <text:p text:style-name="P11"/>
      <text:p text:style-name="P12"><text:span text:style-name="T13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4">LIETUVOS RESPUBLIKOS VIDAUS REIKALŲ MINISTRAS</text:p>
      <text:p text:style-name="P15"/>
      <text:p text:style-name="P16">ĮSAKYMAS</text:p>
      <text:p text:style-name="P17">DĖL LIETUVOS RESPUBLIKOS VYRIAUSYBĖS EKSTREMALIŲ SITUACIJŲ KOMISIJOS PERSONALINĖS SUDĖTIES<text:s/>PATVIRTINIMO</text:p>
      <text:p text:style-name="P18"/>
      <text:p text:style-name="P19">2017 m. gegužės 15 d. Nr. 1V-368</text:p>
      <text:p text:style-name="P20">Vilnius</text:p>
      <text:p text:style-name="P21"/>
      <text:p text:style-name="P22"/>
      <text:p text:style-name="P23"><text:span text:style-name="T24">Vadovaudamasis Lietuvos Respublikos Vyriausybės 2010 m. balandžio 21 d. nutarimo Nr. 429 „Dėl Lietuvos Respublikos Vyriausybės ekstremalių situacijų komisijos sudarymo ir jos nuostatų patvirtinimo“ 3</text:span><text:span text:style-name="T25"><text:s/>punktu:</text:span></text:p>
      <text:p text:style-name="P26">1.<text:s/><text:span text:style-name="T27">Tvirtinu</text:span><text:s/>šią Lietuvos Respublikos Vyriausybės ekstremalių situacijų komisijos (toliau – komisija) personalinę sudėtį:</text:p>
      <text:p text:style-name="P28">Rita Tamašunienė, vidaus reikalų ministrė (komisijos pirmininkė);</text:p>
      <text:p text:style-name="P29">Česlovas Mulma, vidaus reikalų viceministras (komisijos<text:s/>pirmininko pavaduotojas);</text:p>
      <text:p text:style-name="P30">Gintaras Aliksandravičius, Lietuvos Respublikos susisiekimo ministerijos kancleris;</text:p>
      <text:p text:style-name="P31">Daiva Beliackienė, Lietuvos Respublikos krašto apsaugos ministerijos kanclerė;</text:p>
      <text:p text:style-name="P32">Remigijus Bridikis, Lietuvos Respublikos valstybės saugumo departamento direktoriaus pavaduotojas;</text:p>
      <text:p text:style-name="P33">Tomas Daukantas, Lietuvos Respublikos švietimo, mokslo ir sporto ministerijos kancleris;</text:p>
      <text:p text:style-name="P34">Ramūnas Dilba, Lietuvos Respublikos energetikos ministerijos kancleris;</text:p>
      <text:p text:style-name="P35">Saulius Greičius, Priešgaisrinės apsaugos ir gelbėjimo departamento prie Vidaus reikalų ministerijos direktorius;</text:p>
      <text:p text:style-name="P36">Alenas Gumuliauskas, Lietuvos Respublikos ekonomikos ir inovacijų ministerijos kancleris;</text:p>
      <text:p text:style-name="P37">Ernestas Jurkonis, teisingumo viceministras;</text:p>
      <text:p text:style-name="P38">Rustamas Liubajevas, Valstybės sienos apsaugos tarnybos prie Lietuvos<text:s/>Respublikos vidaus reikalų ministerijos vadas;</text:p>
      <text:p text:style-name="P39">Arminas Mockevičius, Lietuvos Respublikos aplinkos ministerijos kancleris;</text:p>
      <text:p text:style-name="P40">Jovita Neliupšienė, Lietuvos Respublikos užsienio reikalų ministerijos kanclerė;</text:p>
      <text:p text:style-name="P41">Arnoldas Pikžirnis, Lietuvos Respublikos Ministro Pirmininko patarėjas;</text:p>
      <text:p text:style-name="P42">Renatas Požėla, Lietuvos policijos generalinis komisaras;</text:p>
      <text:p text:style-name="P43">Darius Sadeckas, finansų viceministras;</text:p>
      <text:p text:style-name="P44">Algirdas Šešelgis, sveikatos apsaugos viceministras;</text:p>
      <text:p text:style-name="P45">Laimonas Ubavičius, Lietuvos Respublikos kultūros ministerijos kancleris;</text:p>
      <text:p text:style-name="P46">Karolis Vaitkevičius, Lietuvos Respublikos socialinės apsaugos ir darbo ministerijos kancleris;</text:p>
      <text:p text:style-name="P47">Gintautas Zenkevičius, Lietuvos kariuomenės Gynybos štabo viršininkas;</text:p>
      <text:p text:style-name="P48">Lina Zinkevičienė, Lietuvos Respublikos žemės ūkio ministerijos kanclerė.<text:s/></text:p>
      <text:p text:style-name="P49">Punkto pakeitimai:</text:p>
      <text:p text:style-name="P50"><text:span text:style-name="T51">Nr.<text:s/></text:span><text:a xlink:href="https://www.e-tar.lt/portal/legalAct.html?documentId=9732b8d0df8c11e99681cd81dcdca52c" office:target-frame-name="_top" xlink:show="replace"><text:span text:style-name="T52">1V-796</text:span></text:a><text:span text:style-name="T53">, 2019-09-25, paskelbta TAR 2019-09-25, i. k. 2019-15092</text:span></text:p>
      <text:p text:style-name="P54"><text:span text:style-name="T55">Nr.<text:s/></text:span><text:a xlink:href="https://www.e-tar.lt/portal/legalAct.html?documentId=a228c0c033ad11ea829bc2bea81c1194" office:target-frame-name="_top" xlink:show="replace"><text:span text:style-name="T56">1V-24</text:span></text:a><text:span text:style-name="T57">, 2020-01-10, paskelbta TAR 2020-01-10, i. k. 2020-00391</text:span></text:p>
      <text:soft-page-break/>
      <text:p text:style-name="P58"><text:span text:style-name="T59">Nr.<text:s/></text:span><text:a xlink:href="https://www.e-tar.lt/portal/legalAct.html?documentId=cff10d10f81e11eaa12ad7c04a383ca0" office:target-frame-name="_top" xlink:show="replace"><text:span text:style-name="T60">1V-944</text:span></text:a><text:span text:style-name="T61">, 2020-09-16, paskelbta TAR 2020-09-16, i. k. 2020-19334</text:span></text:p>
      <text:p text:style-name="Normal"/>
      <text:p text:style-name="P62"><text:span text:style-name="T63">2</text:span><text:span text:style-name="T64">. P r i p a ž į s<text:s/></text:span><text:span text:style-name="T65">t u <text:s/>netekusiu galios</text:span><text:span text:style-name="T66"><text:s/>Lietuvos Respublikos vidaus reikalų ministro 2015 m. vasario 19 d. įsakymą Nr. 1V-105<text:s/></text:span><text:span text:style-name="T67">„Dėl Lietuvos Respublikos Vyriausybės ekstremalių situacijų komisijos personalinės sudėties patvirtinimo“ su visais pakeitimais ir papildymais.</text:span></text:p>
      <text:p text:style-name="P68"/>
      <text:p text:style-name="P69"/>
      <text:p text:style-name="P70"/>
      <text:p text:style-name="P71"><text:span text:style-name="T72">Vidaus reikalų ministras</text:span><text:span text:style-name="T73"><text:tab/>Eimutis Misiūnas</text:span></text:p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Lietuvos Respublikos vidaus reikalų ministerija, Įsakymas</text:span></text:p>
      <text:p text:style-name="P83"><text:span text:style-name="T84">Nr.<text:s/></text:span><text:a xlink:href="https://www.e-tar.lt/portal/legalAct.html?documentId=9732b8d0df8c11e99681cd81dcdca52c" office:target-frame-name="_top" xlink:show="replace"><text:span text:style-name="T85">1V-796</text:span></text:a><text:span text:style-name="T86">, 2019-09-25, paskelbta TAR</text:span><text:span text:style-name="T87"><text:s/>2019-09-25, i. k. 2019-15092</text:span></text:p>
      <text:p text:style-name="P88"><text:span text:style-name="T89">Dėl Lietuvos Respublikos vidaus reikalų ministro 2017 m. gegužės 15 d. įsakymo Nr. 1V-368 „Dėl Lietuvos Respublikos Vyriausybės ekstremalių situacijų komisijos personalinės sudėties patvirtinimo“ pakeitimo</text:span></text:p>
      <text:p text:style-name="P90"/>
      <text:p text:style-name="P91"><text:span text:style-name="T92">2.</text:span></text:p>
      <text:p text:style-name="P93"><text:span text:style-name="T94">Lietuvos Respubl</text:span><text:span text:style-name="T95">ikos vidaus reikalų ministerija, Įsakymas</text:span></text:p>
      <text:p text:style-name="P96"><text:span text:style-name="T97">Nr.<text:s/></text:span><text:a xlink:href="https://www.e-tar.lt/portal/legalAct.html?documentId=a228c0c033ad11ea829bc2bea81c1194" office:target-frame-name="_top" xlink:show="replace"><text:span text:style-name="T98">1V-24</text:span></text:a><text:span text:style-name="T99">, 2020-01-10, paskelbta TAR 2020-01-10, i. k. 2020-00391</text:span></text:p>
      <text:p text:style-name="P100"><text:span text:style-name="T101">Dėl Lietuvos Respublikos vidaus reikalų ministro 2</text:span><text:span text:style-name="T102">017 m. gegužės 15 d. įsakymo Nr. 1V-368 „Dėl Lietuvos Respublikos Vyriausybės ekstremalių situacijų komisijos personalinės sudėties patvirtinimo“ pakeitimo</text:span></text:p>
      <text:p text:style-name="P103"/>
      <text:p text:style-name="P104"><text:span text:style-name="T105">3.</text:span></text:p>
      <text:p text:style-name="P106"><text:span text:style-name="T107">Lietuvos Respublikos vidaus reikalų ministerija, Įsakymas</text:span></text:p>
      <text:p text:style-name="P108"><text:span text:style-name="T109">Nr.<text:s/></text:span><text:a xlink:href="https://www.e-tar.lt/portal/legalAct.html?documentId=cff10d10f81e11eaa12ad7c04a383ca0" office:target-frame-name="_top" xlink:show="replace"><text:span text:style-name="T110">1V-944</text:span></text:a><text:span text:style-name="T111">, 2020-09-16, paskelbta TAR 2020-09-16, i. k. 2020-19334</text:span></text:p>
      <text:p text:style-name="P112"><text:span text:style-name="T113">Dėl Lietuvos Respublikos vidaus reikalų ministro 2017 m. gegužės 15 d. įsakymo Nr. 1V-368 „Dėl Lietuvos Respublikos Vyriausybės e</text:span><text:span text:style-name="T114">kstremalių situacijų komisijos personalinės sudėties patvirtinimo“ pakeit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90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ata Mickutė</meta:initial-creator>
    <dc:creator>adlibuser</dc:creator>
    <meta:creation-date>2020-11-25T12:52:00Z</meta:creation-date>
    <dc:date>2020-11-25T12:52:00Z</dc:date>
    <meta:print-date>2017-05-19T12:16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548" meta:character-count="4388" meta:row-count="228" meta:non-whitespace-character-count="3883"/>
  </office:meta>
</office:document-meta>
</file>