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style:vertical-align="baseline" fo:margin-left="3.375in" fo:text-indent="0.5in" style:page-number="1">
        <style:tab-stops/>
      </style:paragraph-properties>
      <style:text-properties style:font-size-complex="12pt" fo:hyphenate="false"/>
    </style:style>
    <style:style style:name="P52" style:parent-style-name="Normal" style:family="paragraph">
      <style:paragraph-properties style:vertical-align="baseline" fo:margin-left="3.875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3.87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text-indent="0.0861in"/>
      <style:text-properties style:font-size-complex="12pt" style:language-asian="lt" style:country-asian="LT"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5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vertical-align="baseline">
        <style:tab-stops>
          <style:tab-stop style:type="left" style:position="-1.1062in"/>
        </style:tab-stops>
      </style:paragraph-properties>
      <style:text-properties fo:hyphenate="false"/>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vertical-align="baseline">
        <style:tab-stops>
          <style:tab-stop style:type="left" style:position="1.0833in"/>
        </style:tab-stops>
      </style:paragraph-properties>
      <style:text-properties style:font-size-complex="12pt" fo:hyphenate="false"/>
    </style:style>
    <style:style style:name="P64"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909in">
        <style:tab-stops>
          <style:tab-stop style:type="left" style:position="0.6965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909in">
        <style:tab-stops>
          <style:tab-stop style:type="left" style:position="0.6965in"/>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909in">
        <style:tab-stops>
          <style:tab-stop style:type="left" style:position="0.6965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margin-left="1.3784in" fo:text-indent="-0.7875in">
        <style:tab-stops>
          <style:tab-stop style:type="left" style:position="-0.6819in"/>
          <style:tab-stop style:type="left" style:position="-0.5909in"/>
          <style:tab-stop style:type="left" style:position="0.5902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margin-left="1.7722in" fo:text-indent="-1.1812in">
        <style:tab-stops>
          <style:tab-stop style:type="left" style:position="-1.0756in"/>
          <style:tab-stop style:type="left" style:position="-0.9847in"/>
          <style:tab-stop style:type="left" style:position="0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5909in">
        <style:tab-stops>
          <style:tab-stop style:type="left" style:position="0.6965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5909in">
        <style:tab-stops>
          <style:tab-stop style:type="left" style:position="0.5909in"/>
          <style:tab-stop style:type="left" style:position="0.6895in"/>
          <style:tab-stop style:type="left" style:position="1.6736in"/>
          <style:tab-stop style:type="left" style:position="2.0673in"/>
          <style:tab-stop style:type="left" style:position="2.5597in"/>
          <style:tab-stop style:type="left" style:position="2.658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indent="0.5909in">
        <style:tab-stops>
          <style:tab-stop style:type="left" style:position="0.5909in"/>
          <style:tab-stop style:type="left" style:position="0.6895in"/>
          <style:tab-stop style:type="left" style:position="1.6736in"/>
          <style:tab-stop style:type="left" style:position="2.0673in"/>
          <style:tab-stop style:type="left" style:position="2.5597in"/>
          <style:tab-stop style:type="left" style:position="2.6583in"/>
        </style:tab-stops>
      </style:paragraph-properties>
    </style:style>
    <style:style style:name="P154" style:parent-style-name="Normal" style:family="paragraph">
      <style:paragraph-properties fo:text-align="center">
        <style:tab-stops>
          <style:tab-stop style:type="left" style:position="0.6895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text-align="center" style:vertical-align="baseline">
        <style:tab-stops>
          <style:tab-stop style:type="left" style:position="-0.8104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style:font-size-complex="12pt"/>
    </style:style>
    <style:style style:name="P160" style:parent-style-name="Normal" style:family="paragraph">
      <style:paragraph-properties fo:text-align="justify" fo:margin-left="0.8861in" fo:text-indent="-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1.1368in" fo:text-indent="-0.5458in">
        <style:tab-stops>
          <style:tab-stop style:type="left" style:position="-0.15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1.0833in" fo:text-indent="-0.4923in">
        <style:tab-stops>
          <style:tab-stop style:type="left" style:position="-0.19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1.2798in"/>
          <style:tab-stop style:type="left" style:position="1.477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0%"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0%"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0%"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0%"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margin-left="0.927in" fo:text-indent="-0.3333in">
        <style:tab-stops>
          <style:tab-stop style:type="left" style:position="-0.3361in"/>
          <style:tab-stop style:type="left" style:position="-0.0409in"/>
          <style:tab-stop style:type="left" style:position="0.057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937in">
        <style:tab-stops>
          <style:tab-stop style:type="left" style:position="0.5937in"/>
          <style:tab-stop style:type="left" style:position="0.984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937in">
        <style:tab-stops>
          <style:tab-stop style:type="left" style:position="0.5937in"/>
          <style:tab-stop style:type="left" style:position="0.9847in"/>
          <style:tab-stop style:type="left" style:position="1.0833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10%" fo:text-indent="0.5909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line-height="110%" fo:text-indent="0.5909in">
        <style:tab-stops>
          <style:tab-stop style:type="left" style:position="0.9847in"/>
          <style:tab-stop style:type="left" style:position="1.0833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909in">
        <style:tab-stops>
          <style:tab-stop style:type="left" style:position="0.6895in"/>
          <style:tab-stop style:type="left" style:position="0.8861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margin-left="0.5909in">
        <style:tab-stops>
          <style:tab-stop style:type="left" style:position="0.3937in"/>
          <style:tab-stop style:type="left" style:position="0.492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margin-left="0.5909in">
        <style:tab-stops>
          <style:tab-stop style:type="left" style:position="0.3937in"/>
          <style:tab-stop style:type="left" style:position="0.4923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margin-left="0.5909in">
        <style:tab-stops>
          <style:tab-stop style:type="left" style:position="0.3937in"/>
          <style:tab-stop style:type="left" style:position="0.4923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margin-left="0.5909in">
        <style:tab-stops>
          <style:tab-stop style:type="left" style:position="0.3937in"/>
          <style:tab-stop style:type="left" style:position="0.4923in"/>
        </style:tab-stops>
      </style:paragraph-properties>
      <style:text-properties fo:hyphenate="false"/>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vertical-align="baseline"/>
      <style:text-properties fo:hyphenate="false"/>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vertical-align="baseline"/>
      <style:text-properties fo:font-weight="bold" style:font-weight-asian="bold" style:font-size-complex="12pt" fo:hyphenate="false"/>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vertical-align="baseline">
        <style:tab-stops>
          <style:tab-stop style:type="left" style:position="2.8548in"/>
        </style:tab-stops>
      </style:paragraph-properties>
      <style:text-properties fo:hyphenate="false"/>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style:vertical-align="baseline" fo:margin-left="1in">
        <style:tab-stops/>
      </style:paragraph-properties>
      <style:text-properties fo:font-weight="bold" style:font-weight-asian="bold" style:font-weight-complex="bold" style:font-size-complex="12pt" fo:hyphenate="false"/>
    </style:style>
    <style:style style:name="P505" style:parent-style-name="Normal" style:family="paragraph">
      <style:paragraph-properties fo:text-align="justify" style:vertical-align="baseline" fo:line-height="110%" fo:text-indent="0.5909in">
        <style:tab-stops>
          <style:tab-stop style:type="left" style:position="0.5909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style:vertical-align="baseline"/>
      <style:text-properties style:font-size-complex="12pt" fo:hyphenate="false"/>
    </style:style>
    <style:style style:name="P520" style:parent-style-name="Normal" style:family="paragraph">
      <style:paragraph-properties fo:text-align="center" style:vertical-align="baseline"/>
      <style:text-properties fo:hyphenate="false"/>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01</text:span></text:p>
      <text:p text:style-name="P8"/>
      <text:p text:style-name="P9"><text:span text:style-name="T10">Įsakymas paskelbtas: TAR 2017-07-26, i. k. 2017-12670</text:span></text:p>
      <text:p text:style-name="P11"/>
      <text:p text:style-name="P12"><text:span text:style-name="T1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text:s/>MEDICINOS FIZIKO VEIKLOS REIKALAVIMŲ TVIRTINIMO</text:p>
      <text:p text:style-name="P18"/>
      <text:p text:style-name="P19">2017 m. <text:s/>liepos 24 d. Nr. V-901</text:p>
      <text:p text:style-name="P20">Vilnius</text:p>
      <text:p text:style-name="P21"/>
      <text:p text:style-name="P22"/>
      <text:p text:style-name="P23"><text:span text:style-name="T24">Įgyvendindamas Kitos sveikatinimo veiklos rūšių sąrašo, patvirtinto Lietuvos Respublikos sveikatos apsaugos ministro 2016 m. gruodžio 9 d. įsakymu Nr. V-1427 „Dėl Ki</text:span><text:span text:style-name="T25">tos sveikatinimo veiklos rūšių sąrašo patvirtinimo“, 2 punktą bei siekdamas reglamentuoti specialistų, dirbančių medicinos fizikais ir (arba) pagal kompetenciją atsakingų už radiacinę saugą, taip pat tyrimų kokybę bei kokybės kontrolę, taikant įvairius ter</text:span><text:span text:style-name="T26">apijos ir diagnostikos metodus bei medicinos priemones (prietaisus) asmens sveikatos priežiūros įstaigose, veiklą:</text:span></text:p>
      <text:p text:style-name="P27"><text:span text:style-name="T28">1</text:span><text:span text:style-name="T29">. T v i r t i n u</text:span><text:span text:style-name="T30"><text:tab/><text:s text:c="2"/>Medicinos fiziko veiklos reikalavimus (pridedama).</text:span></text:p>
      <text:p text:style-name="P31"><text:span text:style-name="T32">2</text:span><text:span text:style-name="T33">. N u s t a t a u, kad šis įsakymas įsigalioja 2017 m.<text:s/></text:span><text:span text:style-name="T34">spalio 1 d.</text:span></text:p>
      <text:p text:style-name="P35"><text:span text:style-name="T36">3</text:span><text:span text:style-name="T37">. P a v e d u <text:s/>įsakymo vykdymą kontroliuoti viceministrui pagal veiklos sritį.<text:s/></text:span></text:p>
      <text:p text:style-name="Normal"/>
      <text:p text:style-name="Normal"/>
      <text:p text:style-name="Normal"/>
      <text:p text:style-name="Normal"><text:span text:style-name="T38">Sveikatos apsaugos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12"/>Aurelijus Veryga</text:span></text:p>
      <text:soft-page-break/>
      <text:p text:style-name="P46">PATVIRTINTA</text:p>
      <text:p text:style-name="P52">Lietuvos Respublikos sveikatos apsaugos ministro 2017 m. liepos 24 d. <text:s text:c="23"/></text:p>
      <text:p text:style-name="P53">įsakymu Nr. V-901</text:p>
      <text:p text:style-name="P54"/>
      <text:p text:style-name="P55"><text:span text:style-name="T56">MEDICINOS FIZIKO VEIKLOS REIKALAVIM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Medicinos fiziko veiklos reikalavimai (toliau – Reikalavimai)</text:span><text:span text:style-name="T68"><text:s/>nustato prie kitos sveikatinimo veiklos priskiriamo medicinos fiziko veiklą asmens sveikatos priežiūros įstaigoje vykdančio medicinos fiziko profesinę kvalifikaciją, veiklos sritis, teises, pareigas, kompetenciją bei atsakomybę ir įstaigai, kurioje jis di</text:span><text:span text:style-name="T69">rba, taikomus reikalavimus.</text:span></text:p>
      <text:p text:style-name="P70"><text:span text:style-name="T71">2</text:span><text:span text:style-name="T72">.</text:span><text:span text:style-name="T73"><text:tab/></text:span><text:span text:style-name="T74">Reikalavimai taikomi<text:s/></text:span><text:span text:style-name="T75">asmens sveikatos priežiūros įstaigose medicinos fizikos veiklą vykdantiems subjektams,<text:s/></text:span><text:span text:style-name="T76">dirbantiems pagal darbo sutartis, jų darbdaviams, taip pat institucijoms, rengiančioms medicinos fizikus, tobulin</text:span><text:span text:style-name="T77">ančioms jų kvalifikaciją bei kontroliuojančioms (prižiūrinčioms) jų veiklą.</text:span></text:p>
      <text:p text:style-name="P78"><text:span text:style-name="T79">3</text:span><text:span text:style-name="T80">.</text:span><text:span text:style-name="T81"><text:tab/>Asmuo, norintis verstis medicinos fiziko veikla, turi būti įgijęs medicinos fiziko profesinę kvalifikaciją. Įgijusiu medicinos fiziko profesinę kvalifikaciją laikomas asmuo,</text:span><text:span text:style-name="T82"><text:s/>turintis universitetinį bakalauro laipsnį fizinių, biomedicinos, technologinių mokslų srityse ir medicinos fizikos magistro arba jam prilygintą laipsnį ir atitinkantis Reikalavimuose nurodytus kvalifikacinius reikalavimus pagal Reikalavimų 9 punkte nurody</text:span><text:span text:style-name="T83">tą profesinę kompetenciją.<text:s/></text:span></text:p>
      <text:p text:style-name="P84"><text:span text:style-name="T85">4</text:span><text:span text:style-name="T86">.</text:span><text:span text:style-name="T87"><text:tab/>Užsienyje įgyta medicinos fiziko profesinė kvalifikacija pripažįstama Lietuvos Respublikos teisės aktų nustatyta tvarka.</text:span></text:p>
      <text:p text:style-name="P88"><text:span text:style-name="T89">5</text:span><text:span text:style-name="T90">.</text:span><text:span text:style-name="T91"><text:tab/>Asmuo turi teisę verstis medicinos fiziko veikla tik įgijęs Reikalavimų 3 punkte nurodytą pro</text:span><text:span text:style-name="T92">fesinę kvalifikaciją.</text:span></text:p>
      <text:p text:style-name="P93"><text:span text:style-name="T94">6</text:span><text:span text:style-name="T95">.</text:span><text:span text:style-name="T96"><text:tab/></text:span><text:span text:style-name="T97">Šiuose Reikalavimuose vartojamos sąvokos:<text:s/></text:span></text:p>
      <text:p text:style-name="P98"><text:span text:style-name="T99">6.1</text:span><text:span text:style-name="T100">.</text:span><text:span text:style-name="T101"><text:tab/></text:span><text:span text:style-name="T102">Medicinos fizikas</text:span><text:span text:style-name="T103"><text:s/>– asmuo, atitinkantis Reikalavimų 3 punkte nurodytus kvalifikacinius reikalavimus.<text:s/></text:span></text:p>
      <text:p text:style-name="P104"><text:span text:style-name="T105">6.2</text:span><text:span text:style-name="T106">.</text:span><text:span text:style-name="T107"><text:tab/></text:span><text:span text:style-name="T108">Klinikinis mokymasis</text:span><text:span text:style-name="T109"><text:s/>– medicinos fiziko teorinis bei praktinis mokymasis, vykdomas Švietimo ir mokslo ministerijos akredituotos aukštosios mokyklos klinikinėje bazėje.</text:span></text:p>
      <text:p text:style-name="P110"><text:span text:style-name="T111">6.3</text:span><text:span text:style-name="T112">.</text:span><text:span text:style-name="T113"><text:tab/></text:span><text:span text:style-name="T114">Klinikinė aplinka</text:span><text:span text:style-name="T115"><text:s/>– asmens sveikatos priežiūros įstaiga, kurioje yra vykdoma veikla vienoje ar keliose iš Reikalavimų 16.1 papunktyje išvardytų sričių ir suteikianti praktinių įgūdžių, reikalingų konkrečiai veiklai vykdyti.</text:span></text:p>
      <text:p text:style-name="P116"><text:span text:style-name="T117">6.4</text:span><text:span text:style-name="T118">.</text:span><text:span text:style-name="T119"><text:tab/></text:span><text:span text:style-name="T120">Mokslo tiriamoji veikla</text:span><text:span text:style-name="T121"><text:s/>– veikla, kuria<text:s/></text:span><text:span text:style-name="T122">užsiimant praktiškai mokomasi mokslinių tyrimų žinias pritaikyti praktikoje ir kuriai priskiriamas duomenų sisteminimas, analizė, išvadų bei rekomendacijų formulavimas.</text:span></text:p>
      <text:p text:style-name="P123"><text:span text:style-name="T124">6.5</text:span><text:span text:style-name="T125">.</text:span><text:span text:style-name="T126"><text:tab/></text:span><text:span text:style-name="T127">Mokomasis metodinis darbas</text:span><text:span text:style-name="T128"><text:s/>– veikla, kurios metu perteikiamos teorinės žinios<text:s/></text:span><text:span text:style-name="T129">bei praktiniai įgūdžiai, reikalingi konkrečiai veiklai ar užduočiai įvykdyti. <text:s/></text:span></text:p>
      <text:p text:style-name="P130"><text:span text:style-name="T131">7</text:span><text:span text:style-name="T132">.</text:span><text:span text:style-name="T133"><text:tab/>Medicinos fizikas veiklą vykdo tik asmens sveikatos priežiūros įstaigoje, atitinkančioje atitinkamą asmens sveikatos priežiūros veiklą reglamentuojančius teisės aktus.</text:span></text:p>
      <text:p text:style-name="P134"><text:span text:style-name="T135">8</text:span><text:span text:style-name="T136">.</text:span><text:span text:style-name="T137"><text:tab/>Medicinos fizikas savo veikloje vadovaujasi Lietuvos Respublikos sveikatos sistemos įstatymu, Lietuvos Respublikos sveikatos priežiūros įstaigų įstatymu, Lietuvos Respublikos radiacinės saugos įstatymu, Reikalavimais ir kitais teisės aktais, reglam</text:span><text:span text:style-name="T138">entuojančiais medicinos fiziko veiklą, įstaigos, kurioje dirba, įstatais (nuostatais), vidaus tvarkos taisyklėmis bei savo pareigybės aprašymu.</text:span></text:p>
      <text:p text:style-name="P139"><text:span text:style-name="T140">9</text:span><text:span text:style-name="T141">.</text:span><text:span text:style-name="T142"><text:tab/><text:s/>Medicinos fizikas pagal profesinę kompetenciją gali būti:</text:span></text:p>
      <text:p text:style-name="P143"><text:span text:style-name="T144">9.1</text:span><text:span text:style-name="T145">. jaunesnysis medicinos fizikas;</text:span></text:p>
      <text:p text:style-name="P146"><text:span text:style-name="T147">9.2</text:span><text:span text:style-name="T148">.</text:span><text:span text:style-name="T149"><text:s/>medicinos fizikas specialistas;</text:span></text:p>
      <text:p text:style-name="P150"><text:span text:style-name="T151">9.3</text:span><text:span text:style-name="T152">. medicinos fizikas ekspertas.</text:span></text:p>
      <text:p text:style-name="P153"/>
      <text:p text:style-name="P154"><text:span text:style-name="T155">II</text:span><text:span text:style-name="T156"><text:s/>SKYRIUS</text:span></text:p>
      <text:p text:style-name="P157"><text:span text:style-name="T158">MEDICINOS FIZIKO TEISĖS, PAREIGOS, KOMPETENCIJA</text:span></text:p>
      <text:p text:style-name="P159"/>
      <text:p text:style-name="P160"><text:span text:style-name="T161">10</text:span><text:span text:style-name="T162">.</text:span><text:span text:style-name="T163"><text:tab/>Medicinos fiziko teisės:</text:span></text:p>
      <text:p text:style-name="P164"><text:span text:style-name="T165">10.1</text:span><text:span text:style-name="T166">.</text:span><text:span text:style-name="T167"><text:tab/>verstis nurodyta veikla Reikalavimų ir kitų teisės aktų nustatyta tvarka;</text:span></text:p>
      <text:p text:style-name="P168"><text:span text:style-name="T169">10.2</text:span><text:span text:style-name="T170">.</text:span><text:span text:style-name="T171"><text:tab/>gauti darbui būtiną informaciją iš valstybės ir savivaldybių institucijų ir įstaigų bei fizinių ir juridinių asmenų;</text:span></text:p>
      <text:p text:style-name="P172"><text:span text:style-name="T173">10.3</text:span><text:span text:style-name="T174">.</text:span><text:span text:style-name="T175"><text:tab/>kitos teisės, nustatytos kitų Lietuvos Respublikos teisės aktų, reglamentuojančių medicinos fiziko veiklą.</text:span></text:p>
      <text:p text:style-name="P176"><text:span text:style-name="T177">11</text:span><text:span text:style-name="T178">.</text:span><text:span text:style-name="T179"><text:tab/></text:span><text:span text:style-name="T180">Medicinos fiziko pareigos:</text:span></text:p>
      <text:p text:style-name="P181"><text:span text:style-name="T182">11.1</text:span><text:span text:style-name="T183">.</text:span><text:span text:style-name="T184"><text:tab/>pagal savo kompetenciją, nustatytą Reikalavimuose, užtikrinti teikiamų paslaugų kokybę;</text:span></text:p>
      <text:p text:style-name="P185"><text:span text:style-name="T186">11.2</text:span><text:span text:style-name="T187">.</text:span><text:span text:style-name="T188"><text:tab/><text:s/>nepriskirtais jo kompetencijai atvejais rekomenduoti kreiptis į atitinkamos srities asmens sveikatos priežiūros specialist</text:span><text:span text:style-name="T189">ą;</text:span></text:p>
      <text:p text:style-name="P190"><text:span text:style-name="T191">11.3</text:span><text:span text:style-name="T192">.</text:span><text:span text:style-name="T193"><text:tab/>bendradarbiauti su asmens sveikatos priežiūros ir kitais specialistais;</text:span></text:p>
      <text:p text:style-name="P194"><text:span text:style-name="T195">11.4</text:span><text:span text:style-name="T196">.</text:span><text:span text:style-name="T197"><text:tab/>propaguoti sveiką gyvenseną, ligų profilaktikos ir sveikatos tausojimo bei ugdymo priemones;<text:s/></text:span></text:p>
      <text:p text:style-name="P198"><text:span text:style-name="T199">11.5</text:span><text:span text:style-name="T200">.</text:span><text:span text:style-name="T201"><text:tab/>turėti spaudą, kurio numeris suteikiamas Lietuvos Respubl</text:span><text:span text:style-name="T202">ikos sveikatos apsaugos ministro 2003 m. sausio 6 d. įsakymo Nr. V-1 „Dėl Numerio sveikatos specialisto spaudui suteikimo ir panaikinimo taisyklių patvirtinimo“ nustatyta tvarka;</text:span></text:p>
      <text:p text:style-name="P203"><text:span text:style-name="T204">11.6</text:span><text:span text:style-name="T205">.</text:span><text:span text:style-name="T206"><text:tab/>laikytis profesinės etikos principų, gerbti pacientų teises ir jų n</text:span><text:span text:style-name="T207">epažeisti;</text:span></text:p>
      <text:p text:style-name="P208"><text:span text:style-name="T209">11.7</text:span><text:span text:style-name="T210">.</text:span><text:span text:style-name="T211"><text:tab/>tobulinti profesinę kvalifikaciją Lietuvos Respublikos sveikatos apsaugos ministro ir (ar) Reikalavimuose nustatyta tvarka;</text:span></text:p>
      <text:p text:style-name="P212"><text:span text:style-name="T213">11.8</text:span><text:span text:style-name="T214">.</text:span><text:span text:style-name="T215"><text:tab/>tvarkyti veiklos dokumentus Lietuvos Respublikos teisės aktų nustatyta tvarka;</text:span></text:p>
      <text:p text:style-name="P216"><text:span text:style-name="T217">11.9</text:span><text:span text:style-name="T218">.</text:span><text:span text:style-name="T219"><text:tab/>paaiškinti v</text:span><text:span text:style-name="T220">eiklos aplinkybes Lietuvos Respublikos sveikatos apsaugos ministerijos, teisėsaugos institucijų ir kitų kontroliuojančių institucijų prašymu;<text:s/></text:span></text:p>
      <text:p text:style-name="P221"><text:span text:style-name="T222">11.10</text:span><text:span text:style-name="T223">.</text:span><text:span text:style-name="T224"><text:tab/>taikyti Lietuvos Respublikoje tik mokslo ir praktikos įrodymais pagrįstus, saugius darbo metodus, išsk</text:span><text:span text:style-name="T225">yrus kituose teisės aktuose nustatytus atvejus;</text:span></text:p>
      <text:p text:style-name="P226"><text:span text:style-name="T227">11.11</text:span><text:span text:style-name="T228">.</text:span><text:span text:style-name="T229"><text:tab/>naudoti tik teisės aktų reikalavimus atitinkančias medicinos priemones (prietaisus), išskyrus kituose teisės aktuose nustatytus atvejus; užtikrinti, kad medicinos priemonės (prietaisai) būtų<text:s/></text:span><text:span text:style-name="T230">naudojami teisės aktų nustatyta tvarka ir vadovaujantis gamintojų su medicinos priemone (prietaisu) pateikiama informacija;</text:span></text:p>
      <text:p text:style-name="P231"><text:span text:style-name="T232">11.12</text:span><text:span text:style-name="T233">.</text:span><text:span text:style-name="T234"><text:tab/>atlikti kitas Lietuvos Respublikos teisės aktų, reglamentuojančių medicinos fiziko veiklą, nustatytas pareigas.</text:span></text:p>
      <text:p text:style-name="P235"><text:span text:style-name="T236">12</text:span><text:span text:style-name="T237">.</text:span><text:span text:style-name="T238"><text:tab/>Medicinos fiziko profesinę <text:s/>kompetenciją <text:s/>sudaro žinios <text:s/>ir <text:s/>gebėjimai, kuriuos jis įgyja baigęs <text:s/>Reikalavimų 3 punkte nurodytą profesinę kvalifikaciją suteikiančias studijas bei <text:s/>nuolat tobulindamas <text:s/>įgytą <text:s/>profesinę kvalifikaciją, <text:s/>atsižvelgdamas <text:s/>į nuo</text:span><text:span text:style-name="T239">latinę mokslo ir praktikos pažangą.</text:span></text:p>
      <text:p text:style-name="P240"><text:span text:style-name="T241">13</text:span><text:span text:style-name="T242">.</text:span><text:span text:style-name="T243"><text:tab/>Medicinos fizikas turi žinoti dokumentų rengimo, tvarkymo ir apskaitos pagrindus, medicinos statistikos pagrindus, sveikatos draudimo pagrindus, sveikatos teisės pagrindus, Lietuvos Respublikos įstatymus ir kitus</text:span><text:span text:style-name="T244"><text:s/>teisės aktus, reglamentuojančius medicinos fizikų veiklą ir paslaugų teikimą, turi mokėti naudotis informacinėmis ir ryšio technologijomis.</text:span></text:p>
      <text:p text:style-name="P245"><text:span text:style-name="T246">14</text:span><text:span text:style-name="T247">.</text:span><text:span text:style-name="T248"><text:tab/>Medicinos fizikas, baigęs Reikalavimų 3 punkte nurodytą profesinę kvalifikaciją suteikiančias studijas, gal</text:span><text:span text:style-name="T249">i eiti jaunesniojo medicinos fiziko pareigas ir savo veiklą vykdyti tik prižiūrimas medicinos fiziko specialisto arba medicinos fiziko eksperto.</text:span><text:span text:style-name="T250"><text:tab/></text:span></text:p>
      <text:p text:style-name="P251"><text:span text:style-name="T252">15</text:span><text:span text:style-name="T253">. Jaunesnysis medicinos fizikas turi išmanyti:</text:span></text:p>
      <text:p text:style-name="P254"><text:span text:style-name="T255">15.1</text:span><text:span text:style-name="T256">. specialiąją medicinos fiziką, įskaitant ir naujau</text:span><text:span text:style-name="T257">sias šios srities žinias, kuriomis grindžiamas originalus mąstymas ir (ar) moksliniai tyrimai integruojant fizinių ir biomedicinos mokslų žinias;</text:span></text:p>
      <text:p text:style-name="P258"><text:span text:style-name="T259">15.2</text:span><text:span text:style-name="T260">. Europos Sąjungos, Lietuvos Respublikos teisės aktus ir kitus dokumentus, reglamentuojančius kokybės<text:s/></text:span><text:span text:style-name="T261">kontrolę bei jos užtikrinimą medicinos fiziko veikloje;</text:span></text:p>
      <text:p text:style-name="P262"><text:span text:style-name="T263">15.3</text:span><text:span text:style-name="T264">. radiacinės, biologinės, elektros ir kt. veiksnių bei medicininių prietaisų saugos principus.</text:span></text:p>
      <text:p text:style-name="P265"><text:span text:style-name="T266">16</text:span><text:span text:style-name="T267">. Jaunesnysis medicinos fizikas turi gebėti:<text:s/></text:span></text:p>
      <text:p text:style-name="P268"><text:span text:style-name="T269">16.1</text:span><text:span text:style-name="T270">. teikti paslaugas šiose srityse:</text:span></text:p>
      <text:p text:style-name="P271"><text:span text:style-name="T272">16.1.1</text:span><text:span text:style-name="T273">. dozimetrijos, įskaitant fizikinius paciento ir kitų asmenų, kuriems taikoma medicininė apšvita, gautų dozių įvertinimo matavimus, sudėtingų metodikų ir įrangos kūrimo, jų įsisavinimo, naudojimo, optimizavimo, kokybės užtikrinimo ir kontrolės, sau</text:span><text:span text:style-name="T274">gos bei kitose srityse, susijusiose su medicinine apšvita ir ne medicinine apšvita, kai naudojama medicininės radiologijos įranga, ar kitais fizikiniais veiksniais, taikomais diagnostikos ar gydymo tikslu ir turinčiais įtakos pacientų sveikatai:</text:span></text:p>
      <text:p text:style-name="P275"><text:span text:style-name="T276">16.1.1.1</text:span><text:span text:style-name="T277">. terapijos jonizuojančiąja spinduliuote bei aukštos energijos dalelėmis (rentgeno terapija, gama terapija, brachiterapija, jonų terapija) ir kitos su jonizuojančiąja spinduliuote susijusios terapijos srityse;</text:span></text:p>
      <text:p text:style-name="P278"><text:span text:style-name="T279">16.1.1.2</text:span><text:span text:style-name="T280">. medicininio vaizdinimo ir diagno</text:span><text:span text:style-name="T281">stikos (diagnostika ir vaizdinimas jonizuojančiąja spinduliuote, intervencinė radiologija, branduolių magnetinis rezonansas, ultragarsas, optinė biopsija ir kitos su medicininiu vaizdinimu ir diagnostika susijusios sritys);</text:span></text:p>
      <text:p text:style-name="P282"><text:span text:style-name="T283">16.1.1.3</text:span><text:span text:style-name="T284">. branduolinės medic</text:span><text:span text:style-name="T285">inos;</text:span></text:p>
      <text:p text:style-name="P286"><text:span text:style-name="T287">16.1.1.4</text:span><text:span text:style-name="T288">. lazerinės medicinos ir nejonizuojančiosios spinduliuotės (ultravioletinės spinduliuotės terapija, fotosensibilizuota navikų terapija, lazerinė diagnostika ir terapija, lazerinė abliacija ir kitos su lazerine bei nejonizuojančiąja spindu</text:span><text:span text:style-name="T289">liuote susijusios medicinos sritys);</text:span></text:p>
      <text:p text:style-name="P290"><text:span text:style-name="T291">16.2</text:span><text:span text:style-name="T292">. kritiškai vertinti ir taikyti teorines ir praktines naujoves savo srityje;</text:span></text:p>
      <text:p text:style-name="P293"><text:span text:style-name="T294">16.3</text:span><text:span text:style-name="T295">. identifikuoti ir spręsti specializuotas medicinos fizikos problemas;<text:s/></text:span></text:p>
      <text:p text:style-name="P296"><text:span text:style-name="T297">16.4</text:span><text:span text:style-name="T298">. tvarkyti ir keisti mokymosi arba darbo<text:s/></text:span><text:span text:style-name="T299">aplinką, kuri yra sudėtinga, nenuspėjama ir reikalauja naujų strateginių metodų;</text:span></text:p>
      <text:p text:style-name="P300"><text:span text:style-name="T301">16.5</text:span><text:span text:style-name="T302">. įsisavinti mokslo ir profesines žinias;</text:span></text:p>
      <text:p text:style-name="P303"><text:span text:style-name="T304">16.6</text:span><text:span text:style-name="T305">. savarankiškai atlikti praktinės ir mokslinės literatūros paiešką ir ją kritiškai vertinti, savarankiškai atlikti ta</text:span><text:span text:style-name="T306">ikomuosius mokslinius tyrimus, planuoti eksperimentus naujose arba nepažįstamose situacijose bei pristatyti jų medžiagą ataskaitose, mokslinėse publikacijose ir žodiniuose pristatymuose;</text:span></text:p>
      <text:p text:style-name="P307"><text:span text:style-name="T308">16.7</text:span><text:span text:style-name="T309">. įvertinti galimas matavimų ir procedūrų klaidas bei numatyt</text:span><text:span text:style-name="T310">i jų pašalinimo būdus;</text:span></text:p>
      <text:p text:style-name="P311"><text:span text:style-name="T312">16.8</text:span><text:span text:style-name="T313">. savo veikloje taikyti radiacinių, biologinių, elektros ir kitų veiksnių bei medicininių prietaisų saugos principus.</text:span></text:p>
      <text:p text:style-name="P314"><text:span text:style-name="T315">17</text:span><text:span text:style-name="T316">. Asmuo, norintis eiti medicinos fiziko specialisto pareigas, turi atitikti Reikalavimų 17.1 papunk</text:span><text:span text:style-name="T317">tyje nustatytą kvalifikacinį reikalavimą arba visus Reikalavimų 17.2–17.5 papunkčiuose nustatytus kvalifikacinius reikalavimus:</text:span></text:p>
      <text:p text:style-name="P318"><text:span text:style-name="T319">17.1</text:span><text:span text:style-name="T320">. iki 2017 m. spalio 1 d. Radiacinės saugos įstatymo nustatyta tvarka išduotos licencijos vykdyti veiklą su jonizuojančios</text:span><text:span text:style-name="T321">ios spinduliuotės šaltiniais priede buvo įrašytas kaip medicinos fizikas;</text:span></text:p>
      <text:p text:style-name="P322"><text:span text:style-name="T323">17.2</text:span><text:span text:style-name="T324">. turėti ne trumpesnę kaip 2 metų klinikinio mokymosi ir praktinio darbo klinikinėje aplinkoje vienoje iš šių Reikalavimų 16.1 papunktyje išvardytų medicinos fiziko veiklos s</text:span><text:span text:style-name="T325">ričių patirtį ir papildomai 1 metų kiekvienos kitos Reikalavimų 16.1 papunktyje nurodytos veiklos srities klinikinio mokymosi, mokslo tiriamosios veiklos ir mokomojo metodinio darbo patirtį;</text:span></text:p>
      <text:p text:style-name="P326"><text:span text:style-name="T327">17.3</text:span><text:span text:style-name="T328">. turėti asmens sveikatos priežiūros įstaigos išduotą paž</text:span><text:span text:style-name="T329">ymą apie nepertraukiamą 2 metų darbo patirtį klinikinėje aplinkoje (reikalavimas taikomas asmenims, įgijusiems medicinos fiziko išsilavinimą iki 2018 m.);</text:span></text:p>
      <text:p text:style-name="P330"><text:span text:style-name="T331">17.4</text:span><text:span text:style-name="T332">. turėti kompetentingų institucijų išduotą Lietuvos Respublikoje pripažįstamą (-us) dokumentą</text:span><text:span text:style-name="T333"><text:s/>(-us), patvirtinantį (-ius) klinikinį mokymąsi (reikalavimas taikomas asmenims, įgijusiems medicinos fiziko išsilavinimą 2018 m. ir vėliau);</text:span></text:p>
      <text:p text:style-name="P334"><text:span text:style-name="T335">17.5</text:span><text:span text:style-name="T336">. užsiimti mokslo tiriamąja ir mokomąja metodine veikla vienoje ar keliose iš Reikalavimų 16.1 papunktyje<text:s/></text:span><text:span text:style-name="T337">išvardytų veiklos sričių.</text:span><text:s/></text:p>
      <text:p text:style-name="P338">Punkto pakeitimai:</text:p>
      <text:p text:style-name="P339"><text:span text:style-name="T340">Nr.<text:s/></text:span><text:a xlink:href="https://www.e-tar.lt/portal/legalAct.html?documentId=ffedaa30255e11e9bf1ef395f41d6fbc" office:target-frame-name="_top" xlink:show="replace"><text:span text:style-name="T341">V-129</text:span></text:a><text:span text:style-name="T342">, 2019-01-30, paskelbta TAR 2019-01-31, i. k. 2019-01461</text:span></text:p>
      <text:p text:style-name="Normal"/>
      <text:p text:style-name="P343"><text:span text:style-name="T344">18</text:span><text:span text:style-name="T345">. Medicinos fizikas specialistas turi</text:span><text:span text:style-name="T346"><text:s/>gebėti:</text:span></text:p>
      <text:p text:style-name="P347"><text:span text:style-name="T348">18.1</text:span><text:span text:style-name="T349">.</text:span><text:span text:style-name="T350"><text:tab/><text:s/>parinkti ir naudoti matavimo įrangą ir metodus, skirtus konkretaus paciento priežiūrai;</text:span></text:p>
      <text:p text:style-name="P351"><text:span text:style-name="T352">18.2</text:span><text:span text:style-name="T353">.</text:span><text:span text:style-name="T354"><text:tab/>suprasti ir kritiškai vertinti, analizuoti sudėtingas klinikines situacijas pagal kompetenciją, jas valdyti ir priimti sprendimus, kai nėra<text:s/></text:span><text:span text:style-name="T355">išsamios ir apibrėžtos informacijos apie pacientą; kritiškai vertinti pasirinktos medicinos fizikos srities ir kitų sričių sąveikos žinias ir informaciją;<text:s/></text:span></text:p>
      <text:p text:style-name="P356"><text:span text:style-name="T357">18.3</text:span><text:span text:style-name="T358">.</text:span><text:span text:style-name="T359"><text:tab/>suprasti ir savo veikloje taikyti tyrimų kokybės užtikrinimo ir kontrolės principus;</text:span></text:p>
      <text:p text:style-name="P360"><text:span text:style-name="T361">18.4</text:span><text:span text:style-name="T362">.</text:span><text:span text:style-name="T363"><text:tab/>naudoti šiuolaikines informacines ir komunikacines technologijas medicinos diagnostikos ir terapijos srityse, naudoti ir mokėti tvarkyti duomenų sistemas;</text:span></text:p>
      <text:p text:style-name="P364"><text:span text:style-name="T365">18.5</text:span><text:span text:style-name="T366">.</text:span><text:span text:style-name="T367"><text:tab/>aiškiai ir argumentuotai perteikti žinias, išvadas bei sprendimus ir jų priežastis<text:s/></text:span><text:span text:style-name="T368">medicinos fizikos specialistų ir ne specialistų auditorijai;<text:s/></text:span></text:p>
      <text:p text:style-name="P369"><text:span text:style-name="T370">18.6</text:span><text:span text:style-name="T371">.</text:span><text:span text:style-name="T372"><text:tab/>rinkti ir lyginti informaciją ir ja keistis su įvairių sričių specialistais;</text:span></text:p>
      <text:p text:style-name="P373"><text:span text:style-name="T374">18.7</text:span><text:span text:style-name="T375">.</text:span><text:span text:style-name="T376"><text:tab/>dirbti komandoje, vadovauti projekto grupei ar kolektyvui; būti atsakingam už grupės strateginės<text:s/></text:span><text:span text:style-name="T377">veiklos planavimą ir vykdymą bei įvertinimą;</text:span></text:p>
      <text:p text:style-name="P378"><text:span text:style-name="T379">18.8</text:span><text:span text:style-name="T380">.</text:span><text:span text:style-name="T381"><text:tab/>dalyvauti nacionalinėse ir tarptautinėse programose, studijose bei projektuose;</text:span></text:p>
      <text:p text:style-name="P382"><text:span text:style-name="T383">18.9</text:span><text:span text:style-name="T384">.</text:span><text:span text:style-name="T385"><text:tab/>įvertinti savo žinias ir patirtį, pasirinkti tobulinimosi kryptį ir toliau lavintis savarankiškai;</text:span></text:p>
      <text:p text:style-name="P386"><text:span text:style-name="T387">18.10</text:span><text:span text:style-name="T388">.</text:span><text:span text:style-name="T389"><text:tab/>i</text:span><text:span text:style-name="T390">šmanyti pasirinktos srities saugos principus ir taikyti juos savo veikloje.</text:span></text:p>
      <text:p text:style-name="P391"><text:span text:style-name="T392">19</text:span><text:span text:style-name="T393">. Asmuo, norintis eiti medicinos fiziko eksperto pareigas, turi atitikti šiuos kvalifikacinius reikalavimus:</text:span></text:p>
      <text:p text:style-name="P394"><text:span text:style-name="T395">19.1</text:span><text:span text:style-name="T396">. turėti ne trumpesnę kaip 3 metų medicinos fiziko<text:s/></text:span><text:span text:style-name="T397">specialisto klinikinio darbo sveikatos priežiūros įstaigoje patirtį, būti išklausęs ne mažiau kaip 100 val. trukmės profesinius tęstinio tobulinimosi kursus ir turėti ne trumpesnę kaip 200 val. trukmės mokslo tiriamojo ir mokomojo metodinio darbo patirtį;</text:span></text:p>
      <text:p text:style-name="P398"><text:span text:style-name="T399">19.2</text:span><text:span text:style-name="T400">. turėti kompetentingų institucijų išduotus Lietuvos Respublikoje pripažįstamus dokumentus, patvirtinančius profesinį tęstinį tobulinimąsi vienoje ar keliose Reikalavimų 16.1 papunktyje nurodytose srityse;</text:span></text:p>
      <text:p text:style-name="P401"><text:span text:style-name="T402">19.3</text:span><text:span text:style-name="T403">. turėti vadovavimo moksliniams ty</text:span><text:span text:style-name="T404">rimams ar jų vykdymo patirties;</text:span></text:p>
      <text:p text:style-name="P405"><text:span text:style-name="T406">19.4</text:span><text:span text:style-name="T407">. būti paskelbęs publikacijų recenzuojamuose tarptautiniuose ir nacionaliniuose periodiniuose mokslo leidiniuose ir (ar) pristatęs recenzuotą mokslinę monografiją, mokslinių tyrimų rezultatus tarptautinių ir nacional</text:span><text:span text:style-name="T408">inių mokslinių konferencijų pranešimuose (ir (ar) publikavęs jų leidiniuose);<text:s/></text:span></text:p>
      <text:p text:style-name="P409"><text:span text:style-name="T410">19.5</text:span><text:span text:style-name="T411">. vykdyti profesinę, mokslo tiriamąją ir mokomąją metodinę veiklą, kuri turi apimti vieną ar kelias iš <text:s/>Reikalavimų 16.1 papunktyje išvardytų veiklos sričių;</text:span></text:p>
      <text:p text:style-name="P412"><text:span text:style-name="T413">19.6</text:span><text:span text:style-name="T414">. m</text:span><text:span text:style-name="T415">edicinos fizikas ekspertas privalo tobulinti profesinę kvalifikaciją vykdydamas Reikalavimų 19.1 ir 19.4 papunkčiuose nustatytus kvalifikacinius reikalavimus ir kas 5 metus<text:s/></text:span><text:soft-page-break/><text:span text:style-name="T416">pateikti dokumentus profesinės kvalifikacijos tobulinimosi vertinimui atlikti vadov</text:span><text:span text:style-name="T417">audamasis Reikalavimų 22 punktu;</text:span><text:s/></text:p>
      <text:p text:style-name="P418">Papildyta papunkčiu:</text:p>
      <text:p text:style-name="P419"><text:span text:style-name="T420">Nr.<text:s/></text:span><text:a xlink:href="https://www.e-tar.lt/portal/legalAct.html?documentId=ffedaa30255e11e9bf1ef395f41d6fbc" office:target-frame-name="_top" xlink:show="replace"><text:span text:style-name="T421">V-129</text:span></text:a><text:span text:style-name="T422">, 2019-01-30, paskelbta TAR 2019-01-31, i. k. 2019-01461</text:span></text:p>
      <text:p text:style-name="Normal"/>
      <text:p text:style-name="P423"><text:span text:style-name="T424">19.7</text:span><text:span text:style-name="T425">. medicinos fizikas<text:s/></text:span><text:span text:style-name="T426">ekspertas, nevykdęs Reikalavimų 19.6 papunktyje nustatyto kvalifikacinio reikalavimo, netenka šios profesinės kompetencijos. Jis gali tęsti darbą kaip medicinos fizikas specialistas.</text:span><text:s/></text:p>
      <text:p text:style-name="P427">Papildyta papunkčiu:</text:p>
      <text:p text:style-name="P428"><text:span text:style-name="T429">Nr.<text:s/></text:span><text:a xlink:href="https://www.e-tar.lt/portal/legalAct.html?documentId=ffedaa30255e11e9bf1ef395f41d6fbc" office:target-frame-name="_top" xlink:show="replace"><text:span text:style-name="T430">V-129</text:span></text:a><text:span text:style-name="T431">, 2019-01-30, paskelbta TAR 2019-01-31, i. k. 2019-01461</text:span></text:p>
      <text:p text:style-name="Normal"/>
      <text:p text:style-name="P432"><text:span text:style-name="T433">20</text:span><text:span text:style-name="T434">. Medicinos fizikas ekspertas turi gebėti:<text:s/></text:span></text:p>
      <text:p text:style-name="P435"><text:span text:style-name="T436">20.1</text:span><text:span text:style-name="T437">. dalyvauti detalizuojant, parenkant ar vertinant saugias priemones medicininiams<text:s/></text:span><text:span text:style-name="T438">tyrimams ir gydymo bei diagnostikos procedūroms atlikti, tarp jų:</text:span></text:p>
      <text:p text:style-name="P439"><text:span text:style-name="T440">20.1.1</text:span><text:span text:style-name="T441">. rengti medicininės radiologinės įrangos technines specifikacijas ir montavimo projektus;</text:span></text:p>
      <text:p text:style-name="P442"><text:span text:style-name="T443">20.1.2</text:span><text:span text:style-name="T444">. parinkti įrangą, kuri būtina radiacinės saugos matavimams atlikti;</text:span></text:p>
      <text:p text:style-name="P445"><text:span text:style-name="T446">20.2</text:span><text:span text:style-name="T447">.<text:s/></text:span><text:span text:style-name="T448">pagal savo kompetenciją užtikrinti klinikinių procedūrų kokybę ir jos kontrolę:</text:span></text:p>
      <text:p text:style-name="P449"><text:span text:style-name="T450">20.2.1</text:span><text:span text:style-name="T451">. optimizuoti pacientų ir kitų asmenų, kuriems taikoma medicininė apšvita, radiacinę saugą, įskaitant diagnostinių atskaitos lygių taikymą ir naudojimą;</text:span></text:p>
      <text:p text:style-name="P452"><text:span text:style-name="T453">20.2.2</text:span><text:span text:style-name="T454">. nus</text:span><text:span text:style-name="T455">tatyti ir įgyvendinti medicininės radiologijos įrangos kokybės laidavimo sistemą;</text:span></text:p>
      <text:p text:style-name="P456"><text:span text:style-name="T457">20.2.3</text:span><text:span text:style-name="T458">. atlikti medicininės radiologijos įrangos tinkamumo eksploatuoti patvirtinimo bandymus;</text:span></text:p>
      <text:p text:style-name="P459"><text:span text:style-name="T460">20.2.4</text:span><text:span text:style-name="T461">. vykdyti medicininės radiologijos įrenginių priežiūrą;</text:span></text:p>
      <text:p text:style-name="P462"><text:span text:style-name="T463">20.3</text:span><text:span text:style-name="T464">. analizuoti įvykius, kurie yra arba gali būti susiję su atsitiktine ar nenumatytąja apšvita;</text:span></text:p>
      <text:p text:style-name="P465"><text:span text:style-name="T466">20.4</text:span><text:span text:style-name="T467">. identifikuoti visapusiškas ir kompleksines medicinos fizikos ir susijusias tarpdalykines problemas, formuluoti hipotezes ir problemų sprendimo būdus, n</text:span><text:span text:style-name="T468">umatyti galimus rezultatus;<text:s/></text:span></text:p>
      <text:p text:style-name="P469"><text:span text:style-name="T470">20.5</text:span><text:span text:style-name="T471">. konsultuoti medicinos įrangos / prietaisų naudojimo vienos ar kelių iš <text:s/>Reikalavimų 16.1 papunktyje nurodytų sričių veikloje optimizavimo klausimais;</text:span></text:p>
      <text:p text:style-name="P472"><text:span text:style-name="T473">20.6</text:span><text:span text:style-name="T474">. atlikti mokslinius tyrimus vienoje ar keliose medicinos f</text:span><text:span text:style-name="T475">izikos bei susijusiose tarpdalykinėse srityse ir rengti jų rezultatų pristatymus bei publikacijas;</text:span></text:p>
      <text:p text:style-name="P476"><text:span text:style-name="T477">20.7</text:span><text:span text:style-name="T478">. įvertinti įvairių fizikinių veiksnių (ne tik jonizuojančiosios spinduliuotės) riziką pacientams, medicinos personalui, visuomenės nariams ir biomed</text:span><text:span text:style-name="T479">icinos mokslinių tyrimų savanoriams bei parinkti apsaugą nuo šių veiksnių;</text:span></text:p>
      <text:p text:style-name="P480"><text:span text:style-name="T481">20.8</text:span><text:span text:style-name="T482">. dalyvauti mokant ir rengiant įvairių specializacijų ir lygių medicinos fizikus;</text:span></text:p>
      <text:p text:style-name="P483"><text:span text:style-name="T484">20.9</text:span><text:span text:style-name="T485">. vertinti ir kurti medicinos technologijas ir inovacijas.<text:s/></text:span></text:p>
      <text:p text:style-name="P486"/>
      <text:p text:style-name="P487"><text:span text:style-name="T488">III</text:span><text:span text:style-name="T489"><text:s/>SKYRIUS</text:span></text:p>
      <text:p text:style-name="P490"><text:span text:style-name="T491">ĮS</text:span><text:span text:style-name="T492">TAIGAI TAIKOMI REIKALAVIMAI</text:span></text:p>
      <text:p text:style-name="P493"/>
      <text:p text:style-name="P494"><text:span text:style-name="T495">21</text:span><text:span text:style-name="T496">. Įstaiga, kurioje dirba medicinos fizikai, privalo turėti įstaigos asmens sveikatos priežiūros licenciją teikti radiologijos ir (ar) spindulinės terapijos dienos stacionaro ir (ar) onkologijos radioterapijos, ir (ar) kit</text:span><text:span text:style-name="T497">as asmens sveikatos priežiūros paslaugas, kurių teikimo reikalavimuose yra nurodytas medicinos fizikas, bei licenciją verstis veikla su jonizuojančios spinduliuotės šaltiniais.<text:s/></text:span></text:p>
      <text:p text:style-name="P498"/>
      <text:p text:style-name="P499"><text:span text:style-name="T500">IV</text:span><text:span text:style-name="T501"><text:s/>SKYRIUS</text:span></text:p>
      <text:p text:style-name="P502"><text:span text:style-name="T503">BAIGIAMOSIOS NUOSTATOS</text:span></text:p>
      <text:p text:style-name="P504"/>
      <text:p text:style-name="P505"><text:span text:style-name="T506">22</text:span><text:span text:style-name="T507">. Medicinos fiziko eksperto<text:s/></text:span><text:span text:style-name="T508">profesinio pasirengimo ir profesinės kvalifikacijos tobulinimosi vertinimas, vadovaujantis Reikalavimų 19 punkte nurodytais kvalifikaciniais reikalavimais ir Reikalavimų 20 punkte nurodytais gebėjimais, taip pat atsižvelgiant į profesinę, mokslinę ir prakt</text:span><text:span text:style-name="T509">inę patirtį, atliekamas Radiacinės saugos centro direktoriaus nustatyta tvarka.</text:span><text:s/></text:p>
      <text:p text:style-name="P510">Punkto pakeitimai:</text:p>
      <text:p text:style-name="P511"><text:span text:style-name="T512">Nr.<text:s/></text:span><text:a xlink:href="https://www.e-tar.lt/portal/legalAct.html?documentId=ffedaa30255e11e9bf1ef395f41d6fbc" office:target-frame-name="_top" xlink:show="replace"><text:span text:style-name="T513">V-129</text:span></text:a><text:span text:style-name="T514">, 2019-01-30, paskelbta TAR 2019-01-31, i. k. 201</text:span><text:span text:style-name="T515">9-01461</text:span></text:p>
      <text:p text:style-name="Normal"/>
      <text:p text:style-name="P516"><text:span text:style-name="T517">23</text:span><text:span text:style-name="T518">. Medicinos fizikas už padarytas klaidas, aplaidumą ar netinkamą jam priskirtų funkcijų vykdymą ar bioetikos reikalavimų pažeidimą, taip pat už pareigų viršijimą atsako Lietuvos Respublikos teisės aktų nustatyta tvarka.</text:span></text:p>
      <text:p text:style-name="P519"/>
      <text:p text:style-name="P520"/>
      <text:p text:style-name="P521"><text:span text:style-name="T522">_______________</text:span><text:span text:style-name="T523">___________</text:span></text:p>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sveikatos apsaugos ministerija, Įsakymas</text:span></text:p>
      <text:p text:style-name="P533"><text:span text:style-name="T534">Nr.<text:s/></text:span><text:a xlink:href="https://www.e-tar.lt/portal/legalAct.html?documentId=ffedaa30255e11e9bf1ef395f41d6fbc" office:target-frame-name="_top" xlink:show="replace"><text:span text:style-name="T535">V-129</text:span></text:a><text:span text:style-name="T536">, 2019-01-30, paskelbta TAR 2019-01-31, i. k.<text:s/></text:span><text:span text:style-name="T537">2019-01461</text:span></text:p>
      <text:p text:style-name="P538"><text:span text:style-name="T539">Dėl Lietuvos Respublikos sveikatos apsaugos ministro 2017 m. liepos 24 d. įsakymo Nr. V-901 „Dėl Medicinos fiziko veiklos reikalavimų 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2-01T09:23:00Z</meta:creation-date>
    <dc:date>2019-02-01T09:23:00Z</dc:date>
    <meta:print-date>2017-07-26T08:49:00Z</meta:print-date>
    <meta:template xlink:href="Normal.dotm" xlink:type="simple"/>
    <meta:editing-cycles>2</meta:editing-cycles>
    <meta:editing-duration>PT0S</meta:editing-duration>
    <meta:document-statistic meta:page-count="7" meta:paragraph-count="156" meta:word-count="2265" meta:character-count="18893" meta:row-count="559" meta:non-whitespace-character-count="16784"/>
  </office:meta>
</office:document-meta>
</file>